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b20" officeooo:paragraph-rsid="001cfb20"/>
    </style:style>
    <style:style style:name="P2" style:family="paragraph" style:parent-style-name="Standard">
      <style:text-properties officeooo:rsid="001cfb20" officeooo:paragraph-rsid="001cfb2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1</text:p>
      <text:p text:style-name="P1"/>
      <text:p text:style-name="P1"><draw:frame draw:style-name="fr1" draw:name="Imagen1" text:anchor-type="char" svg:width="7.276cm" svg:height="4.842cm" draw:z-index="0"><draw:image xlink:href="../../../varios/Libtest/spain.png" xlink:type="simple" xlink:show="embed" xlink:actuate="onLoad" draw:filter-name="&lt;Todas las imágenes&gt;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0:55:41.546000000</meta:creation-date>
    <dc:date>2021-10-13T13:04:12.741000000</dc:date>
    <meta:editing-duration>PT22M14S</meta:editing-duration>
    <meta:editing-cycles>11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1" meta:word-count="1" meta:character-count="4" meta:non-whitespace-character-count="4"/>
  </office:meta>
</office:document-meta>
</file>