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STSong" svg:font-family="STSong" style:font-family-generic="system" style:font-pitch="variable"/>
  </office:font-face-decls>
  <office:automatic-styles>
    <style:style style:name="P1" style:family="paragraph" style:parent-style-name="Contents_20_1">
      <style:paragraph-properties>
        <style:tab-stops>
          <style:tab-stop style:position="18.501cm" style:type="right" style:leader-style="dotted" style:leader-text="."/>
        </style:tab-stops>
      </style:paragraph-properties>
    </style:style>
    <style:style style:name="P2" style:family="paragraph" style:parent-style-name="Contents_20_2">
      <style:paragraph-properties>
        <style:tab-stops>
          <style:tab-stop style:position="18.002cm" style:type="right" style:leader-style="dotted" style:leader-text="."/>
        </style:tab-stops>
      </style:paragraph-properties>
    </style:style>
    <style:style style:name="P3" style:family="paragraph" style:parent-style-name="Contents_20_3">
      <style:paragraph-properties>
        <style:tab-stops>
          <style:tab-stop style:position="17.501cm" style:type="right" style:leader-style="dotted" style:leader-text="."/>
        </style:tab-stops>
      </style:paragraph-properties>
    </style:style>
    <style:style style:name="P4" style:family="paragraph" style:parent-style-name="Contents_20_4">
      <style:paragraph-properties>
        <style:tab-stops>
          <style:tab-stop style:position="17.002cm" style:type="right" style:leader-style="dotted" style:leader-text="."/>
        </style:tab-stops>
      </style:paragraph-properties>
    </style:style>
    <style:style style:name="P5" style:family="paragraph" style:parent-style-name="Contents_20_4">
      <style:paragraph-properties>
        <style:tab-stops>
          <style:tab-stop style:position="17.002cm" style:type="right" style:leader-style="solid" style:leader-text="…"/>
        </style:tab-stops>
      </style:paragraph-properties>
    </style:style>
    <style:style style:name="P6" style:family="paragraph" style:parent-style-name="Contents_20_4">
      <style:paragraph-properties>
        <style:tab-stops>
          <style:tab-stop style:position="9.999cm" style:leader-style="dotted" style:leader-text="."/>
        </style:tab-stops>
      </style:paragraph-properties>
    </style:style>
    <style:style style:name="T1" style:family="text">
      <style:text-properties officeooo:rsid="0015b34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style-name="User_20_Entry"/>
            <text:index-entry-tab-stop style:type="right" style:leader-char="."/>
            <text:index-entry-page-number text:style-name="tab_5f_matières_5f_page"/>
            <text:index-entry-link-end/>
          </text:table-of-content-entry-template>
          <text:table-of-content-entry-template text:outline-level="2" text:style-name="Contents_20_2">
            <text:index-entry-link-start text:style-name="Index_20_Link"/>
            <text:index-entry-chapter/>
            <text:index-entry-text text:style-name="User_20_Entry"/>
            <text:index-entry-tab-stop style:type="right" style:leader-char="."/>
            <text:index-entry-page-number text:style-name="tab_5f_matières_5f_page"/>
            <text:index-entry-link-end/>
          </text:table-of-content-entry-template>
          <text:table-of-content-entry-template text:outline-level="3" text:style-name="Contents_20_3">
            <text:index-entry-link-start text:style-name="Index_20_Link"/>
            <text:index-entry-chapter text:style-name="tab_5f_matières_5f_page"/>
            <text:index-entry-text text:style-name="User_20_Entry"/>
            <text:index-entry-tab-stop style:type="right" style:leader-char="."/>
            <text:index-entry-page-number text:style-name="tab_5f_matières_5f_page"/>
            <text:index-entry-link-end/>
          </text:table-of-content-entry-template>
          <text:table-of-content-entry-template text:outline-level="4" text:style-name="Contents_20_4">
            <text:index-entry-link-start text:style-name="Index_20_Link"/>
            <text:index-entry-chapter/>
            <text:index-entry-text/>
            <text:index-entry-tab-stop text:style-name="Citation" style:type="left" style:position="9.999cm" style:leader-char="."/>
            <text:index-entry-page-number text:style-name="Placehold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117_820693533" text:style-name="Index_20_Link" text:visited-style-name="Index_20_Link"><text:span text:style-name="User_20_Entry">titre 1</text:span><text:tab/><text:span text:style-name="tab_5f_matières_5f_page">1</text:span></text:a></text:p>
          <text:p text:style-name="P2"><text:a xlink:type="simple" xlink:href="#__RefHeading___Toc119_820693533" text:style-name="Index_20_Link" text:visited-style-name="Index_20_Link"><text:span text:style-name="User_20_Entry">titre 2</text:span><text:tab/><text:span text:style-name="tab_5f_matières_5f_page">1</text:span></text:a></text:p>
          <text:p text:style-name="P2"><text:a xlink:type="simple" xlink:href="#__RefHeading___Toc121_820693533" text:style-name="Index_20_Link" text:visited-style-name="Index_20_Link"><text:span text:style-name="User_20_Entry">titre 2.2</text:span><text:tab/><text:span text:style-name="tab_5f_matières_5f_page">2</text:span></text:a></text:p>
          <text:p text:style-name="P3"><text:a xlink:type="simple" xlink:href="#__RefHeading___Toc123_820693533" text:style-name="Index_20_Link" text:visited-style-name="Index_20_Link"><text:span text:style-name="User_20_Entry">titre 3</text:span><text:tab/><text:span text:style-name="tab_5f_matières_5f_page">2</text:span></text:a></text:p>
          <text:p text:style-name="P6"><text:a xlink:type="simple" xlink:href="#__RefHeading___Toc1175_820693533" text:style-name="Index_20_Link" text:visited-style-name="Index_20_Link">titre 4<text:span text:style-name="Citation"><text:tab/></text:span><text:span text:style-name="Placeholder">3</text:span></text:a></text:p>
          <text:p text:style-name="P6"><text:a xlink:type="simple" xlink:href="#__RefHeading___Toc1177_820693533" text:style-name="Index_20_Link" text:visited-style-name="Index_20_Link">titre 4<text:span text:style-name="Citation"><text:tab/></text:span><text:span text:style-name="Placeholder">4</text:span></text:a></text:p>
          <text:p text:style-name="P2"><text:a xlink:type="simple" xlink:href="#__RefHeading___Toc1706_820693533" text:style-name="Index_20_Link" text:visited-style-name="Index_20_Link"><text:span text:style-name="User_20_Entry">titre 2</text:span><text:tab/><text:span text:style-name="tab_5f_matières_5f_page">6</text:span></text:a></text:p>
          <text:p text:style-name="P2"><text:a xlink:type="simple" xlink:href="#__RefHeading___Toc1708_820693533" text:style-name="Index_20_Link" text:visited-style-name="Index_20_Link"><text:span text:style-name="User_20_Entry">titre 2</text:span><text:tab/><text:span text:style-name="tab_5f_matières_5f_page">7</text:span></text:a></text:p>
          <text:p text:style-name="P3"><text:a xlink:type="simple" xlink:href="#__RefHeading___Toc1710_820693533" text:style-name="Index_20_Link" text:visited-style-name="Index_20_Link"><text:span text:style-name="User_20_Entry">titre 3</text:span><text:tab/><text:span text:style-name="tab_5f_matières_5f_page">7</text:span></text:a></text:p>
          <text:p text:style-name="P6"><text:a xlink:type="simple" xlink:href="#__RefHeading___Toc1712_820693533" text:style-name="Index_20_Link" text:visited-style-name="Index_20_Link">titre 4<text:span text:style-name="Citation"><text:tab/></text:span><text:span text:style-name="Placeholder">8</text:span></text:a></text:p>
        </text:index-body>
      </text:table-of-content>
      <text:h text:style-name="Heading_20_1" text:outline-level="1"><text:bookmark-start text:name="__RefHeading___Toc117_820693533"/>titre 1<text:bookmark-end text:name="__RefHeading___Toc117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2" text:outline-level="2"><text:bookmark-start text:name="__RefHeading___Toc119_820693533"/>titre 2<text:bookmark-end text:name="__RefHeading___Toc119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text:soft-page-break/>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2" text:outline-level="2"><text:bookmark-start text:name="__RefHeading___Toc121_820693533"/>titre 2.<text:span text:style-name="T1">2</text:span><text:bookmark-end text:name="__RefHeading___Toc121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3" text:outline-level="3"><text:bookmark-start text:name="__RefHeading___Toc123_820693533"/>titre 3<text:bookmark-end text:name="__RefHeading___Toc123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text:soft-page-break/>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4" text:outline-level="4"><text:bookmark-start text:name="__RefHeading___Toc1175_820693533"/>titre 4<text:bookmark-end text:name="__RefHeading___Toc1175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4" text:outline-level="4"><text:bookmark-start text:name="__RefHeading___Toc1177_820693533"/><text:soft-page-break/>titre 4<text:bookmark-end text:name="__RefHeading___Toc1177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text:soft-page-break/>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text:soft-page-break/>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2" text:outline-level="2"><text:bookmark-start text:name="__RefHeading___Toc1706_820693533"/>titre 2<text:bookmark-end text:name="__RefHeading___Toc1706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text:soft-page-break/>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2" text:outline-level="2"><text:bookmark-start text:name="__RefHeading___Toc1708_820693533"/>titre 2<text:bookmark-end text:name="__RefHeading___Toc1708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3" text:outline-level="3"><text:bookmark-start text:name="__RefHeading___Toc1710_820693533"/>titre 3<text:bookmark-end text:name="__RefHeading___Toc1710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text:soft-page-break/>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4" text:outline-level="4"><text:bookmark-start text:name="__RefHeading___Toc1712_820693533"/>titre 4<text:bookmark-end text:name="__RefHeading___Toc1712_820693533"/></text:h>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STSong" svg:font-family="STSon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TSong"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letter-kerning="true" style:font-name-asian="STSong"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loext:graphic-properties draw:fill="solid" draw:fill-color="#729fcf" draw:opacity="50%"/>
      <style:paragraph-properties fo:margin-left="0cm" fo:text-align="center" style:justify-single-word="false" fo:text-indent="0cm" style:auto-text-indent="false" fo:background-color="#729fcf" text:number-lines="false" text:line-number="0">
        <style:tab-stops/>
      </style:paragraph-properties>
      <style:text-properties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8.501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2" style:display-name="Contents 2" style:family="paragraph" style:parent-style-name="Index" style:class="index">
      <style:paragraph-properties fo:margin-left="0.499cm" fo:text-indent="0cm" style:auto-text-indent="false">
        <style:tab-stops>
          <style:tab-stop style:position="18.002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tab_5f_matières_5f_page" style:display-name="tab_matières_page" style:family="text">
      <style:text-properties fo:color="#0369a3" loext:opacity="100%" fo:font-size="16pt" fo:font-style="italic" loext:padding="0.049cm" loext:border="0.51pt solid #0369a3"/>
    </style:style>
    <style:style style:name="User_20_Entry" style:display-name="User Entry" style:family="text">
      <style:text-properties fo:color="#fc5c00" loext:opacity="100%" style:font-name="Liberation Mono" fo:font-family="'Liberation Mono'" style:font-family-generic="modern" style:font-pitch="fixed" fo:font-size="24pt"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color="#00a0fc" loext:opacity="100%" fo:font-size="8pt"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2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0.26pt dashed #c99c00" fo:padding="1.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perso"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1T08:54:12.548595818</meta:creation-date>
    <dc:title>Default</dc:title>
    <meta:editing-duration>P0D</meta:editing-duration>
    <meta:editing-cycles>1</meta:editing-cycles>
    <meta:generator>LibreOffice/24.2.5.2$Linux_X86_64 LibreOffice_project/bffef4ea93e59bebbeaf7f431bb02b1a39ee8a59</meta:generator>
    <meta:document-statistic meta:table-count="0" meta:image-count="0" meta:object-count="0" meta:page-count="8" meta:paragraph-count="41" meta:word-count="6913" meta:character-count="38682" meta:non-whitespace-character-count="31770"/>
  </office:meta>
</office:document-meta>
</file>