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4.2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0">
      <style:table-cell-properties fo:background-color="#ffffa6"/>
      <style:map style:condition="cell-content()=&quot;Y&quot;" style:apply-style-name="cfYes" style:base-cell-address="Sheet1.C2"/>
      <style:map style:condition="cell-content()=&quot;N&quot;" style:apply-style-name="cfNo" style:base-cell-address="Sheet1.C2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8" table:default-cell-style-name="csData"/>
        <table:table-row table:style-name="ro1">
          <table:table-cell table:style-name="ce1" office:value-type="string" calcext:value-type="string">
            <text:p>EquivalentDataSeries</text:p>
          </table:table-cell>
          <table:table-cell table:style-name="ce2" office:value-type="string" calcext:value-type="string">
            <text:p>helper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Data1</text:p>
          </table:table-cell>
          <table:table-cell table:style-name="ce2" table:formula="of:=ADDRESS(ROW([.$A$21]);MATCH([.$A2];[.C$20:.J$20];0)+COLUMN([.C2])-COLUMN([.$A2]))" office:value-type="string" office:string-value="$C$21" calcext:value-type="string">
            <text:p>$C$21</text:p>
          </table:table-cell>
          <table:table-cell table:style-name="ce3" table:formula="of:=IFNA(IF(SUMPRODUCT(T([.C$21:.C$40])=T(OFFSET(INDIRECT([.$B2]);0;0;ROWS([.$A21:.$A40]);1));N([.C$21:.C$40])=N(OFFSET(INDIRECT([.$B2]);0;0;ROWS([.$A21:.$A40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D$21:.D$40])=T(OFFSET(INDIRECT([.$B2]);0;0;ROWS([.$A21:.$A40]);1));N([.D$21:.D$40])=N(OFFSET(INDIRECT([.$B2]);0;0;ROWS([.$A21:.$A40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E$21:.E$40])=T(OFFSET(INDIRECT([.$B2]);0;0;ROWS([.$A21:.$A40]);1));N([.E$21:.E$40])=N(OFFSET(INDIRECT([.$B2]);0;0;ROWS([.$A21:.$A40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F$21:.F$40])=T(OFFSET(INDIRECT([.$B2]);0;0;ROWS([.$A21:.$A40]);1));N([.F$21:.F$40])=N(OFFSET(INDIRECT([.$B2]);0;0;ROWS([.$A21:.$A40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G$21:.G$40])=T(OFFSET(INDIRECT([.$B2]);0;0;ROWS([.$A21:.$A40]);1));N([.G$21:.G$40])=N(OFFSET(INDIRECT([.$B2]);0;0;ROWS([.$A21:.$A40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H$21:.H$40])=T(OFFSET(INDIRECT([.$B2]);0;0;ROWS([.$A21:.$A40]);1));N([.H$21:.H$40])=N(OFFSET(INDIRECT([.$B2]);0;0;ROWS([.$A21:.$A40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I$21:.I$40])=T(OFFSET(INDIRECT([.$B2]);0;0;ROWS([.$A21:.$A40]);1));N([.I$21:.I$40])=N(OFFSET(INDIRECT([.$B2]);0;0;ROWS([.$A21:.$A40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J$21:.J$40])=T(OFFSET(INDIRECT([.$B2]);0;0;ROWS([.$A21:.$A40]);1));N([.J$21:.J$40])=N(OFFSET(INDIRECT([.$B2]);0;0;ROWS([.$A21:.$A40]);1)))=ROWS([.$A$21:.$A$40]);&quot;Y&quot;;&quot;N&quot;);&quot;&quot;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Data2</text:p>
          </table:table-cell>
          <table:table-cell table:style-name="ce2" table:formula="of:=ADDRESS(ROW([.$A$21]);MATCH([.$A3];[.C$20:.J$20];0)+COLUMN([.C3])-COLUMN([.$A3]))" office:value-type="string" office:string-value="$D$21" calcext:value-type="string">
            <text:p>$D$21</text:p>
          </table:table-cell>
          <table:table-cell table:style-name="ce3" table:formula="of:=IFNA(IF(SUMPRODUCT(T([.C$21:.C$40])=T(OFFSET(INDIRECT([.$B3]);0;0;ROWS([.$A12:.$A31]);1));N([.C$21:.C$40])=N(OFFSET(INDIRECT([.$B3]);0;0;ROWS([.$A12:.$A31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D$21:.D$40])=T(OFFSET(INDIRECT([.$B3]);0;0;ROWS([.$A12:.$A31]);1));N([.D$21:.D$40])=N(OFFSET(INDIRECT([.$B3]);0;0;ROWS([.$A12:.$A31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E$21:.E$40])=T(OFFSET(INDIRECT([.$B3]);0;0;ROWS([.$A12:.$A31]);1));N([.E$21:.E$40])=N(OFFSET(INDIRECT([.$B3]);0;0;ROWS([.$A12:.$A31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F$21:.F$40])=T(OFFSET(INDIRECT([.$B3]);0;0;ROWS([.$A12:.$A31]);1));N([.F$21:.F$40])=N(OFFSET(INDIRECT([.$B3]);0;0;ROWS([.$A12:.$A31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G$21:.G$40])=T(OFFSET(INDIRECT([.$B3]);0;0;ROWS([.$A12:.$A31]);1));N([.G$21:.G$40])=N(OFFSET(INDIRECT([.$B3]);0;0;ROWS([.$A12:.$A31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H$21:.H$40])=T(OFFSET(INDIRECT([.$B3]);0;0;ROWS([.$A12:.$A31]);1));N([.H$21:.H$40])=N(OFFSET(INDIRECT([.$B3]);0;0;ROWS([.$A12:.$A31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I$21:.I$40])=T(OFFSET(INDIRECT([.$B3]);0;0;ROWS([.$A12:.$A31]);1));N([.I$21:.I$40])=N(OFFSET(INDIRECT([.$B3]);0;0;ROWS([.$A12:.$A31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J$21:.J$40])=T(OFFSET(INDIRECT([.$B3]);0;0;ROWS([.$A12:.$A31]);1));N([.J$21:.J$40])=N(OFFSET(INDIRECT([.$B3]);0;0;ROWS([.$A12:.$A31]);1)))=ROWS([.$A$21:.$A$40]);&quot;Y&quot;;&quot;N&quot;);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Data3</text:p>
          </table:table-cell>
          <table:table-cell table:style-name="ce2" table:formula="of:=ADDRESS(ROW([.$A$21]);MATCH([.$A4];[.C$20:.J$20];0)+COLUMN([.C4])-COLUMN([.$A4]))" office:value-type="string" office:string-value="$E$21" calcext:value-type="string">
            <text:p>$E$21</text:p>
          </table:table-cell>
          <table:table-cell table:style-name="ce3" table:formula="of:=IFNA(IF(SUMPRODUCT(T([.C$21:.C$40])=T(OFFSET(INDIRECT([.$B4]);0;0;ROWS([.$A13:.$A32]);1));N([.C$21:.C$40])=N(OFFSET(INDIRECT([.$B4]);0;0;ROWS([.$A13:.$A32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D$21:.D$40])=T(OFFSET(INDIRECT([.$B4]);0;0;ROWS([.$A13:.$A32]);1));N([.D$21:.D$40])=N(OFFSET(INDIRECT([.$B4]);0;0;ROWS([.$A13:.$A32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E$21:.E$40])=T(OFFSET(INDIRECT([.$B4]);0;0;ROWS([.$A13:.$A32]);1));N([.E$21:.E$40])=N(OFFSET(INDIRECT([.$B4]);0;0;ROWS([.$A13:.$A32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F$21:.F$40])=T(OFFSET(INDIRECT([.$B4]);0;0;ROWS([.$A13:.$A32]);1));N([.F$21:.F$40])=N(OFFSET(INDIRECT([.$B4]);0;0;ROWS([.$A13:.$A32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G$21:.G$40])=T(OFFSET(INDIRECT([.$B4]);0;0;ROWS([.$A13:.$A32]);1));N([.G$21:.G$40])=N(OFFSET(INDIRECT([.$B4]);0;0;ROWS([.$A13:.$A32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H$21:.H$40])=T(OFFSET(INDIRECT([.$B4]);0;0;ROWS([.$A13:.$A32]);1));N([.H$21:.H$40])=N(OFFSET(INDIRECT([.$B4]);0;0;ROWS([.$A13:.$A32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I$21:.I$40])=T(OFFSET(INDIRECT([.$B4]);0;0;ROWS([.$A13:.$A32]);1));N([.I$21:.I$40])=N(OFFSET(INDIRECT([.$B4]);0;0;ROWS([.$A13:.$A32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J$21:.J$40])=T(OFFSET(INDIRECT([.$B4]);0;0;ROWS([.$A13:.$A32]);1));N([.J$21:.J$40])=N(OFFSET(INDIRECT([.$B4]);0;0;ROWS([.$A13:.$A32]);1)))=ROWS([.$A$21:.$A$40]);&quot;Y&quot;;&quot;N&quot;);&quot;&quot;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Data4</text:p>
          </table:table-cell>
          <table:table-cell table:style-name="ce2" table:formula="of:=ADDRESS(ROW([.$A$21]);MATCH([.$A5];[.C$20:.J$20];0)+COLUMN([.C5])-COLUMN([.$A5]))" office:value-type="string" office:string-value="$F$21" calcext:value-type="string">
            <text:p>$F$21</text:p>
          </table:table-cell>
          <table:table-cell table:style-name="ce3" table:formula="of:=IFNA(IF(SUMPRODUCT(T([.C$21:.C$40])=T(OFFSET(INDIRECT([.$B5]);0;0;ROWS([.$A14:.$A33]);1));N([.C$21:.C$40])=N(OFFSET(INDIRECT([.$B5]);0;0;ROWS([.$A14:.$A33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D$21:.D$40])=T(OFFSET(INDIRECT([.$B5]);0;0;ROWS([.$A14:.$A33]);1));N([.D$21:.D$40])=N(OFFSET(INDIRECT([.$B5]);0;0;ROWS([.$A14:.$A33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E$21:.E$40])=T(OFFSET(INDIRECT([.$B5]);0;0;ROWS([.$A14:.$A33]);1));N([.E$21:.E$40])=N(OFFSET(INDIRECT([.$B5]);0;0;ROWS([.$A14:.$A33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F$21:.F$40])=T(OFFSET(INDIRECT([.$B5]);0;0;ROWS([.$A14:.$A33]);1));N([.F$21:.F$40])=N(OFFSET(INDIRECT([.$B5]);0;0;ROWS([.$A14:.$A33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G$21:.G$40])=T(OFFSET(INDIRECT([.$B5]);0;0;ROWS([.$A14:.$A33]);1));N([.G$21:.G$40])=N(OFFSET(INDIRECT([.$B5]);0;0;ROWS([.$A14:.$A33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H$21:.H$40])=T(OFFSET(INDIRECT([.$B5]);0;0;ROWS([.$A14:.$A33]);1));N([.H$21:.H$40])=N(OFFSET(INDIRECT([.$B5]);0;0;ROWS([.$A14:.$A33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I$21:.I$40])=T(OFFSET(INDIRECT([.$B5]);0;0;ROWS([.$A14:.$A33]);1));N([.I$21:.I$40])=N(OFFSET(INDIRECT([.$B5]);0;0;ROWS([.$A14:.$A33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J$21:.J$40])=T(OFFSET(INDIRECT([.$B5]);0;0;ROWS([.$A14:.$A33]);1));N([.J$21:.J$40])=N(OFFSET(INDIRECT([.$B5]);0;0;ROWS([.$A14:.$A33]);1)))=ROWS([.$A$21:.$A$40]);&quot;Y&quot;;&quot;N&quot;);&quot;&quot;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Data5</text:p>
          </table:table-cell>
          <table:table-cell table:style-name="ce2" table:formula="of:=ADDRESS(ROW([.$A$21]);MATCH([.$A6];[.C$20:.J$20];0)+COLUMN([.C6])-COLUMN([.$A6]))" office:value-type="string" office:string-value="$G$21" calcext:value-type="string">
            <text:p>$G$21</text:p>
          </table:table-cell>
          <table:table-cell table:style-name="ce3" table:formula="of:=IFNA(IF(SUMPRODUCT(T([.C$21:.C$40])=T(OFFSET(INDIRECT([.$B6]);0;0;ROWS([.$A15:.$A34]);1));N([.C$21:.C$40])=N(OFFSET(INDIRECT([.$B6]);0;0;ROWS([.$A15:.$A34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D$21:.D$40])=T(OFFSET(INDIRECT([.$B6]);0;0;ROWS([.$A15:.$A34]);1));N([.D$21:.D$40])=N(OFFSET(INDIRECT([.$B6]);0;0;ROWS([.$A15:.$A34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E$21:.E$40])=T(OFFSET(INDIRECT([.$B6]);0;0;ROWS([.$A15:.$A34]);1));N([.E$21:.E$40])=N(OFFSET(INDIRECT([.$B6]);0;0;ROWS([.$A15:.$A34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F$21:.F$40])=T(OFFSET(INDIRECT([.$B6]);0;0;ROWS([.$A15:.$A34]);1));N([.F$21:.F$40])=N(OFFSET(INDIRECT([.$B6]);0;0;ROWS([.$A15:.$A34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G$21:.G$40])=T(OFFSET(INDIRECT([.$B6]);0;0;ROWS([.$A15:.$A34]);1));N([.G$21:.G$40])=N(OFFSET(INDIRECT([.$B6]);0;0;ROWS([.$A15:.$A34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H$21:.H$40])=T(OFFSET(INDIRECT([.$B6]);0;0;ROWS([.$A15:.$A34]);1));N([.H$21:.H$40])=N(OFFSET(INDIRECT([.$B6]);0;0;ROWS([.$A15:.$A34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I$21:.I$40])=T(OFFSET(INDIRECT([.$B6]);0;0;ROWS([.$A15:.$A34]);1));N([.I$21:.I$40])=N(OFFSET(INDIRECT([.$B6]);0;0;ROWS([.$A15:.$A34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J$21:.J$40])=T(OFFSET(INDIRECT([.$B6]);0;0;ROWS([.$A15:.$A34]);1));N([.J$21:.J$40])=N(OFFSET(INDIRECT([.$B6]);0;0;ROWS([.$A15:.$A34]);1)))=ROWS([.$A$21:.$A$40]);&quot;Y&quot;;&quot;N&quot;);&quot;&quot;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Data6</text:p>
          </table:table-cell>
          <table:table-cell table:style-name="ce2" table:formula="of:=ADDRESS(ROW([.$A$21]);MATCH([.$A7];[.C$20:.J$20];0)+COLUMN([.C7])-COLUMN([.$A7]))" office:value-type="string" office:string-value="" calcext:value-type="error">
            <text:p>#N/A</text:p>
          </table:table-cell>
          <table:table-cell table:style-name="ce3" table:formula="of:=IFNA(IF(SUMPRODUCT(T([.C$21:.C$40])=T(OFFSET(INDIRECT([.$B7]);0;0;ROWS([.$A16:.$A35]);1));N([.C$21:.C$40])=N(OFFSET(INDIRECT([.$B7]);0;0;ROWS([.$A16:.$A35]);1)))=ROWS([.$A$21:.$A$40]);&quot;Y&quot;;&quot;N&quot;);&quot;&quot;)">
            <text:p/>
          </table:table-cell>
          <table:table-cell table:style-name="ce3" table:formula="of:=IFNA(IF(SUMPRODUCT(T([.D$21:.D$40])=T(OFFSET(INDIRECT([.$B7]);0;0;ROWS([.$A16:.$A35]);1));N([.D$21:.D$40])=N(OFFSET(INDIRECT([.$B7]);0;0;ROWS([.$A16:.$A35]);1)))=ROWS([.$A$21:.$A$40]);&quot;Y&quot;;&quot;N&quot;);&quot;&quot;)">
            <text:p/>
          </table:table-cell>
          <table:table-cell table:style-name="ce3" table:formula="of:=IFNA(IF(SUMPRODUCT(T([.E$21:.E$40])=T(OFFSET(INDIRECT([.$B7]);0;0;ROWS([.$A16:.$A35]);1));N([.E$21:.E$40])=N(OFFSET(INDIRECT([.$B7]);0;0;ROWS([.$A16:.$A35]);1)))=ROWS([.$A$21:.$A$40]);&quot;Y&quot;;&quot;N&quot;);&quot;&quot;)">
            <text:p/>
          </table:table-cell>
          <table:table-cell table:style-name="ce3" table:formula="of:=IFNA(IF(SUMPRODUCT(T([.F$21:.F$40])=T(OFFSET(INDIRECT([.$B7]);0;0;ROWS([.$A16:.$A35]);1));N([.F$21:.F$40])=N(OFFSET(INDIRECT([.$B7]);0;0;ROWS([.$A16:.$A35]);1)))=ROWS([.$A$21:.$A$40]);&quot;Y&quot;;&quot;N&quot;);&quot;&quot;)">
            <text:p/>
          </table:table-cell>
          <table:table-cell table:style-name="ce3" table:formula="of:=IFNA(IF(SUMPRODUCT(T([.G$21:.G$40])=T(OFFSET(INDIRECT([.$B7]);0;0;ROWS([.$A16:.$A35]);1));N([.G$21:.G$40])=N(OFFSET(INDIRECT([.$B7]);0;0;ROWS([.$A16:.$A35]);1)))=ROWS([.$A$21:.$A$40]);&quot;Y&quot;;&quot;N&quot;);&quot;&quot;)">
            <text:p/>
          </table:table-cell>
          <table:table-cell table:style-name="ce3" table:formula="of:=IFNA(IF(SUMPRODUCT(T([.H$21:.H$40])=T(OFFSET(INDIRECT([.$B7]);0;0;ROWS([.$A16:.$A35]);1));N([.H$21:.H$40])=N(OFFSET(INDIRECT([.$B7]);0;0;ROWS([.$A16:.$A35]);1)))=ROWS([.$A$21:.$A$40]);&quot;Y&quot;;&quot;N&quot;);&quot;&quot;)">
            <text:p/>
          </table:table-cell>
          <table:table-cell table:style-name="ce3" table:formula="of:=IFNA(IF(SUMPRODUCT(T([.I$21:.I$40])=T(OFFSET(INDIRECT([.$B7]);0;0;ROWS([.$A16:.$A35]);1));N([.I$21:.I$40])=N(OFFSET(INDIRECT([.$B7]);0;0;ROWS([.$A16:.$A35]);1)))=ROWS([.$A$21:.$A$40]);&quot;Y&quot;;&quot;N&quot;);&quot;&quot;)">
            <text:p/>
          </table:table-cell>
          <table:table-cell table:style-name="ce3" table:formula="of:=IFNA(IF(SUMPRODUCT(T([.J$21:.J$40])=T(OFFSET(INDIRECT([.$B7]);0;0;ROWS([.$A16:.$A35]);1));N([.J$21:.J$40])=N(OFFSET(INDIRECT([.$B7]);0;0;ROWS([.$A16:.$A35]);1)))=ROWS([.$A$21:.$A$40]);&quot;Y&quot;;&quot;N&quot;);&quot;&quot;)">
            <text:p/>
          </table:table-cell>
        </table:table-row>
        <table:table-row table:style-name="ro1">
          <table:table-cell office:value-type="string" calcext:value-type="string">
            <text:p>Data7</text:p>
          </table:table-cell>
          <table:table-cell table:style-name="ce2" table:formula="of:=ADDRESS(ROW([.$A$21]);MATCH([.$A8];[.C$20:.J$20];0)+COLUMN([.C8])-COLUMN([.$A8]))" office:value-type="string" office:string-value="" calcext:value-type="error">
            <text:p>#N/A</text:p>
          </table:table-cell>
          <table:table-cell table:style-name="ce3" table:formula="of:=IFNA(IF(SUMPRODUCT(T([.C$21:.C$40])=T(OFFSET(INDIRECT([.$B8]);0;0;ROWS([.$A17:.$A36]);1));N([.C$21:.C$40])=N(OFFSET(INDIRECT([.$B8]);0;0;ROWS([.$A17:.$A36]);1)))=ROWS([.$A$21:.$A$40]);&quot;Y&quot;;&quot;N&quot;);&quot;&quot;)">
            <text:p/>
          </table:table-cell>
          <table:table-cell table:style-name="ce3" table:formula="of:=IFNA(IF(SUMPRODUCT(T([.D$21:.D$40])=T(OFFSET(INDIRECT([.$B8]);0;0;ROWS([.$A17:.$A36]);1));N([.D$21:.D$40])=N(OFFSET(INDIRECT([.$B8]);0;0;ROWS([.$A17:.$A36]);1)))=ROWS([.$A$21:.$A$40]);&quot;Y&quot;;&quot;N&quot;);&quot;&quot;)">
            <text:p/>
          </table:table-cell>
          <table:table-cell table:style-name="ce3" table:formula="of:=IFNA(IF(SUMPRODUCT(T([.E$21:.E$40])=T(OFFSET(INDIRECT([.$B8]);0;0;ROWS([.$A17:.$A36]);1));N([.E$21:.E$40])=N(OFFSET(INDIRECT([.$B8]);0;0;ROWS([.$A17:.$A36]);1)))=ROWS([.$A$21:.$A$40]);&quot;Y&quot;;&quot;N&quot;);&quot;&quot;)">
            <text:p/>
          </table:table-cell>
          <table:table-cell table:style-name="ce3" table:formula="of:=IFNA(IF(SUMPRODUCT(T([.F$21:.F$40])=T(OFFSET(INDIRECT([.$B8]);0;0;ROWS([.$A17:.$A36]);1));N([.F$21:.F$40])=N(OFFSET(INDIRECT([.$B8]);0;0;ROWS([.$A17:.$A36]);1)))=ROWS([.$A$21:.$A$40]);&quot;Y&quot;;&quot;N&quot;);&quot;&quot;)">
            <text:p/>
          </table:table-cell>
          <table:table-cell table:style-name="ce3" table:formula="of:=IFNA(IF(SUMPRODUCT(T([.G$21:.G$40])=T(OFFSET(INDIRECT([.$B8]);0;0;ROWS([.$A17:.$A36]);1));N([.G$21:.G$40])=N(OFFSET(INDIRECT([.$B8]);0;0;ROWS([.$A17:.$A36]);1)))=ROWS([.$A$21:.$A$40]);&quot;Y&quot;;&quot;N&quot;);&quot;&quot;)">
            <text:p/>
          </table:table-cell>
          <table:table-cell table:style-name="ce3" table:formula="of:=IFNA(IF(SUMPRODUCT(T([.H$21:.H$40])=T(OFFSET(INDIRECT([.$B8]);0;0;ROWS([.$A17:.$A36]);1));N([.H$21:.H$40])=N(OFFSET(INDIRECT([.$B8]);0;0;ROWS([.$A17:.$A36]);1)))=ROWS([.$A$21:.$A$40]);&quot;Y&quot;;&quot;N&quot;);&quot;&quot;)">
            <text:p/>
          </table:table-cell>
          <table:table-cell table:style-name="ce3" table:formula="of:=IFNA(IF(SUMPRODUCT(T([.I$21:.I$40])=T(OFFSET(INDIRECT([.$B8]);0;0;ROWS([.$A17:.$A36]);1));N([.I$21:.I$40])=N(OFFSET(INDIRECT([.$B8]);0;0;ROWS([.$A17:.$A36]);1)))=ROWS([.$A$21:.$A$40]);&quot;Y&quot;;&quot;N&quot;);&quot;&quot;)">
            <text:p/>
          </table:table-cell>
          <table:table-cell table:style-name="ce3" table:formula="of:=IFNA(IF(SUMPRODUCT(T([.J$21:.J$40])=T(OFFSET(INDIRECT([.$B8]);0;0;ROWS([.$A17:.$A36]);1));N([.J$21:.J$40])=N(OFFSET(INDIRECT([.$B8]);0;0;ROWS([.$A17:.$A36]);1)))=ROWS([.$A$21:.$A$40]);&quot;Y&quot;;&quot;N&quot;);&quot;&quot;)">
            <text:p/>
          </table:table-cell>
        </table:table-row>
        <table:table-row table:style-name="ro1">
          <table:table-cell office:value-type="string" calcext:value-type="string">
            <text:p>Abstract</text:p>
          </table:table-cell>
          <table:table-cell table:style-name="ce2" table:formula="of:=ADDRESS(ROW([.$A$21]);MATCH([.$A9];[.C$20:.J$20];0)+COLUMN([.C9])-COLUMN([.$A9]))" office:value-type="string" office:string-value="$J$21" calcext:value-type="string">
            <text:p>$J$21</text:p>
          </table:table-cell>
          <table:table-cell table:style-name="ce3" table:formula="of:=IFNA(IF(SUMPRODUCT(T([.C$21:.C$40])=T(OFFSET(INDIRECT([.$B9]);0;0;ROWS([.$A18:.$A37]);1));N([.C$21:.C$40])=N(OFFSET(INDIRECT([.$B9]);0;0;ROWS([.$A18:.$A37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D$21:.D$40])=T(OFFSET(INDIRECT([.$B9]);0;0;ROWS([.$A18:.$A37]);1));N([.D$21:.D$40])=N(OFFSET(INDIRECT([.$B9]);0;0;ROWS([.$A18:.$A37]);1)))=ROWS([.$A$21:.$A$40]);&quot;Y&quot;;&quot;N&quot;);&quot;&quot;)" office:value-type="string" office:string-value="Y" calcext:value-type="string">
            <text:p>Y</text:p>
          </table:table-cell>
          <table:table-cell table:style-name="ce3" table:formula="of:=IFNA(IF(SUMPRODUCT(T([.E$21:.E$40])=T(OFFSET(INDIRECT([.$B9]);0;0;ROWS([.$A18:.$A37]);1));N([.E$21:.E$40])=N(OFFSET(INDIRECT([.$B9]);0;0;ROWS([.$A18:.$A37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F$21:.F$40])=T(OFFSET(INDIRECT([.$B9]);0;0;ROWS([.$A18:.$A37]);1));N([.F$21:.F$40])=N(OFFSET(INDIRECT([.$B9]);0;0;ROWS([.$A18:.$A37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G$21:.G$40])=T(OFFSET(INDIRECT([.$B9]);0;0;ROWS([.$A18:.$A37]);1));N([.G$21:.G$40])=N(OFFSET(INDIRECT([.$B9]);0;0;ROWS([.$A18:.$A37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H$21:.H$40])=T(OFFSET(INDIRECT([.$B9]);0;0;ROWS([.$A18:.$A37]);1));N([.H$21:.H$40])=N(OFFSET(INDIRECT([.$B9]);0;0;ROWS([.$A18:.$A37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I$21:.I$40])=T(OFFSET(INDIRECT([.$B9]);0;0;ROWS([.$A18:.$A37]);1));N([.I$21:.I$40])=N(OFFSET(INDIRECT([.$B9]);0;0;ROWS([.$A18:.$A37]);1)))=ROWS([.$A$21:.$A$40]);&quot;Y&quot;;&quot;N&quot;);&quot;&quot;)" office:value-type="string" office:string-value="N" calcext:value-type="string">
            <text:p>N</text:p>
          </table:table-cell>
          <table:table-cell table:style-name="ce3" table:formula="of:=IFNA(IF(SUMPRODUCT(T([.J$21:.J$40])=T(OFFSET(INDIRECT([.$B9]);0;0;ROWS([.$A18:.$A37]);1));N([.J$21:.J$40])=N(OFFSET(INDIRECT([.$B9]);0;0;ROWS([.$A18:.$A37]);1)))=ROWS([.$A$21:.$A$40]);&quot;Y&quot;;&quot;N&quot;);&quot;&quot;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style-name="ce2" table:formula="of:=ADDRESS(ROW([.$A$21]);MATCH([.$A10];[.C$20:.J$20];0)+COLUMN([.C10])-COLUMN([.$A10]))" office:value-type="string" office:string-value="" calcext:value-type="error">
            <text:p>#N/A</text:p>
          </table:table-cell>
          <table:table-cell table:style-name="ce3" table:formula="of:=IFNA(IF(SUMPRODUCT(T([.C$21:.C$40])=T(OFFSET(INDIRECT([.$B10]);0;0;ROWS([.$A19:.$A38]);1));N([.C$21:.C$40])=N(OFFSET(INDIRECT([.$B10]);0;0;ROWS([.$A19:.$A38]);1)))=ROWS([.$A$21:.$A$40]);&quot;Y&quot;;&quot;N&quot;);&quot;&quot;)">
            <text:p/>
          </table:table-cell>
          <table:table-cell table:style-name="ce3" table:formula="of:=IFNA(IF(SUMPRODUCT(T([.D$21:.D$40])=T(OFFSET(INDIRECT([.$B10]);0;0;ROWS([.$A19:.$A38]);1));N([.D$21:.D$40])=N(OFFSET(INDIRECT([.$B10]);0;0;ROWS([.$A19:.$A38]);1)))=ROWS([.$A$21:.$A$40]);&quot;Y&quot;;&quot;N&quot;);&quot;&quot;)">
            <text:p/>
          </table:table-cell>
          <table:table-cell table:style-name="ce3" table:formula="of:=IFNA(IF(SUMPRODUCT(T([.E$21:.E$40])=T(OFFSET(INDIRECT([.$B10]);0;0;ROWS([.$A19:.$A38]);1));N([.E$21:.E$40])=N(OFFSET(INDIRECT([.$B10]);0;0;ROWS([.$A19:.$A38]);1)))=ROWS([.$A$21:.$A$40]);&quot;Y&quot;;&quot;N&quot;);&quot;&quot;)">
            <text:p/>
          </table:table-cell>
          <table:table-cell table:style-name="ce3" table:formula="of:=IFNA(IF(SUMPRODUCT(T([.F$21:.F$40])=T(OFFSET(INDIRECT([.$B10]);0;0;ROWS([.$A19:.$A38]);1));N([.F$21:.F$40])=N(OFFSET(INDIRECT([.$B10]);0;0;ROWS([.$A19:.$A38]);1)))=ROWS([.$A$21:.$A$40]);&quot;Y&quot;;&quot;N&quot;);&quot;&quot;)">
            <text:p/>
          </table:table-cell>
          <table:table-cell table:style-name="ce3" table:formula="of:=IFNA(IF(SUMPRODUCT(T([.G$21:.G$40])=T(OFFSET(INDIRECT([.$B10]);0;0;ROWS([.$A19:.$A38]);1));N([.G$21:.G$40])=N(OFFSET(INDIRECT([.$B10]);0;0;ROWS([.$A19:.$A38]);1)))=ROWS([.$A$21:.$A$40]);&quot;Y&quot;;&quot;N&quot;);&quot;&quot;)">
            <text:p/>
          </table:table-cell>
          <table:table-cell table:style-name="ce3" table:formula="of:=IFNA(IF(SUMPRODUCT(T([.H$21:.H$40])=T(OFFSET(INDIRECT([.$B10]);0;0;ROWS([.$A19:.$A38]);1));N([.H$21:.H$40])=N(OFFSET(INDIRECT([.$B10]);0;0;ROWS([.$A19:.$A38]);1)))=ROWS([.$A$21:.$A$40]);&quot;Y&quot;;&quot;N&quot;);&quot;&quot;)">
            <text:p/>
          </table:table-cell>
          <table:table-cell table:style-name="ce3" table:formula="of:=IFNA(IF(SUMPRODUCT(T([.I$21:.I$40])=T(OFFSET(INDIRECT([.$B10]);0;0;ROWS([.$A19:.$A38]);1));N([.I$21:.I$40])=N(OFFSET(INDIRECT([.$B10]);0;0;ROWS([.$A19:.$A38]);1)))=ROWS([.$A$21:.$A$40]);&quot;Y&quot;;&quot;N&quot;);&quot;&quot;)">
            <text:p/>
          </table:table-cell>
          <table:table-cell table:style-name="ce3" table:formula="of:=IFNA(IF(SUMPRODUCT(T([.J$21:.J$40])=T(OFFSET(INDIRECT([.$B10]);0;0;ROWS([.$A19:.$A38]);1));N([.J$21:.J$40])=N(OFFSET(INDIRECT([.$B10]);0;0;ROWS([.$A19:.$A38]);1)))=ROWS([.$A$21:.$A$40]);&quot;Y&quot;;&quot;N&quot;);&quot;&quot;)">
            <text:p/>
          </table:table-cell>
        </table:table-row>
        <table:table-row table:style-name="ro1">
          <table:table-cell/>
          <table:table-cell table:style-name="ce2" table:formula="of:=ADDRESS(ROW([.$A$21]);MATCH([.$A11];[.C$20:.J$20];0)+COLUMN([.C11])-COLUMN([.$A11]))" office:value-type="string" office:string-value="" calcext:value-type="error">
            <text:p>#N/A</text:p>
          </table:table-cell>
          <table:table-cell table:style-name="ce3" table:formula="of:=IFNA(IF(SUMPRODUCT(T([.C$21:.C$40])=T(OFFSET(INDIRECT([.$B11]);0;0;ROWS([.$A20:.$A39]);1));N([.C$21:.C$40])=N(OFFSET(INDIRECT([.$B11]);0;0;ROWS([.$A20:.$A39]);1)))=ROWS([.$A$21:.$A$40]);&quot;Y&quot;;&quot;N&quot;);&quot;&quot;)">
            <text:p/>
          </table:table-cell>
          <table:table-cell table:style-name="ce3" table:formula="of:=IFNA(IF(SUMPRODUCT(T([.D$21:.D$40])=T(OFFSET(INDIRECT([.$B11]);0;0;ROWS([.$A20:.$A39]);1));N([.D$21:.D$40])=N(OFFSET(INDIRECT([.$B11]);0;0;ROWS([.$A20:.$A39]);1)))=ROWS([.$A$21:.$A$40]);&quot;Y&quot;;&quot;N&quot;);&quot;&quot;)">
            <text:p/>
          </table:table-cell>
          <table:table-cell table:style-name="ce3" table:formula="of:=IFNA(IF(SUMPRODUCT(T([.E$21:.E$40])=T(OFFSET(INDIRECT([.$B11]);0;0;ROWS([.$A20:.$A39]);1));N([.E$21:.E$40])=N(OFFSET(INDIRECT([.$B11]);0;0;ROWS([.$A20:.$A39]);1)))=ROWS([.$A$21:.$A$40]);&quot;Y&quot;;&quot;N&quot;);&quot;&quot;)">
            <text:p/>
          </table:table-cell>
          <table:table-cell table:style-name="ce3" table:formula="of:=IFNA(IF(SUMPRODUCT(T([.F$21:.F$40])=T(OFFSET(INDIRECT([.$B11]);0;0;ROWS([.$A20:.$A39]);1));N([.F$21:.F$40])=N(OFFSET(INDIRECT([.$B11]);0;0;ROWS([.$A20:.$A39]);1)))=ROWS([.$A$21:.$A$40]);&quot;Y&quot;;&quot;N&quot;);&quot;&quot;)">
            <text:p/>
          </table:table-cell>
          <table:table-cell table:style-name="ce3" table:formula="of:=IFNA(IF(SUMPRODUCT(T([.G$21:.G$40])=T(OFFSET(INDIRECT([.$B11]);0;0;ROWS([.$A20:.$A39]);1));N([.G$21:.G$40])=N(OFFSET(INDIRECT([.$B11]);0;0;ROWS([.$A20:.$A39]);1)))=ROWS([.$A$21:.$A$40]);&quot;Y&quot;;&quot;N&quot;);&quot;&quot;)">
            <text:p/>
          </table:table-cell>
          <table:table-cell table:style-name="ce3" table:formula="of:=IFNA(IF(SUMPRODUCT(T([.H$21:.H$40])=T(OFFSET(INDIRECT([.$B11]);0;0;ROWS([.$A20:.$A39]);1));N([.H$21:.H$40])=N(OFFSET(INDIRECT([.$B11]);0;0;ROWS([.$A20:.$A39]);1)))=ROWS([.$A$21:.$A$40]);&quot;Y&quot;;&quot;N&quot;);&quot;&quot;)">
            <text:p/>
          </table:table-cell>
          <table:table-cell table:style-name="ce3" table:formula="of:=IFNA(IF(SUMPRODUCT(T([.I$21:.I$40])=T(OFFSET(INDIRECT([.$B11]);0;0;ROWS([.$A20:.$A39]);1));N([.I$21:.I$40])=N(OFFSET(INDIRECT([.$B11]);0;0;ROWS([.$A20:.$A39]);1)))=ROWS([.$A$21:.$A$40]);&quot;Y&quot;;&quot;N&quot;);&quot;&quot;)">
            <text:p/>
          </table:table-cell>
          <table:table-cell table:style-name="ce3" table:formula="of:=IFNA(IF(SUMPRODUCT(T([.J$21:.J$40])=T(OFFSET(INDIRECT([.$B11]);0;0;ROWS([.$A20:.$A39]);1));N([.J$21:.J$40])=N(OFFSET(INDIRECT([.$B11]);0;0;ROWS([.$A20:.$A39]);1)))=ROWS([.$A$21:.$A$40]);&quot;Y&quot;;&quot;N&quot;);&quot;&quot;)">
            <text:p/>
          </table:table-cell>
        </table:table-row>
        <table:table-row table:style-name="ro1">
          <table:table-cell/>
          <table:table-cell table:style-name="ce2" table:formula="of:=ADDRESS(ROW([.$A$21]);MATCH([.$A12];[.C$20:.J$20];0)+COLUMN([.C12])-COLUMN([.$A12]))" office:value-type="string" office:string-value="" calcext:value-type="error">
            <text:p>#N/A</text:p>
          </table:table-cell>
          <table:table-cell table:style-name="ce3" table:formula="of:=IFNA(IF(SUMPRODUCT(T([.C$21:.C$40])=T(OFFSET(INDIRECT([.$B12]);0;0;ROWS([.$A21:.$A40]);1));N([.C$21:.C$40])=N(OFFSET(INDIRECT([.$B12]);0;0;ROWS([.$A21:.$A40]);1)))=ROWS([.$A$21:.$A$40]);&quot;Y&quot;;&quot;N&quot;);&quot;&quot;)">
            <text:p/>
          </table:table-cell>
          <table:table-cell table:style-name="ce3" table:formula="of:=IFNA(IF(SUMPRODUCT(T([.D$21:.D$40])=T(OFFSET(INDIRECT([.$B12]);0;0;ROWS([.$A21:.$A40]);1));N([.D$21:.D$40])=N(OFFSET(INDIRECT([.$B12]);0;0;ROWS([.$A21:.$A40]);1)))=ROWS([.$A$21:.$A$40]);&quot;Y&quot;;&quot;N&quot;);&quot;&quot;)">
            <text:p/>
          </table:table-cell>
          <table:table-cell table:style-name="ce3" table:formula="of:=IFNA(IF(SUMPRODUCT(T([.E$21:.E$40])=T(OFFSET(INDIRECT([.$B12]);0;0;ROWS([.$A21:.$A40]);1));N([.E$21:.E$40])=N(OFFSET(INDIRECT([.$B12]);0;0;ROWS([.$A21:.$A40]);1)))=ROWS([.$A$21:.$A$40]);&quot;Y&quot;;&quot;N&quot;);&quot;&quot;)">
            <text:p/>
          </table:table-cell>
          <table:table-cell table:style-name="ce3" table:formula="of:=IFNA(IF(SUMPRODUCT(T([.F$21:.F$40])=T(OFFSET(INDIRECT([.$B12]);0;0;ROWS([.$A21:.$A40]);1));N([.F$21:.F$40])=N(OFFSET(INDIRECT([.$B12]);0;0;ROWS([.$A21:.$A40]);1)))=ROWS([.$A$21:.$A$40]);&quot;Y&quot;;&quot;N&quot;);&quot;&quot;)">
            <text:p/>
          </table:table-cell>
          <table:table-cell table:style-name="ce3" table:formula="of:=IFNA(IF(SUMPRODUCT(T([.G$21:.G$40])=T(OFFSET(INDIRECT([.$B12]);0;0;ROWS([.$A21:.$A40]);1));N([.G$21:.G$40])=N(OFFSET(INDIRECT([.$B12]);0;0;ROWS([.$A21:.$A40]);1)))=ROWS([.$A$21:.$A$40]);&quot;Y&quot;;&quot;N&quot;);&quot;&quot;)">
            <text:p/>
          </table:table-cell>
          <table:table-cell table:style-name="ce3" table:formula="of:=IFNA(IF(SUMPRODUCT(T([.H$21:.H$40])=T(OFFSET(INDIRECT([.$B12]);0;0;ROWS([.$A21:.$A40]);1));N([.H$21:.H$40])=N(OFFSET(INDIRECT([.$B12]);0;0;ROWS([.$A21:.$A40]);1)))=ROWS([.$A$21:.$A$40]);&quot;Y&quot;;&quot;N&quot;);&quot;&quot;)">
            <text:p/>
          </table:table-cell>
          <table:table-cell table:style-name="ce3" table:formula="of:=IFNA(IF(SUMPRODUCT(T([.I$21:.I$40])=T(OFFSET(INDIRECT([.$B12]);0;0;ROWS([.$A21:.$A40]);1));N([.I$21:.I$40])=N(OFFSET(INDIRECT([.$B12]);0;0;ROWS([.$A21:.$A40]);1)))=ROWS([.$A$21:.$A$40]);&quot;Y&quot;;&quot;N&quot;);&quot;&quot;)">
            <text:p/>
          </table:table-cell>
          <table:table-cell table:style-name="ce3" table:formula="of:=IFNA(IF(SUMPRODUCT(T([.J$21:.J$40])=T(OFFSET(INDIRECT([.$B12]);0;0;ROWS([.$A21:.$A40]);1));N([.J$21:.J$40])=N(OFFSET(INDIRECT([.$B12]);0;0;ROWS([.$A21:.$A40]);1)))=ROWS([.$A$21:.$A$40]);&quot;Y&quot;;&quot;N&quot;);&quot;&quot;)">
            <text:p/>
          </table:table-cell>
        </table:table-row>
        <table:table-row table:style-name="ro1">
          <table:table-cell/>
          <table:table-cell table:style-name="ce2" table:formula="of:=ADDRESS(ROW([.$A$21]);MATCH([.$A13];[.C$20:.J$20];0)+COLUMN([.C13])-COLUMN([.$A13]))" office:value-type="string" office:string-value="" calcext:value-type="error">
            <text:p>#N/A</text:p>
          </table:table-cell>
          <table:table-cell table:style-name="ce3" table:formula="of:=IFNA(IF(SUMPRODUCT(T([.C$21:.C$40])=T(OFFSET(INDIRECT([.$B13]);0;0;ROWS([.$A22:.$A41]);1));N([.C$21:.C$40])=N(OFFSET(INDIRECT([.$B13]);0;0;ROWS([.$A22:.$A41]);1)))=ROWS([.$A$21:.$A$40]);&quot;Y&quot;;&quot;N&quot;);&quot;&quot;)">
            <text:p/>
          </table:table-cell>
          <table:table-cell table:style-name="ce3" table:formula="of:=IFNA(IF(SUMPRODUCT(T([.D$21:.D$40])=T(OFFSET(INDIRECT([.$B13]);0;0;ROWS([.$A22:.$A41]);1));N([.D$21:.D$40])=N(OFFSET(INDIRECT([.$B13]);0;0;ROWS([.$A22:.$A41]);1)))=ROWS([.$A$21:.$A$40]);&quot;Y&quot;;&quot;N&quot;);&quot;&quot;)">
            <text:p/>
          </table:table-cell>
          <table:table-cell table:style-name="ce3" table:formula="of:=IFNA(IF(SUMPRODUCT(T([.E$21:.E$40])=T(OFFSET(INDIRECT([.$B13]);0;0;ROWS([.$A22:.$A41]);1));N([.E$21:.E$40])=N(OFFSET(INDIRECT([.$B13]);0;0;ROWS([.$A22:.$A41]);1)))=ROWS([.$A$21:.$A$40]);&quot;Y&quot;;&quot;N&quot;);&quot;&quot;)">
            <text:p/>
          </table:table-cell>
          <table:table-cell table:style-name="ce3" table:formula="of:=IFNA(IF(SUMPRODUCT(T([.F$21:.F$40])=T(OFFSET(INDIRECT([.$B13]);0;0;ROWS([.$A22:.$A41]);1));N([.F$21:.F$40])=N(OFFSET(INDIRECT([.$B13]);0;0;ROWS([.$A22:.$A41]);1)))=ROWS([.$A$21:.$A$40]);&quot;Y&quot;;&quot;N&quot;);&quot;&quot;)">
            <text:p/>
          </table:table-cell>
          <table:table-cell table:style-name="ce3" table:formula="of:=IFNA(IF(SUMPRODUCT(T([.G$21:.G$40])=T(OFFSET(INDIRECT([.$B13]);0;0;ROWS([.$A22:.$A41]);1));N([.G$21:.G$40])=N(OFFSET(INDIRECT([.$B13]);0;0;ROWS([.$A22:.$A41]);1)))=ROWS([.$A$21:.$A$40]);&quot;Y&quot;;&quot;N&quot;);&quot;&quot;)">
            <text:p/>
          </table:table-cell>
          <table:table-cell table:style-name="ce3" table:formula="of:=IFNA(IF(SUMPRODUCT(T([.H$21:.H$40])=T(OFFSET(INDIRECT([.$B13]);0;0;ROWS([.$A22:.$A41]);1));N([.H$21:.H$40])=N(OFFSET(INDIRECT([.$B13]);0;0;ROWS([.$A22:.$A41]);1)))=ROWS([.$A$21:.$A$40]);&quot;Y&quot;;&quot;N&quot;);&quot;&quot;)">
            <text:p/>
          </table:table-cell>
          <table:table-cell table:style-name="ce3" table:formula="of:=IFNA(IF(SUMPRODUCT(T([.I$21:.I$40])=T(OFFSET(INDIRECT([.$B13]);0;0;ROWS([.$A22:.$A41]);1));N([.I$21:.I$40])=N(OFFSET(INDIRECT([.$B13]);0;0;ROWS([.$A22:.$A41]);1)))=ROWS([.$A$21:.$A$40]);&quot;Y&quot;;&quot;N&quot;);&quot;&quot;)">
            <text:p/>
          </table:table-cell>
          <table:table-cell table:style-name="ce3" table:formula="of:=IFNA(IF(SUMPRODUCT(T([.J$21:.J$40])=T(OFFSET(INDIRECT([.$B13]);0;0;ROWS([.$A22:.$A41]);1));N([.J$21:.J$40])=N(OFFSET(INDIRECT([.$B13]);0;0;ROWS([.$A22:.$A41]);1)))=ROWS([.$A$21:.$A$40]);&quot;Y&quot;;&quot;N&quot;);&quot;&quot;)">
            <text:p/>
          </table:table-cell>
        </table:table-row>
        <table:table-row table:style-name="ro1">
          <table:table-cell/>
          <table:table-cell table:style-name="ce2" table:formula="of:=ADDRESS(ROW([.$A$21]);MATCH([.$A14];[.C$20:.J$20];0)+COLUMN([.C14])-COLUMN([.$A14]))" office:value-type="string" office:string-value="" calcext:value-type="error">
            <text:p>#N/A</text:p>
          </table:table-cell>
          <table:table-cell table:style-name="ce3" table:formula="of:=IFNA(IF(SUMPRODUCT(T([.C$21:.C$40])=T(OFFSET(INDIRECT([.$B14]);0;0;ROWS([.$A23:.$A42]);1));N([.C$21:.C$40])=N(OFFSET(INDIRECT([.$B14]);0;0;ROWS([.$A23:.$A42]);1)))=ROWS([.$A$21:.$A$40]);&quot;Y&quot;;&quot;N&quot;);&quot;&quot;)">
            <text:p/>
          </table:table-cell>
          <table:table-cell table:style-name="ce3" table:formula="of:=IFNA(IF(SUMPRODUCT(T([.D$21:.D$40])=T(OFFSET(INDIRECT([.$B14]);0;0;ROWS([.$A23:.$A42]);1));N([.D$21:.D$40])=N(OFFSET(INDIRECT([.$B14]);0;0;ROWS([.$A23:.$A42]);1)))=ROWS([.$A$21:.$A$40]);&quot;Y&quot;;&quot;N&quot;);&quot;&quot;)">
            <text:p/>
          </table:table-cell>
          <table:table-cell table:style-name="ce3" table:formula="of:=IFNA(IF(SUMPRODUCT(T([.E$21:.E$40])=T(OFFSET(INDIRECT([.$B14]);0;0;ROWS([.$A23:.$A42]);1));N([.E$21:.E$40])=N(OFFSET(INDIRECT([.$B14]);0;0;ROWS([.$A23:.$A42]);1)))=ROWS([.$A$21:.$A$40]);&quot;Y&quot;;&quot;N&quot;);&quot;&quot;)">
            <text:p/>
          </table:table-cell>
          <table:table-cell table:style-name="ce3" table:formula="of:=IFNA(IF(SUMPRODUCT(T([.F$21:.F$40])=T(OFFSET(INDIRECT([.$B14]);0;0;ROWS([.$A23:.$A42]);1));N([.F$21:.F$40])=N(OFFSET(INDIRECT([.$B14]);0;0;ROWS([.$A23:.$A42]);1)))=ROWS([.$A$21:.$A$40]);&quot;Y&quot;;&quot;N&quot;);&quot;&quot;)">
            <text:p/>
          </table:table-cell>
          <table:table-cell table:style-name="ce3" table:formula="of:=IFNA(IF(SUMPRODUCT(T([.G$21:.G$40])=T(OFFSET(INDIRECT([.$B14]);0;0;ROWS([.$A23:.$A42]);1));N([.G$21:.G$40])=N(OFFSET(INDIRECT([.$B14]);0;0;ROWS([.$A23:.$A42]);1)))=ROWS([.$A$21:.$A$40]);&quot;Y&quot;;&quot;N&quot;);&quot;&quot;)">
            <text:p/>
          </table:table-cell>
          <table:table-cell table:style-name="ce3" table:formula="of:=IFNA(IF(SUMPRODUCT(T([.H$21:.H$40])=T(OFFSET(INDIRECT([.$B14]);0;0;ROWS([.$A23:.$A42]);1));N([.H$21:.H$40])=N(OFFSET(INDIRECT([.$B14]);0;0;ROWS([.$A23:.$A42]);1)))=ROWS([.$A$21:.$A$40]);&quot;Y&quot;;&quot;N&quot;);&quot;&quot;)">
            <text:p/>
          </table:table-cell>
          <table:table-cell table:style-name="ce3" table:formula="of:=IFNA(IF(SUMPRODUCT(T([.I$21:.I$40])=T(OFFSET(INDIRECT([.$B14]);0;0;ROWS([.$A23:.$A42]);1));N([.I$21:.I$40])=N(OFFSET(INDIRECT([.$B14]);0;0;ROWS([.$A23:.$A42]);1)))=ROWS([.$A$21:.$A$40]);&quot;Y&quot;;&quot;N&quot;);&quot;&quot;)">
            <text:p/>
          </table:table-cell>
          <table:table-cell table:style-name="ce3" table:formula="of:=IFNA(IF(SUMPRODUCT(T([.J$21:.J$40])=T(OFFSET(INDIRECT([.$B14]);0;0;ROWS([.$A23:.$A42]);1));N([.J$21:.J$40])=N(OFFSET(INDIRECT([.$B14]);0;0;ROWS([.$A23:.$A42]);1)))=ROWS([.$A$21:.$A$40]);&quot;Y&quot;;&quot;N&quot;);&quot;&quot;)">
            <text:p/>
          </table:table-cell>
        </table:table-row>
        <table:table-row table:style-name="ro1">
          <table:table-cell/>
          <table:table-cell table:style-name="ce2" table:formula="of:=ADDRESS(ROW([.$A$21]);MATCH([.$A15];[.C$20:.J$20];0)+COLUMN([.C15])-COLUMN([.$A15]))" office:value-type="string" office:string-value="" calcext:value-type="error">
            <text:p>#N/A</text:p>
          </table:table-cell>
          <table:table-cell table:style-name="ce3" table:formula="of:=IFNA(IF(SUMPRODUCT(T([.C$21:.C$40])=T(OFFSET(INDIRECT([.$B15]);0;0;ROWS([.$A24:.$A43]);1));N([.C$21:.C$40])=N(OFFSET(INDIRECT([.$B15]);0;0;ROWS([.$A24:.$A43]);1)))=ROWS([.$A$21:.$A$40]);&quot;Y&quot;;&quot;N&quot;);&quot;&quot;)">
            <text:p/>
          </table:table-cell>
          <table:table-cell table:style-name="ce3" table:formula="of:=IFNA(IF(SUMPRODUCT(T([.D$21:.D$40])=T(OFFSET(INDIRECT([.$B15]);0;0;ROWS([.$A24:.$A43]);1));N([.D$21:.D$40])=N(OFFSET(INDIRECT([.$B15]);0;0;ROWS([.$A24:.$A43]);1)))=ROWS([.$A$21:.$A$40]);&quot;Y&quot;;&quot;N&quot;);&quot;&quot;)">
            <text:p/>
          </table:table-cell>
          <table:table-cell table:style-name="ce3" table:formula="of:=IFNA(IF(SUMPRODUCT(T([.E$21:.E$40])=T(OFFSET(INDIRECT([.$B15]);0;0;ROWS([.$A24:.$A43]);1));N([.E$21:.E$40])=N(OFFSET(INDIRECT([.$B15]);0;0;ROWS([.$A24:.$A43]);1)))=ROWS([.$A$21:.$A$40]);&quot;Y&quot;;&quot;N&quot;);&quot;&quot;)">
            <text:p/>
          </table:table-cell>
          <table:table-cell table:style-name="ce3" table:formula="of:=IFNA(IF(SUMPRODUCT(T([.F$21:.F$40])=T(OFFSET(INDIRECT([.$B15]);0;0;ROWS([.$A24:.$A43]);1));N([.F$21:.F$40])=N(OFFSET(INDIRECT([.$B15]);0;0;ROWS([.$A24:.$A43]);1)))=ROWS([.$A$21:.$A$40]);&quot;Y&quot;;&quot;N&quot;);&quot;&quot;)">
            <text:p/>
          </table:table-cell>
          <table:table-cell table:style-name="ce3" table:formula="of:=IFNA(IF(SUMPRODUCT(T([.G$21:.G$40])=T(OFFSET(INDIRECT([.$B15]);0;0;ROWS([.$A24:.$A43]);1));N([.G$21:.G$40])=N(OFFSET(INDIRECT([.$B15]);0;0;ROWS([.$A24:.$A43]);1)))=ROWS([.$A$21:.$A$40]);&quot;Y&quot;;&quot;N&quot;);&quot;&quot;)">
            <text:p/>
          </table:table-cell>
          <table:table-cell table:style-name="ce3" table:formula="of:=IFNA(IF(SUMPRODUCT(T([.H$21:.H$40])=T(OFFSET(INDIRECT([.$B15]);0;0;ROWS([.$A24:.$A43]);1));N([.H$21:.H$40])=N(OFFSET(INDIRECT([.$B15]);0;0;ROWS([.$A24:.$A43]);1)))=ROWS([.$A$21:.$A$40]);&quot;Y&quot;;&quot;N&quot;);&quot;&quot;)">
            <text:p/>
          </table:table-cell>
          <table:table-cell table:style-name="ce3" table:formula="of:=IFNA(IF(SUMPRODUCT(T([.I$21:.I$40])=T(OFFSET(INDIRECT([.$B15]);0;0;ROWS([.$A24:.$A43]);1));N([.I$21:.I$40])=N(OFFSET(INDIRECT([.$B15]);0;0;ROWS([.$A24:.$A43]);1)))=ROWS([.$A$21:.$A$40]);&quot;Y&quot;;&quot;N&quot;);&quot;&quot;)">
            <text:p/>
          </table:table-cell>
          <table:table-cell table:style-name="ce3" table:formula="of:=IFNA(IF(SUMPRODUCT(T([.J$21:.J$40])=T(OFFSET(INDIRECT([.$B15]);0;0;ROWS([.$A24:.$A43]);1));N([.J$21:.J$40])=N(OFFSET(INDIRECT([.$B15]);0;0;ROWS([.$A24:.$A43]);1)))=ROWS([.$A$21:.$A$40]);&quot;Y&quot;;&quot;N&quot;);&quot;&quot;)">
            <text:p/>
          </table:table-cell>
        </table:table-row>
        <table:table-row table:style-name="ro1">
          <table:table-cell/>
          <table:table-cell table:style-name="ce2" table:formula="of:=ADDRESS(ROW([.$A$21]);MATCH([.$A16];[.C$20:.J$20];0)+COLUMN([.C16])-COLUMN([.$A16]))" office:value-type="string" office:string-value="" calcext:value-type="error">
            <text:p>#N/A</text:p>
          </table:table-cell>
          <table:table-cell table:style-name="ce3" table:formula="of:=IFNA(IF(SUMPRODUCT(T([.C$21:.C$40])=T(OFFSET(INDIRECT([.$B16]);0;0;ROWS([.$A25:.$A44]);1));N([.C$21:.C$40])=N(OFFSET(INDIRECT([.$B16]);0;0;ROWS([.$A25:.$A44]);1)))=ROWS([.$A$21:.$A$40]);&quot;Y&quot;;&quot;N&quot;);&quot;&quot;)">
            <text:p/>
          </table:table-cell>
          <table:table-cell table:style-name="ce3" table:formula="of:=IFNA(IF(SUMPRODUCT(T([.D$21:.D$40])=T(OFFSET(INDIRECT([.$B16]);0;0;ROWS([.$A25:.$A44]);1));N([.D$21:.D$40])=N(OFFSET(INDIRECT([.$B16]);0;0;ROWS([.$A25:.$A44]);1)))=ROWS([.$A$21:.$A$40]);&quot;Y&quot;;&quot;N&quot;);&quot;&quot;)">
            <text:p/>
          </table:table-cell>
          <table:table-cell table:style-name="ce3" table:formula="of:=IFNA(IF(SUMPRODUCT(T([.E$21:.E$40])=T(OFFSET(INDIRECT([.$B16]);0;0;ROWS([.$A25:.$A44]);1));N([.E$21:.E$40])=N(OFFSET(INDIRECT([.$B16]);0;0;ROWS([.$A25:.$A44]);1)))=ROWS([.$A$21:.$A$40]);&quot;Y&quot;;&quot;N&quot;);&quot;&quot;)">
            <text:p/>
          </table:table-cell>
          <table:table-cell table:style-name="ce3" table:formula="of:=IFNA(IF(SUMPRODUCT(T([.F$21:.F$40])=T(OFFSET(INDIRECT([.$B16]);0;0;ROWS([.$A25:.$A44]);1));N([.F$21:.F$40])=N(OFFSET(INDIRECT([.$B16]);0;0;ROWS([.$A25:.$A44]);1)))=ROWS([.$A$21:.$A$40]);&quot;Y&quot;;&quot;N&quot;);&quot;&quot;)">
            <text:p/>
          </table:table-cell>
          <table:table-cell table:style-name="ce3" table:formula="of:=IFNA(IF(SUMPRODUCT(T([.G$21:.G$40])=T(OFFSET(INDIRECT([.$B16]);0;0;ROWS([.$A25:.$A44]);1));N([.G$21:.G$40])=N(OFFSET(INDIRECT([.$B16]);0;0;ROWS([.$A25:.$A44]);1)))=ROWS([.$A$21:.$A$40]);&quot;Y&quot;;&quot;N&quot;);&quot;&quot;)">
            <text:p/>
          </table:table-cell>
          <table:table-cell table:style-name="ce3" table:formula="of:=IFNA(IF(SUMPRODUCT(T([.H$21:.H$40])=T(OFFSET(INDIRECT([.$B16]);0;0;ROWS([.$A25:.$A44]);1));N([.H$21:.H$40])=N(OFFSET(INDIRECT([.$B16]);0;0;ROWS([.$A25:.$A44]);1)))=ROWS([.$A$21:.$A$40]);&quot;Y&quot;;&quot;N&quot;);&quot;&quot;)">
            <text:p/>
          </table:table-cell>
          <table:table-cell table:style-name="ce3" table:formula="of:=IFNA(IF(SUMPRODUCT(T([.I$21:.I$40])=T(OFFSET(INDIRECT([.$B16]);0;0;ROWS([.$A25:.$A44]);1));N([.I$21:.I$40])=N(OFFSET(INDIRECT([.$B16]);0;0;ROWS([.$A25:.$A44]);1)))=ROWS([.$A$21:.$A$40]);&quot;Y&quot;;&quot;N&quot;);&quot;&quot;)">
            <text:p/>
          </table:table-cell>
          <table:table-cell table:style-name="ce3" table:formula="of:=IFNA(IF(SUMPRODUCT(T([.J$21:.J$40])=T(OFFSET(INDIRECT([.$B16]);0;0;ROWS([.$A25:.$A44]);1));N([.J$21:.J$40])=N(OFFSET(INDIRECT([.$B16]);0;0;ROWS([.$A25:.$A44]);1)))=ROWS([.$A$21:.$A$40]);&quot;Y&quot;;&quot;N&quot;);&quot;&quot;)">
            <text:p/>
          </table:table-cell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Class.Count</text:p>
          </table:table-cell>
          <table:table-cell/>
          <table:table-cell table:style-name="Default" table:formula="of:=COUNTIF([.C$2:.C$16];&quot;Y&quot;)" office:value-type="float" office:value="2" calcext:value-type="float">
            <text:p>2</text:p>
          </table:table-cell>
          <table:table-cell table:style-name="Default" table:formula="of:=COUNTIF([.D$2:.D$16];&quot;Y&quot;)" office:value-type="float" office:value="2" calcext:value-type="float">
            <text:p>2</text:p>
          </table:table-cell>
          <table:table-cell table:style-name="Default" table:formula="of:=COUNTIF([.E$2:.E$16];&quot;Y&quot;)" office:value-type="float" office:value="1" calcext:value-type="float">
            <text:p>1</text:p>
          </table:table-cell>
          <table:table-cell table:style-name="Default" table:formula="of:=COUNTIF([.F$2:.F$16];&quot;Y&quot;)" office:value-type="float" office:value="2" calcext:value-type="float">
            <text:p>2</text:p>
          </table:table-cell>
          <table:table-cell table:style-name="Default" table:formula="of:=COUNTIF([.G$2:.G$16];&quot;Y&quot;)" office:value-type="float" office:value="1" calcext:value-type="float">
            <text:p>1</text:p>
          </table:table-cell>
          <table:table-cell table:style-name="Default" table:formula="of:=COUNTIF([.H$2:.H$16];&quot;Y&quot;)" office:value-type="float" office:value="0" calcext:value-type="float">
            <text:p>0</text:p>
          </table:table-cell>
          <table:table-cell table:style-name="Default" table:formula="of:=COUNTIF([.I$2:.I$16];&quot;Y&quot;)" office:value-type="float" office:value="0" calcext:value-type="float">
            <text:p>0</text:p>
          </table:table-cell>
          <table:table-cell table:style-name="Default" table:formula="of:=COUNTIF([.J$2:.J$16];&quot;Y&quot;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Data1</text:p>
          </table:table-cell>
          <table:table-cell table:style-name="Default" office:value-type="string" calcext:value-type="string">
            <text:p>Data2</text:p>
          </table:table-cell>
          <table:table-cell table:style-name="Default" office:value-type="string" calcext:value-type="string">
            <text:p>Data3</text:p>
          </table:table-cell>
          <table:table-cell table:style-name="Default" office:value-type="string" calcext:value-type="string">
            <text:p>Data4</text:p>
          </table:table-cell>
          <table:table-cell table:style-name="Default" office:value-type="string" calcext:value-type="string">
            <text:p>Data5</text:p>
          </table:table-cell>
          <table:table-cell table:style-name="Default" table:number-columns-repeated="2"/>
          <table:table-cell table:style-name="Default" office:value-type="string" calcext:value-type="string">
            <text:p>Abstract</text:p>
          </table:table-cell>
        </table:table-row>
        <table:table-row table:style-name="ro1">
          <table:table-cell office:value-type="string" calcext:value-type="string">
            <text:p>prob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b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b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b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7</text:p>
          </table:table-cell>
          <table:table-cell table:number-columns-repeated="5"/>
          <table:table-cell office:value-type="string" calcext:value-type="string">
            <text:p>sev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b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20</text:p>
          </table:table-cell>
          <table:table-cell table:number-columns-repeated="9"/>
        </table:table-row>
        <calcext:conditional-formats>
          <calcext:conditional-format calcext:target-range-address="Sheet1.C7:Sheet1.J8 Sheet1.C2:Sheet1.F16 Sheet1.G2:Sheet1.J6 Sheet1.G9:Sheet1.J16">
            <calcext:condition calcext:apply-style-name="cfYes" calcext:value="=&quot;Y&quot;" calcext:base-cell-address="Sheet1.C2"/>
            <calcext:condition calcext:apply-style-name="cfNo" calcext:value="=&quot;N&quot;" calcext:base-cell-address="Sheet1.C2"/>
          </calcext:conditional-format>
          <calcext:conditional-format calcext:target-range-address="Sheet1.C2:Sheet1.J16">
            <calcext:condition calcext:apply-style-name="Accent" calcext:value="=0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Yes" style:family="table-cell" style:parent-style-name="Default">
      <style:table-cell-properties fo:background-color="#00a933"/>
    </style:style>
    <style:style style:name="cfNo" style:family="table-cell" style:parent-style-name="Default">
      <style:table-cell-properties fo:background-color="#ff8000"/>
    </style:style>
    <style:style style:name="csData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6-21T10:03:00.922000000</meta:creation-date>
    <dc:date>2020-06-21T10:53:13.509000000</dc:date>
    <dc:creator>Lupp </dc:creator>
    <meta:editing-duration>PT6M38S</meta:editing-duration>
    <meta:editing-cycles>1</meta:editing-cycles>
    <meta:document-statistic meta:table-count="1" meta:cell-count="193" meta:object-count="0"/>
    <meta:generator>LibreOffice/6.4.4.2$Windows_X86_64 LibreOffice_project/3d775be2011f3886db32dfd395a6a6d1ca2630ff</meta:generator>
  </office:meta>
</office:document-meta>
</file>