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8.938cm"/>
    </style:style>
    <style:style style:name="co11" style:family="table-column">
      <style:table-column-properties fo:break-before="auto" style:column-width="1.316cm"/>
    </style:style>
    <style:style style:name="co12" style:family="table-column">
      <style:table-column-properties fo:break-before="auto" style:column-width="0.494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10.248cm"/>
    </style:style>
    <style:style style:name="co16" style:family="table-column">
      <style:table-column-properties fo:break-before="auto" style:column-width="1.685cm"/>
    </style:style>
    <style:style style:name="co17" style:family="table-column">
      <style:table-column-properties fo:break-before="auto" style:column-width="2.896cm"/>
    </style:style>
    <style:style style:name="co18" style:family="table-column">
      <style:table-column-properties fo:break-before="auto" style:column-width="3.852cm"/>
    </style:style>
    <style:style style:name="co19" style:family="table-column">
      <style:table-column-properties fo:break-before="auto" style:column-width="2.928cm"/>
    </style:style>
    <style:style style:name="co20" style:family="table-column">
      <style:table-column-properties fo:break-before="auto" style:column-width="2.655cm"/>
    </style:style>
    <style:style style:name="co21" style:family="table-column">
      <style:table-column-properties fo:break-before="auto" style:column-width="2.021cm"/>
    </style:style>
    <style:style style:name="co22" style:family="table-column">
      <style:table-column-properties fo:break-before="auto" style:column-width="12.208cm"/>
    </style:style>
    <style:style style:name="co23" style:family="table-column">
      <style:table-column-properties fo:break-before="auto" style:column-width="10.299cm"/>
    </style:style>
    <style:style style:name="co24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fals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/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false" style:text-align-source="fix" style:repeat-content="false" fo:background-color="transparent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false"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74pt solid #000000" fo:background-color="#e0c2c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0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e0c2cd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2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6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148" style:family="table-cell" style:parent-style-name="Pivot_20_Table_20_Field">
      <style:table-cell-properties fo:border="0.74pt solid #000000"/>
    </style:style>
    <style:style style:name="ce14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4" style:family="table-cell" style:parent-style-name="Default" style:data-style-name="N100">
      <style:table-cell-properties fo:border="0.74pt solid #000000"/>
    </style:style>
    <style:style style:name="ce155" style:family="table-cell" style:parent-style-name="Default">
      <style:table-cell-properties fo:border="0.74pt solid #000000"/>
    </style:style>
    <style:style style:name="ce15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5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60" style:family="table-cell" style:parent-style-name="Pivot_20_Table_20_Value">
      <style:table-cell-properties fo:border-bottom="none" fo:border-left="0.99pt solid #000000" fo:border-right="none" fo:border-top="none"/>
    </style:style>
    <style:style style:name="ce16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5" style:family="table-cell" style:parent-style-name="Pivot_20_Table_20_Value">
      <style:table-cell-properties fo:border-bottom="none" fo:border-left="none" fo:border-right="none" fo:border-top="0.99pt solid #000000"/>
    </style:style>
    <style:style style:name="ce166" style:family="table-cell" style:parent-style-name="Pivot_20_Table_20_Value" style:data-style-name="N0"/>
    <style:style style:name="ce16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6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69" style:family="table-cell" style:parent-style-name="Pivot_20_Table_20_Value">
      <style:table-cell-properties fo:border-bottom="0.99pt solid #000000" fo:border-left="none" fo:border-right="none" fo:border-top="none"/>
    </style:style>
    <style:style style:name="ce17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7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7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73" style:family="table-cell" style:parent-style-name="Pivot_20_Table_20_Value">
      <style:table-cell-properties fo:border-bottom="none" fo:border-left="none" fo:border-right="0.99pt solid #000000" fo:border-top="none"/>
    </style:style>
    <style:style style:name="ce17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7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7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7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8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8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FMV&quot;;&quot;AFS&quot;;&quot;MES&quot;;&quot;MGM&quot;;&quot;EJ&quot;;&quot;BPS&quot;)" table:allow-empty-cell="true" table:display-list="sort-ascending" table:base-cell-address="Relatorio.D9">
          <table:error-message table:message-type="stop" table:display="true"/>
        </table:content-validation>
        <table:content-validation table:name="val2" table:condition="of:cell-content-is-in-list(INDIRECT(&quot;responsavel&quot;))" table:allow-empty-cell="true" table:display-list="sort-ascending" table:base-cell-address="Relatorio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3" table:condition="of:cell-content-is-in-list(&quot;Dayanna&quot;;&quot;Israel&quot;;&quot;Enzo&quot;;&quot;Mariana&quot;;&quot;Raissa&quot;)" table:allow-empty-cell="true" table:display-list="sort-ascending" table:base-cell-address="Tentativa1.H5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unsorted" table:base-cell-address="Tentativa1.I1">
          <table:error-message table:message-type="stop" table:display="true"/>
        </table:content-validation>
        <table:content-validation table:name="val5" table:condition="of:cell-content-is-in-list(INDIRECT(&quot;responsavel&quot;))" table:allow-empty-cell="true" table:display-list="sort-ascending" table:base-cell-address="Sorteio_Escrevente.D2">
          <table:help-message table:display="true">
            <text:p>Nome do escrevente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5"/>
        <table:table-row table:style-name="ro1">
          <table:table-cell table:number-columns-repeated="2"/>
          <table:table-cell table:style-name="ce42" office:value-type="string" calcext:value-type="string">
            <text:p>Instruções</text:p>
          </table:table-cell>
          <table:table-cell table:style-name="ce6"/>
          <table:table-cell table:style-name="ce34" office:value-type="string" calcext:value-type="string">
            <text:p>Divisão</text:p>
          </table:table-cell>
          <table:table-cell table:style-name="ce39" office:value-type="string" calcext:value-type="string">
            <text:p>Qtd_Processo</text:p>
          </table:table-cell>
          <table:table-cell table:number-columns-repeated="16376"/>
          <table:table-cell table:style-name="Default" table:number-columns-repeated="2"/>
        </table:table-row>
        <table:table-row table:style-name="ro2">
          <table:table-cell table:style-name="ce1"/>
          <table:table-cell table:style-name="ce16"/>
          <table:table-cell table:style-name="ce43" office:value-type="string" calcext:value-type="string">
            <text:p><text:span text:style-name="T1">1.</text:span> Preencha apenas o protocolo</text:p>
          </table:table-cell>
          <table:table-cell table:style-name="ce59" table:content-validation-name="val2" office:value-type="string" calcext:value-type="string">
            <text:p>Dayanna</text:p>
          </table:table-cell>
          <table:table-cell table:style-name="ce36" table:formula="of:=COUNTIF([.F:.F];[.$D2])" office:value-type="float" office:value="0" calcext:value-type="float">
            <text:p>0</text:p>
          </table:table-cell>
          <table:table-cell table:style-name="ce35" table:formula="of:=SUM(COUNTIF([$Historico.F:.F];[.D2]);COUNTIF([.F:.F];[.D2]))" office:value-type="float" office:value="31" calcext:value-type="float">
            <text:p>31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Default"/>
          <table:table-cell table:style-name="ce22"/>
          <table:table-cell table:style-name="ce44" office:value-type="string" calcext:value-type="string">
            <text:p><text:span text:style-name="T1">2.</text:span> <text:span text:style-name="T2">Protocolos em vermelho</text:span> significa duplicata</text:p>
          </table:table-cell>
          <table:table-cell table:style-name="ce59" table:content-validation-name="val2" office:value-type="string" calcext:value-type="string">
            <text:p>Enzo</text:p>
          </table:table-cell>
          <table:table-cell table:style-name="ce36" table:formula="of:=COUNTIF([.F:.F];[.$D3])" office:value-type="float" office:value="0" calcext:value-type="float">
            <text:p>0</text:p>
          </table:table-cell>
          <table:table-cell table:style-name="ce35" table:formula="of:=SUM(COUNTIF([$Historico.F:.F];[.D3]);COUNTIF([.F:.F];[.D3]))" office:value-type="float" office:value="30" calcext:value-type="float">
            <text:p>30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Qtd. Processos:</text:p>
          </table:table-cell>
          <table:table-cell table:style-name="ce23" table:formula="of:=COUNT([.$B$9:.$B$50])" office:value-type="float" office:value="0" calcext:value-type="float">
            <text:p>0</text:p>
          </table:table-cell>
          <table:table-cell table:style-name="ce43" office:value-type="string" calcext:value-type="string">
            <text:p><text:span text:style-name="T1">3.</text:span> Aperte F9 para sortear</text:p>
          </table:table-cell>
          <table:table-cell table:style-name="ce59" table:content-validation-name="val2" office:value-type="string" calcext:value-type="string">
            <text:p>Israel</text:p>
          </table:table-cell>
          <table:table-cell table:style-name="ce36" table:formula="of:=COUNTIF([.F:.F];[.$D4])" office:value-type="float" office:value="0" calcext:value-type="float">
            <text:p>0</text:p>
          </table:table-cell>
          <table:table-cell table:style-name="ce35" table:formula="of:=SUM(COUNTIF([$Historico.F:.F];[.D4]);COUNTIF([.F:.F];[.D4]))" office:value-type="float" office:value="32" calcext:value-type="float">
            <text:p>32</text:p>
          </table:table-cell>
          <table:table-cell table:style-name="ce70"/>
          <table:table-cell table:number-columns-repeated="16375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Média por pessoa:</text:p>
          </table:table-cell>
          <table:table-cell table:style-name="ce23" table:formula="of:=INT([.$B$4]/COUNTA([.$D$2:.$D$6]))" office:value-type="float" office:value="0" calcext:value-type="float">
            <text:p>0</text:p>
          </table:table-cell>
          <table:table-cell table:style-name="ce50"/>
          <table:table-cell table:style-name="ce59" table:content-validation-name="val2" office:value-type="string" calcext:value-type="string">
            <text:p>Mariana</text:p>
          </table:table-cell>
          <table:table-cell table:style-name="ce36" table:formula="of:=COUNTIF([.F:.F];[.$D5])" office:value-type="float" office:value="0" calcext:value-type="float">
            <text:p>0</text:p>
          </table:table-cell>
          <table:table-cell table:style-name="ce35" table:formula="of:=SUM(COUNTIF([$Historico.F:.F];[.D5]);COUNTIF([.F:.F];[.D5]))" office:value-type="float" office:value="32" calcext:value-type="float">
            <text:p>32</text:p>
          </table:table-cell>
          <table:table-cell table:style-name="ce70"/>
          <table:table-cell table:number-columns-repeated="16375"/>
          <table:table-cell table:style-name="Default"/>
          <table:table-cell/>
        </table:table-row>
        <table:table-row table:style-name="ro2">
          <table:table-cell table:style-name="ce1"/>
          <table:table-cell/>
          <table:table-cell table:style-name="ce49"/>
          <table:table-cell table:style-name="ce59" table:content-validation-name="val2" office:value-type="string" calcext:value-type="string">
            <text:p>Raissa</text:p>
          </table:table-cell>
          <table:table-cell table:style-name="ce36" table:formula="of:=COUNTIF([.F:.F];[.$D6])" office:value-type="float" office:value="0" calcext:value-type="float">
            <text:p>0</text:p>
          </table:table-cell>
          <table:table-cell table:style-name="ce35" table:formula="of:=SUM(COUNTIF([$Historico.F:.F];[.D6]);COUNTIF([.F:.F];[.D6]))" office:value-type="float" office:value="33" calcext:value-type="float">
            <text:p>33</text:p>
          </table:table-cell>
          <table:table-cell table:style-name="ce70"/>
          <table:table-cell table:number-columns-repeated="16375"/>
          <table:table-cell table:style-name="Default"/>
          <table:table-cell/>
        </table:table-row>
        <table:table-row table:style-name="ro1">
          <table:table-cell table:style-name="ce6"/>
          <table:table-cell table:style-name="ce24"/>
          <table:table-cell/>
          <table:table-cell table:style-name="ce15"/>
          <table:table-cell table:style-name="ce50" table:formula="of:=SUM([.E2:.E6])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Data</text:p>
          </table:table-cell>
          <table:table-cell table:style-name="ce25" office:value-type="string" calcext:value-type="string">
            <text:p>Protocolo</text:p>
          </table:table-cell>
          <table:table-cell table:style-name="ce10" office:value-type="string" calcext:value-type="string">
            <text:p>Natureza</text:p>
          </table:table-cell>
          <table:table-cell table:style-name="ce10" office:value-type="string" calcext:value-type="string">
            <text:p>Exame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>
            <text:p>Responsavel</text:p>
          </table:table-cell>
          <table:table-cell table:number-columns-repeated="16378"/>
        </table:table-row>
        <table:table-row table:style-name="ro4">
          <table:table-cell table:style-name="ce53" table:formula="of:=IF([.B9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9]&lt;&gt;&quot;&quot;;RIGHT([.B9];1);&quot;-&quot;)" office:value-type="string" office:string-value="-" calcext:value-type="string">
            <text:p>-</text:p>
          </table:table-cell>
          <table:table-cell table:formula="of:=IFNA(INDEX([$Sorteio_Escrevente.D:.D];MATCH([.E9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0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0]&lt;&gt;&quot;&quot;;RIGHT([.B10];1);&quot;-&quot;)" office:value-type="string" office:string-value="-" calcext:value-type="string">
            <text:p>-</text:p>
          </table:table-cell>
          <table:table-cell table:formula="of:=IFNA(INDEX([$Sorteio_Escrevente.D:.D];MATCH([.E1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1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1]&lt;&gt;&quot;&quot;;RIGHT([.B11];1);&quot;-&quot;)" office:value-type="string" office:string-value="-" calcext:value-type="string">
            <text:p>-</text:p>
          </table:table-cell>
          <table:table-cell table:formula="of:=IFNA(INDEX([$Sorteio_Escrevente.D:.D];MATCH([.E1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2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2]&lt;&gt;&quot;&quot;;RIGHT([.B12];1);&quot;-&quot;)" office:value-type="string" office:string-value="-" calcext:value-type="string">
            <text:p>-</text:p>
          </table:table-cell>
          <table:table-cell table:formula="of:=IFNA(INDEX([$Sorteio_Escrevente.D:.D];MATCH([.E12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3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3]&lt;&gt;&quot;&quot;;RIGHT([.B13];1);&quot;-&quot;)" office:value-type="string" office:string-value="-" calcext:value-type="string">
            <text:p>-</text:p>
          </table:table-cell>
          <table:table-cell table:formula="of:=IFNA(INDEX([$Sorteio_Escrevente.D:.D];MATCH([.E13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4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4]&lt;&gt;&quot;&quot;;RIGHT([.B14];1);&quot;-&quot;)" office:value-type="string" office:string-value="-" calcext:value-type="string">
            <text:p>-</text:p>
          </table:table-cell>
          <table:table-cell table:formula="of:=IFNA(INDEX([$Sorteio_Escrevente.D:.D];MATCH([.E14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5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5]&lt;&gt;&quot;&quot;;RIGHT([.B15];1);&quot;-&quot;)" office:value-type="string" office:string-value="-" calcext:value-type="string">
            <text:p>-</text:p>
          </table:table-cell>
          <table:table-cell table:formula="of:=IFNA(INDEX([$Sorteio_Escrevente.D:.D];MATCH([.E15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6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6]&lt;&gt;&quot;&quot;;RIGHT([.B16];1);&quot;-&quot;)" office:value-type="string" office:string-value="-" calcext:value-type="string">
            <text:p>-</text:p>
          </table:table-cell>
          <table:table-cell table:formula="of:=IFNA(INDEX([$Sorteio_Escrevente.D:.D];MATCH([.E16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7]&lt;&gt;&quot;&quot;;TODAY();&quot;-&quot;)" office:value-type="string" office:string-value="-" calcext:value-type="string">
            <text:p>-</text:p>
          </table:table-cell>
          <table:table-cell table:style-name="ce32"/>
          <table:table-cell table:style-name="ce53"/>
          <table:table-cell table:style-name="ce38"/>
          <table:table-cell table:formula="of:=IF([.B17]&lt;&gt;&quot;&quot;;RIGHT([.B17];1);&quot;-&quot;)" office:value-type="string" office:string-value="-" calcext:value-type="string">
            <text:p>-</text:p>
          </table:table-cell>
          <table:table-cell table:formula="of:=IFNA(INDEX([$Sorteio_Escrevente.D:.D];MATCH([.E17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8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8]&lt;&gt;&quot;&quot;;RIGHT([.B18];1);&quot;-&quot;)" office:value-type="string" office:string-value="-" calcext:value-type="string">
            <text:p>-</text:p>
          </table:table-cell>
          <table:table-cell table:formula="of:=IFNA(INDEX([$Sorteio_Escrevente.D:.D];MATCH([.E18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19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19]&lt;&gt;&quot;&quot;;RIGHT([.B19];1);&quot;-&quot;)" office:value-type="string" office:string-value="-" calcext:value-type="string">
            <text:p>-</text:p>
          </table:table-cell>
          <table:table-cell table:formula="of:=IFNA(INDEX([$Sorteio_Escrevente.D:.D];MATCH([.E19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0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0]&lt;&gt;&quot;&quot;;RIGHT([.B20];1);&quot;-&quot;)" office:value-type="string" office:string-value="-" calcext:value-type="string">
            <text:p>-</text:p>
          </table:table-cell>
          <table:table-cell table:formula="of:=IFNA(INDEX([$Sorteio_Escrevente.D:.D];MATCH([.E2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1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1]&lt;&gt;&quot;&quot;;RIGHT([.B21];1);&quot;-&quot;)" office:value-type="string" office:string-value="-" calcext:value-type="string">
            <text:p>-</text:p>
          </table:table-cell>
          <table:table-cell table:formula="of:=IFNA(INDEX([$Sorteio_Escrevente.D:.D];MATCH([.E2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2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2]&lt;&gt;&quot;&quot;;RIGHT([.B22];1);&quot;-&quot;)" office:value-type="string" office:string-value="-" calcext:value-type="string">
            <text:p>-</text:p>
          </table:table-cell>
          <table:table-cell table:formula="of:=IFNA(INDEX([$Sorteio_Escrevente.D:.D];MATCH([.E22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3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3]&lt;&gt;&quot;&quot;;RIGHT([.B23];1);&quot;-&quot;)" office:value-type="string" office:string-value="-" calcext:value-type="string">
            <text:p>-</text:p>
          </table:table-cell>
          <table:table-cell table:formula="of:=IFNA(INDEX([$Sorteio_Escrevente.D:.D];MATCH([.E23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4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4]&lt;&gt;&quot;&quot;;RIGHT([.B24];1);&quot;-&quot;)" office:value-type="string" office:string-value="-" calcext:value-type="string">
            <text:p>-</text:p>
          </table:table-cell>
          <table:table-cell table:formula="of:=IFNA(INDEX([$Sorteio_Escrevente.D:.D];MATCH([.E24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5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5]&lt;&gt;&quot;&quot;;RIGHT([.B25];1);&quot;-&quot;)" office:value-type="string" office:string-value="-" calcext:value-type="string">
            <text:p>-</text:p>
          </table:table-cell>
          <table:table-cell table:formula="of:=IFNA(INDEX([$Sorteio_Escrevente.D:.D];MATCH([.E25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26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53"/>
          <table:table-cell table:style-name="ce38"/>
          <table:table-cell table:formula="of:=IF([.B26]&lt;&gt;&quot;&quot;;RIGHT([.B26];1);&quot;-&quot;)" office:value-type="string" office:string-value="-" calcext:value-type="string">
            <text:p>-</text:p>
          </table:table-cell>
          <table:table-cell table:formula="of:=IFNA(INDEX([$Sorteio_Escrevente.D:.D];MATCH([.E26];[$Sorteio_Escrevente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Default"/>
        </table:table-row>
        <table:table-row table:style-name="ro4">
          <table:table-cell table:style-name="ce53" table:formula="of:=IF([.B27]&lt;&gt;&quot;&quot;;TODAY();&quot;-&quot;)" office:value-type="string" office:string-value="-" calcext:value-type="string">
            <text:p>-</text:p>
          </table:table-cell>
          <table:table-cell table:style-name="ce37"/>
          <table:table-cell table:style-name="ce38"/>
          <table:table-cell table:style-name="ce54" table:content-validation-name="val1"/>
          <table:table-cell table:formula="of:=IF([.B27]&lt;&gt;&quot;&quot;;RIGHT([.B27];1);&quot;-&quot;)" office:value-type="string" office:string-value="-" calcext:value-type="string">
            <text:p>-</text:p>
          </table:table-cell>
          <table:table-cell table:formula="of:=IFNA(INDEX([$Sorteio_Escrevente.D:.D];MATCH([.E27];[$Sorteio_Escrevente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Default"/>
        </table:table-row>
        <table:table-row table:style-name="ro4">
          <table:table-cell table:style-name="ce53" table:formula="of:=IF([.B2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8]&lt;&gt;&quot;&quot;;RIGHT([.A28];1);&quot;-&quot;)" office:value-type="string" office:string-value="-" calcext:value-type="string">
            <text:p>-</text:p>
          </table:table-cell>
          <table:table-cell table:formula="of:=IFNA(INDEX([$Sorteio_Escrevente.D:.D];MATCH([.D28];[$Sorteio_Escrevente.C:.C];0));&quot;-&quot;)" office:value-type="string" office:string-value="-" calcext:value-type="string">
            <text:p>-</text:p>
          </table:table-cell>
          <table:table-cell table:formula="of:=IFNA(INDEX([$Sorteio_Escrevente.D:.D];MATCH([.E28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/>
          <table:table-cell/>
        </table:table-row>
        <table:table-row table:style-name="ro4">
          <table:table-cell table:style-name="ce53" table:formula="of:=IF([.B2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29]&lt;&gt;&quot;&quot;;RIGHT([.A29];1);&quot;-&quot;)" office:value-type="string" office:string-value="-" calcext:value-type="string">
            <text:p>-</text:p>
          </table:table-cell>
          <table:table-cell table:formula="of:=IFNA(INDEX([$Sorteio_Escrevente.D:.D];MATCH([.D29];[$Sorteio_Escrevente.C:.C];0));&quot;-&quot;)" office:value-type="string" office:string-value="-" calcext:value-type="string">
            <text:p>-</text:p>
          </table:table-cell>
          <table:table-cell table:formula="of:=IFNA(INDEX([$Sorteio_Escrevente.D:.D];MATCH([.E29];[$Sorteio_Escrevente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Default"/>
          <table:table-cell/>
        </table:table-row>
        <table:table-row table:style-name="ro4">
          <table:table-cell table:style-name="ce53" table:formula="of:=IF([.B3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formula="of:=IF([.A30]&lt;&gt;&quot;&quot;;RIGHT([.A30];1);&quot;-&quot;)" office:value-type="string" office:string-value="-" calcext:value-type="string">
            <text:p>-</text:p>
          </table:table-cell>
          <table:table-cell table:formula="of:=IFNA(INDEX([$Sorteio_Escrevente.D:.D];MATCH([.D30];[$Sorteio_Escrevente.C:.C];0));&quot;-&quot;)" office:value-type="string" office:string-value="-" calcext:value-type="string">
            <text:p>-</text:p>
          </table:table-cell>
          <table:table-cell table:formula="of:=IFNA(INDEX([$Sorteio_Escrevente.D:.D];MATCH([.E30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53" table:formula="of:=IF([.B31]&lt;&gt;&quot;&quot;;TODAY();&quot;-&quot;)" office:value-type="string" office:string-value="-" calcext:value-type="string">
            <text:p>-</text:p>
          </table:table-cell>
          <table:table-cell/>
          <table:table-cell table:style-name="ce29"/>
          <table:table-cell table:formula="of:=IF([.A31]&lt;&gt;&quot;&quot;;RIGHT([.A31];1);&quot;-&quot;)" office:value-type="string" office:string-value="-" calcext:value-type="string">
            <text:p>-</text:p>
          </table:table-cell>
          <table:table-cell table:formula="of:=IFNA(INDEX([$Sorteio_Escrevente.D:.D];MATCH([.D31];[$Sorteio_Escrevente.C:.C];0));&quot;-&quot;)" office:value-type="string" office:string-value="-" calcext:value-type="string">
            <text:p>-</text:p>
          </table:table-cell>
          <table:table-cell table:formula="of:=IFNA(INDEX([$Sorteio_Escrevente.D:.D];MATCH([.E31];[$Sorteio_Escrevente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 table:number-rows-repeated="556">
          <table:table-cell table:number-columns-repeated="2"/>
          <table:table-cell table:style-name="ce29"/>
          <table:table-cell table:number-columns-repeated="16381"/>
        </table:table-row>
        <table:table-row table:style-name="ro4" table:number-rows-repeated="104798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elatorio.B18:Relatorio.B1048576 Relatorio.B1:Relatorio.B16">
            <calcext:condition calcext:apply-style-name="Warning" calcext:value="duplicate" calcext:base-cell-address="Relatorio.B1"/>
          </calcext:conditional-format>
          <calcext:conditional-format calcext:target-range-address="Relatorio.B17:Relatorio.B17">
            <calcext:condition calcext:apply-style-name="Warning" calcext:value="duplicate" calcext:base-cell-address="Relatorio.B17"/>
          </calcext:conditional-format>
        </calcext:conditional-formats>
      </table:table>
      <table:table table:name="Tentativa1" table:style-name="ta1">
        <office:forms form:automatic-focus="false" form:apply-design-mode="false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10" table:visibility="collapse" table:default-cell-style-name="ce38"/>
        <table:table-column table:style-name="co11" table:default-cell-style-name="ce5"/>
        <table:table-column table:style-name="co12" table:default-cell-style-name="ce38"/>
        <table:table-column table:style-name="co13" table:number-columns-repeated="5" table:default-cell-style-name="ce38"/>
        <table:table-column table:style-name="co6" table:number-columns-repeated="16372" table:default-cell-style-name="ce5"/>
        <table:table-row table:style-name="ro4">
          <table:table-cell table:style-name="ce75" office:value-type="string" calcext:value-type="string">
            <text:p>id</text:p>
          </table:table-cell>
          <table:table-cell table:style-name="ce75" office:value-type="string" calcext:value-type="string">
            <text:p>aleatorio</text:p>
          </table:table-cell>
          <table:table-cell table:style-name="ce75" office:value-type="string" calcext:value-type="string">
            <text:p>sorteio</text:p>
          </table:table-cell>
          <table:table-cell table:style-name="ce80" office:value-type="string" calcext:value-type="string">
            <text:p>protocolo</text:p>
          </table:table-cell>
          <table:table-cell table:style-name="ce80" office:value-type="string" calcext:value-type="string">
            <text:p>natureza</text:p>
          </table:table-cell>
          <table:table-cell/>
          <table:table-cell table:style-name="ce77"/>
          <table:table-cell table:style-name="ce82" office:value-type="string" calcext:value-type="string">
            <text:p>Pessoas</text:p>
          </table:table-cell>
          <table:table-cell table:style-name="ce83" table:content-validation-name="val4" office:value-type="float" office:value="5" calcext:value-type="float">
            <text:p>5</text:p>
          </table:table-cell>
          <table:table-cell table:number-columns-repeated="16375"/>
        </table:table-row>
        <table:table-row table:style-name="ro4">
          <table:table-cell table:style-name="ce76" table:formula="of:=COM.MICROSOFT.IFS([.D2]=&quot;&quot;;&quot;&quot;;[.D2]&lt;&gt;&quot;&quot;;1)" office:value-type="float" office:value="1" calcext:value-type="float">
            <text:p>1</text:p>
          </table:table-cell>
          <table:table-cell table:style-name="ce77" table:formula="of:=IF([.D2]=&quot;&quot;;&quot;&quot;;RANDBETWEEN(1;LARGE([.A:.A];1))+[.A2]/LARGE([.A:.A];1))" office:value-type="float" office:value="8.09090909090909" calcext:value-type="float">
            <text:p>8,09090909090909</text:p>
          </table:table-cell>
          <table:table-cell table:style-name="ce76" table:formula="of:=IF([.B2]=&quot;&quot;;&quot;&quot;;RANK([.B2];[.B:.B];1))" office:value-type="float" office:value="8" calcext:value-type="float">
            <text:p>8</text:p>
          </table:table-cell>
          <table:table-cell office:value-type="float" office:value="111607" calcext:value-type="float">
            <text:p>111607</text:p>
          </table:table-cell>
          <table:table-cell office:value-type="string" calcext:value-type="string">
            <text:p>COMPRA E VENDA COM ALIENACAO FIDUCIARIA</text:p>
          </table:table-cell>
          <table:table-cell/>
          <table:table-cell table:style-name="ce77"/>
          <table:table-cell table:style-name="ce82" office:value-type="string" calcext:value-type="string">
            <text:p>Qtd_prot.</text:p>
          </table:table-cell>
          <table:table-cell table:style-name="ce87" table:formula="of:=COUNT([.D:.D])" office:value-type="float" office:value="11" calcext:value-type="float">
            <text:p>11</text:p>
          </table:table-cell>
          <table:table-cell table:number-columns-repeated="16375"/>
        </table:table-row>
        <table:table-row table:style-name="ro4">
          <table:table-cell table:style-name="ce76" table:formula="of:=IFERROR(IF([.D3]=&quot;&quot;;&quot;&quot;;[.A2]+1);&quot;&quot;)" office:value-type="float" office:value="2" calcext:value-type="float">
            <text:p>2</text:p>
          </table:table-cell>
          <table:table-cell table:style-name="ce77" table:formula="of:=IF([.D3]=&quot;&quot;;&quot;&quot;;RANDBETWEEN(1;LARGE([.A:.A];1))+[.A3]/LARGE([.A:.A];1))" office:value-type="float" office:value="11.1818181818182" calcext:value-type="float">
            <text:p>11,1818181818182</text:p>
          </table:table-cell>
          <table:table-cell table:style-name="ce76" table:formula="of:=IF([.B3]=&quot;&quot;;&quot;&quot;;RANK([.B3];[.B:.B];1))" office:value-type="float" office:value="11" calcext:value-type="float">
            <text:p>11</text:p>
          </table:table-cell>
          <table:table-cell office:value-type="float" office:value="110478" calcext:value-type="float">
            <text:p>110478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7"/>
          <table:table-cell table:number-columns-repeated="16377"/>
        </table:table-row>
        <table:table-row table:style-name="ro4">
          <table:table-cell table:style-name="ce77" table:formula="of:=IFERROR(IF([.D4]=&quot;&quot;;&quot;&quot;;[.A3]+1);&quot;&quot;)" office:value-type="float" office:value="3" calcext:value-type="float">
            <text:p>3</text:p>
          </table:table-cell>
          <table:table-cell table:style-name="ce77" table:formula="of:=IF([.D4]=&quot;&quot;;&quot;&quot;;RANDBETWEEN(1;LARGE([.A:.A];1))+[.A4]/LARGE([.A:.A];1))" office:value-type="float" office:value="3.27272727272727" calcext:value-type="float">
            <text:p>3,27272727272727</text:p>
          </table:table-cell>
          <table:table-cell table:style-name="ce76" table:formula="of:=IF([.B4]=&quot;&quot;;&quot;&quot;;RANK([.B4];[.B:.B];1))" office:value-type="float" office:value="3" calcext:value-type="float">
            <text:p>3</text:p>
          </table:table-cell>
          <table:table-cell office:value-type="float" office:value="110479" calcext:value-type="float">
            <text:p>110479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7"/>
          <table:table-cell table:formula="of:=ROUNDUP(LARGE([.A:.A];1)/[.$I$1];0)" office:value-type="float" office:value="3" calcext:value-type="float">
            <text:p>3</text:p>
          </table:table-cell>
          <table:table-cell table:formula="of:=[.H4]" office:value-type="float" office:value="3" calcext:value-type="float">
            <text:p>3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float" office:value="3" calcext:value-type="float">
            <text:p>3</text:p>
          </table:table-cell>
          <table:table-cell table:formula="of:=LARGE([.A:.A];1)-SUM([.$H$4:.$K$4])" office:value-type="float" office:value="-1" calcext:value-type="float">
            <text:p>-1</text:p>
          </table:table-cell>
          <table:table-cell table:number-columns-repeated="16372"/>
        </table:table-row>
        <table:table-row table:style-name="ro4">
          <table:table-cell table:style-name="ce77" table:formula="of:=IFERROR(IF([.D5]=&quot;&quot;;&quot;&quot;;[.A4]+1);&quot;&quot;)" office:value-type="float" office:value="4" calcext:value-type="float">
            <text:p>4</text:p>
          </table:table-cell>
          <table:table-cell table:style-name="ce77" table:formula="of:=IF([.D5]=&quot;&quot;;&quot;&quot;;RANDBETWEEN(1;LARGE([.A:.A];1))+[.A5]/LARGE([.A:.A];1))" office:value-type="float" office:value="1.36363636363636" calcext:value-type="float">
            <text:p>1,36363636363636</text:p>
          </table:table-cell>
          <table:table-cell table:style-name="ce76" table:formula="of:=IF([.B5]=&quot;&quot;;&quot;&quot;;RANK([.B5];[.B:.B];1))" office:value-type="float" office:value="1" calcext:value-type="float">
            <text:p>1</text:p>
          </table:table-cell>
          <table:table-cell office:value-type="float" office:value="110539" calcext:value-type="float">
            <text:p>110539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7"/>
          <table:table-cell table:style-name="ce73" table:content-validation-name="val3" office:value-type="string" calcext:value-type="string">
            <text:p>Dayanna</text:p>
          </table:table-cell>
          <table:table-cell table:style-name="ce73" table:content-validation-name="val3" office:value-type="string" calcext:value-type="string">
            <text:p>Enzo</text:p>
          </table:table-cell>
          <table:table-cell table:style-name="ce73" table:content-validation-name="val3" office:value-type="string" calcext:value-type="string">
            <text:p>Israel</text:p>
          </table:table-cell>
          <table:table-cell table:style-name="ce73" table:content-validation-name="val3" office:value-type="string" calcext:value-type="string">
            <text:p>Mariana</text:p>
          </table:table-cell>
          <table:table-cell table:style-name="ce73" table:content-validation-name="val3" office:value-type="string" calcext:value-type="string">
            <text:p>Raissa</text:p>
          </table:table-cell>
          <table:table-cell table:number-columns-repeated="16372"/>
        </table:table-row>
        <table:table-row table:style-name="ro4">
          <table:table-cell table:style-name="ce77" table:formula="of:=IFERROR(IF([.D6]=&quot;&quot;;&quot;&quot;;[.A5]+1);&quot;&quot;)" office:value-type="float" office:value="5" calcext:value-type="float">
            <text:p>5</text:p>
          </table:table-cell>
          <table:table-cell table:style-name="ce77" table:formula="of:=IF([.D6]=&quot;&quot;;&quot;&quot;;RANDBETWEEN(1;LARGE([.A:.A];1))+[.A6]/LARGE([.A:.A];1))" office:value-type="float" office:value="5.45454545454545" calcext:value-type="float">
            <text:p>5,45454545454545</text:p>
          </table:table-cell>
          <table:table-cell table:style-name="ce76" table:formula="of:=IF([.B6]=&quot;&quot;;&quot;&quot;;RANK([.B6];[.B:.B];1))" office:value-type="float" office:value="4" calcext:value-type="float">
            <text:p>4</text:p>
          </table:table-cell>
          <table:table-cell office:value-type="float" office:value="110579" calcext:value-type="float">
            <text:p>110579</text:p>
          </table:table-cell>
          <table:table-cell office:value-type="string" calcext:value-type="string">
            <text:p>ESCRITURA DE PERMUTA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style-name="ce84" table:formula="of:=IF([.$G6]=0;&quot;&quot;;INDEX(protocolo;MATCH(1;sorteio=[.$G6];0)))" office:value-type="float" office:value="110539" calcext:value-type="float">
            <text:p>110539</text:p>
          </table:table-cell>
          <table:table-cell table:style-name="ce84" table:formula="of:=IFERROR(IF([.$G6]=0;&quot;&quot;;INDEX(protocolo;MATCH(1;sorteio=[.$G6]+[.H$4];0)));&quot;&quot;)" office:value-type="float" office:value="110579" calcext:value-type="float">
            <text:p>110579</text:p>
          </table:table-cell>
          <table:table-cell table:style-name="ce84" table:formula="of:=IFERROR(IF([.$G6]=0;&quot;&quot;;INDEX(protocolo;MATCH(1;sorteio=[.$G6]+SUM([.H$4:.I$4]);0)));&quot;&quot;)" office:value-type="float" office:value="110834" calcext:value-type="float">
            <text:p>110834</text:p>
          </table:table-cell>
          <table:table-cell table:style-name="ce84" table:formula="of:=IFERROR(IF([.$G6]=0;&quot;&quot;;INDEX(protocolo;MATCH(1;sorteio=[.$G6]+SUM([.H$4:.J$4]);0)));&quot;&quot;)" office:value-type="float" office:value="111284" calcext:value-type="float">
            <text:p>111284</text:p>
          </table:table-cell>
          <table:table-cell table:style-name="ce87" table:formula="of:=IFERROR(IF([.$G6]=0;&quot;&quot;;INDEX(protocolo;MATCH(1;sorteio=[.$G6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7]=&quot;&quot;;&quot;&quot;;[.A6]+1);&quot;&quot;)" office:value-type="float" office:value="6" calcext:value-type="float">
            <text:p>6</text:p>
          </table:table-cell>
          <table:table-cell table:style-name="ce77" table:formula="of:=IF([.D7]=&quot;&quot;;&quot;&quot;;RANDBETWEEN(1;LARGE([.A:.A];1))+[.A7]/LARGE([.A:.A];1))" office:value-type="float" office:value="7.54545454545455" calcext:value-type="float">
            <text:p>7,54545454545455</text:p>
          </table:table-cell>
          <table:table-cell table:style-name="ce76" table:formula="of:=IF([.B7]=&quot;&quot;;&quot;&quot;;RANK([.B7];[.B:.B];1))" office:value-type="float" office:value="6" calcext:value-type="float">
            <text:p>6</text:p>
          </table:table-cell>
          <table:table-cell office:value-type="float" office:value="110729" calcext:value-type="float">
            <text:p>110729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6" table:formula="of:=IF([.G6]=0;0;IF([.G6]&lt;[.$H$4];[.G6]+1))" office:value-type="float" office:value="2" calcext:value-type="float">
            <text:p>2</text:p>
          </table:table-cell>
          <table:table-cell table:style-name="ce84" table:formula="of:=IF([.$G7]=0;&quot;&quot;;INDEX(protocolo;MATCH(1;sorteio=[.$G7];0)))" office:value-type="float" office:value="111274" calcext:value-type="float">
            <text:p>111274</text:p>
          </table:table-cell>
          <table:table-cell table:style-name="ce87" table:formula="of:=IFERROR(IF([.$G7]=0;&quot;&quot;;INDEX(protocolo;MATCH(1;sorteio=[.$G7]+[.H$4];0)));&quot;&quot;)" office:value-type="float" office:value="111170" calcext:value-type="float">
            <text:p>111170</text:p>
          </table:table-cell>
          <table:table-cell table:style-name="ce87" table:formula="of:=IFERROR(IF([.$G7]=0;&quot;&quot;;INDEX(protocolo;MATCH(1;sorteio=[.$G7]+SUM([.H$4:.I$4]);0)));&quot;&quot;)" office:value-type="float" office:value="111607" calcext:value-type="float">
            <text:p>111607</text:p>
          </table:table-cell>
          <table:table-cell table:style-name="ce87" table:formula="of:=IFERROR(IF([.$G7]=0;&quot;&quot;;INDEX(protocolo;MATCH(1;sorteio=[.$G7]+SUM([.H$4:.J$4]);0)));&quot;&quot;)" office:value-type="float" office:value="110478" calcext:value-type="float">
            <text:p>110478</text:p>
          </table:table-cell>
          <table:table-cell table:style-name="ce87" table:formula="of:=IFERROR(IF([.$G7]=0;&quot;&quot;;INDEX(protocolo;MATCH(1;sorteio=[.$G7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8]=&quot;&quot;;&quot;&quot;;[.A7]+1);&quot;&quot;)" office:value-type="float" office:value="7" calcext:value-type="float">
            <text:p>7</text:p>
          </table:table-cell>
          <table:table-cell table:style-name="ce77" table:formula="of:=IF([.D8]=&quot;&quot;;&quot;&quot;;RANDBETWEEN(1;LARGE([.A:.A];1))+[.A8]/LARGE([.A:.A];1))" office:value-type="float" office:value="7.63636363636364" calcext:value-type="float">
            <text:p>7,63636363636364</text:p>
          </table:table-cell>
          <table:table-cell table:style-name="ce76" table:formula="of:=IF([.B8]=&quot;&quot;;&quot;&quot;;RANK([.B8];[.B:.B];1))" office:value-type="float" office:value="7" calcext:value-type="float">
            <text:p>7</text:p>
          </table:table-cell>
          <table:table-cell office:value-type="float" office:value="110834" calcext:value-type="float">
            <text:p>110834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6" table:formula="of:=IF([.G7]=0;0;IF([.G7]&lt;[.$H$4];[.G7]+1))" office:value-type="float" office:value="3" calcext:value-type="float">
            <text:p>3</text:p>
          </table:table-cell>
          <table:table-cell table:style-name="ce84" table:formula="of:=IF([.$G8]=0;&quot;&quot;;INDEX(protocolo;MATCH(1;sorteio=[.$G8];0)))" office:value-type="float" office:value="110479" calcext:value-type="float">
            <text:p>110479</text:p>
          </table:table-cell>
          <table:table-cell table:style-name="ce87" table:formula="of:=IFERROR(IF([.$G8]=0;&quot;&quot;;INDEX(protocolo;MATCH(1;sorteio=[.$G8]+[.H$4];0)));&quot;&quot;)" office:value-type="float" office:value="110729" calcext:value-type="float">
            <text:p>110729</text:p>
          </table:table-cell>
          <table:table-cell table:style-name="ce87" table:formula="of:=IFERROR(IF([.$G8]=0;&quot;&quot;;INDEX(protocolo;MATCH(1;sorteio=[.$G8]+SUM([.H$4:.I$4]);0)));&quot;&quot;)" office:value-type="float" office:value="110875" calcext:value-type="float">
            <text:p>110875</text:p>
          </table:table-cell>
          <table:table-cell table:style-name="ce87" table:formula="of:=IFERROR(IF([.$G8]=0;&quot;&quot;;INDEX(protocolo;MATCH(1;sorteio=[.$G8]+SUM([.H$4:.J$4]);0)));&quot;&quot;)">
            <text:p/>
          </table:table-cell>
          <table:table-cell table:style-name="ce87" table:formula="of:=IFERROR(IF([.$G8]=0;&quot;&quot;;INDEX(protocolo;MATCH(1;sorteio=[.$G8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9]=&quot;&quot;;&quot;&quot;;[.A8]+1);&quot;&quot;)" office:value-type="float" office:value="8" calcext:value-type="float">
            <text:p>8</text:p>
          </table:table-cell>
          <table:table-cell table:style-name="ce77" table:formula="of:=IF([.D9]=&quot;&quot;;&quot;&quot;;RANDBETWEEN(1;LARGE([.A:.A];1))+[.A9]/LARGE([.A:.A];1))" office:value-type="float" office:value="8.72727272727273" calcext:value-type="float">
            <text:p>8,72727272727273</text:p>
          </table:table-cell>
          <table:table-cell table:style-name="ce76" table:formula="of:=IF([.B9]=&quot;&quot;;&quot;&quot;;RANK([.B9];[.B:.B];1))" office:value-type="float" office:value="9" calcext:value-type="float">
            <text:p>9</text:p>
          </table:table-cell>
          <table:table-cell office:value-type="float" office:value="110875" calcext:value-type="float">
            <text:p>110875</text:p>
          </table:table-cell>
          <table:table-cell office:value-type="string" calcext:value-type="string">
            <text:p>ESCRITURA DE COMPRA E VENDA</text:p>
          </table:table-cell>
          <table:table-cell/>
          <table:table-cell table:style-name="ce76" table:formula="of:=IF([.G8]=0;0;IF([.G8]&lt;[.$H$4];[.G8]+1))" office:value-type="float" office:value="0" calcext:value-type="float">
            <text:p>0</text:p>
          </table:table-cell>
          <table:table-cell table:style-name="ce84" table:formula="of:=IF([.$G9]=0;&quot;&quot;;INDEX(protocolo;MATCH(1;sorteio=[.$G9];0)))">
            <text:p/>
          </table:table-cell>
          <table:table-cell table:style-name="ce87" table:formula="of:=IFERROR(IF([.$G9]=0;&quot;&quot;;INDEX(protocolo;MATCH(1;sorteio=[.$G9]+[.H$4];0)));&quot;&quot;)">
            <text:p/>
          </table:table-cell>
          <table:table-cell table:style-name="ce87" table:formula="of:=IFERROR(IF([.$G9]=0;&quot;&quot;;INDEX(protocolo;MATCH(1;sorteio=[.$G9]+SUM([.H$4:.I$4]);0)));&quot;&quot;)">
            <text:p/>
          </table:table-cell>
          <table:table-cell table:style-name="ce87" table:formula="of:=IFERROR(IF([.$G9]=0;&quot;&quot;;INDEX(protocolo;MATCH(1;sorteio=[.$G9]+SUM([.H$4:.J$4]);0)));&quot;&quot;)">
            <text:p/>
          </table:table-cell>
          <table:table-cell table:style-name="ce87" table:formula="of:=IFERROR(IF([.$G9]=0;&quot;&quot;;INDEX(protocolo;MATCH(1;sorteio=[.$G9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0]=&quot;&quot;;&quot;&quot;;[.A9]+1);&quot;&quot;)" office:value-type="float" office:value="9" calcext:value-type="float">
            <text:p>9</text:p>
          </table:table-cell>
          <table:table-cell table:style-name="ce77" table:formula="of:=IF([.D10]=&quot;&quot;;&quot;&quot;;RANDBETWEEN(1;LARGE([.A:.A];1))+[.A10]/LARGE([.A:.A];1))" office:value-type="float" office:value="5.81818181818182" calcext:value-type="float">
            <text:p>5,81818181818182</text:p>
          </table:table-cell>
          <table:table-cell table:style-name="ce76" table:formula="of:=IF([.B10]=&quot;&quot;;&quot;&quot;;RANK([.B10];[.B:.B];1))" office:value-type="float" office:value="5" calcext:value-type="float">
            <text:p>5</text:p>
          </table:table-cell>
          <table:table-cell office:value-type="float" office:value="111170" calcext:value-type="float">
            <text:p>111170</text:p>
          </table:table-cell>
          <table:table-cell office:value-type="string" calcext:value-type="string">
            <text:p>COMPRA E VENDA COM ALIENACAO FIDUCIARIA</text:p>
          </table:table-cell>
          <table:table-cell/>
          <table:table-cell table:style-name="ce76" table:formula="of:=IF([.G9]=0;0;IF([.G9]&lt;[.$H$4];[.G9]+1))" office:value-type="float" office:value="0" calcext:value-type="float">
            <text:p>0</text:p>
          </table:table-cell>
          <table:table-cell table:style-name="ce84" table:formula="of:=IF([.$G10]=0;&quot;&quot;;INDEX(protocolo;MATCH(1;sorteio=[.$G10];0)))">
            <text:p/>
          </table:table-cell>
          <table:table-cell table:style-name="ce87" table:formula="of:=IFERROR(IF([.$G10]=0;&quot;&quot;;INDEX(protocolo;MATCH(1;sorteio=[.$G10]+[.H$4];0)));&quot;&quot;)">
            <text:p/>
          </table:table-cell>
          <table:table-cell table:style-name="ce87" table:formula="of:=IFERROR(IF([.$G10]=0;&quot;&quot;;INDEX(protocolo;MATCH(1;sorteio=[.$G10]+SUM([.H$4:.I$4]);0)));&quot;&quot;)">
            <text:p/>
          </table:table-cell>
          <table:table-cell table:style-name="ce87" table:formula="of:=IFERROR(IF([.$G10]=0;&quot;&quot;;INDEX(protocolo;MATCH(1;sorteio=[.$G10]+SUM([.H$4:.J$4]);0)));&quot;&quot;)">
            <text:p/>
          </table:table-cell>
          <table:table-cell table:style-name="ce87" table:formula="of:=IFERROR(IF([.$G10]=0;&quot;&quot;;INDEX(protocolo;MATCH(1;sorteio=[.$G10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1]=&quot;&quot;;&quot;&quot;;[.A10]+1);&quot;&quot;)" office:value-type="float" office:value="10" calcext:value-type="float">
            <text:p>10</text:p>
          </table:table-cell>
          <table:table-cell table:style-name="ce77" table:formula="of:=IF([.D11]=&quot;&quot;;&quot;&quot;;RANDBETWEEN(1;LARGE([.A:.A];1))+[.A11]/LARGE([.A:.A];1))" office:value-type="float" office:value="2.90909090909091" calcext:value-type="float">
            <text:p>2,90909090909091</text:p>
          </table:table-cell>
          <table:table-cell table:style-name="ce76" table:formula="of:=IF([.B11]=&quot;&quot;;&quot;&quot;;RANK([.B11];[.B:.B];1))" office:value-type="float" office:value="2" calcext:value-type="float">
            <text:p>2</text:p>
          </table:table-cell>
          <table:table-cell office:value-type="float" office:value="111274" calcext:value-type="float">
            <text:p>111274</text:p>
          </table:table-cell>
          <table:table-cell office:value-type="string" calcext:value-type="string">
            <text:p>CANCELAMENTO DE INTIMACAO</text:p>
          </table:table-cell>
          <table:table-cell/>
          <table:table-cell table:style-name="ce76" table:formula="of:=IF([.G10]=0;0;IF([.G10]&lt;[.$H$4];[.G10]+1))" office:value-type="float" office:value="0" calcext:value-type="float">
            <text:p>0</text:p>
          </table:table-cell>
          <table:table-cell table:style-name="ce84" table:formula="of:=IF([.$G11]=0;&quot;&quot;;INDEX(protocolo;MATCH(1;sorteio=[.$G11];0)))">
            <text:p/>
          </table:table-cell>
          <table:table-cell table:style-name="ce87" table:formula="of:=IFERROR(IF([.$G11]=0;&quot;&quot;;INDEX(protocolo;MATCH(1;sorteio=[.$G11]+[.H$4];0)));&quot;&quot;)">
            <text:p/>
          </table:table-cell>
          <table:table-cell table:style-name="ce87" table:formula="of:=IFERROR(IF([.$G11]=0;&quot;&quot;;INDEX(protocolo;MATCH(1;sorteio=[.$G11]+SUM([.H$4:.I$4]);0)));&quot;&quot;)">
            <text:p/>
          </table:table-cell>
          <table:table-cell table:style-name="ce87" table:formula="of:=IFERROR(IF([.$G11]=0;&quot;&quot;;INDEX(protocolo;MATCH(1;sorteio=[.$G11]+SUM([.H$4:.J$4]);0)));&quot;&quot;)">
            <text:p/>
          </table:table-cell>
          <table:table-cell table:style-name="ce87" table:formula="of:=IFERROR(IF([.$G11]=0;&quot;&quot;;INDEX(protocolo;MATCH(1;sorteio=[.$G11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2]=&quot;&quot;;&quot;&quot;;[.A11]+1);&quot;&quot;)" office:value-type="float" office:value="11" calcext:value-type="float">
            <text:p>11</text:p>
          </table:table-cell>
          <table:table-cell table:style-name="ce77" table:formula="of:=IF([.D12]=&quot;&quot;;&quot;&quot;;RANDBETWEEN(1;LARGE([.A:.A];1))+[.A12]/LARGE([.A:.A];1))" office:value-type="float" office:value="9" calcext:value-type="float">
            <text:p>9</text:p>
          </table:table-cell>
          <table:table-cell table:style-name="ce76" table:formula="of:=IF([.B12]=&quot;&quot;;&quot;&quot;;RANK([.B12];[.B:.B];1))" office:value-type="float" office:value="10" calcext:value-type="float">
            <text:p>10</text:p>
          </table:table-cell>
          <table:table-cell office:value-type="float" office:value="111284" calcext:value-type="float">
            <text:p>111284</text:p>
          </table:table-cell>
          <table:table-cell office:value-type="string" calcext:value-type="string">
            <text:p>BAIXA DE ALIENACAO FIDUCIARIA</text:p>
          </table:table-cell>
          <table:table-cell/>
          <table:table-cell table:style-name="ce76" table:formula="of:=IF([.G11]=0;0;IF([.G11]&lt;[.$H$4];[.G11]+1))" office:value-type="float" office:value="0" calcext:value-type="float">
            <text:p>0</text:p>
          </table:table-cell>
          <table:table-cell table:style-name="ce84" table:formula="of:=IF([.$G12]=0;&quot;&quot;;INDEX(protocolo;MATCH(1;sorteio=[.$G12];0)))">
            <text:p/>
          </table:table-cell>
          <table:table-cell table:style-name="ce87" table:formula="of:=IFERROR(IF([.$G12]=0;&quot;&quot;;INDEX(protocolo;MATCH(1;sorteio=[.$G12]+[.H$4];0)));&quot;&quot;)">
            <text:p/>
          </table:table-cell>
          <table:table-cell table:style-name="ce87" table:formula="of:=IFERROR(IF([.$G12]=0;&quot;&quot;;INDEX(protocolo;MATCH(1;sorteio=[.$G12]+SUM([.H$4:.I$4]);0)));&quot;&quot;)">
            <text:p/>
          </table:table-cell>
          <table:table-cell table:style-name="ce87" table:formula="of:=IFERROR(IF([.$G12]=0;&quot;&quot;;INDEX(protocolo;MATCH(1;sorteio=[.$G12]+SUM([.H$4:.J$4]);0)));&quot;&quot;)">
            <text:p/>
          </table:table-cell>
          <table:table-cell table:style-name="ce87" table:formula="of:=IFERROR(IF([.$G12]=0;&quot;&quot;;INDEX(protocolo;MATCH(1;sorteio=[.$G12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3]=&quot;&quot;;&quot;&quot;;[.A12]+1);&quot;&quot;)">
            <text:p/>
          </table:table-cell>
          <table:table-cell table:style-name="ce77" table:formula="of:=IF([.D13]=&quot;&quot;;&quot;&quot;;RANDBETWEEN(1;LARGE([.A:.A];1))+[.A13]/LARGE([.A:.A];1))">
            <text:p/>
          </table:table-cell>
          <table:table-cell table:style-name="ce76" table:formula="of:=IF([.B13]=&quot;&quot;;&quot;&quot;;RANK([.B13];[.B:.B];1))">
            <text:p/>
          </table:table-cell>
          <table:table-cell table:number-columns-repeated="3"/>
          <table:table-cell table:style-name="ce76" table:formula="of:=IF([.G12]=0;0;IF([.G12]&lt;[.$H$4];[.G12]+1))" office:value-type="float" office:value="0" calcext:value-type="float">
            <text:p>0</text:p>
          </table:table-cell>
          <table:table-cell table:style-name="ce84" table:formula="of:=IF([.$G13]=0;&quot;&quot;;INDEX(protocolo;MATCH(1;sorteio=[.$G13];0)))">
            <text:p/>
          </table:table-cell>
          <table:table-cell table:style-name="ce87" table:formula="of:=IFERROR(IF([.$G13]=0;&quot;&quot;;INDEX(protocolo;MATCH(1;sorteio=[.$G13]+[.H$4];0)));&quot;&quot;)">
            <text:p/>
          </table:table-cell>
          <table:table-cell table:style-name="ce87" table:formula="of:=IFERROR(IF([.$G13]=0;&quot;&quot;;INDEX(protocolo;MATCH(1;sorteio=[.$G13]+SUM([.H$4:.I$4]);0)));&quot;&quot;)">
            <text:p/>
          </table:table-cell>
          <table:table-cell table:style-name="ce87" table:formula="of:=IFERROR(IF([.$G13]=0;&quot;&quot;;INDEX(protocolo;MATCH(1;sorteio=[.$G13]+SUM([.H$4:.J$4]);0)));&quot;&quot;)">
            <text:p/>
          </table:table-cell>
          <table:table-cell table:style-name="ce87" table:formula="of:=IFERROR(IF([.$G13]=0;&quot;&quot;;INDEX(protocolo;MATCH(1;sorteio=[.$G13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4]=&quot;&quot;;&quot;&quot;;[.A13]+1);&quot;&quot;)">
            <text:p/>
          </table:table-cell>
          <table:table-cell table:style-name="ce77" table:formula="of:=IF([.D14]=&quot;&quot;;&quot;&quot;;RANDBETWEEN(1;LARGE([.A:.A];1))+[.A14]/LARGE([.A:.A];1))">
            <text:p/>
          </table:table-cell>
          <table:table-cell table:style-name="ce76" table:formula="of:=IF([.B14]=&quot;&quot;;&quot;&quot;;RANK([.B14];[.B:.B];1))">
            <text:p/>
          </table:table-cell>
          <table:table-cell table:number-columns-repeated="3"/>
          <table:table-cell table:style-name="ce76" table:formula="of:=IF([.G13]=0;0;IF([.G13]&lt;[.$H$4];[.G13]+1))" office:value-type="float" office:value="0" calcext:value-type="float">
            <text:p>0</text:p>
          </table:table-cell>
          <table:table-cell table:style-name="ce84" table:formula="of:=IF([.$G14]=0;&quot;&quot;;INDEX(protocolo;MATCH(1;sorteio=[.$G14];0)))">
            <text:p/>
          </table:table-cell>
          <table:table-cell table:style-name="ce87" table:formula="of:=IFERROR(IF([.$G14]=0;&quot;&quot;;INDEX(protocolo;MATCH(1;sorteio=[.$G14]+[.H$4];0)));&quot;&quot;)">
            <text:p/>
          </table:table-cell>
          <table:table-cell table:style-name="ce87" table:formula="of:=IFERROR(IF([.$G14]=0;&quot;&quot;;INDEX(protocolo;MATCH(1;sorteio=[.$G14]+SUM([.H$4:.I$4]);0)));&quot;&quot;)">
            <text:p/>
          </table:table-cell>
          <table:table-cell table:style-name="ce87" table:formula="of:=IFERROR(IF([.$G14]=0;&quot;&quot;;INDEX(protocolo;MATCH(1;sorteio=[.$G14]+SUM([.H$4:.J$4]);0)));&quot;&quot;)">
            <text:p/>
          </table:table-cell>
          <table:table-cell table:style-name="ce87" table:formula="of:=IFERROR(IF([.$G14]=0;&quot;&quot;;INDEX(protocolo;MATCH(1;sorteio=[.$G14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5]=&quot;&quot;;&quot;&quot;;[.A14]+1);&quot;&quot;)">
            <text:p/>
          </table:table-cell>
          <table:table-cell table:style-name="ce77" table:formula="of:=IF([.D15]=&quot;&quot;;&quot;&quot;;RANDBETWEEN(1;LARGE([.A:.A];1))+[.A15]/LARGE([.A:.A];1))">
            <text:p/>
          </table:table-cell>
          <table:table-cell table:style-name="ce76" table:formula="of:=IF([.B15]=&quot;&quot;;&quot;&quot;;RANK([.B15];[.B:.B];1))">
            <text:p/>
          </table:table-cell>
          <table:table-cell table:number-columns-repeated="3"/>
          <table:table-cell table:style-name="ce76" table:formula="of:=IF([.G14]=0;0;IF([.G14]&lt;[.$H$4];[.G14]+1))" office:value-type="float" office:value="0" calcext:value-type="float">
            <text:p>0</text:p>
          </table:table-cell>
          <table:table-cell table:style-name="ce84" table:formula="of:=IF([.$G15]=0;&quot;&quot;;INDEX(protocolo;MATCH(1;sorteio=[.$G15];0)))">
            <text:p/>
          </table:table-cell>
          <table:table-cell table:style-name="ce87" table:formula="of:=IFERROR(IF([.$G15]=0;&quot;&quot;;INDEX(protocolo;MATCH(1;sorteio=[.$G15]+[.H$4];0)));&quot;&quot;)">
            <text:p/>
          </table:table-cell>
          <table:table-cell table:style-name="ce87" table:formula="of:=IFERROR(IF([.$G15]=0;&quot;&quot;;INDEX(protocolo;MATCH(1;sorteio=[.$G15]+SUM([.H$4:.I$4]);0)));&quot;&quot;)">
            <text:p/>
          </table:table-cell>
          <table:table-cell table:style-name="ce87" table:formula="of:=IFERROR(IF([.$G15]=0;&quot;&quot;;INDEX(protocolo;MATCH(1;sorteio=[.$G15]+SUM([.H$4:.J$4]);0)));&quot;&quot;)">
            <text:p/>
          </table:table-cell>
          <table:table-cell table:style-name="ce87" table:formula="of:=IFERROR(IF([.$G15]=0;&quot;&quot;;INDEX(protocolo;MATCH(1;sorteio=[.$G15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6]=&quot;&quot;;&quot;&quot;;[.A15]+1);&quot;&quot;)">
            <text:p/>
          </table:table-cell>
          <table:table-cell table:style-name="ce77" table:formula="of:=IF([.D16]=&quot;&quot;;&quot;&quot;;RANDBETWEEN(1;LARGE([.A:.A];1))+[.A16]/LARGE([.A:.A];1))">
            <text:p/>
          </table:table-cell>
          <table:table-cell table:style-name="ce76" table:formula="of:=IF([.B16]=&quot;&quot;;&quot;&quot;;RANK([.B16];[.B:.B];1))">
            <text:p/>
          </table:table-cell>
          <table:table-cell table:number-columns-repeated="3"/>
          <table:table-cell table:style-name="ce76" table:formula="of:=IF([.G15]=0;0;IF([.G15]&lt;[.$H$4];[.G15]+1))" office:value-type="float" office:value="0" calcext:value-type="float">
            <text:p>0</text:p>
          </table:table-cell>
          <table:table-cell table:style-name="ce84" table:formula="of:=IF([.$G16]=0;&quot;&quot;;INDEX(protocolo;MATCH(1;sorteio=[.$G16];0)))">
            <text:p/>
          </table:table-cell>
          <table:table-cell table:style-name="ce87" table:formula="of:=IFERROR(IF([.$G16]=0;&quot;&quot;;INDEX(protocolo;MATCH(1;sorteio=[.$G16]+[.H$4];0)));&quot;&quot;)">
            <text:p/>
          </table:table-cell>
          <table:table-cell table:style-name="ce87" table:formula="of:=IFERROR(IF([.$G16]=0;&quot;&quot;;INDEX(protocolo;MATCH(1;sorteio=[.$G16]+SUM([.H$4:.I$4]);0)));&quot;&quot;)">
            <text:p/>
          </table:table-cell>
          <table:table-cell table:style-name="ce87" table:formula="of:=IFERROR(IF([.$G16]=0;&quot;&quot;;INDEX(protocolo;MATCH(1;sorteio=[.$G16]+SUM([.H$4:.J$4]);0)));&quot;&quot;)">
            <text:p/>
          </table:table-cell>
          <table:table-cell table:style-name="ce87" table:formula="of:=IFERROR(IF([.$G16]=0;&quot;&quot;;INDEX(protocolo;MATCH(1;sorteio=[.$G16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7]=&quot;&quot;;&quot;&quot;;[.A16]+1);&quot;&quot;)">
            <text:p/>
          </table:table-cell>
          <table:table-cell table:style-name="ce77" table:formula="of:=IF([.D17]=&quot;&quot;;&quot;&quot;;RANDBETWEEN(1;LARGE([.A:.A];1))+[.A17]/LARGE([.A:.A];1))">
            <text:p/>
          </table:table-cell>
          <table:table-cell table:style-name="ce76" table:formula="of:=IF([.B17]=&quot;&quot;;&quot;&quot;;RANK([.B17];[.B:.B];1))">
            <text:p/>
          </table:table-cell>
          <table:table-cell table:number-columns-repeated="3"/>
          <table:table-cell table:style-name="ce76" table:formula="of:=IF([.G16]=0;0;IF([.G16]&lt;[.$H$4];[.G16]+1))" office:value-type="float" office:value="0" calcext:value-type="float">
            <text:p>0</text:p>
          </table:table-cell>
          <table:table-cell table:style-name="ce84" table:formula="of:=IF([.$G17]=0;&quot;&quot;;INDEX(protocolo;MATCH(1;sorteio=[.$G17];0)))">
            <text:p/>
          </table:table-cell>
          <table:table-cell table:style-name="ce87" table:formula="of:=IFERROR(IF([.$G17]=0;&quot;&quot;;INDEX(protocolo;MATCH(1;sorteio=[.$G17]+[.H$4];0)));&quot;&quot;)">
            <text:p/>
          </table:table-cell>
          <table:table-cell table:style-name="ce87" table:formula="of:=IFERROR(IF([.$G17]=0;&quot;&quot;;INDEX(protocolo;MATCH(1;sorteio=[.$G17]+SUM([.H$4:.I$4]);0)));&quot;&quot;)">
            <text:p/>
          </table:table-cell>
          <table:table-cell table:style-name="ce87" table:formula="of:=IFERROR(IF([.$G17]=0;&quot;&quot;;INDEX(protocolo;MATCH(1;sorteio=[.$G17]+SUM([.H$4:.J$4]);0)));&quot;&quot;)">
            <text:p/>
          </table:table-cell>
          <table:table-cell table:style-name="ce87" table:formula="of:=IFERROR(IF([.$G17]=0;&quot;&quot;;INDEX(protocolo;MATCH(1;sorteio=[.$G17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8]=&quot;&quot;;&quot;&quot;;[.A17]+1);&quot;&quot;)">
            <text:p/>
          </table:table-cell>
          <table:table-cell table:style-name="ce77" table:formula="of:=IF([.D18]=&quot;&quot;;&quot;&quot;;RANDBETWEEN(1;LARGE([.A:.A];1))+[.A18]/LARGE([.A:.A];1))">
            <text:p/>
          </table:table-cell>
          <table:table-cell table:style-name="ce76" table:formula="of:=IF([.B18]=&quot;&quot;;&quot;&quot;;RANK([.B18];[.B:.B];1))">
            <text:p/>
          </table:table-cell>
          <table:table-cell table:number-columns-repeated="3"/>
          <table:table-cell table:style-name="ce76" table:formula="of:=IF([.G17]=0;0;IF([.G17]&lt;[.$H$4];[.G17]+1))" office:value-type="float" office:value="0" calcext:value-type="float">
            <text:p>0</text:p>
          </table:table-cell>
          <table:table-cell table:style-name="ce84" table:formula="of:=IF([.$G18]=0;&quot;&quot;;INDEX(protocolo;MATCH(1;sorteio=[.$G18];0)))">
            <text:p/>
          </table:table-cell>
          <table:table-cell table:style-name="ce87" table:formula="of:=IFERROR(IF([.$G18]=0;&quot;&quot;;INDEX(protocolo;MATCH(1;sorteio=[.$G18]+[.H$4];0)));&quot;&quot;)">
            <text:p/>
          </table:table-cell>
          <table:table-cell table:style-name="ce87" table:formula="of:=IFERROR(IF([.$G18]=0;&quot;&quot;;INDEX(protocolo;MATCH(1;sorteio=[.$G18]+SUM([.H$4:.I$4]);0)));&quot;&quot;)">
            <text:p/>
          </table:table-cell>
          <table:table-cell table:style-name="ce87" table:formula="of:=IFERROR(IF([.$G18]=0;&quot;&quot;;INDEX(protocolo;MATCH(1;sorteio=[.$G18]+SUM([.H$4:.J$4]);0)));&quot;&quot;)">
            <text:p/>
          </table:table-cell>
          <table:table-cell table:style-name="ce87" table:formula="of:=IFERROR(IF([.$G18]=0;&quot;&quot;;INDEX(protocolo;MATCH(1;sorteio=[.$G18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19]=&quot;&quot;;&quot;&quot;;[.A18]+1);&quot;&quot;)">
            <text:p/>
          </table:table-cell>
          <table:table-cell table:style-name="ce77" table:formula="of:=IF([.D19]=&quot;&quot;;&quot;&quot;;RANDBETWEEN(1;LARGE([.A:.A];1))+[.A19]/LARGE([.A:.A];1))">
            <text:p/>
          </table:table-cell>
          <table:table-cell table:style-name="ce76" table:formula="of:=IF([.B19]=&quot;&quot;;&quot;&quot;;RANK([.B19];[.B:.B];1))">
            <text:p/>
          </table:table-cell>
          <table:table-cell table:number-columns-repeated="3"/>
          <table:table-cell table:style-name="ce76" table:formula="of:=IF([.G18]=0;0;IF([.G18]&lt;[.$H$4];[.G18]+1))" office:value-type="float" office:value="0" calcext:value-type="float">
            <text:p>0</text:p>
          </table:table-cell>
          <table:table-cell table:style-name="ce84" table:formula="of:=IF([.$G19]=0;&quot;&quot;;INDEX(protocolo;MATCH(1;sorteio=[.$G19];0)))">
            <text:p/>
          </table:table-cell>
          <table:table-cell table:style-name="ce87" table:formula="of:=IFERROR(IF([.$G19]=0;&quot;&quot;;INDEX(protocolo;MATCH(1;sorteio=[.$G19]+[.H$4];0)));&quot;&quot;)">
            <text:p/>
          </table:table-cell>
          <table:table-cell table:style-name="ce87" table:formula="of:=IFERROR(IF([.$G19]=0;&quot;&quot;;INDEX(protocolo;MATCH(1;sorteio=[.$G19]+SUM([.H$4:.I$4]);0)));&quot;&quot;)">
            <text:p/>
          </table:table-cell>
          <table:table-cell table:style-name="ce87" table:formula="of:=IFERROR(IF([.$G19]=0;&quot;&quot;;INDEX(protocolo;MATCH(1;sorteio=[.$G19]+SUM([.H$4:.J$4]);0)));&quot;&quot;)">
            <text:p/>
          </table:table-cell>
          <table:table-cell table:style-name="ce87" table:formula="of:=IFERROR(IF([.$G19]=0;&quot;&quot;;INDEX(protocolo;MATCH(1;sorteio=[.$G19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20]=&quot;&quot;;&quot;&quot;;[.A19]+1);&quot;&quot;)">
            <text:p/>
          </table:table-cell>
          <table:table-cell table:style-name="ce77" table:formula="of:=IF([.D20]=&quot;&quot;;&quot;&quot;;RANDBETWEEN(1;LARGE([.A:.A];1))+[.A20]/LARGE([.A:.A];1))">
            <text:p/>
          </table:table-cell>
          <table:table-cell table:style-name="ce76" table:formula="of:=IF([.B20]=&quot;&quot;;&quot;&quot;;RANK([.B20];[.B:.B];1))">
            <text:p/>
          </table:table-cell>
          <table:table-cell table:number-columns-repeated="3"/>
          <table:table-cell table:style-name="ce76" table:formula="of:=IF([.G19]=0;0;IF([.G19]&lt;[.$H$4];[.G19]+1))" office:value-type="float" office:value="0" calcext:value-type="float">
            <text:p>0</text:p>
          </table:table-cell>
          <table:table-cell table:style-name="ce84" table:formula="of:=IF([.$G20]=0;&quot;&quot;;INDEX(protocolo;MATCH(1;sorteio=[.$G20];0)))">
            <text:p/>
          </table:table-cell>
          <table:table-cell table:style-name="ce87" table:formula="of:=IFERROR(IF([.$G20]=0;&quot;&quot;;INDEX(protocolo;MATCH(1;sorteio=[.$G20]+[.H$4];0)));&quot;&quot;)">
            <text:p/>
          </table:table-cell>
          <table:table-cell table:style-name="ce87" table:formula="of:=IFERROR(IF([.$G20]=0;&quot;&quot;;INDEX(protocolo;MATCH(1;sorteio=[.$G20]+SUM([.H$4:.I$4]);0)));&quot;&quot;)">
            <text:p/>
          </table:table-cell>
          <table:table-cell table:style-name="ce87" table:formula="of:=IFERROR(IF([.$G20]=0;&quot;&quot;;INDEX(protocolo;MATCH(1;sorteio=[.$G20]+SUM([.H$4:.J$4]);0)));&quot;&quot;)">
            <text:p/>
          </table:table-cell>
          <table:table-cell table:style-name="ce87" table:formula="of:=IFERROR(IF([.$G20]=0;&quot;&quot;;INDEX(protocolo;MATCH(1;sorteio=[.$G20]+SUM([.H$4:.K$4]);0)));&quot;&quot;)">
            <text:p/>
          </table:table-cell>
          <table:table-cell table:number-columns-repeated="16372"/>
        </table:table-row>
        <table:table-row table:style-name="ro4">
          <table:table-cell table:style-name="ce77" table:formula="of:=IFERROR(IF([.D21]=&quot;&quot;;&quot;&quot;;[.A20]+1);&quot;&quot;)">
            <text:p/>
          </table:table-cell>
          <table:table-cell table:style-name="ce77" table:formula="of:=IF([.D21]=&quot;&quot;;&quot;&quot;;RANDBETWEEN(1;LARGE([.A:.A];1))+[.A21]/LARGE([.A:.A];1))">
            <text:p/>
          </table:table-cell>
          <table:table-cell table:style-name="ce76" table:formula="of:=IF([.B21]=&quot;&quot;;&quot;&quot;;RANK([.B21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2]=&quot;&quot;;&quot;&quot;;[.A21]+1);&quot;&quot;)">
            <text:p/>
          </table:table-cell>
          <table:table-cell table:style-name="ce77" table:formula="of:=IF([.D22]=&quot;&quot;;&quot;&quot;;RANDBETWEEN(1;LARGE([.A:.A];1))+[.A22]/LARGE([.A:.A];1))">
            <text:p/>
          </table:table-cell>
          <table:table-cell table:style-name="ce76" table:formula="of:=IF([.B22]=&quot;&quot;;&quot;&quot;;RANK([.B22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3]=&quot;&quot;;&quot;&quot;;[.A22]+1);&quot;&quot;)">
            <text:p/>
          </table:table-cell>
          <table:table-cell table:style-name="ce77" table:formula="of:=IF([.D23]=&quot;&quot;;&quot;&quot;;RANDBETWEEN(1;LARGE([.A:.A];1))+[.A23]/LARGE([.A:.A];1))">
            <text:p/>
          </table:table-cell>
          <table:table-cell table:style-name="ce76" table:formula="of:=IF([.B23]=&quot;&quot;;&quot;&quot;;RANK([.B23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4]=&quot;&quot;;&quot;&quot;;[.A23]+1);&quot;&quot;)">
            <text:p/>
          </table:table-cell>
          <table:table-cell table:style-name="ce77" table:formula="of:=IF([.D24]=&quot;&quot;;&quot;&quot;;RANDBETWEEN(1;LARGE([.A:.A];1))+[.A24]/LARGE([.A:.A];1))">
            <text:p/>
          </table:table-cell>
          <table:table-cell table:style-name="ce76" table:formula="of:=IF([.B24]=&quot;&quot;;&quot;&quot;;RANK([.B24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5]=&quot;&quot;;&quot;&quot;;[.A24]+1);&quot;&quot;)">
            <text:p/>
          </table:table-cell>
          <table:table-cell table:style-name="ce77" table:formula="of:=IF([.D25]=&quot;&quot;;&quot;&quot;;RANDBETWEEN(1;LARGE([.A:.A];1))+[.A25]/LARGE([.A:.A];1))">
            <text:p/>
          </table:table-cell>
          <table:table-cell table:style-name="ce76" table:formula="of:=IF([.B25]=&quot;&quot;;&quot;&quot;;RANK([.B25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6]=&quot;&quot;;&quot;&quot;;[.A25]+1);&quot;&quot;)">
            <text:p/>
          </table:table-cell>
          <table:table-cell table:style-name="ce77" table:formula="of:=IF([.D26]=&quot;&quot;;&quot;&quot;;RANDBETWEEN(1;LARGE([.A:.A];1))+[.A26]/LARGE([.A:.A];1))">
            <text:p/>
          </table:table-cell>
          <table:table-cell table:style-name="ce76" table:formula="of:=IF([.B26]=&quot;&quot;;&quot;&quot;;RANK([.B26];[.B:.B];1))">
            <text:p/>
          </table:table-cell>
          <table:table-cell table:number-columns-repeated="4"/>
          <table:table-cell table:style-name="ce85" office:value-type="string" calcext:value-type="string">
            <text:p>Colunas que serão ocultadas</text:p>
          </table:table-cell>
          <table:table-cell table:style-name="ce85"/>
          <table:table-cell table:number-columns-repeated="16375"/>
        </table:table-row>
        <table:table-row table:style-name="ro4">
          <table:table-cell table:style-name="ce77" table:formula="of:=IFERROR(IF([.D27]=&quot;&quot;;&quot;&quot;;[.A26]+1);&quot;&quot;)">
            <text:p/>
          </table:table-cell>
          <table:table-cell table:style-name="ce77" table:formula="of:=IF([.D27]=&quot;&quot;;&quot;&quot;;RANDBETWEEN(1;LARGE([.A:.A];1))+[.A27]/LARGE([.A:.A];1))">
            <text:p/>
          </table:table-cell>
          <table:table-cell table:style-name="ce76" table:formula="of:=IF([.B27]=&quot;&quot;;&quot;&quot;;RANK([.B27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8]=&quot;&quot;;&quot;&quot;;[.A27]+1);&quot;&quot;)">
            <text:p/>
          </table:table-cell>
          <table:table-cell table:style-name="ce77" table:formula="of:=IF([.D28]=&quot;&quot;;&quot;&quot;;RANDBETWEEN(1;LARGE([.A:.A];1))+[.A28]/LARGE([.A:.A];1))">
            <text:p/>
          </table:table-cell>
          <table:table-cell table:style-name="ce76" table:formula="of:=IF([.B28]=&quot;&quot;;&quot;&quot;;RANK([.B28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29]=&quot;&quot;;&quot;&quot;;[.A28]+1);&quot;&quot;)">
            <text:p/>
          </table:table-cell>
          <table:table-cell table:style-name="ce77" table:formula="of:=IF([.D29]=&quot;&quot;;&quot;&quot;;RANDBETWEEN(1;LARGE([.A:.A];1))+[.A29]/LARGE([.A:.A];1))">
            <text:p/>
          </table:table-cell>
          <table:table-cell table:style-name="ce76" table:formula="of:=IF([.B29]=&quot;&quot;;&quot;&quot;;RANK([.B29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30]=&quot;&quot;;&quot;&quot;;[.A29]+1);&quot;&quot;)">
            <text:p/>
          </table:table-cell>
          <table:table-cell table:style-name="ce77" table:formula="of:=IF([.D30]=&quot;&quot;;&quot;&quot;;RANDBETWEEN(1;LARGE([.A:.A];1))+[.A30]/LARGE([.A:.A];1))">
            <text:p/>
          </table:table-cell>
          <table:table-cell table:style-name="ce76" table:formula="of:=IF([.B30]=&quot;&quot;;&quot;&quot;;RANK([.B30];[.B:.B];1))">
            <text:p/>
          </table:table-cell>
          <table:table-cell table:number-columns-repeated="16381"/>
        </table:table-row>
        <table:table-row table:style-name="ro4">
          <table:table-cell table:style-name="ce77" table:formula="of:=IFERROR(IF([.D31]=&quot;&quot;;&quot;&quot;;[.A30]+1);&quot;&quot;)">
            <text:p/>
          </table:table-cell>
          <table:table-cell table:style-name="ce77" table:formula="of:=IF([.D31]=&quot;&quot;;&quot;&quot;;RANDBETWEEN(1;LARGE([.A:.A];1))+[.A31]/LARGE([.A:.A];1))">
            <text:p/>
          </table:table-cell>
          <table:table-cell table:style-name="ce76" table:formula="of:=IF([.B31]=&quot;&quot;;&quot;&quot;;RANK([.B31];[.B:.B];1))">
            <text:p/>
          </table:table-cell>
          <table:table-cell table:number-columns-repeated="16381"/>
        </table:table-row>
        <table:table-row table:style-name="ro4">
          <table:table-cell table:style-name="ce79" table:number-columns-repeated="5"/>
          <table:table-cell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istorico" table:style-name="ta1">
        <table:table-column table:style-name="co14" table:default-cell-style-name="ce53"/>
        <table:table-column table:style-name="co14" table:default-cell-style-name="ce98"/>
        <table:table-column table:style-name="co15" table:default-cell-style-name="ce53"/>
        <table:table-column table:style-name="co16" table:default-cell-style-name="ce38"/>
        <table:table-column table:style-name="co6" table:default-cell-style-name="ce38"/>
        <table:table-column table:style-name="co17" table:default-cell-style-name="ce38"/>
        <table:table-column table:style-name="co6" table:number-columns-repeated="16378" table:default-cell-style-name="ce38"/>
        <table:table-row table:style-name="ro5">
          <table:table-cell table:style-name="ce92" office:value-type="string" calcext:value-type="string">
            <text:p>Data</text:p>
          </table:table-cell>
          <table:table-cell table:style-name="ce96" office:value-type="string" calcext:value-type="string">
            <text:p>Protocolo</text:p>
          </table:table-cell>
          <table:table-cell table:style-name="ce92" office:value-type="string" calcext:value-type="string">
            <text:p>Natureza</text:p>
          </table:table-cell>
          <table:table-cell table:style-name="ce102" office:value-type="string" calcext:value-type="string">
            <text:p>Final</text:p>
          </table:table-cell>
          <table:table-cell table:style-name="ce102" office:value-type="string" calcext:value-type="string">
            <text:p>Exame</text:p>
          </table:table-cell>
          <table:table-cell table:style-name="ce102" office:value-type="string" calcext:value-type="string">
            <text:p>Responsavel</text:p>
          </table:table-cell>
          <table:table-cell table:style-name="ce102" office:value-type="string" calcext:value-type="string">
            <text:p>Ano</text:p>
          </table:table-cell>
          <table:table-cell table:style-name="ce102" office:value-type="string" calcext:value-type="string">
            <text:p>Mes</text:p>
          </table:table-cell>
          <table:table-cell table:style-name="ce102" office:value-type="string" calcext:value-type="string">
            <text:p>Dia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2]=&quot;&quot;;&quot;-&quot;;YEAR([.A2]))" office:value-type="float" office:value="2024" calcext:value-type="float">
            <text:p>2024</text:p>
          </table:table-cell>
          <table:table-cell table:style-name="ce138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3]=&quot;&quot;;&quot;-&quot;;YEAR([.A3]))" office:value-type="float" office:value="2024" calcext:value-type="float">
            <text:p>2024</text:p>
          </table:table-cell>
          <table:table-cell table:style-name="ce138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4]=&quot;&quot;;&quot;-&quot;;YEAR([.A4]))" office:value-type="float" office:value="2024" calcext:value-type="float">
            <text:p>2024</text:p>
          </table:table-cell>
          <table:table-cell table:style-name="ce138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5]=&quot;&quot;;&quot;-&quot;;YEAR([.A5]))" office:value-type="float" office:value="2024" calcext:value-type="float">
            <text:p>2024</text:p>
          </table:table-cell>
          <table:table-cell table:style-name="ce138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6]=&quot;&quot;;&quot;-&quot;;YEAR([.A6]))" office:value-type="float" office:value="2024" calcext:value-type="float">
            <text:p>2024</text:p>
          </table:table-cell>
          <table:table-cell table:style-name="ce138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7]=&quot;&quot;;&quot;-&quot;;YEAR([.A7]))" office:value-type="float" office:value="2024" calcext:value-type="float">
            <text:p>2024</text:p>
          </table:table-cell>
          <table:table-cell table:style-name="ce138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8]=&quot;&quot;;&quot;-&quot;;YEAR([.A8]))" office:value-type="float" office:value="2024" calcext:value-type="float">
            <text:p>2024</text:p>
          </table:table-cell>
          <table:table-cell table:style-name="ce138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9]=&quot;&quot;;&quot;-&quot;;YEAR([.A9]))" office:value-type="float" office:value="2024" calcext:value-type="float">
            <text:p>2024</text:p>
          </table:table-cell>
          <table:table-cell table:style-name="ce138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0]=&quot;&quot;;&quot;-&quot;;YEAR([.A10]))" office:value-type="float" office:value="2024" calcext:value-type="float">
            <text:p>2024</text:p>
          </table:table-cell>
          <table:table-cell table:style-name="ce138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1]=&quot;&quot;;&quot;-&quot;;YEAR([.A11]))" office:value-type="float" office:value="2024" calcext:value-type="float">
            <text:p>2024</text:p>
          </table:table-cell>
          <table:table-cell table:style-name="ce138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2]=&quot;&quot;;&quot;-&quot;;YEAR([.A12]))" office:value-type="float" office:value="2024" calcext:value-type="float">
            <text:p>2024</text:p>
          </table:table-cell>
          <table:table-cell table:style-name="ce138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3]=&quot;&quot;;&quot;-&quot;;YEAR([.A13]))" office:value-type="float" office:value="2024" calcext:value-type="float">
            <text:p>2024</text:p>
          </table:table-cell>
          <table:table-cell table:style-name="ce138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4]=&quot;&quot;;&quot;-&quot;;YEAR([.A14]))" office:value-type="float" office:value="2024" calcext:value-type="float">
            <text:p>2024</text:p>
          </table:table-cell>
          <table:table-cell table:style-name="ce138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5]=&quot;&quot;;&quot;-&quot;;YEAR([.A15]))" office:value-type="float" office:value="2024" calcext:value-type="float">
            <text:p>2024</text:p>
          </table:table-cell>
          <table:table-cell table:style-name="ce138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6]=&quot;&quot;;&quot;-&quot;;YEAR([.A16]))" office:value-type="float" office:value="2024" calcext:value-type="float">
            <text:p>2024</text:p>
          </table:table-cell>
          <table:table-cell table:style-name="ce138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7]=&quot;&quot;;&quot;-&quot;;YEAR([.A17]))" office:value-type="float" office:value="2024" calcext:value-type="float">
            <text:p>2024</text:p>
          </table:table-cell>
          <table:table-cell table:style-name="ce138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8]=&quot;&quot;;&quot;-&quot;;YEAR([.A18]))" office:value-type="float" office:value="2024" calcext:value-type="float">
            <text:p>2024</text:p>
          </table:table-cell>
          <table:table-cell table:style-name="ce138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9]=&quot;&quot;;&quot;-&quot;;YEAR([.A19]))" office:value-type="float" office:value="2024" calcext:value-type="float">
            <text:p>2024</text:p>
          </table:table-cell>
          <table:table-cell table:style-name="ce138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0]=&quot;&quot;;&quot;-&quot;;YEAR([.A20]))" office:value-type="float" office:value="2024" calcext:value-type="float">
            <text:p>2024</text:p>
          </table:table-cell>
          <table:table-cell table:style-name="ce138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1]=&quot;&quot;;&quot;-&quot;;YEAR([.A21]))" office:value-type="float" office:value="2024" calcext:value-type="float">
            <text:p>2024</text:p>
          </table:table-cell>
          <table:table-cell table:style-name="ce138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2]=&quot;&quot;;&quot;-&quot;;YEAR([.A22]))" office:value-type="float" office:value="2024" calcext:value-type="float">
            <text:p>2024</text:p>
          </table:table-cell>
          <table:table-cell table:style-name="ce138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3]=&quot;&quot;;&quot;-&quot;;YEAR([.A23]))" office:value-type="float" office:value="2024" calcext:value-type="float">
            <text:p>2024</text:p>
          </table:table-cell>
          <table:table-cell table:style-name="ce138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24]=&quot;&quot;;&quot;-&quot;;YEAR([.A24]))" office:value-type="float" office:value="2024" calcext:value-type="float">
            <text:p>2024</text:p>
          </table:table-cell>
          <table:table-cell table:style-name="ce138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5]=&quot;&quot;;&quot;-&quot;;YEAR([.A25]))" office:value-type="float" office:value="2024" calcext:value-type="float">
            <text:p>2024</text:p>
          </table:table-cell>
          <table:table-cell table:style-name="ce138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26]=&quot;&quot;;&quot;-&quot;;YEAR([.A26]))" office:value-type="float" office:value="2024" calcext:value-type="float">
            <text:p>2024</text:p>
          </table:table-cell>
          <table:table-cell table:style-name="ce138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27]=&quot;&quot;;&quot;-&quot;;YEAR([.A27]))" office:value-type="float" office:value="2024" calcext:value-type="float">
            <text:p>2024</text:p>
          </table:table-cell>
          <table:table-cell table:style-name="ce138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28]=&quot;&quot;;&quot;-&quot;;YEAR([.A28]))" office:value-type="float" office:value="2024" calcext:value-type="float">
            <text:p>2024</text:p>
          </table:table-cell>
          <table:table-cell table:style-name="ce138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29]=&quot;&quot;;&quot;-&quot;;YEAR([.A29]))" office:value-type="float" office:value="2024" calcext:value-type="float">
            <text:p>2024</text:p>
          </table:table-cell>
          <table:table-cell table:style-name="ce138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30]=&quot;&quot;;&quot;-&quot;;YEAR([.A30]))" office:value-type="float" office:value="2024" calcext:value-type="float">
            <text:p>2024</text:p>
          </table:table-cell>
          <table:table-cell table:style-name="ce138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31]=&quot;&quot;;&quot;-&quot;;YEAR([.A31]))" office:value-type="float" office:value="2024" calcext:value-type="float">
            <text:p>2024</text:p>
          </table:table-cell>
          <table:table-cell table:style-name="ce138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32]=&quot;&quot;;&quot;-&quot;;YEAR([.A32]))" office:value-type="float" office:value="2024" calcext:value-type="float">
            <text:p>2024</text:p>
          </table:table-cell>
          <table:table-cell table:style-name="ce138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33]=&quot;&quot;;&quot;-&quot;;YEAR([.A33]))" office:value-type="float" office:value="2024" calcext:value-type="float">
            <text:p>2024</text:p>
          </table:table-cell>
          <table:table-cell table:style-name="ce138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34]=&quot;&quot;;&quot;-&quot;;YEAR([.A34]))" office:value-type="float" office:value="2024" calcext:value-type="float">
            <text:p>2024</text:p>
          </table:table-cell>
          <table:table-cell table:style-name="ce138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35]=&quot;&quot;;&quot;-&quot;;YEAR([.A35]))" office:value-type="float" office:value="2024" calcext:value-type="float">
            <text:p>2024</text:p>
          </table:table-cell>
          <table:table-cell table:style-name="ce138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36]=&quot;&quot;;&quot;-&quot;;YEAR([.A36]))" office:value-type="float" office:value="2024" calcext:value-type="float">
            <text:p>2024</text:p>
          </table:table-cell>
          <table:table-cell table:style-name="ce138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37]=&quot;&quot;;&quot;-&quot;;YEAR([.A37]))" office:value-type="float" office:value="2024" calcext:value-type="float">
            <text:p>2024</text:p>
          </table:table-cell>
          <table:table-cell table:style-name="ce138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38]=&quot;&quot;;&quot;-&quot;;YEAR([.A38]))" office:value-type="float" office:value="2024" calcext:value-type="float">
            <text:p>2024</text:p>
          </table:table-cell>
          <table:table-cell table:style-name="ce138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BP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39]=&quot;&quot;;&quot;-&quot;;YEAR([.A39]))" office:value-type="float" office:value="2024" calcext:value-type="float">
            <text:p>2024</text:p>
          </table:table-cell>
          <table:table-cell table:style-name="ce138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40]=&quot;&quot;;&quot;-&quot;;YEAR([.A40]))" office:value-type="float" office:value="2024" calcext:value-type="float">
            <text:p>2024</text:p>
          </table:table-cell>
          <table:table-cell table:style-name="ce138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41]=&quot;&quot;;&quot;-&quot;;YEAR([.A41]))" office:value-type="float" office:value="2024" calcext:value-type="float">
            <text:p>2024</text:p>
          </table:table-cell>
          <table:table-cell table:style-name="ce138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42]=&quot;&quot;;&quot;-&quot;;YEAR([.A42]))" office:value-type="float" office:value="2024" calcext:value-type="float">
            <text:p>2024</text:p>
          </table:table-cell>
          <table:table-cell table:style-name="ce138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43]=&quot;&quot;;&quot;-&quot;;YEAR([.A43]))" office:value-type="float" office:value="2024" calcext:value-type="float">
            <text:p>2024</text:p>
          </table:table-cell>
          <table:table-cell table:style-name="ce138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44]=&quot;&quot;;&quot;-&quot;;YEAR([.A44]))" office:value-type="float" office:value="2024" calcext:value-type="float">
            <text:p>2024</text:p>
          </table:table-cell>
          <table:table-cell table:style-name="ce138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45]=&quot;&quot;;&quot;-&quot;;YEAR([.A45]))" office:value-type="float" office:value="2024" calcext:value-type="float">
            <text:p>2024</text:p>
          </table:table-cell>
          <table:table-cell table:style-name="ce138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46]=&quot;&quot;;&quot;-&quot;;YEAR([.A46]))" office:value-type="float" office:value="2024" calcext:value-type="float">
            <text:p>2024</text:p>
          </table:table-cell>
          <table:table-cell table:style-name="ce138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47]=&quot;&quot;;&quot;-&quot;;YEAR([.A47]))" office:value-type="float" office:value="2024" calcext:value-type="float">
            <text:p>2024</text:p>
          </table:table-cell>
          <table:table-cell table:style-name="ce138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48]=&quot;&quot;;&quot;-&quot;;YEAR([.A48]))" office:value-type="float" office:value="2024" calcext:value-type="float">
            <text:p>2024</text:p>
          </table:table-cell>
          <table:table-cell table:style-name="ce138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49]=&quot;&quot;;&quot;-&quot;;YEAR([.A49]))" office:value-type="float" office:value="2024" calcext:value-type="float">
            <text:p>2024</text:p>
          </table:table-cell>
          <table:table-cell table:style-name="ce138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50]=&quot;&quot;;&quot;-&quot;;YEAR([.A50]))" office:value-type="float" office:value="2024" calcext:value-type="float">
            <text:p>2024</text:p>
          </table:table-cell>
          <table:table-cell table:style-name="ce138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51]=&quot;&quot;;&quot;-&quot;;YEAR([.A51]))" office:value-type="float" office:value="2024" calcext:value-type="float">
            <text:p>2024</text:p>
          </table:table-cell>
          <table:table-cell table:style-name="ce138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52]=&quot;&quot;;&quot;-&quot;;YEAR([.A52]))" office:value-type="float" office:value="2024" calcext:value-type="float">
            <text:p>2024</text:p>
          </table:table-cell>
          <table:table-cell table:style-name="ce138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53]=&quot;&quot;;&quot;-&quot;;YEAR([.A53]))" office:value-type="float" office:value="2024" calcext:value-type="float">
            <text:p>2024</text:p>
          </table:table-cell>
          <table:table-cell table:style-name="ce138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54]=&quot;&quot;;&quot;-&quot;;YEAR([.A54]))" office:value-type="float" office:value="2024" calcext:value-type="float">
            <text:p>2024</text:p>
          </table:table-cell>
          <table:table-cell table:style-name="ce138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55]=&quot;&quot;;&quot;-&quot;;YEAR([.A55]))" office:value-type="float" office:value="2024" calcext:value-type="float">
            <text:p>2024</text:p>
          </table:table-cell>
          <table:table-cell table:style-name="ce138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56]=&quot;&quot;;&quot;-&quot;;YEAR([.A56]))" office:value-type="float" office:value="2024" calcext:value-type="float">
            <text:p>2024</text:p>
          </table:table-cell>
          <table:table-cell table:style-name="ce138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57]=&quot;&quot;;&quot;-&quot;;YEAR([.A57]))" office:value-type="float" office:value="2024" calcext:value-type="float">
            <text:p>2024</text:p>
          </table:table-cell>
          <table:table-cell table:style-name="ce138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58]=&quot;&quot;;&quot;-&quot;;YEAR([.A58]))" office:value-type="float" office:value="2024" calcext:value-type="float">
            <text:p>2024</text:p>
          </table:table-cell>
          <table:table-cell table:style-name="ce138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59]=&quot;&quot;;&quot;-&quot;;YEAR([.A59]))" office:value-type="float" office:value="2024" calcext:value-type="float">
            <text:p>2024</text:p>
          </table:table-cell>
          <table:table-cell table:style-name="ce138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60]=&quot;&quot;;&quot;-&quot;;YEAR([.A60]))" office:value-type="float" office:value="2024" calcext:value-type="float">
            <text:p>2024</text:p>
          </table:table-cell>
          <table:table-cell table:style-name="ce138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61]=&quot;&quot;;&quot;-&quot;;YEAR([.A61]))" office:value-type="float" office:value="2024" calcext:value-type="float">
            <text:p>2024</text:p>
          </table:table-cell>
          <table:table-cell table:style-name="ce138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2]=&quot;&quot;;&quot;-&quot;;YEAR([.A62]))" office:value-type="float" office:value="2024" calcext:value-type="float">
            <text:p>2024</text:p>
          </table:table-cell>
          <table:table-cell table:style-name="ce138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3]=&quot;&quot;;&quot;-&quot;;YEAR([.A63]))" office:value-type="float" office:value="2024" calcext:value-type="float">
            <text:p>2024</text:p>
          </table:table-cell>
          <table:table-cell table:style-name="ce138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4]=&quot;&quot;;&quot;-&quot;;YEAR([.A64]))" office:value-type="float" office:value="2024" calcext:value-type="float">
            <text:p>2024</text:p>
          </table:table-cell>
          <table:table-cell table:style-name="ce138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65]=&quot;&quot;;&quot;-&quot;;YEAR([.A65]))" office:value-type="float" office:value="2024" calcext:value-type="float">
            <text:p>2024</text:p>
          </table:table-cell>
          <table:table-cell table:style-name="ce138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6]=&quot;&quot;;&quot;-&quot;;YEAR([.A66]))" office:value-type="float" office:value="2024" calcext:value-type="float">
            <text:p>2024</text:p>
          </table:table-cell>
          <table:table-cell table:style-name="ce138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7]=&quot;&quot;;&quot;-&quot;;YEAR([.A67]))" office:value-type="float" office:value="2024" calcext:value-type="float">
            <text:p>2024</text:p>
          </table:table-cell>
          <table:table-cell table:style-name="ce138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68]=&quot;&quot;;&quot;-&quot;;YEAR([.A68]))" office:value-type="float" office:value="2024" calcext:value-type="float">
            <text:p>2024</text:p>
          </table:table-cell>
          <table:table-cell table:style-name="ce138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69]=&quot;&quot;;&quot;-&quot;;YEAR([.A69]))" office:value-type="float" office:value="2024" calcext:value-type="float">
            <text:p>2024</text:p>
          </table:table-cell>
          <table:table-cell table:style-name="ce138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70]=&quot;&quot;;&quot;-&quot;;YEAR([.A70]))" office:value-type="float" office:value="2024" calcext:value-type="float">
            <text:p>2024</text:p>
          </table:table-cell>
          <table:table-cell table:style-name="ce138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71]=&quot;&quot;;&quot;-&quot;;YEAR([.A71]))" office:value-type="float" office:value="2024" calcext:value-type="float">
            <text:p>2024</text:p>
          </table:table-cell>
          <table:table-cell table:style-name="ce138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72]=&quot;&quot;;&quot;-&quot;;YEAR([.A72]))" office:value-type="float" office:value="2024" calcext:value-type="float">
            <text:p>2024</text:p>
          </table:table-cell>
          <table:table-cell table:style-name="ce138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73]=&quot;&quot;;&quot;-&quot;;YEAR([.A73]))" office:value-type="float" office:value="2024" calcext:value-type="float">
            <text:p>2024</text:p>
          </table:table-cell>
          <table:table-cell table:style-name="ce138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74]=&quot;&quot;;&quot;-&quot;;YEAR([.A74]))" office:value-type="float" office:value="2024" calcext:value-type="float">
            <text:p>2024</text:p>
          </table:table-cell>
          <table:table-cell table:style-name="ce138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75]=&quot;&quot;;&quot;-&quot;;YEAR([.A75]))" office:value-type="float" office:value="2024" calcext:value-type="float">
            <text:p>2024</text:p>
          </table:table-cell>
          <table:table-cell table:style-name="ce138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76]=&quot;&quot;;&quot;-&quot;;YEAR([.A76]))" office:value-type="float" office:value="2024" calcext:value-type="float">
            <text:p>2024</text:p>
          </table:table-cell>
          <table:table-cell table:style-name="ce138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77]=&quot;&quot;;&quot;-&quot;;YEAR([.A77]))" office:value-type="float" office:value="2024" calcext:value-type="float">
            <text:p>2024</text:p>
          </table:table-cell>
          <table:table-cell table:style-name="ce138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78]=&quot;&quot;;&quot;-&quot;;YEAR([.A78]))" office:value-type="float" office:value="2024" calcext:value-type="float">
            <text:p>2024</text:p>
          </table:table-cell>
          <table:table-cell table:style-name="ce138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79]=&quot;&quot;;&quot;-&quot;;YEAR([.A79]))" office:value-type="float" office:value="2024" calcext:value-type="float">
            <text:p>2024</text:p>
          </table:table-cell>
          <table:table-cell table:style-name="ce138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80]=&quot;&quot;;&quot;-&quot;;YEAR([.A80]))" office:value-type="float" office:value="2024" calcext:value-type="float">
            <text:p>2024</text:p>
          </table:table-cell>
          <table:table-cell table:style-name="ce138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81]=&quot;&quot;;&quot;-&quot;;YEAR([.A81]))" office:value-type="float" office:value="2024" calcext:value-type="float">
            <text:p>2024</text:p>
          </table:table-cell>
          <table:table-cell table:style-name="ce138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82]=&quot;&quot;;&quot;-&quot;;YEAR([.A82]))" office:value-type="float" office:value="2024" calcext:value-type="float">
            <text:p>2024</text:p>
          </table:table-cell>
          <table:table-cell table:style-name="ce138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83]=&quot;&quot;;&quot;-&quot;;YEAR([.A83]))" office:value-type="float" office:value="2024" calcext:value-type="float">
            <text:p>2024</text:p>
          </table:table-cell>
          <table:table-cell table:style-name="ce138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84]=&quot;&quot;;&quot;-&quot;;YEAR([.A84]))" office:value-type="float" office:value="2024" calcext:value-type="float">
            <text:p>2024</text:p>
          </table:table-cell>
          <table:table-cell table:style-name="ce138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85]=&quot;&quot;;&quot;-&quot;;YEAR([.A85]))" office:value-type="float" office:value="2024" calcext:value-type="float">
            <text:p>2024</text:p>
          </table:table-cell>
          <table:table-cell table:style-name="ce138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86]=&quot;&quot;;&quot;-&quot;;YEAR([.A86]))" office:value-type="float" office:value="2024" calcext:value-type="float">
            <text:p>2024</text:p>
          </table:table-cell>
          <table:table-cell table:style-name="ce138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87]=&quot;&quot;;&quot;-&quot;;YEAR([.A87]))" office:value-type="float" office:value="2024" calcext:value-type="float">
            <text:p>2024</text:p>
          </table:table-cell>
          <table:table-cell table:style-name="ce138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88]=&quot;&quot;;&quot;-&quot;;YEAR([.A88]))" office:value-type="float" office:value="2024" calcext:value-type="float">
            <text:p>2024</text:p>
          </table:table-cell>
          <table:table-cell table:style-name="ce138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89]=&quot;&quot;;&quot;-&quot;;YEAR([.A89]))" office:value-type="float" office:value="2024" calcext:value-type="float">
            <text:p>2024</text:p>
          </table:table-cell>
          <table:table-cell table:style-name="ce138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90]=&quot;&quot;;&quot;-&quot;;YEAR([.A90]))" office:value-type="float" office:value="2024" calcext:value-type="float">
            <text:p>2024</text:p>
          </table:table-cell>
          <table:table-cell table:style-name="ce138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91]=&quot;&quot;;&quot;-&quot;;YEAR([.A91]))" office:value-type="float" office:value="2024" calcext:value-type="float">
            <text:p>2024</text:p>
          </table:table-cell>
          <table:table-cell table:style-name="ce138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92]=&quot;&quot;;&quot;-&quot;;YEAR([.A92]))" office:value-type="float" office:value="2024" calcext:value-type="float">
            <text:p>2024</text:p>
          </table:table-cell>
          <table:table-cell table:style-name="ce138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93]=&quot;&quot;;&quot;-&quot;;YEAR([.A93]))" office:value-type="float" office:value="2024" calcext:value-type="float">
            <text:p>2024</text:p>
          </table:table-cell>
          <table:table-cell table:style-name="ce138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94]=&quot;&quot;;&quot;-&quot;;YEAR([.A94]))" office:value-type="float" office:value="2024" calcext:value-type="float">
            <text:p>2024</text:p>
          </table:table-cell>
          <table:table-cell table:style-name="ce138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95]=&quot;&quot;;&quot;-&quot;;YEAR([.A95]))" office:value-type="float" office:value="2024" calcext:value-type="float">
            <text:p>2024</text:p>
          </table:table-cell>
          <table:table-cell table:style-name="ce138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96]=&quot;&quot;;&quot;-&quot;;YEAR([.A96]))" office:value-type="float" office:value="2024" calcext:value-type="float">
            <text:p>2024</text:p>
          </table:table-cell>
          <table:table-cell table:style-name="ce138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97]=&quot;&quot;;&quot;-&quot;;YEAR([.A97]))" office:value-type="float" office:value="2024" calcext:value-type="float">
            <text:p>2024</text:p>
          </table:table-cell>
          <table:table-cell table:style-name="ce138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98]=&quot;&quot;;&quot;-&quot;;YEAR([.A98]))" office:value-type="float" office:value="2024" calcext:value-type="float">
            <text:p>2024</text:p>
          </table:table-cell>
          <table:table-cell table:style-name="ce138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99]=&quot;&quot;;&quot;-&quot;;YEAR([.A99]))" office:value-type="float" office:value="2024" calcext:value-type="float">
            <text:p>2024</text:p>
          </table:table-cell>
          <table:table-cell table:style-name="ce138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00]=&quot;&quot;;&quot;-&quot;;YEAR([.A100]))" office:value-type="float" office:value="2024" calcext:value-type="float">
            <text:p>2024</text:p>
          </table:table-cell>
          <table:table-cell table:style-name="ce138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01]=&quot;&quot;;&quot;-&quot;;YEAR([.A101]))" office:value-type="float" office:value="2024" calcext:value-type="float">
            <text:p>2024</text:p>
          </table:table-cell>
          <table:table-cell table:style-name="ce138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02]=&quot;&quot;;&quot;-&quot;;YEAR([.A102]))" office:value-type="float" office:value="2024" calcext:value-type="float">
            <text:p>2024</text:p>
          </table:table-cell>
          <table:table-cell table:style-name="ce138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03]=&quot;&quot;;&quot;-&quot;;YEAR([.A103]))" office:value-type="float" office:value="2024" calcext:value-type="float">
            <text:p>2024</text:p>
          </table:table-cell>
          <table:table-cell table:style-name="ce138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04]=&quot;&quot;;&quot;-&quot;;YEAR([.A104]))" office:value-type="float" office:value="2024" calcext:value-type="float">
            <text:p>2024</text:p>
          </table:table-cell>
          <table:table-cell table:style-name="ce138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05]=&quot;&quot;;&quot;-&quot;;YEAR([.A105]))" office:value-type="float" office:value="2024" calcext:value-type="float">
            <text:p>2024</text:p>
          </table:table-cell>
          <table:table-cell table:style-name="ce138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06]=&quot;&quot;;&quot;-&quot;;YEAR([.A106]))" office:value-type="float" office:value="2024" calcext:value-type="float">
            <text:p>2024</text:p>
          </table:table-cell>
          <table:table-cell table:style-name="ce138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07]=&quot;&quot;;&quot;-&quot;;YEAR([.A107]))" office:value-type="float" office:value="2024" calcext:value-type="float">
            <text:p>2024</text:p>
          </table:table-cell>
          <table:table-cell table:style-name="ce138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08]=&quot;&quot;;&quot;-&quot;;YEAR([.A108]))" office:value-type="float" office:value="2024" calcext:value-type="float">
            <text:p>2024</text:p>
          </table:table-cell>
          <table:table-cell table:style-name="ce138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09]=&quot;&quot;;&quot;-&quot;;YEAR([.A109]))" office:value-type="float" office:value="2024" calcext:value-type="float">
            <text:p>2024</text:p>
          </table:table-cell>
          <table:table-cell table:style-name="ce138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10]=&quot;&quot;;&quot;-&quot;;YEAR([.A110]))" office:value-type="float" office:value="2024" calcext:value-type="float">
            <text:p>2024</text:p>
          </table:table-cell>
          <table:table-cell table:style-name="ce138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11]=&quot;&quot;;&quot;-&quot;;YEAR([.A111]))" office:value-type="float" office:value="2024" calcext:value-type="float">
            <text:p>2024</text:p>
          </table:table-cell>
          <table:table-cell table:style-name="ce138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12]=&quot;&quot;;&quot;-&quot;;YEAR([.A112]))" office:value-type="float" office:value="2024" calcext:value-type="float">
            <text:p>2024</text:p>
          </table:table-cell>
          <table:table-cell table:style-name="ce138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13]=&quot;&quot;;&quot;-&quot;;YEAR([.A113]))" office:value-type="float" office:value="2024" calcext:value-type="float">
            <text:p>2024</text:p>
          </table:table-cell>
          <table:table-cell table:style-name="ce138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14]=&quot;&quot;;&quot;-&quot;;YEAR([.A114]))" office:value-type="float" office:value="2024" calcext:value-type="float">
            <text:p>2024</text:p>
          </table:table-cell>
          <table:table-cell table:style-name="ce138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15]=&quot;&quot;;&quot;-&quot;;YEAR([.A115]))" office:value-type="float" office:value="2024" calcext:value-type="float">
            <text:p>2024</text:p>
          </table:table-cell>
          <table:table-cell table:style-name="ce138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16]=&quot;&quot;;&quot;-&quot;;YEAR([.A116]))" office:value-type="float" office:value="2024" calcext:value-type="float">
            <text:p>2024</text:p>
          </table:table-cell>
          <table:table-cell table:style-name="ce138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17]=&quot;&quot;;&quot;-&quot;;YEAR([.A117]))" office:value-type="float" office:value="2024" calcext:value-type="float">
            <text:p>2024</text:p>
          </table:table-cell>
          <table:table-cell table:style-name="ce138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18]=&quot;&quot;;&quot;-&quot;;YEAR([.A118]))" office:value-type="float" office:value="2024" calcext:value-type="float">
            <text:p>2024</text:p>
          </table:table-cell>
          <table:table-cell table:style-name="ce138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19]=&quot;&quot;;&quot;-&quot;;YEAR([.A119]))" office:value-type="float" office:value="2024" calcext:value-type="float">
            <text:p>2024</text:p>
          </table:table-cell>
          <table:table-cell table:style-name="ce138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20]=&quot;&quot;;&quot;-&quot;;YEAR([.A120]))" office:value-type="float" office:value="2024" calcext:value-type="float">
            <text:p>2024</text:p>
          </table:table-cell>
          <table:table-cell table:style-name="ce138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21]=&quot;&quot;;&quot;-&quot;;YEAR([.A121]))" office:value-type="float" office:value="2024" calcext:value-type="float">
            <text:p>2024</text:p>
          </table:table-cell>
          <table:table-cell table:style-name="ce138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22]=&quot;&quot;;&quot;-&quot;;YEAR([.A122]))" office:value-type="float" office:value="2024" calcext:value-type="float">
            <text:p>2024</text:p>
          </table:table-cell>
          <table:table-cell table:style-name="ce138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23]=&quot;&quot;;&quot;-&quot;;YEAR([.A123]))" office:value-type="float" office:value="2024" calcext:value-type="float">
            <text:p>2024</text:p>
          </table:table-cell>
          <table:table-cell table:style-name="ce138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24]=&quot;&quot;;&quot;-&quot;;YEAR([.A124]))" office:value-type="float" office:value="2024" calcext:value-type="float">
            <text:p>2024</text:p>
          </table:table-cell>
          <table:table-cell table:style-name="ce138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25]=&quot;&quot;;&quot;-&quot;;YEAR([.A125]))" office:value-type="float" office:value="2024" calcext:value-type="float">
            <text:p>2024</text:p>
          </table:table-cell>
          <table:table-cell table:style-name="ce138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26]=&quot;&quot;;&quot;-&quot;;YEAR([.A126]))" office:value-type="float" office:value="2024" calcext:value-type="float">
            <text:p>2024</text:p>
          </table:table-cell>
          <table:table-cell table:style-name="ce138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27]=&quot;&quot;;&quot;-&quot;;YEAR([.A127]))" office:value-type="float" office:value="2024" calcext:value-type="float">
            <text:p>2024</text:p>
          </table:table-cell>
          <table:table-cell table:style-name="ce138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28]=&quot;&quot;;&quot;-&quot;;YEAR([.A128]))" office:value-type="float" office:value="2024" calcext:value-type="float">
            <text:p>2024</text:p>
          </table:table-cell>
          <table:table-cell table:style-name="ce138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29]=&quot;&quot;;&quot;-&quot;;YEAR([.A129]))" office:value-type="float" office:value="2024" calcext:value-type="float">
            <text:p>2024</text:p>
          </table:table-cell>
          <table:table-cell table:style-name="ce138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30]=&quot;&quot;;&quot;-&quot;;YEAR([.A130]))" office:value-type="float" office:value="2024" calcext:value-type="float">
            <text:p>2024</text:p>
          </table:table-cell>
          <table:table-cell table:style-name="ce138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31]=&quot;&quot;;&quot;-&quot;;YEAR([.A131]))" office:value-type="float" office:value="2024" calcext:value-type="float">
            <text:p>2024</text:p>
          </table:table-cell>
          <table:table-cell table:style-name="ce138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32]=&quot;&quot;;&quot;-&quot;;YEAR([.A132]))" office:value-type="float" office:value="2024" calcext:value-type="float">
            <text:p>2024</text:p>
          </table:table-cell>
          <table:table-cell table:style-name="ce138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33]=&quot;&quot;;&quot;-&quot;;YEAR([.A133]))" office:value-type="float" office:value="2024" calcext:value-type="float">
            <text:p>2024</text:p>
          </table:table-cell>
          <table:table-cell table:style-name="ce138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34]=&quot;&quot;;&quot;-&quot;;YEAR([.A134]))" office:value-type="float" office:value="2024" calcext:value-type="float">
            <text:p>2024</text:p>
          </table:table-cell>
          <table:table-cell table:style-name="ce138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35]=&quot;&quot;;&quot;-&quot;;YEAR([.A135]))" office:value-type="float" office:value="2024" calcext:value-type="float">
            <text:p>2024</text:p>
          </table:table-cell>
          <table:table-cell table:style-name="ce138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36]=&quot;&quot;;&quot;-&quot;;YEAR([.A136]))" office:value-type="float" office:value="2024" calcext:value-type="float">
            <text:p>2024</text:p>
          </table:table-cell>
          <table:table-cell table:style-name="ce138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37]=&quot;&quot;;&quot;-&quot;;YEAR([.A137]))" office:value-type="float" office:value="2024" calcext:value-type="float">
            <text:p>2024</text:p>
          </table:table-cell>
          <table:table-cell table:style-name="ce138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38]=&quot;&quot;;&quot;-&quot;;YEAR([.A138]))" office:value-type="float" office:value="2024" calcext:value-type="float">
            <text:p>2024</text:p>
          </table:table-cell>
          <table:table-cell table:style-name="ce138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39]=&quot;&quot;;&quot;-&quot;;YEAR([.A139]))" office:value-type="float" office:value="2024" calcext:value-type="float">
            <text:p>2024</text:p>
          </table:table-cell>
          <table:table-cell table:style-name="ce138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138" office:value-type="string" calcext:value-type="string">
            <text:p>FMV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40]=&quot;&quot;;&quot;-&quot;;YEAR([.A140]))" office:value-type="float" office:value="2024" calcext:value-type="float">
            <text:p>2024</text:p>
          </table:table-cell>
          <table:table-cell table:style-name="ce138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41]=&quot;&quot;;&quot;-&quot;;YEAR([.A141]))" office:value-type="float" office:value="2024" calcext:value-type="float">
            <text:p>2024</text:p>
          </table:table-cell>
          <table:table-cell table:style-name="ce138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42]=&quot;&quot;;&quot;-&quot;;YEAR([.A142]))" office:value-type="float" office:value="2024" calcext:value-type="float">
            <text:p>2024</text:p>
          </table:table-cell>
          <table:table-cell table:style-name="ce138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43]=&quot;&quot;;&quot;-&quot;;YEAR([.A143]))" office:value-type="float" office:value="2024" calcext:value-type="float">
            <text:p>2024</text:p>
          </table:table-cell>
          <table:table-cell table:style-name="ce138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44]=&quot;&quot;;&quot;-&quot;;YEAR([.A144]))" office:value-type="float" office:value="2024" calcext:value-type="float">
            <text:p>2024</text:p>
          </table:table-cell>
          <table:table-cell table:style-name="ce138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45]=&quot;&quot;;&quot;-&quot;;YEAR([.A145]))" office:value-type="float" office:value="2024" calcext:value-type="float">
            <text:p>2024</text:p>
          </table:table-cell>
          <table:table-cell table:style-name="ce138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46]=&quot;&quot;;&quot;-&quot;;YEAR([.A146]))" office:value-type="float" office:value="2024" calcext:value-type="float">
            <text:p>2024</text:p>
          </table:table-cell>
          <table:table-cell table:style-name="ce138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Israel</text:p>
          </table:table-cell>
          <table:table-cell table:style-name="ce138" table:formula="of:=IF([.A147]=&quot;&quot;;&quot;-&quot;;YEAR([.A147]))" office:value-type="float" office:value="2024" calcext:value-type="float">
            <text:p>2024</text:p>
          </table:table-cell>
          <table:table-cell table:style-name="ce138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3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48]=&quot;&quot;;&quot;-&quot;;YEAR([.A148]))" office:value-type="float" office:value="2024" calcext:value-type="float">
            <text:p>2024</text:p>
          </table:table-cell>
          <table:table-cell table:style-name="ce138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138" office:value-type="string" calcext:value-type="string">
            <text:p>LOG</text:p>
          </table:table-cell>
          <table:table-cell table:style-name="ce138" office:value-type="string" calcext:value-type="string">
            <text:p>7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49]=&quot;&quot;;&quot;-&quot;;YEAR([.A149]))" office:value-type="float" office:value="2024" calcext:value-type="float">
            <text:p>2024</text:p>
          </table:table-cell>
          <table:table-cell table:style-name="ce138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8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50]=&quot;&quot;;&quot;-&quot;;YEAR([.A150]))" office:value-type="float" office:value="2024" calcext:value-type="float">
            <text:p>2024</text:p>
          </table:table-cell>
          <table:table-cell table:style-name="ce138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5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51]=&quot;&quot;;&quot;-&quot;;YEAR([.A151]))" office:value-type="float" office:value="2024" calcext:value-type="float">
            <text:p>2024</text:p>
          </table:table-cell>
          <table:table-cell table:style-name="ce138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4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52]=&quot;&quot;;&quot;-&quot;;YEAR([.A152]))" office:value-type="float" office:value="2024" calcext:value-type="float">
            <text:p>2024</text:p>
          </table:table-cell>
          <table:table-cell table:style-name="ce138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138" office:value-type="string" calcext:value-type="string">
            <text:p>EJ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53]=&quot;&quot;;&quot;-&quot;;YEAR([.A153]))" office:value-type="float" office:value="2024" calcext:value-type="float">
            <text:p>2024</text:p>
          </table:table-cell>
          <table:table-cell table:style-name="ce138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138" office:value-type="string" calcext:value-type="string">
            <text:p>MGM</text:p>
          </table:table-cell>
          <table:table-cell table:style-name="ce138" office:value-type="string" calcext:value-type="string">
            <text:p>9</text:p>
          </table:table-cell>
          <table:table-cell table:style-name="ce138" office:value-type="string" calcext:value-type="string">
            <text:p>Dayanna</text:p>
          </table:table-cell>
          <table:table-cell table:style-name="ce138" table:formula="of:=IF([.A154]=&quot;&quot;;&quot;-&quot;;YEAR([.A154]))" office:value-type="float" office:value="2024" calcext:value-type="float">
            <text:p>2024</text:p>
          </table:table-cell>
          <table:table-cell table:style-name="ce138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138" office:value-type="string" calcext:value-type="string">
            <text:p>AF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55]=&quot;&quot;;&quot;-&quot;;YEAR([.A155]))" office:value-type="float" office:value="2024" calcext:value-type="float">
            <text:p>2024</text:p>
          </table:table-cell>
          <table:table-cell table:style-name="ce138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Enzo</text:p>
          </table:table-cell>
          <table:table-cell table:style-name="ce138" table:formula="of:=IF([.A156]=&quot;&quot;;&quot;-&quot;;YEAR([.A156]))" office:value-type="float" office:value="2024" calcext:value-type="float">
            <text:p>2024</text:p>
          </table:table-cell>
          <table:table-cell table:style-name="ce138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2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57]=&quot;&quot;;&quot;-&quot;;YEAR([.A157]))" office:value-type="float" office:value="2024" calcext:value-type="float">
            <text:p>2024</text:p>
          </table:table-cell>
          <table:table-cell table:style-name="ce138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0</text:p>
          </table:table-cell>
          <table:table-cell table:style-name="ce138" office:value-type="string" calcext:value-type="string">
            <text:p>Mariana</text:p>
          </table:table-cell>
          <table:table-cell table:style-name="ce138" table:formula="of:=IF([.A158]=&quot;&quot;;&quot;-&quot;;YEAR([.A158]))" office:value-type="float" office:value="2024" calcext:value-type="float">
            <text:p>2024</text:p>
          </table:table-cell>
          <table:table-cell table:style-name="ce138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138" office:value-type="string" calcext:value-type="string">
            <text:p>MES</text:p>
          </table:table-cell>
          <table:table-cell table:style-name="ce138" office:value-type="string" calcext:value-type="string">
            <text:p>6</text:p>
          </table:table-cell>
          <table:table-cell table:style-name="ce138" office:value-type="string" calcext:value-type="string">
            <text:p>Raissa</text:p>
          </table:table-cell>
          <table:table-cell table:style-name="ce138" table:formula="of:=IF([.A159]=&quot;&quot;;&quot;-&quot;;YEAR([.A159]))" office:value-type="float" office:value="2024" calcext:value-type="float">
            <text:p>2024</text:p>
          </table:table-cell>
          <table:table-cell table:style-name="ce138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0]=&quot;&quot;;&quot;-&quot;;YEAR([.A160]))" office:value-type="string" office:string-value="-" calcext:value-type="string">
            <text:p>-</text:p>
          </table:table-cell>
          <table:table-cell table:style-name="ce138" table:formula="of:=COM.MICROSOFT.IFS([.A160]=&quot;&quot;;&quot;-&quot;;MONTH([.A160])&lt;10;0&amp;MONTH([.A160]);MONTH([.A160])&gt;9;MONTH([.A160]))" office:value-type="string" office:string-value="-" calcext:value-type="string">
            <text:p>-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1]=&quot;&quot;;&quot;-&quot;;YEAR([.A161]))" office:value-type="string" office:string-value="-" calcext:value-type="string">
            <text:p>-</text:p>
          </table:table-cell>
          <table:table-cell table:style-name="ce138" table:formula="of:=COM.MICROSOFT.IFS([.A161]=&quot;&quot;;&quot;-&quot;;MONTH([.A161])&lt;10;0&amp;MONTH([.A161]);MONTH([.A161])&gt;9;MONTH([.A161]))" office:value-type="string" office:string-value="-" calcext:value-type="string">
            <text:p>-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2]=&quot;&quot;;&quot;-&quot;;YEAR([.A162]))" office:value-type="string" office:string-value="-" calcext:value-type="string">
            <text:p>-</text:p>
          </table:table-cell>
          <table:table-cell table:style-name="ce138" table:formula="of:=COM.MICROSOFT.IFS([.A162]=&quot;&quot;;&quot;-&quot;;MONTH([.A162])&lt;10;0&amp;MONTH([.A162]);MONTH([.A162])&gt;9;MONTH([.A162]))" office:value-type="string" office:string-value="-" calcext:value-type="string">
            <text:p>-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3]=&quot;&quot;;&quot;-&quot;;YEAR([.A163]))" office:value-type="string" office:string-value="-" calcext:value-type="string">
            <text:p>-</text:p>
          </table:table-cell>
          <table:table-cell table:style-name="ce138" table:formula="of:=COM.MICROSOFT.IFS([.A163]=&quot;&quot;;&quot;-&quot;;MONTH([.A163])&lt;10;0&amp;MONTH([.A163]);MONTH([.A163])&gt;9;MONTH([.A163]))" office:value-type="string" office:string-value="-" calcext:value-type="string">
            <text:p>-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4]=&quot;&quot;;&quot;-&quot;;YEAR([.A164]))" office:value-type="string" office:string-value="-" calcext:value-type="string">
            <text:p>-</text:p>
          </table:table-cell>
          <table:table-cell table:style-name="ce138" table:formula="of:=COM.MICROSOFT.IFS([.A164]=&quot;&quot;;&quot;-&quot;;MONTH([.A164])&lt;10;0&amp;MONTH([.A164]);MONTH([.A164])&gt;9;MONTH([.A164]))" office:value-type="string" office:string-value="-" calcext:value-type="string">
            <text:p>-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5]=&quot;&quot;;&quot;-&quot;;YEAR([.A165]))" office:value-type="string" office:string-value="-" calcext:value-type="string">
            <text:p>-</text:p>
          </table:table-cell>
          <table:table-cell table:style-name="ce138" table:formula="of:=COM.MICROSOFT.IFS([.A165]=&quot;&quot;;&quot;-&quot;;MONTH([.A165])&lt;10;0&amp;MONTH([.A165]);MONTH([.A165])&gt;9;MONTH([.A165]))" office:value-type="string" office:string-value="-" calcext:value-type="string">
            <text:p>-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6]=&quot;&quot;;&quot;-&quot;;YEAR([.A166]))" office:value-type="string" office:string-value="-" calcext:value-type="string">
            <text:p>-</text:p>
          </table:table-cell>
          <table:table-cell table:style-name="ce138" table:formula="of:=COM.MICROSOFT.IFS([.A166]=&quot;&quot;;&quot;-&quot;;MONTH([.A166])&lt;10;0&amp;MONTH([.A166]);MONTH([.A166])&gt;9;MONTH([.A166]))" office:value-type="string" office:string-value="-" calcext:value-type="string">
            <text:p>-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7]=&quot;&quot;;&quot;-&quot;;YEAR([.A167]))" office:value-type="string" office:string-value="-" calcext:value-type="string">
            <text:p>-</text:p>
          </table:table-cell>
          <table:table-cell table:style-name="ce138" table:formula="of:=COM.MICROSOFT.IFS([.A167]=&quot;&quot;;&quot;-&quot;;MONTH([.A167])&lt;10;0&amp;MONTH([.A167]);MONTH([.A167])&gt;9;MONTH([.A167]))" office:value-type="string" office:string-value="-" calcext:value-type="string">
            <text:p>-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8]=&quot;&quot;;&quot;-&quot;;YEAR([.A168]))" office:value-type="string" office:string-value="-" calcext:value-type="string">
            <text:p>-</text:p>
          </table:table-cell>
          <table:table-cell table:style-name="ce138" table:formula="of:=COM.MICROSOFT.IFS([.A168]=&quot;&quot;;&quot;-&quot;;MONTH([.A168])&lt;10;0&amp;MONTH([.A168]);MONTH([.A168])&gt;9;MONTH([.A168]))" office:value-type="string" office:string-value="-" calcext:value-type="string">
            <text:p>-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69]=&quot;&quot;;&quot;-&quot;;YEAR([.A169]))" office:value-type="string" office:string-value="-" calcext:value-type="string">
            <text:p>-</text:p>
          </table:table-cell>
          <table:table-cell table:style-name="ce138" table:formula="of:=COM.MICROSOFT.IFS([.A169]=&quot;&quot;;&quot;-&quot;;MONTH([.A169])&lt;10;0&amp;MONTH([.A169]);MONTH([.A169])&gt;9;MONTH([.A169]))" office:value-type="string" office:string-value="-" calcext:value-type="string">
            <text:p>-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0]=&quot;&quot;;&quot;-&quot;;YEAR([.A170]))" office:value-type="string" office:string-value="-" calcext:value-type="string">
            <text:p>-</text:p>
          </table:table-cell>
          <table:table-cell table:style-name="ce138" table:formula="of:=COM.MICROSOFT.IFS([.A170]=&quot;&quot;;&quot;-&quot;;MONTH([.A170])&lt;10;0&amp;MONTH([.A170]);MONTH([.A170])&gt;9;MONTH([.A170]))" office:value-type="string" office:string-value="-" calcext:value-type="string">
            <text:p>-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1]=&quot;&quot;;&quot;-&quot;;YEAR([.A171]))" office:value-type="string" office:string-value="-" calcext:value-type="string">
            <text:p>-</text:p>
          </table:table-cell>
          <table:table-cell table:style-name="ce138" table:formula="of:=COM.MICROSOFT.IFS([.A171]=&quot;&quot;;&quot;-&quot;;MONTH([.A171])&lt;10;0&amp;MONTH([.A171]);MONTH([.A171])&gt;9;MONTH([.A171]))" office:value-type="string" office:string-value="-" calcext:value-type="string">
            <text:p>-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2]=&quot;&quot;;&quot;-&quot;;YEAR([.A172]))" office:value-type="string" office:string-value="-" calcext:value-type="string">
            <text:p>-</text:p>
          </table:table-cell>
          <table:table-cell table:style-name="ce138" table:formula="of:=COM.MICROSOFT.IFS([.A172]=&quot;&quot;;&quot;-&quot;;MONTH([.A172])&lt;10;0&amp;MONTH([.A172]);MONTH([.A172])&gt;9;MONTH([.A172]))" office:value-type="string" office:string-value="-" calcext:value-type="string">
            <text:p>-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3]=&quot;&quot;;&quot;-&quot;;YEAR([.A173]))" office:value-type="string" office:string-value="-" calcext:value-type="string">
            <text:p>-</text:p>
          </table:table-cell>
          <table:table-cell table:style-name="ce138" table:formula="of:=COM.MICROSOFT.IFS([.A173]=&quot;&quot;;&quot;-&quot;;MONTH([.A173])&lt;10;0&amp;MONTH([.A173]);MONTH([.A173])&gt;9;MONTH([.A173]))" office:value-type="string" office:string-value="-" calcext:value-type="string">
            <text:p>-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4]=&quot;&quot;;&quot;-&quot;;YEAR([.A174]))" office:value-type="string" office:string-value="-" calcext:value-type="string">
            <text:p>-</text:p>
          </table:table-cell>
          <table:table-cell table:style-name="ce138" table:formula="of:=COM.MICROSOFT.IFS([.A174]=&quot;&quot;;&quot;-&quot;;MONTH([.A174])&lt;10;0&amp;MONTH([.A174]);MONTH([.A174])&gt;9;MONTH([.A174]))" office:value-type="string" office:string-value="-" calcext:value-type="string">
            <text:p>-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5]=&quot;&quot;;&quot;-&quot;;YEAR([.A175]))" office:value-type="string" office:string-value="-" calcext:value-type="string">
            <text:p>-</text:p>
          </table:table-cell>
          <table:table-cell table:style-name="ce138" table:formula="of:=COM.MICROSOFT.IFS([.A175]=&quot;&quot;;&quot;-&quot;;MONTH([.A175])&lt;10;0&amp;MONTH([.A175]);MONTH([.A175])&gt;9;MONTH([.A175]))" office:value-type="string" office:string-value="-" calcext:value-type="string">
            <text:p>-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6]=&quot;&quot;;&quot;-&quot;;YEAR([.A176]))" office:value-type="string" office:string-value="-" calcext:value-type="string">
            <text:p>-</text:p>
          </table:table-cell>
          <table:table-cell table:style-name="ce138" table:formula="of:=COM.MICROSOFT.IFS([.A176]=&quot;&quot;;&quot;-&quot;;MONTH([.A176])&lt;10;0&amp;MONTH([.A176]);MONTH([.A176])&gt;9;MONTH([.A176]))" office:value-type="string" office:string-value="-" calcext:value-type="string">
            <text:p>-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7]=&quot;&quot;;&quot;-&quot;;YEAR([.A177]))" office:value-type="string" office:string-value="-" calcext:value-type="string">
            <text:p>-</text:p>
          </table:table-cell>
          <table:table-cell table:style-name="ce138" table:formula="of:=COM.MICROSOFT.IFS([.A177]=&quot;&quot;;&quot;-&quot;;MONTH([.A177])&lt;10;0&amp;MONTH([.A177]);MONTH([.A177])&gt;9;MONTH([.A177]))" office:value-type="string" office:string-value="-" calcext:value-type="string">
            <text:p>-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8]=&quot;&quot;;&quot;-&quot;;YEAR([.A178]))" office:value-type="string" office:string-value="-" calcext:value-type="string">
            <text:p>-</text:p>
          </table:table-cell>
          <table:table-cell table:style-name="ce138" table:formula="of:=COM.MICROSOFT.IFS([.A178]=&quot;&quot;;&quot;-&quot;;MONTH([.A178])&lt;10;0&amp;MONTH([.A178]);MONTH([.A178])&gt;9;MONTH([.A178]))" office:value-type="string" office:string-value="-" calcext:value-type="string">
            <text:p>-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79]=&quot;&quot;;&quot;-&quot;;YEAR([.A179]))" office:value-type="string" office:string-value="-" calcext:value-type="string">
            <text:p>-</text:p>
          </table:table-cell>
          <table:table-cell table:style-name="ce138" table:formula="of:=COM.MICROSOFT.IFS([.A179]=&quot;&quot;;&quot;-&quot;;MONTH([.A179])&lt;10;0&amp;MONTH([.A179]);MONTH([.A179])&gt;9;MONTH([.A179]))" office:value-type="string" office:string-value="-" calcext:value-type="string">
            <text:p>-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0]=&quot;&quot;;&quot;-&quot;;YEAR([.A180]))" office:value-type="string" office:string-value="-" calcext:value-type="string">
            <text:p>-</text:p>
          </table:table-cell>
          <table:table-cell table:style-name="ce138" table:formula="of:=COM.MICROSOFT.IFS([.A180]=&quot;&quot;;&quot;-&quot;;MONTH([.A180])&lt;10;0&amp;MONTH([.A180]);MONTH([.A180])&gt;9;MONTH([.A180]))" office:value-type="string" office:string-value="-" calcext:value-type="string">
            <text:p>-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1]=&quot;&quot;;&quot;-&quot;;YEAR([.A181]))" office:value-type="string" office:string-value="-" calcext:value-type="string">
            <text:p>-</text:p>
          </table:table-cell>
          <table:table-cell table:style-name="ce138" table:formula="of:=COM.MICROSOFT.IFS([.A181]=&quot;&quot;;&quot;-&quot;;MONTH([.A181])&lt;10;0&amp;MONTH([.A181]);MONTH([.A181])&gt;9;MONTH([.A181]))" office:value-type="string" office:string-value="-" calcext:value-type="string">
            <text:p>-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2]=&quot;&quot;;&quot;-&quot;;YEAR([.A182]))" office:value-type="string" office:string-value="-" calcext:value-type="string">
            <text:p>-</text:p>
          </table:table-cell>
          <table:table-cell table:style-name="ce138" table:formula="of:=COM.MICROSOFT.IFS([.A182]=&quot;&quot;;&quot;-&quot;;MONTH([.A182])&lt;10;0&amp;MONTH([.A182]);MONTH([.A182])&gt;9;MONTH([.A182]))" office:value-type="string" office:string-value="-" calcext:value-type="string">
            <text:p>-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3]=&quot;&quot;;&quot;-&quot;;YEAR([.A183]))" office:value-type="string" office:string-value="-" calcext:value-type="string">
            <text:p>-</text:p>
          </table:table-cell>
          <table:table-cell table:style-name="ce138" table:formula="of:=COM.MICROSOFT.IFS([.A183]=&quot;&quot;;&quot;-&quot;;MONTH([.A183])&lt;10;0&amp;MONTH([.A183]);MONTH([.A183])&gt;9;MONTH([.A183]))" office:value-type="string" office:string-value="-" calcext:value-type="string">
            <text:p>-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4]=&quot;&quot;;&quot;-&quot;;YEAR([.A184]))" office:value-type="string" office:string-value="-" calcext:value-type="string">
            <text:p>-</text:p>
          </table:table-cell>
          <table:table-cell table:style-name="ce138" table:formula="of:=COM.MICROSOFT.IFS([.A184]=&quot;&quot;;&quot;-&quot;;MONTH([.A184])&lt;10;0&amp;MONTH([.A184]);MONTH([.A184])&gt;9;MONTH([.A184]))" office:value-type="string" office:string-value="-" calcext:value-type="string">
            <text:p>-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5]=&quot;&quot;;&quot;-&quot;;YEAR([.A185]))" office:value-type="string" office:string-value="-" calcext:value-type="string">
            <text:p>-</text:p>
          </table:table-cell>
          <table:table-cell table:style-name="ce138" table:formula="of:=COM.MICROSOFT.IFS([.A185]=&quot;&quot;;&quot;-&quot;;MONTH([.A185])&lt;10;0&amp;MONTH([.A185]);MONTH([.A185])&gt;9;MONTH([.A185]))" office:value-type="string" office:string-value="-" calcext:value-type="string">
            <text:p>-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6]=&quot;&quot;;&quot;-&quot;;YEAR([.A186]))" office:value-type="string" office:string-value="-" calcext:value-type="string">
            <text:p>-</text:p>
          </table:table-cell>
          <table:table-cell table:style-name="ce138" table:formula="of:=COM.MICROSOFT.IFS([.A186]=&quot;&quot;;&quot;-&quot;;MONTH([.A186])&lt;10;0&amp;MONTH([.A186]);MONTH([.A186])&gt;9;MONTH([.A186]))" office:value-type="string" office:string-value="-" calcext:value-type="string">
            <text:p>-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7]=&quot;&quot;;&quot;-&quot;;YEAR([.A187]))" office:value-type="string" office:string-value="-" calcext:value-type="string">
            <text:p>-</text:p>
          </table:table-cell>
          <table:table-cell table:style-name="ce138" table:formula="of:=COM.MICROSOFT.IFS([.A187]=&quot;&quot;;&quot;-&quot;;MONTH([.A187])&lt;10;0&amp;MONTH([.A187]);MONTH([.A187])&gt;9;MONTH([.A187]))" office:value-type="string" office:string-value="-" calcext:value-type="string">
            <text:p>-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8]=&quot;&quot;;&quot;-&quot;;YEAR([.A188]))" office:value-type="string" office:string-value="-" calcext:value-type="string">
            <text:p>-</text:p>
          </table:table-cell>
          <table:table-cell table:style-name="ce138" table:formula="of:=COM.MICROSOFT.IFS([.A188]=&quot;&quot;;&quot;-&quot;;MONTH([.A188])&lt;10;0&amp;MONTH([.A188]);MONTH([.A188])&gt;9;MONTH([.A188]))" office:value-type="string" office:string-value="-" calcext:value-type="string">
            <text:p>-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89]=&quot;&quot;;&quot;-&quot;;YEAR([.A189]))" office:value-type="string" office:string-value="-" calcext:value-type="string">
            <text:p>-</text:p>
          </table:table-cell>
          <table:table-cell table:style-name="ce138" table:formula="of:=COM.MICROSOFT.IFS([.A189]=&quot;&quot;;&quot;-&quot;;MONTH([.A189])&lt;10;0&amp;MONTH([.A189]);MONTH([.A189])&gt;9;MONTH([.A189]))" office:value-type="string" office:string-value="-" calcext:value-type="string">
            <text:p>-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0]=&quot;&quot;;&quot;-&quot;;YEAR([.A190]))" office:value-type="string" office:string-value="-" calcext:value-type="string">
            <text:p>-</text:p>
          </table:table-cell>
          <table:table-cell table:style-name="ce138" table:formula="of:=COM.MICROSOFT.IFS([.A190]=&quot;&quot;;&quot;-&quot;;MONTH([.A190])&lt;10;0&amp;MONTH([.A190]);MONTH([.A190])&gt;9;MONTH([.A190]))" office:value-type="string" office:string-value="-" calcext:value-type="string">
            <text:p>-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1]=&quot;&quot;;&quot;-&quot;;YEAR([.A191]))" office:value-type="string" office:string-value="-" calcext:value-type="string">
            <text:p>-</text:p>
          </table:table-cell>
          <table:table-cell table:style-name="ce138" table:formula="of:=COM.MICROSOFT.IFS([.A191]=&quot;&quot;;&quot;-&quot;;MONTH([.A191])&lt;10;0&amp;MONTH([.A191]);MONTH([.A191])&gt;9;MONTH([.A191]))" office:value-type="string" office:string-value="-" calcext:value-type="string">
            <text:p>-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2]=&quot;&quot;;&quot;-&quot;;YEAR([.A192]))" office:value-type="string" office:string-value="-" calcext:value-type="string">
            <text:p>-</text:p>
          </table:table-cell>
          <table:table-cell table:style-name="ce138" table:formula="of:=COM.MICROSOFT.IFS([.A192]=&quot;&quot;;&quot;-&quot;;MONTH([.A192])&lt;10;0&amp;MONTH([.A192]);MONTH([.A192])&gt;9;MONTH([.A192]))" office:value-type="string" office:string-value="-" calcext:value-type="string">
            <text:p>-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3]=&quot;&quot;;&quot;-&quot;;YEAR([.A193]))" office:value-type="string" office:string-value="-" calcext:value-type="string">
            <text:p>-</text:p>
          </table:table-cell>
          <table:table-cell table:style-name="ce138" table:formula="of:=COM.MICROSOFT.IFS([.A193]=&quot;&quot;;&quot;-&quot;;MONTH([.A193])&lt;10;0&amp;MONTH([.A193]);MONTH([.A193])&gt;9;MONTH([.A193]))" office:value-type="string" office:string-value="-" calcext:value-type="string">
            <text:p>-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4]=&quot;&quot;;&quot;-&quot;;YEAR([.A194]))" office:value-type="string" office:string-value="-" calcext:value-type="string">
            <text:p>-</text:p>
          </table:table-cell>
          <table:table-cell table:style-name="ce138" table:formula="of:=COM.MICROSOFT.IFS([.A194]=&quot;&quot;;&quot;-&quot;;MONTH([.A194])&lt;10;0&amp;MONTH([.A194]);MONTH([.A194])&gt;9;MONTH([.A194]))" office:value-type="string" office:string-value="-" calcext:value-type="string">
            <text:p>-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5]=&quot;&quot;;&quot;-&quot;;YEAR([.A195]))" office:value-type="string" office:string-value="-" calcext:value-type="string">
            <text:p>-</text:p>
          </table:table-cell>
          <table:table-cell table:style-name="ce138" table:formula="of:=COM.MICROSOFT.IFS([.A195]=&quot;&quot;;&quot;-&quot;;MONTH([.A195])&lt;10;0&amp;MONTH([.A195]);MONTH([.A195])&gt;9;MONTH([.A195]))" office:value-type="string" office:string-value="-" calcext:value-type="string">
            <text:p>-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6]=&quot;&quot;;&quot;-&quot;;YEAR([.A196]))" office:value-type="string" office:string-value="-" calcext:value-type="string">
            <text:p>-</text:p>
          </table:table-cell>
          <table:table-cell table:style-name="ce138" table:formula="of:=COM.MICROSOFT.IFS([.A196]=&quot;&quot;;&quot;-&quot;;MONTH([.A196])&lt;10;0&amp;MONTH([.A196]);MONTH([.A196])&gt;9;MONTH([.A196]))" office:value-type="string" office:string-value="-" calcext:value-type="string">
            <text:p>-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7]=&quot;&quot;;&quot;-&quot;;YEAR([.A197]))" office:value-type="string" office:string-value="-" calcext:value-type="string">
            <text:p>-</text:p>
          </table:table-cell>
          <table:table-cell table:style-name="ce138" table:formula="of:=COM.MICROSOFT.IFS([.A197]=&quot;&quot;;&quot;-&quot;;MONTH([.A197])&lt;10;0&amp;MONTH([.A197]);MONTH([.A197])&gt;9;MONTH([.A197]))" office:value-type="string" office:string-value="-" calcext:value-type="string">
            <text:p>-</text:p>
          </table:table-cell>
          <table:table-cell table:style-name="ce95" table:formula="of:=COM.MICROSOFT.IFS([.A197]=&quot;&quot;;&quot;-&quot;;DAY([.A197])&lt;10;0&amp;DAY([.A197]);DAY([.A197])&gt;9;DAY([.A1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8]=&quot;&quot;;&quot;-&quot;;YEAR([.A198]))" office:value-type="string" office:string-value="-" calcext:value-type="string">
            <text:p>-</text:p>
          </table:table-cell>
          <table:table-cell table:style-name="ce138" table:formula="of:=COM.MICROSOFT.IFS([.A198]=&quot;&quot;;&quot;-&quot;;MONTH([.A198])&lt;10;0&amp;MONTH([.A198]);MONTH([.A198])&gt;9;MONTH([.A198]))" office:value-type="string" office:string-value="-" calcext:value-type="string">
            <text:p>-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199]=&quot;&quot;;&quot;-&quot;;YEAR([.A199]))" office:value-type="string" office:string-value="-" calcext:value-type="string">
            <text:p>-</text:p>
          </table:table-cell>
          <table:table-cell table:style-name="ce138" table:formula="of:=COM.MICROSOFT.IFS([.A199]=&quot;&quot;;&quot;-&quot;;MONTH([.A199])&lt;10;0&amp;MONTH([.A199]);MONTH([.A199])&gt;9;MONTH([.A199]))" office:value-type="string" office:string-value="-" calcext:value-type="string">
            <text:p>-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0]=&quot;&quot;;&quot;-&quot;;YEAR([.A200]))" office:value-type="string" office:string-value="-" calcext:value-type="string">
            <text:p>-</text:p>
          </table:table-cell>
          <table:table-cell table:style-name="ce138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1]=&quot;&quot;;&quot;-&quot;;YEAR([.A201]))" office:value-type="string" office:string-value="-" calcext:value-type="string">
            <text:p>-</text:p>
          </table:table-cell>
          <table:table-cell table:style-name="ce138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2]=&quot;&quot;;&quot;-&quot;;YEAR([.A202]))" office:value-type="string" office:string-value="-" calcext:value-type="string">
            <text:p>-</text:p>
          </table:table-cell>
          <table:table-cell table:style-name="ce138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3]=&quot;&quot;;&quot;-&quot;;YEAR([.A203]))" office:value-type="string" office:string-value="-" calcext:value-type="string">
            <text:p>-</text:p>
          </table:table-cell>
          <table:table-cell table:style-name="ce138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4]=&quot;&quot;;&quot;-&quot;;YEAR([.A204]))" office:value-type="string" office:string-value="-" calcext:value-type="string">
            <text:p>-</text:p>
          </table:table-cell>
          <table:table-cell table:style-name="ce138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5]=&quot;&quot;;&quot;-&quot;;YEAR([.A205]))" office:value-type="string" office:string-value="-" calcext:value-type="string">
            <text:p>-</text:p>
          </table:table-cell>
          <table:table-cell table:style-name="ce138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6]=&quot;&quot;;&quot;-&quot;;YEAR([.A206]))" office:value-type="string" office:string-value="-" calcext:value-type="string">
            <text:p>-</text:p>
          </table:table-cell>
          <table:table-cell table:style-name="ce138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7]=&quot;&quot;;&quot;-&quot;;YEAR([.A207]))" office:value-type="string" office:string-value="-" calcext:value-type="string">
            <text:p>-</text:p>
          </table:table-cell>
          <table:table-cell table:style-name="ce138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8]=&quot;&quot;;&quot;-&quot;;YEAR([.A208]))" office:value-type="string" office:string-value="-" calcext:value-type="string">
            <text:p>-</text:p>
          </table:table-cell>
          <table:table-cell table:style-name="ce138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09]=&quot;&quot;;&quot;-&quot;;YEAR([.A209]))" office:value-type="string" office:string-value="-" calcext:value-type="string">
            <text:p>-</text:p>
          </table:table-cell>
          <table:table-cell table:style-name="ce138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0]=&quot;&quot;;&quot;-&quot;;YEAR([.A210]))" office:value-type="string" office:string-value="-" calcext:value-type="string">
            <text:p>-</text:p>
          </table:table-cell>
          <table:table-cell table:style-name="ce138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1]=&quot;&quot;;&quot;-&quot;;YEAR([.A211]))" office:value-type="string" office:string-value="-" calcext:value-type="string">
            <text:p>-</text:p>
          </table:table-cell>
          <table:table-cell table:style-name="ce138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2]=&quot;&quot;;&quot;-&quot;;YEAR([.A212]))" office:value-type="string" office:string-value="-" calcext:value-type="string">
            <text:p>-</text:p>
          </table:table-cell>
          <table:table-cell table:style-name="ce138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3]=&quot;&quot;;&quot;-&quot;;YEAR([.A213]))" office:value-type="string" office:string-value="-" calcext:value-type="string">
            <text:p>-</text:p>
          </table:table-cell>
          <table:table-cell table:style-name="ce138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4]=&quot;&quot;;&quot;-&quot;;YEAR([.A214]))" office:value-type="string" office:string-value="-" calcext:value-type="string">
            <text:p>-</text:p>
          </table:table-cell>
          <table:table-cell table:style-name="ce138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5]=&quot;&quot;;&quot;-&quot;;YEAR([.A215]))" office:value-type="string" office:string-value="-" calcext:value-type="string">
            <text:p>-</text:p>
          </table:table-cell>
          <table:table-cell table:style-name="ce138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6]=&quot;&quot;;&quot;-&quot;;YEAR([.A216]))" office:value-type="string" office:string-value="-" calcext:value-type="string">
            <text:p>-</text:p>
          </table:table-cell>
          <table:table-cell table:style-name="ce138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7]=&quot;&quot;;&quot;-&quot;;YEAR([.A217]))" office:value-type="string" office:string-value="-" calcext:value-type="string">
            <text:p>-</text:p>
          </table:table-cell>
          <table:table-cell table:style-name="ce138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8]=&quot;&quot;;&quot;-&quot;;YEAR([.A218]))" office:value-type="string" office:string-value="-" calcext:value-type="string">
            <text:p>-</text:p>
          </table:table-cell>
          <table:table-cell table:style-name="ce138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19]=&quot;&quot;;&quot;-&quot;;YEAR([.A219]))" office:value-type="string" office:string-value="-" calcext:value-type="string">
            <text:p>-</text:p>
          </table:table-cell>
          <table:table-cell table:style-name="ce138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0]=&quot;&quot;;&quot;-&quot;;YEAR([.A220]))" office:value-type="string" office:string-value="-" calcext:value-type="string">
            <text:p>-</text:p>
          </table:table-cell>
          <table:table-cell table:style-name="ce138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1]=&quot;&quot;;&quot;-&quot;;YEAR([.A221]))" office:value-type="string" office:string-value="-" calcext:value-type="string">
            <text:p>-</text:p>
          </table:table-cell>
          <table:table-cell table:style-name="ce138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2]=&quot;&quot;;&quot;-&quot;;YEAR([.A222]))" office:value-type="string" office:string-value="-" calcext:value-type="string">
            <text:p>-</text:p>
          </table:table-cell>
          <table:table-cell table:style-name="ce138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3]=&quot;&quot;;&quot;-&quot;;YEAR([.A223]))" office:value-type="string" office:string-value="-" calcext:value-type="string">
            <text:p>-</text:p>
          </table:table-cell>
          <table:table-cell table:style-name="ce138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4]=&quot;&quot;;&quot;-&quot;;YEAR([.A224]))" office:value-type="string" office:string-value="-" calcext:value-type="string">
            <text:p>-</text:p>
          </table:table-cell>
          <table:table-cell table:style-name="ce138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5]=&quot;&quot;;&quot;-&quot;;YEAR([.A225]))" office:value-type="string" office:string-value="-" calcext:value-type="string">
            <text:p>-</text:p>
          </table:table-cell>
          <table:table-cell table:style-name="ce138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6]=&quot;&quot;;&quot;-&quot;;YEAR([.A226]))" office:value-type="string" office:string-value="-" calcext:value-type="string">
            <text:p>-</text:p>
          </table:table-cell>
          <table:table-cell table:style-name="ce138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7]=&quot;&quot;;&quot;-&quot;;YEAR([.A227]))" office:value-type="string" office:string-value="-" calcext:value-type="string">
            <text:p>-</text:p>
          </table:table-cell>
          <table:table-cell table:style-name="ce138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8]=&quot;&quot;;&quot;-&quot;;YEAR([.A228]))" office:value-type="string" office:string-value="-" calcext:value-type="string">
            <text:p>-</text:p>
          </table:table-cell>
          <table:table-cell table:style-name="ce138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29]=&quot;&quot;;&quot;-&quot;;YEAR([.A229]))" office:value-type="string" office:string-value="-" calcext:value-type="string">
            <text:p>-</text:p>
          </table:table-cell>
          <table:table-cell table:style-name="ce138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0]=&quot;&quot;;&quot;-&quot;;YEAR([.A230]))" office:value-type="string" office:string-value="-" calcext:value-type="string">
            <text:p>-</text:p>
          </table:table-cell>
          <table:table-cell table:style-name="ce138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1]=&quot;&quot;;&quot;-&quot;;YEAR([.A231]))" office:value-type="string" office:string-value="-" calcext:value-type="string">
            <text:p>-</text:p>
          </table:table-cell>
          <table:table-cell table:style-name="ce138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2]=&quot;&quot;;&quot;-&quot;;YEAR([.A232]))" office:value-type="string" office:string-value="-" calcext:value-type="string">
            <text:p>-</text:p>
          </table:table-cell>
          <table:table-cell table:style-name="ce138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3]=&quot;&quot;;&quot;-&quot;;YEAR([.A233]))" office:value-type="string" office:string-value="-" calcext:value-type="string">
            <text:p>-</text:p>
          </table:table-cell>
          <table:table-cell table:style-name="ce138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4]=&quot;&quot;;&quot;-&quot;;YEAR([.A234]))" office:value-type="string" office:string-value="-" calcext:value-type="string">
            <text:p>-</text:p>
          </table:table-cell>
          <table:table-cell table:style-name="ce138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5]=&quot;&quot;;&quot;-&quot;;YEAR([.A235]))" office:value-type="string" office:string-value="-" calcext:value-type="string">
            <text:p>-</text:p>
          </table:table-cell>
          <table:table-cell table:style-name="ce138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6]=&quot;&quot;;&quot;-&quot;;YEAR([.A236]))" office:value-type="string" office:string-value="-" calcext:value-type="string">
            <text:p>-</text:p>
          </table:table-cell>
          <table:table-cell table:style-name="ce138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7]=&quot;&quot;;&quot;-&quot;;YEAR([.A237]))" office:value-type="string" office:string-value="-" calcext:value-type="string">
            <text:p>-</text:p>
          </table:table-cell>
          <table:table-cell table:style-name="ce138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8]=&quot;&quot;;&quot;-&quot;;YEAR([.A238]))" office:value-type="string" office:string-value="-" calcext:value-type="string">
            <text:p>-</text:p>
          </table:table-cell>
          <table:table-cell table:style-name="ce138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39]=&quot;&quot;;&quot;-&quot;;YEAR([.A239]))" office:value-type="string" office:string-value="-" calcext:value-type="string">
            <text:p>-</text:p>
          </table:table-cell>
          <table:table-cell table:style-name="ce138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0]=&quot;&quot;;&quot;-&quot;;YEAR([.A240]))" office:value-type="string" office:string-value="-" calcext:value-type="string">
            <text:p>-</text:p>
          </table:table-cell>
          <table:table-cell table:style-name="ce138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1]=&quot;&quot;;&quot;-&quot;;YEAR([.A241]))" office:value-type="string" office:string-value="-" calcext:value-type="string">
            <text:p>-</text:p>
          </table:table-cell>
          <table:table-cell table:style-name="ce138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2]=&quot;&quot;;&quot;-&quot;;YEAR([.A242]))" office:value-type="string" office:string-value="-" calcext:value-type="string">
            <text:p>-</text:p>
          </table:table-cell>
          <table:table-cell table:style-name="ce138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3]=&quot;&quot;;&quot;-&quot;;YEAR([.A243]))" office:value-type="string" office:string-value="-" calcext:value-type="string">
            <text:p>-</text:p>
          </table:table-cell>
          <table:table-cell table:style-name="ce138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4]=&quot;&quot;;&quot;-&quot;;YEAR([.A244]))" office:value-type="string" office:string-value="-" calcext:value-type="string">
            <text:p>-</text:p>
          </table:table-cell>
          <table:table-cell table:style-name="ce138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5]=&quot;&quot;;&quot;-&quot;;YEAR([.A245]))" office:value-type="string" office:string-value="-" calcext:value-type="string">
            <text:p>-</text:p>
          </table:table-cell>
          <table:table-cell table:style-name="ce138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6]=&quot;&quot;;&quot;-&quot;;YEAR([.A246]))" office:value-type="string" office:string-value="-" calcext:value-type="string">
            <text:p>-</text:p>
          </table:table-cell>
          <table:table-cell table:style-name="ce138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7]=&quot;&quot;;&quot;-&quot;;YEAR([.A247]))" office:value-type="string" office:string-value="-" calcext:value-type="string">
            <text:p>-</text:p>
          </table:table-cell>
          <table:table-cell table:style-name="ce138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8]=&quot;&quot;;&quot;-&quot;;YEAR([.A248]))" office:value-type="string" office:string-value="-" calcext:value-type="string">
            <text:p>-</text:p>
          </table:table-cell>
          <table:table-cell table:style-name="ce138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49]=&quot;&quot;;&quot;-&quot;;YEAR([.A249]))" office:value-type="string" office:string-value="-" calcext:value-type="string">
            <text:p>-</text:p>
          </table:table-cell>
          <table:table-cell table:style-name="ce138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0]=&quot;&quot;;&quot;-&quot;;YEAR([.A250]))" office:value-type="string" office:string-value="-" calcext:value-type="string">
            <text:p>-</text:p>
          </table:table-cell>
          <table:table-cell table:style-name="ce138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1]=&quot;&quot;;&quot;-&quot;;YEAR([.A251]))" office:value-type="string" office:string-value="-" calcext:value-type="string">
            <text:p>-</text:p>
          </table:table-cell>
          <table:table-cell table:style-name="ce138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2]=&quot;&quot;;&quot;-&quot;;YEAR([.A252]))" office:value-type="string" office:string-value="-" calcext:value-type="string">
            <text:p>-</text:p>
          </table:table-cell>
          <table:table-cell table:style-name="ce138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3]=&quot;&quot;;&quot;-&quot;;YEAR([.A253]))" office:value-type="string" office:string-value="-" calcext:value-type="string">
            <text:p>-</text:p>
          </table:table-cell>
          <table:table-cell table:style-name="ce138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4]=&quot;&quot;;&quot;-&quot;;YEAR([.A254]))" office:value-type="string" office:string-value="-" calcext:value-type="string">
            <text:p>-</text:p>
          </table:table-cell>
          <table:table-cell table:style-name="ce138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5]=&quot;&quot;;&quot;-&quot;;YEAR([.A255]))" office:value-type="string" office:string-value="-" calcext:value-type="string">
            <text:p>-</text:p>
          </table:table-cell>
          <table:table-cell table:style-name="ce138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6]=&quot;&quot;;&quot;-&quot;;YEAR([.A256]))" office:value-type="string" office:string-value="-" calcext:value-type="string">
            <text:p>-</text:p>
          </table:table-cell>
          <table:table-cell table:style-name="ce138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7]=&quot;&quot;;&quot;-&quot;;YEAR([.A257]))" office:value-type="string" office:string-value="-" calcext:value-type="string">
            <text:p>-</text:p>
          </table:table-cell>
          <table:table-cell table:style-name="ce138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8]=&quot;&quot;;&quot;-&quot;;YEAR([.A258]))" office:value-type="string" office:string-value="-" calcext:value-type="string">
            <text:p>-</text:p>
          </table:table-cell>
          <table:table-cell table:style-name="ce138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59]=&quot;&quot;;&quot;-&quot;;YEAR([.A259]))" office:value-type="string" office:string-value="-" calcext:value-type="string">
            <text:p>-</text:p>
          </table:table-cell>
          <table:table-cell table:style-name="ce138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0]=&quot;&quot;;&quot;-&quot;;YEAR([.A260]))" office:value-type="string" office:string-value="-" calcext:value-type="string">
            <text:p>-</text:p>
          </table:table-cell>
          <table:table-cell table:style-name="ce138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1]=&quot;&quot;;&quot;-&quot;;YEAR([.A261]))" office:value-type="string" office:string-value="-" calcext:value-type="string">
            <text:p>-</text:p>
          </table:table-cell>
          <table:table-cell table:style-name="ce138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2]=&quot;&quot;;&quot;-&quot;;YEAR([.A262]))" office:value-type="string" office:string-value="-" calcext:value-type="string">
            <text:p>-</text:p>
          </table:table-cell>
          <table:table-cell table:style-name="ce138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3]=&quot;&quot;;&quot;-&quot;;YEAR([.A263]))" office:value-type="string" office:string-value="-" calcext:value-type="string">
            <text:p>-</text:p>
          </table:table-cell>
          <table:table-cell table:style-name="ce138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4]=&quot;&quot;;&quot;-&quot;;YEAR([.A264]))" office:value-type="string" office:string-value="-" calcext:value-type="string">
            <text:p>-</text:p>
          </table:table-cell>
          <table:table-cell table:style-name="ce138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5]=&quot;&quot;;&quot;-&quot;;YEAR([.A265]))" office:value-type="string" office:string-value="-" calcext:value-type="string">
            <text:p>-</text:p>
          </table:table-cell>
          <table:table-cell table:style-name="ce138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6]=&quot;&quot;;&quot;-&quot;;YEAR([.A266]))" office:value-type="string" office:string-value="-" calcext:value-type="string">
            <text:p>-</text:p>
          </table:table-cell>
          <table:table-cell table:style-name="ce138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7]=&quot;&quot;;&quot;-&quot;;YEAR([.A267]))" office:value-type="string" office:string-value="-" calcext:value-type="string">
            <text:p>-</text:p>
          </table:table-cell>
          <table:table-cell table:style-name="ce138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8]=&quot;&quot;;&quot;-&quot;;YEAR([.A268]))" office:value-type="string" office:string-value="-" calcext:value-type="string">
            <text:p>-</text:p>
          </table:table-cell>
          <table:table-cell table:style-name="ce138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69]=&quot;&quot;;&quot;-&quot;;YEAR([.A269]))" office:value-type="string" office:string-value="-" calcext:value-type="string">
            <text:p>-</text:p>
          </table:table-cell>
          <table:table-cell table:style-name="ce138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0]=&quot;&quot;;&quot;-&quot;;YEAR([.A270]))" office:value-type="string" office:string-value="-" calcext:value-type="string">
            <text:p>-</text:p>
          </table:table-cell>
          <table:table-cell table:style-name="ce138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1]=&quot;&quot;;&quot;-&quot;;YEAR([.A271]))" office:value-type="string" office:string-value="-" calcext:value-type="string">
            <text:p>-</text:p>
          </table:table-cell>
          <table:table-cell table:style-name="ce138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2]=&quot;&quot;;&quot;-&quot;;YEAR([.A272]))" office:value-type="string" office:string-value="-" calcext:value-type="string">
            <text:p>-</text:p>
          </table:table-cell>
          <table:table-cell table:style-name="ce138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3]=&quot;&quot;;&quot;-&quot;;YEAR([.A273]))" office:value-type="string" office:string-value="-" calcext:value-type="string">
            <text:p>-</text:p>
          </table:table-cell>
          <table:table-cell table:style-name="ce138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4]=&quot;&quot;;&quot;-&quot;;YEAR([.A274]))" office:value-type="string" office:string-value="-" calcext:value-type="string">
            <text:p>-</text:p>
          </table:table-cell>
          <table:table-cell table:style-name="ce138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5]=&quot;&quot;;&quot;-&quot;;YEAR([.A275]))" office:value-type="string" office:string-value="-" calcext:value-type="string">
            <text:p>-</text:p>
          </table:table-cell>
          <table:table-cell table:style-name="ce138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6]=&quot;&quot;;&quot;-&quot;;YEAR([.A276]))" office:value-type="string" office:string-value="-" calcext:value-type="string">
            <text:p>-</text:p>
          </table:table-cell>
          <table:table-cell table:style-name="ce138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7]=&quot;&quot;;&quot;-&quot;;YEAR([.A277]))" office:value-type="string" office:string-value="-" calcext:value-type="string">
            <text:p>-</text:p>
          </table:table-cell>
          <table:table-cell table:style-name="ce138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8]=&quot;&quot;;&quot;-&quot;;YEAR([.A278]))" office:value-type="string" office:string-value="-" calcext:value-type="string">
            <text:p>-</text:p>
          </table:table-cell>
          <table:table-cell table:style-name="ce138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79]=&quot;&quot;;&quot;-&quot;;YEAR([.A279]))" office:value-type="string" office:string-value="-" calcext:value-type="string">
            <text:p>-</text:p>
          </table:table-cell>
          <table:table-cell table:style-name="ce138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0]=&quot;&quot;;&quot;-&quot;;YEAR([.A280]))" office:value-type="string" office:string-value="-" calcext:value-type="string">
            <text:p>-</text:p>
          </table:table-cell>
          <table:table-cell table:style-name="ce138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1]=&quot;&quot;;&quot;-&quot;;YEAR([.A281]))" office:value-type="string" office:string-value="-" calcext:value-type="string">
            <text:p>-</text:p>
          </table:table-cell>
          <table:table-cell table:style-name="ce138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2]=&quot;&quot;;&quot;-&quot;;YEAR([.A282]))" office:value-type="string" office:string-value="-" calcext:value-type="string">
            <text:p>-</text:p>
          </table:table-cell>
          <table:table-cell table:style-name="ce138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3]=&quot;&quot;;&quot;-&quot;;YEAR([.A283]))" office:value-type="string" office:string-value="-" calcext:value-type="string">
            <text:p>-</text:p>
          </table:table-cell>
          <table:table-cell table:style-name="ce138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4]=&quot;&quot;;&quot;-&quot;;YEAR([.A284]))" office:value-type="string" office:string-value="-" calcext:value-type="string">
            <text:p>-</text:p>
          </table:table-cell>
          <table:table-cell table:style-name="ce138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5]=&quot;&quot;;&quot;-&quot;;YEAR([.A285]))" office:value-type="string" office:string-value="-" calcext:value-type="string">
            <text:p>-</text:p>
          </table:table-cell>
          <table:table-cell table:style-name="ce138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6]=&quot;&quot;;&quot;-&quot;;YEAR([.A286]))" office:value-type="string" office:string-value="-" calcext:value-type="string">
            <text:p>-</text:p>
          </table:table-cell>
          <table:table-cell table:style-name="ce138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7]=&quot;&quot;;&quot;-&quot;;YEAR([.A287]))" office:value-type="string" office:string-value="-" calcext:value-type="string">
            <text:p>-</text:p>
          </table:table-cell>
          <table:table-cell table:style-name="ce138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8]=&quot;&quot;;&quot;-&quot;;YEAR([.A288]))" office:value-type="string" office:string-value="-" calcext:value-type="string">
            <text:p>-</text:p>
          </table:table-cell>
          <table:table-cell table:style-name="ce138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89]=&quot;&quot;;&quot;-&quot;;YEAR([.A289]))" office:value-type="string" office:string-value="-" calcext:value-type="string">
            <text:p>-</text:p>
          </table:table-cell>
          <table:table-cell table:style-name="ce138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0]=&quot;&quot;;&quot;-&quot;;YEAR([.A290]))" office:value-type="string" office:string-value="-" calcext:value-type="string">
            <text:p>-</text:p>
          </table:table-cell>
          <table:table-cell table:style-name="ce138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1]=&quot;&quot;;&quot;-&quot;;YEAR([.A291]))" office:value-type="string" office:string-value="-" calcext:value-type="string">
            <text:p>-</text:p>
          </table:table-cell>
          <table:table-cell table:style-name="ce138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2]=&quot;&quot;;&quot;-&quot;;YEAR([.A292]))" office:value-type="string" office:string-value="-" calcext:value-type="string">
            <text:p>-</text:p>
          </table:table-cell>
          <table:table-cell table:style-name="ce138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3]=&quot;&quot;;&quot;-&quot;;YEAR([.A293]))" office:value-type="string" office:string-value="-" calcext:value-type="string">
            <text:p>-</text:p>
          </table:table-cell>
          <table:table-cell table:style-name="ce138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4]=&quot;&quot;;&quot;-&quot;;YEAR([.A294]))" office:value-type="string" office:string-value="-" calcext:value-type="string">
            <text:p>-</text:p>
          </table:table-cell>
          <table:table-cell table:style-name="ce138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5]=&quot;&quot;;&quot;-&quot;;YEAR([.A295]))" office:value-type="string" office:string-value="-" calcext:value-type="string">
            <text:p>-</text:p>
          </table:table-cell>
          <table:table-cell table:style-name="ce138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6]=&quot;&quot;;&quot;-&quot;;YEAR([.A296]))" office:value-type="string" office:string-value="-" calcext:value-type="string">
            <text:p>-</text:p>
          </table:table-cell>
          <table:table-cell table:style-name="ce138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7]=&quot;&quot;;&quot;-&quot;;YEAR([.A297]))" office:value-type="string" office:string-value="-" calcext:value-type="string">
            <text:p>-</text:p>
          </table:table-cell>
          <table:table-cell table:style-name="ce138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8]=&quot;&quot;;&quot;-&quot;;YEAR([.A298]))" office:value-type="string" office:string-value="-" calcext:value-type="string">
            <text:p>-</text:p>
          </table:table-cell>
          <table:table-cell table:style-name="ce138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299]=&quot;&quot;;&quot;-&quot;;YEAR([.A299]))" office:value-type="string" office:string-value="-" calcext:value-type="string">
            <text:p>-</text:p>
          </table:table-cell>
          <table:table-cell table:style-name="ce138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0]=&quot;&quot;;&quot;-&quot;;YEAR([.A300]))" office:value-type="string" office:string-value="-" calcext:value-type="string">
            <text:p>-</text:p>
          </table:table-cell>
          <table:table-cell table:style-name="ce138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1]=&quot;&quot;;&quot;-&quot;;YEAR([.A301]))" office:value-type="string" office:string-value="-" calcext:value-type="string">
            <text:p>-</text:p>
          </table:table-cell>
          <table:table-cell table:style-name="ce138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2]=&quot;&quot;;&quot;-&quot;;YEAR([.A302]))" office:value-type="string" office:string-value="-" calcext:value-type="string">
            <text:p>-</text:p>
          </table:table-cell>
          <table:table-cell table:style-name="ce138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3]=&quot;&quot;;&quot;-&quot;;YEAR([.A303]))" office:value-type="string" office:string-value="-" calcext:value-type="string">
            <text:p>-</text:p>
          </table:table-cell>
          <table:table-cell table:style-name="ce138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4]=&quot;&quot;;&quot;-&quot;;YEAR([.A304]))" office:value-type="string" office:string-value="-" calcext:value-type="string">
            <text:p>-</text:p>
          </table:table-cell>
          <table:table-cell table:style-name="ce138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5]=&quot;&quot;;&quot;-&quot;;YEAR([.A305]))" office:value-type="string" office:string-value="-" calcext:value-type="string">
            <text:p>-</text:p>
          </table:table-cell>
          <table:table-cell table:style-name="ce138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6]=&quot;&quot;;&quot;-&quot;;YEAR([.A306]))" office:value-type="string" office:string-value="-" calcext:value-type="string">
            <text:p>-</text:p>
          </table:table-cell>
          <table:table-cell table:style-name="ce138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7]=&quot;&quot;;&quot;-&quot;;YEAR([.A307]))" office:value-type="string" office:string-value="-" calcext:value-type="string">
            <text:p>-</text:p>
          </table:table-cell>
          <table:table-cell table:style-name="ce138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8]=&quot;&quot;;&quot;-&quot;;YEAR([.A308]))" office:value-type="string" office:string-value="-" calcext:value-type="string">
            <text:p>-</text:p>
          </table:table-cell>
          <table:table-cell table:style-name="ce138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09]=&quot;&quot;;&quot;-&quot;;YEAR([.A309]))" office:value-type="string" office:string-value="-" calcext:value-type="string">
            <text:p>-</text:p>
          </table:table-cell>
          <table:table-cell table:style-name="ce138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0]=&quot;&quot;;&quot;-&quot;;YEAR([.A310]))" office:value-type="string" office:string-value="-" calcext:value-type="string">
            <text:p>-</text:p>
          </table:table-cell>
          <table:table-cell table:style-name="ce138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1]=&quot;&quot;;&quot;-&quot;;YEAR([.A311]))" office:value-type="string" office:string-value="-" calcext:value-type="string">
            <text:p>-</text:p>
          </table:table-cell>
          <table:table-cell table:style-name="ce138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2]=&quot;&quot;;&quot;-&quot;;YEAR([.A312]))" office:value-type="string" office:string-value="-" calcext:value-type="string">
            <text:p>-</text:p>
          </table:table-cell>
          <table:table-cell table:style-name="ce138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3]=&quot;&quot;;&quot;-&quot;;YEAR([.A313]))" office:value-type="string" office:string-value="-" calcext:value-type="string">
            <text:p>-</text:p>
          </table:table-cell>
          <table:table-cell table:style-name="ce138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4]=&quot;&quot;;&quot;-&quot;;YEAR([.A314]))" office:value-type="string" office:string-value="-" calcext:value-type="string">
            <text:p>-</text:p>
          </table:table-cell>
          <table:table-cell table:style-name="ce138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5]=&quot;&quot;;&quot;-&quot;;YEAR([.A315]))" office:value-type="string" office:string-value="-" calcext:value-type="string">
            <text:p>-</text:p>
          </table:table-cell>
          <table:table-cell table:style-name="ce138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6]=&quot;&quot;;&quot;-&quot;;YEAR([.A316]))" office:value-type="string" office:string-value="-" calcext:value-type="string">
            <text:p>-</text:p>
          </table:table-cell>
          <table:table-cell table:style-name="ce138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7]=&quot;&quot;;&quot;-&quot;;YEAR([.A317]))" office:value-type="string" office:string-value="-" calcext:value-type="string">
            <text:p>-</text:p>
          </table:table-cell>
          <table:table-cell table:style-name="ce138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8]=&quot;&quot;;&quot;-&quot;;YEAR([.A318]))" office:value-type="string" office:string-value="-" calcext:value-type="string">
            <text:p>-</text:p>
          </table:table-cell>
          <table:table-cell table:style-name="ce138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19]=&quot;&quot;;&quot;-&quot;;YEAR([.A319]))" office:value-type="string" office:string-value="-" calcext:value-type="string">
            <text:p>-</text:p>
          </table:table-cell>
          <table:table-cell table:style-name="ce138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0]=&quot;&quot;;&quot;-&quot;;YEAR([.A320]))" office:value-type="string" office:string-value="-" calcext:value-type="string">
            <text:p>-</text:p>
          </table:table-cell>
          <table:table-cell table:style-name="ce138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1]=&quot;&quot;;&quot;-&quot;;YEAR([.A321]))" office:value-type="string" office:string-value="-" calcext:value-type="string">
            <text:p>-</text:p>
          </table:table-cell>
          <table:table-cell table:style-name="ce138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2]=&quot;&quot;;&quot;-&quot;;YEAR([.A322]))" office:value-type="string" office:string-value="-" calcext:value-type="string">
            <text:p>-</text:p>
          </table:table-cell>
          <table:table-cell table:style-name="ce138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3]=&quot;&quot;;&quot;-&quot;;YEAR([.A323]))" office:value-type="string" office:string-value="-" calcext:value-type="string">
            <text:p>-</text:p>
          </table:table-cell>
          <table:table-cell table:style-name="ce138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4]=&quot;&quot;;&quot;-&quot;;YEAR([.A324]))" office:value-type="string" office:string-value="-" calcext:value-type="string">
            <text:p>-</text:p>
          </table:table-cell>
          <table:table-cell table:style-name="ce138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5]=&quot;&quot;;&quot;-&quot;;YEAR([.A325]))" office:value-type="string" office:string-value="-" calcext:value-type="string">
            <text:p>-</text:p>
          </table:table-cell>
          <table:table-cell table:style-name="ce138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6]=&quot;&quot;;&quot;-&quot;;YEAR([.A326]))" office:value-type="string" office:string-value="-" calcext:value-type="string">
            <text:p>-</text:p>
          </table:table-cell>
          <table:table-cell table:style-name="ce138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7]=&quot;&quot;;&quot;-&quot;;YEAR([.A327]))" office:value-type="string" office:string-value="-" calcext:value-type="string">
            <text:p>-</text:p>
          </table:table-cell>
          <table:table-cell table:style-name="ce138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8]=&quot;&quot;;&quot;-&quot;;YEAR([.A328]))" office:value-type="string" office:string-value="-" calcext:value-type="string">
            <text:p>-</text:p>
          </table:table-cell>
          <table:table-cell table:style-name="ce138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29]=&quot;&quot;;&quot;-&quot;;YEAR([.A329]))" office:value-type="string" office:string-value="-" calcext:value-type="string">
            <text:p>-</text:p>
          </table:table-cell>
          <table:table-cell table:style-name="ce138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0]=&quot;&quot;;&quot;-&quot;;YEAR([.A330]))" office:value-type="string" office:string-value="-" calcext:value-type="string">
            <text:p>-</text:p>
          </table:table-cell>
          <table:table-cell table:style-name="ce138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1]=&quot;&quot;;&quot;-&quot;;YEAR([.A331]))" office:value-type="string" office:string-value="-" calcext:value-type="string">
            <text:p>-</text:p>
          </table:table-cell>
          <table:table-cell table:style-name="ce138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2]=&quot;&quot;;&quot;-&quot;;YEAR([.A332]))" office:value-type="string" office:string-value="-" calcext:value-type="string">
            <text:p>-</text:p>
          </table:table-cell>
          <table:table-cell table:style-name="ce138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3]=&quot;&quot;;&quot;-&quot;;YEAR([.A333]))" office:value-type="string" office:string-value="-" calcext:value-type="string">
            <text:p>-</text:p>
          </table:table-cell>
          <table:table-cell table:style-name="ce138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4]=&quot;&quot;;&quot;-&quot;;YEAR([.A334]))" office:value-type="string" office:string-value="-" calcext:value-type="string">
            <text:p>-</text:p>
          </table:table-cell>
          <table:table-cell table:style-name="ce138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5]=&quot;&quot;;&quot;-&quot;;YEAR([.A335]))" office:value-type="string" office:string-value="-" calcext:value-type="string">
            <text:p>-</text:p>
          </table:table-cell>
          <table:table-cell table:style-name="ce138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6]=&quot;&quot;;&quot;-&quot;;YEAR([.A336]))" office:value-type="string" office:string-value="-" calcext:value-type="string">
            <text:p>-</text:p>
          </table:table-cell>
          <table:table-cell table:style-name="ce138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7]=&quot;&quot;;&quot;-&quot;;YEAR([.A337]))" office:value-type="string" office:string-value="-" calcext:value-type="string">
            <text:p>-</text:p>
          </table:table-cell>
          <table:table-cell table:style-name="ce138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8]=&quot;&quot;;&quot;-&quot;;YEAR([.A338]))" office:value-type="string" office:string-value="-" calcext:value-type="string">
            <text:p>-</text:p>
          </table:table-cell>
          <table:table-cell table:style-name="ce138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39]=&quot;&quot;;&quot;-&quot;;YEAR([.A339]))" office:value-type="string" office:string-value="-" calcext:value-type="string">
            <text:p>-</text:p>
          </table:table-cell>
          <table:table-cell table:style-name="ce138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0]=&quot;&quot;;&quot;-&quot;;YEAR([.A340]))" office:value-type="string" office:string-value="-" calcext:value-type="string">
            <text:p>-</text:p>
          </table:table-cell>
          <table:table-cell table:style-name="ce138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1]=&quot;&quot;;&quot;-&quot;;YEAR([.A341]))" office:value-type="string" office:string-value="-" calcext:value-type="string">
            <text:p>-</text:p>
          </table:table-cell>
          <table:table-cell table:style-name="ce138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2]=&quot;&quot;;&quot;-&quot;;YEAR([.A342]))" office:value-type="string" office:string-value="-" calcext:value-type="string">
            <text:p>-</text:p>
          </table:table-cell>
          <table:table-cell table:style-name="ce138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3]=&quot;&quot;;&quot;-&quot;;YEAR([.A343]))" office:value-type="string" office:string-value="-" calcext:value-type="string">
            <text:p>-</text:p>
          </table:table-cell>
          <table:table-cell table:style-name="ce138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4]=&quot;&quot;;&quot;-&quot;;YEAR([.A344]))" office:value-type="string" office:string-value="-" calcext:value-type="string">
            <text:p>-</text:p>
          </table:table-cell>
          <table:table-cell table:style-name="ce138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5]=&quot;&quot;;&quot;-&quot;;YEAR([.A345]))" office:value-type="string" office:string-value="-" calcext:value-type="string">
            <text:p>-</text:p>
          </table:table-cell>
          <table:table-cell table:style-name="ce138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6]=&quot;&quot;;&quot;-&quot;;YEAR([.A346]))" office:value-type="string" office:string-value="-" calcext:value-type="string">
            <text:p>-</text:p>
          </table:table-cell>
          <table:table-cell table:style-name="ce138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7]=&quot;&quot;;&quot;-&quot;;YEAR([.A347]))" office:value-type="string" office:string-value="-" calcext:value-type="string">
            <text:p>-</text:p>
          </table:table-cell>
          <table:table-cell table:style-name="ce138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8]=&quot;&quot;;&quot;-&quot;;YEAR([.A348]))" office:value-type="string" office:string-value="-" calcext:value-type="string">
            <text:p>-</text:p>
          </table:table-cell>
          <table:table-cell table:style-name="ce138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49]=&quot;&quot;;&quot;-&quot;;YEAR([.A349]))" office:value-type="string" office:string-value="-" calcext:value-type="string">
            <text:p>-</text:p>
          </table:table-cell>
          <table:table-cell table:style-name="ce138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0]=&quot;&quot;;&quot;-&quot;;YEAR([.A350]))" office:value-type="string" office:string-value="-" calcext:value-type="string">
            <text:p>-</text:p>
          </table:table-cell>
          <table:table-cell table:style-name="ce138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1]=&quot;&quot;;&quot;-&quot;;YEAR([.A351]))" office:value-type="string" office:string-value="-" calcext:value-type="string">
            <text:p>-</text:p>
          </table:table-cell>
          <table:table-cell table:style-name="ce138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2]=&quot;&quot;;&quot;-&quot;;YEAR([.A352]))" office:value-type="string" office:string-value="-" calcext:value-type="string">
            <text:p>-</text:p>
          </table:table-cell>
          <table:table-cell table:style-name="ce138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3]=&quot;&quot;;&quot;-&quot;;YEAR([.A353]))" office:value-type="string" office:string-value="-" calcext:value-type="string">
            <text:p>-</text:p>
          </table:table-cell>
          <table:table-cell table:style-name="ce138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4]=&quot;&quot;;&quot;-&quot;;YEAR([.A354]))" office:value-type="string" office:string-value="-" calcext:value-type="string">
            <text:p>-</text:p>
          </table:table-cell>
          <table:table-cell table:style-name="ce138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5]=&quot;&quot;;&quot;-&quot;;YEAR([.A355]))" office:value-type="string" office:string-value="-" calcext:value-type="string">
            <text:p>-</text:p>
          </table:table-cell>
          <table:table-cell table:style-name="ce138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6]=&quot;&quot;;&quot;-&quot;;YEAR([.A356]))" office:value-type="string" office:string-value="-" calcext:value-type="string">
            <text:p>-</text:p>
          </table:table-cell>
          <table:table-cell table:style-name="ce138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7]=&quot;&quot;;&quot;-&quot;;YEAR([.A357]))" office:value-type="string" office:string-value="-" calcext:value-type="string">
            <text:p>-</text:p>
          </table:table-cell>
          <table:table-cell table:style-name="ce138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8]=&quot;&quot;;&quot;-&quot;;YEAR([.A358]))" office:value-type="string" office:string-value="-" calcext:value-type="string">
            <text:p>-</text:p>
          </table:table-cell>
          <table:table-cell table:style-name="ce138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59]=&quot;&quot;;&quot;-&quot;;YEAR([.A359]))" office:value-type="string" office:string-value="-" calcext:value-type="string">
            <text:p>-</text:p>
          </table:table-cell>
          <table:table-cell table:style-name="ce138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0]=&quot;&quot;;&quot;-&quot;;YEAR([.A360]))" office:value-type="string" office:string-value="-" calcext:value-type="string">
            <text:p>-</text:p>
          </table:table-cell>
          <table:table-cell table:style-name="ce138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1]=&quot;&quot;;&quot;-&quot;;YEAR([.A361]))" office:value-type="string" office:string-value="-" calcext:value-type="string">
            <text:p>-</text:p>
          </table:table-cell>
          <table:table-cell table:style-name="ce138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2]=&quot;&quot;;&quot;-&quot;;YEAR([.A362]))" office:value-type="string" office:string-value="-" calcext:value-type="string">
            <text:p>-</text:p>
          </table:table-cell>
          <table:table-cell table:style-name="ce138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3]=&quot;&quot;;&quot;-&quot;;YEAR([.A363]))" office:value-type="string" office:string-value="-" calcext:value-type="string">
            <text:p>-</text:p>
          </table:table-cell>
          <table:table-cell table:style-name="ce138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4]=&quot;&quot;;&quot;-&quot;;YEAR([.A364]))" office:value-type="string" office:string-value="-" calcext:value-type="string">
            <text:p>-</text:p>
          </table:table-cell>
          <table:table-cell table:style-name="ce138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5]=&quot;&quot;;&quot;-&quot;;YEAR([.A365]))" office:value-type="string" office:string-value="-" calcext:value-type="string">
            <text:p>-</text:p>
          </table:table-cell>
          <table:table-cell table:style-name="ce138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6]=&quot;&quot;;&quot;-&quot;;YEAR([.A366]))" office:value-type="string" office:string-value="-" calcext:value-type="string">
            <text:p>-</text:p>
          </table:table-cell>
          <table:table-cell table:style-name="ce138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7]=&quot;&quot;;&quot;-&quot;;YEAR([.A367]))" office:value-type="string" office:string-value="-" calcext:value-type="string">
            <text:p>-</text:p>
          </table:table-cell>
          <table:table-cell table:style-name="ce138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8]=&quot;&quot;;&quot;-&quot;;YEAR([.A368]))" office:value-type="string" office:string-value="-" calcext:value-type="string">
            <text:p>-</text:p>
          </table:table-cell>
          <table:table-cell table:style-name="ce138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69]=&quot;&quot;;&quot;-&quot;;YEAR([.A369]))" office:value-type="string" office:string-value="-" calcext:value-type="string">
            <text:p>-</text:p>
          </table:table-cell>
          <table:table-cell table:style-name="ce138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0]=&quot;&quot;;&quot;-&quot;;YEAR([.A370]))" office:value-type="string" office:string-value="-" calcext:value-type="string">
            <text:p>-</text:p>
          </table:table-cell>
          <table:table-cell table:style-name="ce138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1]=&quot;&quot;;&quot;-&quot;;YEAR([.A371]))" office:value-type="string" office:string-value="-" calcext:value-type="string">
            <text:p>-</text:p>
          </table:table-cell>
          <table:table-cell table:style-name="ce138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2]=&quot;&quot;;&quot;-&quot;;YEAR([.A372]))" office:value-type="string" office:string-value="-" calcext:value-type="string">
            <text:p>-</text:p>
          </table:table-cell>
          <table:table-cell table:style-name="ce138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3]=&quot;&quot;;&quot;-&quot;;YEAR([.A373]))" office:value-type="string" office:string-value="-" calcext:value-type="string">
            <text:p>-</text:p>
          </table:table-cell>
          <table:table-cell table:style-name="ce138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4]=&quot;&quot;;&quot;-&quot;;YEAR([.A374]))" office:value-type="string" office:string-value="-" calcext:value-type="string">
            <text:p>-</text:p>
          </table:table-cell>
          <table:table-cell table:style-name="ce138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5]=&quot;&quot;;&quot;-&quot;;YEAR([.A375]))" office:value-type="string" office:string-value="-" calcext:value-type="string">
            <text:p>-</text:p>
          </table:table-cell>
          <table:table-cell table:style-name="ce138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6]=&quot;&quot;;&quot;-&quot;;YEAR([.A376]))" office:value-type="string" office:string-value="-" calcext:value-type="string">
            <text:p>-</text:p>
          </table:table-cell>
          <table:table-cell table:style-name="ce138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7]=&quot;&quot;;&quot;-&quot;;YEAR([.A377]))" office:value-type="string" office:string-value="-" calcext:value-type="string">
            <text:p>-</text:p>
          </table:table-cell>
          <table:table-cell table:style-name="ce138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8]=&quot;&quot;;&quot;-&quot;;YEAR([.A378]))" office:value-type="string" office:string-value="-" calcext:value-type="string">
            <text:p>-</text:p>
          </table:table-cell>
          <table:table-cell table:style-name="ce138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79]=&quot;&quot;;&quot;-&quot;;YEAR([.A379]))" office:value-type="string" office:string-value="-" calcext:value-type="string">
            <text:p>-</text:p>
          </table:table-cell>
          <table:table-cell table:style-name="ce138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0]=&quot;&quot;;&quot;-&quot;;YEAR([.A380]))" office:value-type="string" office:string-value="-" calcext:value-type="string">
            <text:p>-</text:p>
          </table:table-cell>
          <table:table-cell table:style-name="ce138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1]=&quot;&quot;;&quot;-&quot;;YEAR([.A381]))" office:value-type="string" office:string-value="-" calcext:value-type="string">
            <text:p>-</text:p>
          </table:table-cell>
          <table:table-cell table:style-name="ce138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2]=&quot;&quot;;&quot;-&quot;;YEAR([.A382]))" office:value-type="string" office:string-value="-" calcext:value-type="string">
            <text:p>-</text:p>
          </table:table-cell>
          <table:table-cell table:style-name="ce138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3]=&quot;&quot;;&quot;-&quot;;YEAR([.A383]))" office:value-type="string" office:string-value="-" calcext:value-type="string">
            <text:p>-</text:p>
          </table:table-cell>
          <table:table-cell table:style-name="ce138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4]=&quot;&quot;;&quot;-&quot;;YEAR([.A384]))" office:value-type="string" office:string-value="-" calcext:value-type="string">
            <text:p>-</text:p>
          </table:table-cell>
          <table:table-cell table:style-name="ce138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5]=&quot;&quot;;&quot;-&quot;;YEAR([.A385]))" office:value-type="string" office:string-value="-" calcext:value-type="string">
            <text:p>-</text:p>
          </table:table-cell>
          <table:table-cell table:style-name="ce138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6]=&quot;&quot;;&quot;-&quot;;YEAR([.A386]))" office:value-type="string" office:string-value="-" calcext:value-type="string">
            <text:p>-</text:p>
          </table:table-cell>
          <table:table-cell table:style-name="ce138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7]=&quot;&quot;;&quot;-&quot;;YEAR([.A387]))" office:value-type="string" office:string-value="-" calcext:value-type="string">
            <text:p>-</text:p>
          </table:table-cell>
          <table:table-cell table:style-name="ce138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8]=&quot;&quot;;&quot;-&quot;;YEAR([.A388]))" office:value-type="string" office:string-value="-" calcext:value-type="string">
            <text:p>-</text:p>
          </table:table-cell>
          <table:table-cell table:style-name="ce138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89]=&quot;&quot;;&quot;-&quot;;YEAR([.A389]))" office:value-type="string" office:string-value="-" calcext:value-type="string">
            <text:p>-</text:p>
          </table:table-cell>
          <table:table-cell table:style-name="ce138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0]=&quot;&quot;;&quot;-&quot;;YEAR([.A390]))" office:value-type="string" office:string-value="-" calcext:value-type="string">
            <text:p>-</text:p>
          </table:table-cell>
          <table:table-cell table:style-name="ce138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1]=&quot;&quot;;&quot;-&quot;;YEAR([.A391]))" office:value-type="string" office:string-value="-" calcext:value-type="string">
            <text:p>-</text:p>
          </table:table-cell>
          <table:table-cell table:style-name="ce138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2]=&quot;&quot;;&quot;-&quot;;YEAR([.A392]))" office:value-type="string" office:string-value="-" calcext:value-type="string">
            <text:p>-</text:p>
          </table:table-cell>
          <table:table-cell table:style-name="ce138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3]=&quot;&quot;;&quot;-&quot;;YEAR([.A393]))" office:value-type="string" office:string-value="-" calcext:value-type="string">
            <text:p>-</text:p>
          </table:table-cell>
          <table:table-cell table:style-name="ce138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4]=&quot;&quot;;&quot;-&quot;;YEAR([.A394]))" office:value-type="string" office:string-value="-" calcext:value-type="string">
            <text:p>-</text:p>
          </table:table-cell>
          <table:table-cell table:style-name="ce138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5]=&quot;&quot;;&quot;-&quot;;YEAR([.A395]))" office:value-type="string" office:string-value="-" calcext:value-type="string">
            <text:p>-</text:p>
          </table:table-cell>
          <table:table-cell table:style-name="ce138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6]=&quot;&quot;;&quot;-&quot;;YEAR([.A396]))" office:value-type="string" office:string-value="-" calcext:value-type="string">
            <text:p>-</text:p>
          </table:table-cell>
          <table:table-cell table:style-name="ce138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7]=&quot;&quot;;&quot;-&quot;;YEAR([.A397]))" office:value-type="string" office:string-value="-" calcext:value-type="string">
            <text:p>-</text:p>
          </table:table-cell>
          <table:table-cell table:style-name="ce138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8]=&quot;&quot;;&quot;-&quot;;YEAR([.A398]))" office:value-type="string" office:string-value="-" calcext:value-type="string">
            <text:p>-</text:p>
          </table:table-cell>
          <table:table-cell table:style-name="ce138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399]=&quot;&quot;;&quot;-&quot;;YEAR([.A399]))" office:value-type="string" office:string-value="-" calcext:value-type="string">
            <text:p>-</text:p>
          </table:table-cell>
          <table:table-cell table:style-name="ce138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0]=&quot;&quot;;&quot;-&quot;;YEAR([.A400]))" office:value-type="string" office:string-value="-" calcext:value-type="string">
            <text:p>-</text:p>
          </table:table-cell>
          <table:table-cell table:style-name="ce138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1]=&quot;&quot;;&quot;-&quot;;YEAR([.A401]))" office:value-type="string" office:string-value="-" calcext:value-type="string">
            <text:p>-</text:p>
          </table:table-cell>
          <table:table-cell table:style-name="ce138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2]=&quot;&quot;;&quot;-&quot;;YEAR([.A402]))" office:value-type="string" office:string-value="-" calcext:value-type="string">
            <text:p>-</text:p>
          </table:table-cell>
          <table:table-cell table:style-name="ce138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3]=&quot;&quot;;&quot;-&quot;;YEAR([.A403]))" office:value-type="string" office:string-value="-" calcext:value-type="string">
            <text:p>-</text:p>
          </table:table-cell>
          <table:table-cell table:style-name="ce138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4]=&quot;&quot;;&quot;-&quot;;YEAR([.A404]))" office:value-type="string" office:string-value="-" calcext:value-type="string">
            <text:p>-</text:p>
          </table:table-cell>
          <table:table-cell table:style-name="ce138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5]=&quot;&quot;;&quot;-&quot;;YEAR([.A405]))" office:value-type="string" office:string-value="-" calcext:value-type="string">
            <text:p>-</text:p>
          </table:table-cell>
          <table:table-cell table:style-name="ce138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6]=&quot;&quot;;&quot;-&quot;;YEAR([.A406]))" office:value-type="string" office:string-value="-" calcext:value-type="string">
            <text:p>-</text:p>
          </table:table-cell>
          <table:table-cell table:style-name="ce138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7]=&quot;&quot;;&quot;-&quot;;YEAR([.A407]))" office:value-type="string" office:string-value="-" calcext:value-type="string">
            <text:p>-</text:p>
          </table:table-cell>
          <table:table-cell table:style-name="ce138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8]=&quot;&quot;;&quot;-&quot;;YEAR([.A408]))" office:value-type="string" office:string-value="-" calcext:value-type="string">
            <text:p>-</text:p>
          </table:table-cell>
          <table:table-cell table:style-name="ce138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09]=&quot;&quot;;&quot;-&quot;;YEAR([.A409]))" office:value-type="string" office:string-value="-" calcext:value-type="string">
            <text:p>-</text:p>
          </table:table-cell>
          <table:table-cell table:style-name="ce138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0]=&quot;&quot;;&quot;-&quot;;YEAR([.A410]))" office:value-type="string" office:string-value="-" calcext:value-type="string">
            <text:p>-</text:p>
          </table:table-cell>
          <table:table-cell table:style-name="ce138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1]=&quot;&quot;;&quot;-&quot;;YEAR([.A411]))" office:value-type="string" office:string-value="-" calcext:value-type="string">
            <text:p>-</text:p>
          </table:table-cell>
          <table:table-cell table:style-name="ce138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2]=&quot;&quot;;&quot;-&quot;;YEAR([.A412]))" office:value-type="string" office:string-value="-" calcext:value-type="string">
            <text:p>-</text:p>
          </table:table-cell>
          <table:table-cell table:style-name="ce138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3]=&quot;&quot;;&quot;-&quot;;YEAR([.A413]))" office:value-type="string" office:string-value="-" calcext:value-type="string">
            <text:p>-</text:p>
          </table:table-cell>
          <table:table-cell table:style-name="ce138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4]=&quot;&quot;;&quot;-&quot;;YEAR([.A414]))" office:value-type="string" office:string-value="-" calcext:value-type="string">
            <text:p>-</text:p>
          </table:table-cell>
          <table:table-cell table:style-name="ce138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5]=&quot;&quot;;&quot;-&quot;;YEAR([.A415]))" office:value-type="string" office:string-value="-" calcext:value-type="string">
            <text:p>-</text:p>
          </table:table-cell>
          <table:table-cell table:style-name="ce138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6]=&quot;&quot;;&quot;-&quot;;YEAR([.A416]))" office:value-type="string" office:string-value="-" calcext:value-type="string">
            <text:p>-</text:p>
          </table:table-cell>
          <table:table-cell table:style-name="ce138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7]=&quot;&quot;;&quot;-&quot;;YEAR([.A417]))" office:value-type="string" office:string-value="-" calcext:value-type="string">
            <text:p>-</text:p>
          </table:table-cell>
          <table:table-cell table:style-name="ce138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8]=&quot;&quot;;&quot;-&quot;;YEAR([.A418]))" office:value-type="string" office:string-value="-" calcext:value-type="string">
            <text:p>-</text:p>
          </table:table-cell>
          <table:table-cell table:style-name="ce138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19]=&quot;&quot;;&quot;-&quot;;YEAR([.A419]))" office:value-type="string" office:string-value="-" calcext:value-type="string">
            <text:p>-</text:p>
          </table:table-cell>
          <table:table-cell table:style-name="ce138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0]=&quot;&quot;;&quot;-&quot;;YEAR([.A420]))" office:value-type="string" office:string-value="-" calcext:value-type="string">
            <text:p>-</text:p>
          </table:table-cell>
          <table:table-cell table:style-name="ce138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1]=&quot;&quot;;&quot;-&quot;;YEAR([.A421]))" office:value-type="string" office:string-value="-" calcext:value-type="string">
            <text:p>-</text:p>
          </table:table-cell>
          <table:table-cell table:style-name="ce138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2]=&quot;&quot;;&quot;-&quot;;YEAR([.A422]))" office:value-type="string" office:string-value="-" calcext:value-type="string">
            <text:p>-</text:p>
          </table:table-cell>
          <table:table-cell table:style-name="ce138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3]=&quot;&quot;;&quot;-&quot;;YEAR([.A423]))" office:value-type="string" office:string-value="-" calcext:value-type="string">
            <text:p>-</text:p>
          </table:table-cell>
          <table:table-cell table:style-name="ce138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4]=&quot;&quot;;&quot;-&quot;;YEAR([.A424]))" office:value-type="string" office:string-value="-" calcext:value-type="string">
            <text:p>-</text:p>
          </table:table-cell>
          <table:table-cell table:style-name="ce138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5]=&quot;&quot;;&quot;-&quot;;YEAR([.A425]))" office:value-type="string" office:string-value="-" calcext:value-type="string">
            <text:p>-</text:p>
          </table:table-cell>
          <table:table-cell table:style-name="ce138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6]=&quot;&quot;;&quot;-&quot;;YEAR([.A426]))" office:value-type="string" office:string-value="-" calcext:value-type="string">
            <text:p>-</text:p>
          </table:table-cell>
          <table:table-cell table:style-name="ce138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7]=&quot;&quot;;&quot;-&quot;;YEAR([.A427]))" office:value-type="string" office:string-value="-" calcext:value-type="string">
            <text:p>-</text:p>
          </table:table-cell>
          <table:table-cell table:style-name="ce138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8]=&quot;&quot;;&quot;-&quot;;YEAR([.A428]))" office:value-type="string" office:string-value="-" calcext:value-type="string">
            <text:p>-</text:p>
          </table:table-cell>
          <table:table-cell table:style-name="ce138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29]=&quot;&quot;;&quot;-&quot;;YEAR([.A429]))" office:value-type="string" office:string-value="-" calcext:value-type="string">
            <text:p>-</text:p>
          </table:table-cell>
          <table:table-cell table:style-name="ce138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0]=&quot;&quot;;&quot;-&quot;;YEAR([.A430]))" office:value-type="string" office:string-value="-" calcext:value-type="string">
            <text:p>-</text:p>
          </table:table-cell>
          <table:table-cell table:style-name="ce138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1]=&quot;&quot;;&quot;-&quot;;YEAR([.A431]))" office:value-type="string" office:string-value="-" calcext:value-type="string">
            <text:p>-</text:p>
          </table:table-cell>
          <table:table-cell table:style-name="ce138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2]=&quot;&quot;;&quot;-&quot;;YEAR([.A432]))" office:value-type="string" office:string-value="-" calcext:value-type="string">
            <text:p>-</text:p>
          </table:table-cell>
          <table:table-cell table:style-name="ce138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3]=&quot;&quot;;&quot;-&quot;;YEAR([.A433]))" office:value-type="string" office:string-value="-" calcext:value-type="string">
            <text:p>-</text:p>
          </table:table-cell>
          <table:table-cell table:style-name="ce138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4]=&quot;&quot;;&quot;-&quot;;YEAR([.A434]))" office:value-type="string" office:string-value="-" calcext:value-type="string">
            <text:p>-</text:p>
          </table:table-cell>
          <table:table-cell table:style-name="ce138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5]=&quot;&quot;;&quot;-&quot;;YEAR([.A435]))" office:value-type="string" office:string-value="-" calcext:value-type="string">
            <text:p>-</text:p>
          </table:table-cell>
          <table:table-cell table:style-name="ce138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6]=&quot;&quot;;&quot;-&quot;;YEAR([.A436]))" office:value-type="string" office:string-value="-" calcext:value-type="string">
            <text:p>-</text:p>
          </table:table-cell>
          <table:table-cell table:style-name="ce138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7]=&quot;&quot;;&quot;-&quot;;YEAR([.A437]))" office:value-type="string" office:string-value="-" calcext:value-type="string">
            <text:p>-</text:p>
          </table:table-cell>
          <table:table-cell table:style-name="ce138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8]=&quot;&quot;;&quot;-&quot;;YEAR([.A438]))" office:value-type="string" office:string-value="-" calcext:value-type="string">
            <text:p>-</text:p>
          </table:table-cell>
          <table:table-cell table:style-name="ce138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39]=&quot;&quot;;&quot;-&quot;;YEAR([.A439]))" office:value-type="string" office:string-value="-" calcext:value-type="string">
            <text:p>-</text:p>
          </table:table-cell>
          <table:table-cell table:style-name="ce138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0]=&quot;&quot;;&quot;-&quot;;YEAR([.A440]))" office:value-type="string" office:string-value="-" calcext:value-type="string">
            <text:p>-</text:p>
          </table:table-cell>
          <table:table-cell table:style-name="ce138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1]=&quot;&quot;;&quot;-&quot;;YEAR([.A441]))" office:value-type="string" office:string-value="-" calcext:value-type="string">
            <text:p>-</text:p>
          </table:table-cell>
          <table:table-cell table:style-name="ce138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2]=&quot;&quot;;&quot;-&quot;;YEAR([.A442]))" office:value-type="string" office:string-value="-" calcext:value-type="string">
            <text:p>-</text:p>
          </table:table-cell>
          <table:table-cell table:style-name="ce138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3]=&quot;&quot;;&quot;-&quot;;YEAR([.A443]))" office:value-type="string" office:string-value="-" calcext:value-type="string">
            <text:p>-</text:p>
          </table:table-cell>
          <table:table-cell table:style-name="ce138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4]=&quot;&quot;;&quot;-&quot;;YEAR([.A444]))" office:value-type="string" office:string-value="-" calcext:value-type="string">
            <text:p>-</text:p>
          </table:table-cell>
          <table:table-cell table:style-name="ce138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5]=&quot;&quot;;&quot;-&quot;;YEAR([.A445]))" office:value-type="string" office:string-value="-" calcext:value-type="string">
            <text:p>-</text:p>
          </table:table-cell>
          <table:table-cell table:style-name="ce138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6]=&quot;&quot;;&quot;-&quot;;YEAR([.A446]))" office:value-type="string" office:string-value="-" calcext:value-type="string">
            <text:p>-</text:p>
          </table:table-cell>
          <table:table-cell table:style-name="ce138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7]=&quot;&quot;;&quot;-&quot;;YEAR([.A447]))" office:value-type="string" office:string-value="-" calcext:value-type="string">
            <text:p>-</text:p>
          </table:table-cell>
          <table:table-cell table:style-name="ce138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8]=&quot;&quot;;&quot;-&quot;;YEAR([.A448]))" office:value-type="string" office:string-value="-" calcext:value-type="string">
            <text:p>-</text:p>
          </table:table-cell>
          <table:table-cell table:style-name="ce138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49]=&quot;&quot;;&quot;-&quot;;YEAR([.A449]))" office:value-type="string" office:string-value="-" calcext:value-type="string">
            <text:p>-</text:p>
          </table:table-cell>
          <table:table-cell table:style-name="ce138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0]=&quot;&quot;;&quot;-&quot;;YEAR([.A450]))" office:value-type="string" office:string-value="-" calcext:value-type="string">
            <text:p>-</text:p>
          </table:table-cell>
          <table:table-cell table:style-name="ce138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1]=&quot;&quot;;&quot;-&quot;;YEAR([.A451]))" office:value-type="string" office:string-value="-" calcext:value-type="string">
            <text:p>-</text:p>
          </table:table-cell>
          <table:table-cell table:style-name="ce138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2]=&quot;&quot;;&quot;-&quot;;YEAR([.A452]))" office:value-type="string" office:string-value="-" calcext:value-type="string">
            <text:p>-</text:p>
          </table:table-cell>
          <table:table-cell table:style-name="ce138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3]=&quot;&quot;;&quot;-&quot;;YEAR([.A453]))" office:value-type="string" office:string-value="-" calcext:value-type="string">
            <text:p>-</text:p>
          </table:table-cell>
          <table:table-cell table:style-name="ce138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4]=&quot;&quot;;&quot;-&quot;;YEAR([.A454]))" office:value-type="string" office:string-value="-" calcext:value-type="string">
            <text:p>-</text:p>
          </table:table-cell>
          <table:table-cell table:style-name="ce138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5]=&quot;&quot;;&quot;-&quot;;YEAR([.A455]))" office:value-type="string" office:string-value="-" calcext:value-type="string">
            <text:p>-</text:p>
          </table:table-cell>
          <table:table-cell table:style-name="ce138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6]=&quot;&quot;;&quot;-&quot;;YEAR([.A456]))" office:value-type="string" office:string-value="-" calcext:value-type="string">
            <text:p>-</text:p>
          </table:table-cell>
          <table:table-cell table:style-name="ce138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7]=&quot;&quot;;&quot;-&quot;;YEAR([.A457]))" office:value-type="string" office:string-value="-" calcext:value-type="string">
            <text:p>-</text:p>
          </table:table-cell>
          <table:table-cell table:style-name="ce138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8]=&quot;&quot;;&quot;-&quot;;YEAR([.A458]))" office:value-type="string" office:string-value="-" calcext:value-type="string">
            <text:p>-</text:p>
          </table:table-cell>
          <table:table-cell table:style-name="ce138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59]=&quot;&quot;;&quot;-&quot;;YEAR([.A459]))" office:value-type="string" office:string-value="-" calcext:value-type="string">
            <text:p>-</text:p>
          </table:table-cell>
          <table:table-cell table:style-name="ce138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0]=&quot;&quot;;&quot;-&quot;;YEAR([.A460]))" office:value-type="string" office:string-value="-" calcext:value-type="string">
            <text:p>-</text:p>
          </table:table-cell>
          <table:table-cell table:style-name="ce138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1]=&quot;&quot;;&quot;-&quot;;YEAR([.A461]))" office:value-type="string" office:string-value="-" calcext:value-type="string">
            <text:p>-</text:p>
          </table:table-cell>
          <table:table-cell table:style-name="ce138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2]=&quot;&quot;;&quot;-&quot;;YEAR([.A462]))" office:value-type="string" office:string-value="-" calcext:value-type="string">
            <text:p>-</text:p>
          </table:table-cell>
          <table:table-cell table:style-name="ce138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3]=&quot;&quot;;&quot;-&quot;;YEAR([.A463]))" office:value-type="string" office:string-value="-" calcext:value-type="string">
            <text:p>-</text:p>
          </table:table-cell>
          <table:table-cell table:style-name="ce138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4]=&quot;&quot;;&quot;-&quot;;YEAR([.A464]))" office:value-type="string" office:string-value="-" calcext:value-type="string">
            <text:p>-</text:p>
          </table:table-cell>
          <table:table-cell table:style-name="ce138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5]=&quot;&quot;;&quot;-&quot;;YEAR([.A465]))" office:value-type="string" office:string-value="-" calcext:value-type="string">
            <text:p>-</text:p>
          </table:table-cell>
          <table:table-cell table:style-name="ce138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6]=&quot;&quot;;&quot;-&quot;;YEAR([.A466]))" office:value-type="string" office:string-value="-" calcext:value-type="string">
            <text:p>-</text:p>
          </table:table-cell>
          <table:table-cell table:style-name="ce138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7]=&quot;&quot;;&quot;-&quot;;YEAR([.A467]))" office:value-type="string" office:string-value="-" calcext:value-type="string">
            <text:p>-</text:p>
          </table:table-cell>
          <table:table-cell table:style-name="ce138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8]=&quot;&quot;;&quot;-&quot;;YEAR([.A468]))" office:value-type="string" office:string-value="-" calcext:value-type="string">
            <text:p>-</text:p>
          </table:table-cell>
          <table:table-cell table:style-name="ce138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69]=&quot;&quot;;&quot;-&quot;;YEAR([.A469]))" office:value-type="string" office:string-value="-" calcext:value-type="string">
            <text:p>-</text:p>
          </table:table-cell>
          <table:table-cell table:style-name="ce138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0]=&quot;&quot;;&quot;-&quot;;YEAR([.A470]))" office:value-type="string" office:string-value="-" calcext:value-type="string">
            <text:p>-</text:p>
          </table:table-cell>
          <table:table-cell table:style-name="ce138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1]=&quot;&quot;;&quot;-&quot;;YEAR([.A471]))" office:value-type="string" office:string-value="-" calcext:value-type="string">
            <text:p>-</text:p>
          </table:table-cell>
          <table:table-cell table:style-name="ce138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2]=&quot;&quot;;&quot;-&quot;;YEAR([.A472]))" office:value-type="string" office:string-value="-" calcext:value-type="string">
            <text:p>-</text:p>
          </table:table-cell>
          <table:table-cell table:style-name="ce138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3]=&quot;&quot;;&quot;-&quot;;YEAR([.A473]))" office:value-type="string" office:string-value="-" calcext:value-type="string">
            <text:p>-</text:p>
          </table:table-cell>
          <table:table-cell table:style-name="ce138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4]=&quot;&quot;;&quot;-&quot;;YEAR([.A474]))" office:value-type="string" office:string-value="-" calcext:value-type="string">
            <text:p>-</text:p>
          </table:table-cell>
          <table:table-cell table:style-name="ce138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5]=&quot;&quot;;&quot;-&quot;;YEAR([.A475]))" office:value-type="string" office:string-value="-" calcext:value-type="string">
            <text:p>-</text:p>
          </table:table-cell>
          <table:table-cell table:style-name="ce138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6]=&quot;&quot;;&quot;-&quot;;YEAR([.A476]))" office:value-type="string" office:string-value="-" calcext:value-type="string">
            <text:p>-</text:p>
          </table:table-cell>
          <table:table-cell table:style-name="ce138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7]=&quot;&quot;;&quot;-&quot;;YEAR([.A477]))" office:value-type="string" office:string-value="-" calcext:value-type="string">
            <text:p>-</text:p>
          </table:table-cell>
          <table:table-cell table:style-name="ce138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8]=&quot;&quot;;&quot;-&quot;;YEAR([.A478]))" office:value-type="string" office:string-value="-" calcext:value-type="string">
            <text:p>-</text:p>
          </table:table-cell>
          <table:table-cell table:style-name="ce138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79]=&quot;&quot;;&quot;-&quot;;YEAR([.A479]))" office:value-type="string" office:string-value="-" calcext:value-type="string">
            <text:p>-</text:p>
          </table:table-cell>
          <table:table-cell table:style-name="ce138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0]=&quot;&quot;;&quot;-&quot;;YEAR([.A480]))" office:value-type="string" office:string-value="-" calcext:value-type="string">
            <text:p>-</text:p>
          </table:table-cell>
          <table:table-cell table:style-name="ce138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1]=&quot;&quot;;&quot;-&quot;;YEAR([.A481]))" office:value-type="string" office:string-value="-" calcext:value-type="string">
            <text:p>-</text:p>
          </table:table-cell>
          <table:table-cell table:style-name="ce138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2]=&quot;&quot;;&quot;-&quot;;YEAR([.A482]))" office:value-type="string" office:string-value="-" calcext:value-type="string">
            <text:p>-</text:p>
          </table:table-cell>
          <table:table-cell table:style-name="ce138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3]=&quot;&quot;;&quot;-&quot;;YEAR([.A483]))" office:value-type="string" office:string-value="-" calcext:value-type="string">
            <text:p>-</text:p>
          </table:table-cell>
          <table:table-cell table:style-name="ce138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4]=&quot;&quot;;&quot;-&quot;;YEAR([.A484]))" office:value-type="string" office:string-value="-" calcext:value-type="string">
            <text:p>-</text:p>
          </table:table-cell>
          <table:table-cell table:style-name="ce138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5]=&quot;&quot;;&quot;-&quot;;YEAR([.A485]))" office:value-type="string" office:string-value="-" calcext:value-type="string">
            <text:p>-</text:p>
          </table:table-cell>
          <table:table-cell table:style-name="ce138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6]=&quot;&quot;;&quot;-&quot;;YEAR([.A486]))" office:value-type="string" office:string-value="-" calcext:value-type="string">
            <text:p>-</text:p>
          </table:table-cell>
          <table:table-cell table:style-name="ce138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7]=&quot;&quot;;&quot;-&quot;;YEAR([.A487]))" office:value-type="string" office:string-value="-" calcext:value-type="string">
            <text:p>-</text:p>
          </table:table-cell>
          <table:table-cell table:style-name="ce138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8]=&quot;&quot;;&quot;-&quot;;YEAR([.A488]))" office:value-type="string" office:string-value="-" calcext:value-type="string">
            <text:p>-</text:p>
          </table:table-cell>
          <table:table-cell table:style-name="ce138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89]=&quot;&quot;;&quot;-&quot;;YEAR([.A489]))" office:value-type="string" office:string-value="-" calcext:value-type="string">
            <text:p>-</text:p>
          </table:table-cell>
          <table:table-cell table:style-name="ce138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0]=&quot;&quot;;&quot;-&quot;;YEAR([.A490]))" office:value-type="string" office:string-value="-" calcext:value-type="string">
            <text:p>-</text:p>
          </table:table-cell>
          <table:table-cell table:style-name="ce138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1]=&quot;&quot;;&quot;-&quot;;YEAR([.A491]))" office:value-type="string" office:string-value="-" calcext:value-type="string">
            <text:p>-</text:p>
          </table:table-cell>
          <table:table-cell table:style-name="ce138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2]=&quot;&quot;;&quot;-&quot;;YEAR([.A492]))" office:value-type="string" office:string-value="-" calcext:value-type="string">
            <text:p>-</text:p>
          </table:table-cell>
          <table:table-cell table:style-name="ce138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3]=&quot;&quot;;&quot;-&quot;;YEAR([.A493]))" office:value-type="string" office:string-value="-" calcext:value-type="string">
            <text:p>-</text:p>
          </table:table-cell>
          <table:table-cell table:style-name="ce138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4]=&quot;&quot;;&quot;-&quot;;YEAR([.A494]))" office:value-type="string" office:string-value="-" calcext:value-type="string">
            <text:p>-</text:p>
          </table:table-cell>
          <table:table-cell table:style-name="ce138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5]=&quot;&quot;;&quot;-&quot;;YEAR([.A495]))" office:value-type="string" office:string-value="-" calcext:value-type="string">
            <text:p>-</text:p>
          </table:table-cell>
          <table:table-cell table:style-name="ce138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6]=&quot;&quot;;&quot;-&quot;;YEAR([.A496]))" office:value-type="string" office:string-value="-" calcext:value-type="string">
            <text:p>-</text:p>
          </table:table-cell>
          <table:table-cell table:style-name="ce138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7]=&quot;&quot;;&quot;-&quot;;YEAR([.A497]))" office:value-type="string" office:string-value="-" calcext:value-type="string">
            <text:p>-</text:p>
          </table:table-cell>
          <table:table-cell table:style-name="ce138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8]=&quot;&quot;;&quot;-&quot;;YEAR([.A498]))" office:value-type="string" office:string-value="-" calcext:value-type="string">
            <text:p>-</text:p>
          </table:table-cell>
          <table:table-cell table:style-name="ce138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499]=&quot;&quot;;&quot;-&quot;;YEAR([.A499]))" office:value-type="string" office:string-value="-" calcext:value-type="string">
            <text:p>-</text:p>
          </table:table-cell>
          <table:table-cell table:style-name="ce138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0]=&quot;&quot;;&quot;-&quot;;YEAR([.A500]))" office:value-type="string" office:string-value="-" calcext:value-type="string">
            <text:p>-</text:p>
          </table:table-cell>
          <table:table-cell table:style-name="ce138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1]=&quot;&quot;;&quot;-&quot;;YEAR([.A501]))" office:value-type="string" office:string-value="-" calcext:value-type="string">
            <text:p>-</text:p>
          </table:table-cell>
          <table:table-cell table:style-name="ce138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2]=&quot;&quot;;&quot;-&quot;;YEAR([.A502]))" office:value-type="string" office:string-value="-" calcext:value-type="string">
            <text:p>-</text:p>
          </table:table-cell>
          <table:table-cell table:style-name="ce138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3]=&quot;&quot;;&quot;-&quot;;YEAR([.A503]))" office:value-type="string" office:string-value="-" calcext:value-type="string">
            <text:p>-</text:p>
          </table:table-cell>
          <table:table-cell table:style-name="ce138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4]=&quot;&quot;;&quot;-&quot;;YEAR([.A504]))" office:value-type="string" office:string-value="-" calcext:value-type="string">
            <text:p>-</text:p>
          </table:table-cell>
          <table:table-cell table:style-name="ce138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5]=&quot;&quot;;&quot;-&quot;;YEAR([.A505]))" office:value-type="string" office:string-value="-" calcext:value-type="string">
            <text:p>-</text:p>
          </table:table-cell>
          <table:table-cell table:style-name="ce138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6]=&quot;&quot;;&quot;-&quot;;YEAR([.A506]))" office:value-type="string" office:string-value="-" calcext:value-type="string">
            <text:p>-</text:p>
          </table:table-cell>
          <table:table-cell table:style-name="ce138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7]=&quot;&quot;;&quot;-&quot;;YEAR([.A507]))" office:value-type="string" office:string-value="-" calcext:value-type="string">
            <text:p>-</text:p>
          </table:table-cell>
          <table:table-cell table:style-name="ce138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8]=&quot;&quot;;&quot;-&quot;;YEAR([.A508]))" office:value-type="string" office:string-value="-" calcext:value-type="string">
            <text:p>-</text:p>
          </table:table-cell>
          <table:table-cell table:style-name="ce138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09]=&quot;&quot;;&quot;-&quot;;YEAR([.A509]))" office:value-type="string" office:string-value="-" calcext:value-type="string">
            <text:p>-</text:p>
          </table:table-cell>
          <table:table-cell table:style-name="ce138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0]=&quot;&quot;;&quot;-&quot;;YEAR([.A510]))" office:value-type="string" office:string-value="-" calcext:value-type="string">
            <text:p>-</text:p>
          </table:table-cell>
          <table:table-cell table:style-name="ce138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1]=&quot;&quot;;&quot;-&quot;;YEAR([.A511]))" office:value-type="string" office:string-value="-" calcext:value-type="string">
            <text:p>-</text:p>
          </table:table-cell>
          <table:table-cell table:style-name="ce138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2]=&quot;&quot;;&quot;-&quot;;YEAR([.A512]))" office:value-type="string" office:string-value="-" calcext:value-type="string">
            <text:p>-</text:p>
          </table:table-cell>
          <table:table-cell table:style-name="ce138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3]=&quot;&quot;;&quot;-&quot;;YEAR([.A513]))" office:value-type="string" office:string-value="-" calcext:value-type="string">
            <text:p>-</text:p>
          </table:table-cell>
          <table:table-cell table:style-name="ce138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4]=&quot;&quot;;&quot;-&quot;;YEAR([.A514]))" office:value-type="string" office:string-value="-" calcext:value-type="string">
            <text:p>-</text:p>
          </table:table-cell>
          <table:table-cell table:style-name="ce138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5]=&quot;&quot;;&quot;-&quot;;YEAR([.A515]))" office:value-type="string" office:string-value="-" calcext:value-type="string">
            <text:p>-</text:p>
          </table:table-cell>
          <table:table-cell table:style-name="ce138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6]=&quot;&quot;;&quot;-&quot;;YEAR([.A516]))" office:value-type="string" office:string-value="-" calcext:value-type="string">
            <text:p>-</text:p>
          </table:table-cell>
          <table:table-cell table:style-name="ce138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7]=&quot;&quot;;&quot;-&quot;;YEAR([.A517]))" office:value-type="string" office:string-value="-" calcext:value-type="string">
            <text:p>-</text:p>
          </table:table-cell>
          <table:table-cell table:style-name="ce138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8]=&quot;&quot;;&quot;-&quot;;YEAR([.A518]))" office:value-type="string" office:string-value="-" calcext:value-type="string">
            <text:p>-</text:p>
          </table:table-cell>
          <table:table-cell table:style-name="ce138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19]=&quot;&quot;;&quot;-&quot;;YEAR([.A519]))" office:value-type="string" office:string-value="-" calcext:value-type="string">
            <text:p>-</text:p>
          </table:table-cell>
          <table:table-cell table:style-name="ce138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0]=&quot;&quot;;&quot;-&quot;;YEAR([.A520]))" office:value-type="string" office:string-value="-" calcext:value-type="string">
            <text:p>-</text:p>
          </table:table-cell>
          <table:table-cell table:style-name="ce138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1]=&quot;&quot;;&quot;-&quot;;YEAR([.A521]))" office:value-type="string" office:string-value="-" calcext:value-type="string">
            <text:p>-</text:p>
          </table:table-cell>
          <table:table-cell table:style-name="ce138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2]=&quot;&quot;;&quot;-&quot;;YEAR([.A522]))" office:value-type="string" office:string-value="-" calcext:value-type="string">
            <text:p>-</text:p>
          </table:table-cell>
          <table:table-cell table:style-name="ce138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3]=&quot;&quot;;&quot;-&quot;;YEAR([.A523]))" office:value-type="string" office:string-value="-" calcext:value-type="string">
            <text:p>-</text:p>
          </table:table-cell>
          <table:table-cell table:style-name="ce138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4]=&quot;&quot;;&quot;-&quot;;YEAR([.A524]))" office:value-type="string" office:string-value="-" calcext:value-type="string">
            <text:p>-</text:p>
          </table:table-cell>
          <table:table-cell table:style-name="ce138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5]=&quot;&quot;;&quot;-&quot;;YEAR([.A525]))" office:value-type="string" office:string-value="-" calcext:value-type="string">
            <text:p>-</text:p>
          </table:table-cell>
          <table:table-cell table:style-name="ce138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6]=&quot;&quot;;&quot;-&quot;;YEAR([.A526]))" office:value-type="string" office:string-value="-" calcext:value-type="string">
            <text:p>-</text:p>
          </table:table-cell>
          <table:table-cell table:style-name="ce138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7]=&quot;&quot;;&quot;-&quot;;YEAR([.A527]))" office:value-type="string" office:string-value="-" calcext:value-type="string">
            <text:p>-</text:p>
          </table:table-cell>
          <table:table-cell table:style-name="ce138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8]=&quot;&quot;;&quot;-&quot;;YEAR([.A528]))" office:value-type="string" office:string-value="-" calcext:value-type="string">
            <text:p>-</text:p>
          </table:table-cell>
          <table:table-cell table:style-name="ce138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29]=&quot;&quot;;&quot;-&quot;;YEAR([.A529]))" office:value-type="string" office:string-value="-" calcext:value-type="string">
            <text:p>-</text:p>
          </table:table-cell>
          <table:table-cell table:style-name="ce138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0]=&quot;&quot;;&quot;-&quot;;YEAR([.A530]))" office:value-type="string" office:string-value="-" calcext:value-type="string">
            <text:p>-</text:p>
          </table:table-cell>
          <table:table-cell table:style-name="ce138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1]=&quot;&quot;;&quot;-&quot;;YEAR([.A531]))" office:value-type="string" office:string-value="-" calcext:value-type="string">
            <text:p>-</text:p>
          </table:table-cell>
          <table:table-cell table:style-name="ce138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2]=&quot;&quot;;&quot;-&quot;;YEAR([.A532]))" office:value-type="string" office:string-value="-" calcext:value-type="string">
            <text:p>-</text:p>
          </table:table-cell>
          <table:table-cell table:style-name="ce138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3]=&quot;&quot;;&quot;-&quot;;YEAR([.A533]))" office:value-type="string" office:string-value="-" calcext:value-type="string">
            <text:p>-</text:p>
          </table:table-cell>
          <table:table-cell table:style-name="ce138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4]=&quot;&quot;;&quot;-&quot;;YEAR([.A534]))" office:value-type="string" office:string-value="-" calcext:value-type="string">
            <text:p>-</text:p>
          </table:table-cell>
          <table:table-cell table:style-name="ce138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5]=&quot;&quot;;&quot;-&quot;;YEAR([.A535]))" office:value-type="string" office:string-value="-" calcext:value-type="string">
            <text:p>-</text:p>
          </table:table-cell>
          <table:table-cell table:style-name="ce138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6]=&quot;&quot;;&quot;-&quot;;YEAR([.A536]))" office:value-type="string" office:string-value="-" calcext:value-type="string">
            <text:p>-</text:p>
          </table:table-cell>
          <table:table-cell table:style-name="ce138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7]=&quot;&quot;;&quot;-&quot;;YEAR([.A537]))" office:value-type="string" office:string-value="-" calcext:value-type="string">
            <text:p>-</text:p>
          </table:table-cell>
          <table:table-cell table:style-name="ce138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8]=&quot;&quot;;&quot;-&quot;;YEAR([.A538]))" office:value-type="string" office:string-value="-" calcext:value-type="string">
            <text:p>-</text:p>
          </table:table-cell>
          <table:table-cell table:style-name="ce138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39]=&quot;&quot;;&quot;-&quot;;YEAR([.A539]))" office:value-type="string" office:string-value="-" calcext:value-type="string">
            <text:p>-</text:p>
          </table:table-cell>
          <table:table-cell table:style-name="ce138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0]=&quot;&quot;;&quot;-&quot;;YEAR([.A540]))" office:value-type="string" office:string-value="-" calcext:value-type="string">
            <text:p>-</text:p>
          </table:table-cell>
          <table:table-cell table:style-name="ce138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1]=&quot;&quot;;&quot;-&quot;;YEAR([.A541]))" office:value-type="string" office:string-value="-" calcext:value-type="string">
            <text:p>-</text:p>
          </table:table-cell>
          <table:table-cell table:style-name="ce138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2]=&quot;&quot;;&quot;-&quot;;YEAR([.A542]))" office:value-type="string" office:string-value="-" calcext:value-type="string">
            <text:p>-</text:p>
          </table:table-cell>
          <table:table-cell table:style-name="ce138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3]=&quot;&quot;;&quot;-&quot;;YEAR([.A543]))" office:value-type="string" office:string-value="-" calcext:value-type="string">
            <text:p>-</text:p>
          </table:table-cell>
          <table:table-cell table:style-name="ce138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4]=&quot;&quot;;&quot;-&quot;;YEAR([.A544]))" office:value-type="string" office:string-value="-" calcext:value-type="string">
            <text:p>-</text:p>
          </table:table-cell>
          <table:table-cell table:style-name="ce138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5]=&quot;&quot;;&quot;-&quot;;YEAR([.A545]))" office:value-type="string" office:string-value="-" calcext:value-type="string">
            <text:p>-</text:p>
          </table:table-cell>
          <table:table-cell table:style-name="ce138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6]=&quot;&quot;;&quot;-&quot;;YEAR([.A546]))" office:value-type="string" office:string-value="-" calcext:value-type="string">
            <text:p>-</text:p>
          </table:table-cell>
          <table:table-cell table:style-name="ce138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7]=&quot;&quot;;&quot;-&quot;;YEAR([.A547]))" office:value-type="string" office:string-value="-" calcext:value-type="string">
            <text:p>-</text:p>
          </table:table-cell>
          <table:table-cell table:style-name="ce138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8]=&quot;&quot;;&quot;-&quot;;YEAR([.A548]))" office:value-type="string" office:string-value="-" calcext:value-type="string">
            <text:p>-</text:p>
          </table:table-cell>
          <table:table-cell table:style-name="ce138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49]=&quot;&quot;;&quot;-&quot;;YEAR([.A549]))" office:value-type="string" office:string-value="-" calcext:value-type="string">
            <text:p>-</text:p>
          </table:table-cell>
          <table:table-cell table:style-name="ce138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0]=&quot;&quot;;&quot;-&quot;;YEAR([.A550]))" office:value-type="string" office:string-value="-" calcext:value-type="string">
            <text:p>-</text:p>
          </table:table-cell>
          <table:table-cell table:style-name="ce138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1]=&quot;&quot;;&quot;-&quot;;YEAR([.A551]))" office:value-type="string" office:string-value="-" calcext:value-type="string">
            <text:p>-</text:p>
          </table:table-cell>
          <table:table-cell table:style-name="ce138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2]=&quot;&quot;;&quot;-&quot;;YEAR([.A552]))" office:value-type="string" office:string-value="-" calcext:value-type="string">
            <text:p>-</text:p>
          </table:table-cell>
          <table:table-cell table:style-name="ce138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3]=&quot;&quot;;&quot;-&quot;;YEAR([.A553]))" office:value-type="string" office:string-value="-" calcext:value-type="string">
            <text:p>-</text:p>
          </table:table-cell>
          <table:table-cell table:style-name="ce138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4]=&quot;&quot;;&quot;-&quot;;YEAR([.A554]))" office:value-type="string" office:string-value="-" calcext:value-type="string">
            <text:p>-</text:p>
          </table:table-cell>
          <table:table-cell table:style-name="ce138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5]=&quot;&quot;;&quot;-&quot;;YEAR([.A555]))" office:value-type="string" office:string-value="-" calcext:value-type="string">
            <text:p>-</text:p>
          </table:table-cell>
          <table:table-cell table:style-name="ce138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6]=&quot;&quot;;&quot;-&quot;;YEAR([.A556]))" office:value-type="string" office:string-value="-" calcext:value-type="string">
            <text:p>-</text:p>
          </table:table-cell>
          <table:table-cell table:style-name="ce138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7]=&quot;&quot;;&quot;-&quot;;YEAR([.A557]))" office:value-type="string" office:string-value="-" calcext:value-type="string">
            <text:p>-</text:p>
          </table:table-cell>
          <table:table-cell table:style-name="ce138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8]=&quot;&quot;;&quot;-&quot;;YEAR([.A558]))" office:value-type="string" office:string-value="-" calcext:value-type="string">
            <text:p>-</text:p>
          </table:table-cell>
          <table:table-cell table:style-name="ce138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59]=&quot;&quot;;&quot;-&quot;;YEAR([.A559]))" office:value-type="string" office:string-value="-" calcext:value-type="string">
            <text:p>-</text:p>
          </table:table-cell>
          <table:table-cell table:style-name="ce138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0]=&quot;&quot;;&quot;-&quot;;YEAR([.A560]))" office:value-type="string" office:string-value="-" calcext:value-type="string">
            <text:p>-</text:p>
          </table:table-cell>
          <table:table-cell table:style-name="ce138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1]=&quot;&quot;;&quot;-&quot;;YEAR([.A561]))" office:value-type="string" office:string-value="-" calcext:value-type="string">
            <text:p>-</text:p>
          </table:table-cell>
          <table:table-cell table:style-name="ce138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2]=&quot;&quot;;&quot;-&quot;;YEAR([.A562]))" office:value-type="string" office:string-value="-" calcext:value-type="string">
            <text:p>-</text:p>
          </table:table-cell>
          <table:table-cell table:style-name="ce138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3]=&quot;&quot;;&quot;-&quot;;YEAR([.A563]))" office:value-type="string" office:string-value="-" calcext:value-type="string">
            <text:p>-</text:p>
          </table:table-cell>
          <table:table-cell table:style-name="ce138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4]=&quot;&quot;;&quot;-&quot;;YEAR([.A564]))" office:value-type="string" office:string-value="-" calcext:value-type="string">
            <text:p>-</text:p>
          </table:table-cell>
          <table:table-cell table:style-name="ce138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5]=&quot;&quot;;&quot;-&quot;;YEAR([.A565]))" office:value-type="string" office:string-value="-" calcext:value-type="string">
            <text:p>-</text:p>
          </table:table-cell>
          <table:table-cell table:style-name="ce138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6]=&quot;&quot;;&quot;-&quot;;YEAR([.A566]))" office:value-type="string" office:string-value="-" calcext:value-type="string">
            <text:p>-</text:p>
          </table:table-cell>
          <table:table-cell table:style-name="ce138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7]=&quot;&quot;;&quot;-&quot;;YEAR([.A567]))" office:value-type="string" office:string-value="-" calcext:value-type="string">
            <text:p>-</text:p>
          </table:table-cell>
          <table:table-cell table:style-name="ce138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8]=&quot;&quot;;&quot;-&quot;;YEAR([.A568]))" office:value-type="string" office:string-value="-" calcext:value-type="string">
            <text:p>-</text:p>
          </table:table-cell>
          <table:table-cell table:style-name="ce138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69]=&quot;&quot;;&quot;-&quot;;YEAR([.A569]))" office:value-type="string" office:string-value="-" calcext:value-type="string">
            <text:p>-</text:p>
          </table:table-cell>
          <table:table-cell table:style-name="ce138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0]=&quot;&quot;;&quot;-&quot;;YEAR([.A570]))" office:value-type="string" office:string-value="-" calcext:value-type="string">
            <text:p>-</text:p>
          </table:table-cell>
          <table:table-cell table:style-name="ce138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1]=&quot;&quot;;&quot;-&quot;;YEAR([.A571]))" office:value-type="string" office:string-value="-" calcext:value-type="string">
            <text:p>-</text:p>
          </table:table-cell>
          <table:table-cell table:style-name="ce138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2]=&quot;&quot;;&quot;-&quot;;YEAR([.A572]))" office:value-type="string" office:string-value="-" calcext:value-type="string">
            <text:p>-</text:p>
          </table:table-cell>
          <table:table-cell table:style-name="ce138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3]=&quot;&quot;;&quot;-&quot;;YEAR([.A573]))" office:value-type="string" office:string-value="-" calcext:value-type="string">
            <text:p>-</text:p>
          </table:table-cell>
          <table:table-cell table:style-name="ce138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4]=&quot;&quot;;&quot;-&quot;;YEAR([.A574]))" office:value-type="string" office:string-value="-" calcext:value-type="string">
            <text:p>-</text:p>
          </table:table-cell>
          <table:table-cell table:style-name="ce138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5]=&quot;&quot;;&quot;-&quot;;YEAR([.A575]))" office:value-type="string" office:string-value="-" calcext:value-type="string">
            <text:p>-</text:p>
          </table:table-cell>
          <table:table-cell table:style-name="ce138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6]=&quot;&quot;;&quot;-&quot;;YEAR([.A576]))" office:value-type="string" office:string-value="-" calcext:value-type="string">
            <text:p>-</text:p>
          </table:table-cell>
          <table:table-cell table:style-name="ce138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7]=&quot;&quot;;&quot;-&quot;;YEAR([.A577]))" office:value-type="string" office:string-value="-" calcext:value-type="string">
            <text:p>-</text:p>
          </table:table-cell>
          <table:table-cell table:style-name="ce138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8]=&quot;&quot;;&quot;-&quot;;YEAR([.A578]))" office:value-type="string" office:string-value="-" calcext:value-type="string">
            <text:p>-</text:p>
          </table:table-cell>
          <table:table-cell table:style-name="ce138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79]=&quot;&quot;;&quot;-&quot;;YEAR([.A579]))" office:value-type="string" office:string-value="-" calcext:value-type="string">
            <text:p>-</text:p>
          </table:table-cell>
          <table:table-cell table:style-name="ce138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0]=&quot;&quot;;&quot;-&quot;;YEAR([.A580]))" office:value-type="string" office:string-value="-" calcext:value-type="string">
            <text:p>-</text:p>
          </table:table-cell>
          <table:table-cell table:style-name="ce138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1]=&quot;&quot;;&quot;-&quot;;YEAR([.A581]))" office:value-type="string" office:string-value="-" calcext:value-type="string">
            <text:p>-</text:p>
          </table:table-cell>
          <table:table-cell table:style-name="ce138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2]=&quot;&quot;;&quot;-&quot;;YEAR([.A582]))" office:value-type="string" office:string-value="-" calcext:value-type="string">
            <text:p>-</text:p>
          </table:table-cell>
          <table:table-cell table:style-name="ce138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3]=&quot;&quot;;&quot;-&quot;;YEAR([.A583]))" office:value-type="string" office:string-value="-" calcext:value-type="string">
            <text:p>-</text:p>
          </table:table-cell>
          <table:table-cell table:style-name="ce138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4]=&quot;&quot;;&quot;-&quot;;YEAR([.A584]))" office:value-type="string" office:string-value="-" calcext:value-type="string">
            <text:p>-</text:p>
          </table:table-cell>
          <table:table-cell table:style-name="ce138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5]=&quot;&quot;;&quot;-&quot;;YEAR([.A585]))" office:value-type="string" office:string-value="-" calcext:value-type="string">
            <text:p>-</text:p>
          </table:table-cell>
          <table:table-cell table:style-name="ce138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6]=&quot;&quot;;&quot;-&quot;;YEAR([.A586]))" office:value-type="string" office:string-value="-" calcext:value-type="string">
            <text:p>-</text:p>
          </table:table-cell>
          <table:table-cell table:style-name="ce138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7]=&quot;&quot;;&quot;-&quot;;YEAR([.A587]))" office:value-type="string" office:string-value="-" calcext:value-type="string">
            <text:p>-</text:p>
          </table:table-cell>
          <table:table-cell table:style-name="ce138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8]=&quot;&quot;;&quot;-&quot;;YEAR([.A588]))" office:value-type="string" office:string-value="-" calcext:value-type="string">
            <text:p>-</text:p>
          </table:table-cell>
          <table:table-cell table:style-name="ce138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89]=&quot;&quot;;&quot;-&quot;;YEAR([.A589]))" office:value-type="string" office:string-value="-" calcext:value-type="string">
            <text:p>-</text:p>
          </table:table-cell>
          <table:table-cell table:style-name="ce138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0]=&quot;&quot;;&quot;-&quot;;YEAR([.A590]))" office:value-type="string" office:string-value="-" calcext:value-type="string">
            <text:p>-</text:p>
          </table:table-cell>
          <table:table-cell table:style-name="ce138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1]=&quot;&quot;;&quot;-&quot;;YEAR([.A591]))" office:value-type="string" office:string-value="-" calcext:value-type="string">
            <text:p>-</text:p>
          </table:table-cell>
          <table:table-cell table:style-name="ce138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2]=&quot;&quot;;&quot;-&quot;;YEAR([.A592]))" office:value-type="string" office:string-value="-" calcext:value-type="string">
            <text:p>-</text:p>
          </table:table-cell>
          <table:table-cell table:style-name="ce138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3]=&quot;&quot;;&quot;-&quot;;YEAR([.A593]))" office:value-type="string" office:string-value="-" calcext:value-type="string">
            <text:p>-</text:p>
          </table:table-cell>
          <table:table-cell table:style-name="ce138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4]=&quot;&quot;;&quot;-&quot;;YEAR([.A594]))" office:value-type="string" office:string-value="-" calcext:value-type="string">
            <text:p>-</text:p>
          </table:table-cell>
          <table:table-cell table:style-name="ce138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5]=&quot;&quot;;&quot;-&quot;;YEAR([.A595]))" office:value-type="string" office:string-value="-" calcext:value-type="string">
            <text:p>-</text:p>
          </table:table-cell>
          <table:table-cell table:style-name="ce138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6]=&quot;&quot;;&quot;-&quot;;YEAR([.A596]))" office:value-type="string" office:string-value="-" calcext:value-type="string">
            <text:p>-</text:p>
          </table:table-cell>
          <table:table-cell table:style-name="ce138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7]=&quot;&quot;;&quot;-&quot;;YEAR([.A597]))" office:value-type="string" office:string-value="-" calcext:value-type="string">
            <text:p>-</text:p>
          </table:table-cell>
          <table:table-cell table:style-name="ce138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8]=&quot;&quot;;&quot;-&quot;;YEAR([.A598]))" office:value-type="string" office:string-value="-" calcext:value-type="string">
            <text:p>-</text:p>
          </table:table-cell>
          <table:table-cell table:style-name="ce138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599]=&quot;&quot;;&quot;-&quot;;YEAR([.A599]))" office:value-type="string" office:string-value="-" calcext:value-type="string">
            <text:p>-</text:p>
          </table:table-cell>
          <table:table-cell table:style-name="ce138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0]=&quot;&quot;;&quot;-&quot;;YEAR([.A600]))" office:value-type="string" office:string-value="-" calcext:value-type="string">
            <text:p>-</text:p>
          </table:table-cell>
          <table:table-cell table:style-name="ce138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1]=&quot;&quot;;&quot;-&quot;;YEAR([.A601]))" office:value-type="string" office:string-value="-" calcext:value-type="string">
            <text:p>-</text:p>
          </table:table-cell>
          <table:table-cell table:style-name="ce138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2]=&quot;&quot;;&quot;-&quot;;YEAR([.A602]))" office:value-type="string" office:string-value="-" calcext:value-type="string">
            <text:p>-</text:p>
          </table:table-cell>
          <table:table-cell table:style-name="ce138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3]=&quot;&quot;;&quot;-&quot;;YEAR([.A603]))" office:value-type="string" office:string-value="-" calcext:value-type="string">
            <text:p>-</text:p>
          </table:table-cell>
          <table:table-cell table:style-name="ce138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4]=&quot;&quot;;&quot;-&quot;;YEAR([.A604]))" office:value-type="string" office:string-value="-" calcext:value-type="string">
            <text:p>-</text:p>
          </table:table-cell>
          <table:table-cell table:style-name="ce138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5]=&quot;&quot;;&quot;-&quot;;YEAR([.A605]))" office:value-type="string" office:string-value="-" calcext:value-type="string">
            <text:p>-</text:p>
          </table:table-cell>
          <table:table-cell table:style-name="ce138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6]=&quot;&quot;;&quot;-&quot;;YEAR([.A606]))" office:value-type="string" office:string-value="-" calcext:value-type="string">
            <text:p>-</text:p>
          </table:table-cell>
          <table:table-cell table:style-name="ce138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7]=&quot;&quot;;&quot;-&quot;;YEAR([.A607]))" office:value-type="string" office:string-value="-" calcext:value-type="string">
            <text:p>-</text:p>
          </table:table-cell>
          <table:table-cell table:style-name="ce138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8]=&quot;&quot;;&quot;-&quot;;YEAR([.A608]))" office:value-type="string" office:string-value="-" calcext:value-type="string">
            <text:p>-</text:p>
          </table:table-cell>
          <table:table-cell table:style-name="ce138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09]=&quot;&quot;;&quot;-&quot;;YEAR([.A609]))" office:value-type="string" office:string-value="-" calcext:value-type="string">
            <text:p>-</text:p>
          </table:table-cell>
          <table:table-cell table:style-name="ce138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0]=&quot;&quot;;&quot;-&quot;;YEAR([.A610]))" office:value-type="string" office:string-value="-" calcext:value-type="string">
            <text:p>-</text:p>
          </table:table-cell>
          <table:table-cell table:style-name="ce138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1]=&quot;&quot;;&quot;-&quot;;YEAR([.A611]))" office:value-type="string" office:string-value="-" calcext:value-type="string">
            <text:p>-</text:p>
          </table:table-cell>
          <table:table-cell table:style-name="ce138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2]=&quot;&quot;;&quot;-&quot;;YEAR([.A612]))" office:value-type="string" office:string-value="-" calcext:value-type="string">
            <text:p>-</text:p>
          </table:table-cell>
          <table:table-cell table:style-name="ce138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3]=&quot;&quot;;&quot;-&quot;;YEAR([.A613]))" office:value-type="string" office:string-value="-" calcext:value-type="string">
            <text:p>-</text:p>
          </table:table-cell>
          <table:table-cell table:style-name="ce138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4]=&quot;&quot;;&quot;-&quot;;YEAR([.A614]))" office:value-type="string" office:string-value="-" calcext:value-type="string">
            <text:p>-</text:p>
          </table:table-cell>
          <table:table-cell table:style-name="ce138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5]=&quot;&quot;;&quot;-&quot;;YEAR([.A615]))" office:value-type="string" office:string-value="-" calcext:value-type="string">
            <text:p>-</text:p>
          </table:table-cell>
          <table:table-cell table:style-name="ce138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6]=&quot;&quot;;&quot;-&quot;;YEAR([.A616]))" office:value-type="string" office:string-value="-" calcext:value-type="string">
            <text:p>-</text:p>
          </table:table-cell>
          <table:table-cell table:style-name="ce138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7]=&quot;&quot;;&quot;-&quot;;YEAR([.A617]))" office:value-type="string" office:string-value="-" calcext:value-type="string">
            <text:p>-</text:p>
          </table:table-cell>
          <table:table-cell table:style-name="ce138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8]=&quot;&quot;;&quot;-&quot;;YEAR([.A618]))" office:value-type="string" office:string-value="-" calcext:value-type="string">
            <text:p>-</text:p>
          </table:table-cell>
          <table:table-cell table:style-name="ce138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19]=&quot;&quot;;&quot;-&quot;;YEAR([.A619]))" office:value-type="string" office:string-value="-" calcext:value-type="string">
            <text:p>-</text:p>
          </table:table-cell>
          <table:table-cell table:style-name="ce138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0]=&quot;&quot;;&quot;-&quot;;YEAR([.A620]))" office:value-type="string" office:string-value="-" calcext:value-type="string">
            <text:p>-</text:p>
          </table:table-cell>
          <table:table-cell table:style-name="ce138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1]=&quot;&quot;;&quot;-&quot;;YEAR([.A621]))" office:value-type="string" office:string-value="-" calcext:value-type="string">
            <text:p>-</text:p>
          </table:table-cell>
          <table:table-cell table:style-name="ce138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2]=&quot;&quot;;&quot;-&quot;;YEAR([.A622]))" office:value-type="string" office:string-value="-" calcext:value-type="string">
            <text:p>-</text:p>
          </table:table-cell>
          <table:table-cell table:style-name="ce138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3]=&quot;&quot;;&quot;-&quot;;YEAR([.A623]))" office:value-type="string" office:string-value="-" calcext:value-type="string">
            <text:p>-</text:p>
          </table:table-cell>
          <table:table-cell table:style-name="ce138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4]=&quot;&quot;;&quot;-&quot;;YEAR([.A624]))" office:value-type="string" office:string-value="-" calcext:value-type="string">
            <text:p>-</text:p>
          </table:table-cell>
          <table:table-cell table:style-name="ce138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5]=&quot;&quot;;&quot;-&quot;;YEAR([.A625]))" office:value-type="string" office:string-value="-" calcext:value-type="string">
            <text:p>-</text:p>
          </table:table-cell>
          <table:table-cell table:style-name="ce138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6]=&quot;&quot;;&quot;-&quot;;YEAR([.A626]))" office:value-type="string" office:string-value="-" calcext:value-type="string">
            <text:p>-</text:p>
          </table:table-cell>
          <table:table-cell table:style-name="ce138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7]=&quot;&quot;;&quot;-&quot;;YEAR([.A627]))" office:value-type="string" office:string-value="-" calcext:value-type="string">
            <text:p>-</text:p>
          </table:table-cell>
          <table:table-cell table:style-name="ce138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8]=&quot;&quot;;&quot;-&quot;;YEAR([.A628]))" office:value-type="string" office:string-value="-" calcext:value-type="string">
            <text:p>-</text:p>
          </table:table-cell>
          <table:table-cell table:style-name="ce138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29]=&quot;&quot;;&quot;-&quot;;YEAR([.A629]))" office:value-type="string" office:string-value="-" calcext:value-type="string">
            <text:p>-</text:p>
          </table:table-cell>
          <table:table-cell table:style-name="ce138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0]=&quot;&quot;;&quot;-&quot;;YEAR([.A630]))" office:value-type="string" office:string-value="-" calcext:value-type="string">
            <text:p>-</text:p>
          </table:table-cell>
          <table:table-cell table:style-name="ce138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1]=&quot;&quot;;&quot;-&quot;;YEAR([.A631]))" office:value-type="string" office:string-value="-" calcext:value-type="string">
            <text:p>-</text:p>
          </table:table-cell>
          <table:table-cell table:style-name="ce138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2]=&quot;&quot;;&quot;-&quot;;YEAR([.A632]))" office:value-type="string" office:string-value="-" calcext:value-type="string">
            <text:p>-</text:p>
          </table:table-cell>
          <table:table-cell table:style-name="ce138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3]=&quot;&quot;;&quot;-&quot;;YEAR([.A633]))" office:value-type="string" office:string-value="-" calcext:value-type="string">
            <text:p>-</text:p>
          </table:table-cell>
          <table:table-cell table:style-name="ce138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4]=&quot;&quot;;&quot;-&quot;;YEAR([.A634]))" office:value-type="string" office:string-value="-" calcext:value-type="string">
            <text:p>-</text:p>
          </table:table-cell>
          <table:table-cell table:style-name="ce138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5]=&quot;&quot;;&quot;-&quot;;YEAR([.A635]))" office:value-type="string" office:string-value="-" calcext:value-type="string">
            <text:p>-</text:p>
          </table:table-cell>
          <table:table-cell table:style-name="ce138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6]=&quot;&quot;;&quot;-&quot;;YEAR([.A636]))" office:value-type="string" office:string-value="-" calcext:value-type="string">
            <text:p>-</text:p>
          </table:table-cell>
          <table:table-cell table:style-name="ce138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7]=&quot;&quot;;&quot;-&quot;;YEAR([.A637]))" office:value-type="string" office:string-value="-" calcext:value-type="string">
            <text:p>-</text:p>
          </table:table-cell>
          <table:table-cell table:style-name="ce138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8]=&quot;&quot;;&quot;-&quot;;YEAR([.A638]))" office:value-type="string" office:string-value="-" calcext:value-type="string">
            <text:p>-</text:p>
          </table:table-cell>
          <table:table-cell table:style-name="ce138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39]=&quot;&quot;;&quot;-&quot;;YEAR([.A639]))" office:value-type="string" office:string-value="-" calcext:value-type="string">
            <text:p>-</text:p>
          </table:table-cell>
          <table:table-cell table:style-name="ce138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0]=&quot;&quot;;&quot;-&quot;;YEAR([.A640]))" office:value-type="string" office:string-value="-" calcext:value-type="string">
            <text:p>-</text:p>
          </table:table-cell>
          <table:table-cell table:style-name="ce138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1]=&quot;&quot;;&quot;-&quot;;YEAR([.A641]))" office:value-type="string" office:string-value="-" calcext:value-type="string">
            <text:p>-</text:p>
          </table:table-cell>
          <table:table-cell table:style-name="ce138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2]=&quot;&quot;;&quot;-&quot;;YEAR([.A642]))" office:value-type="string" office:string-value="-" calcext:value-type="string">
            <text:p>-</text:p>
          </table:table-cell>
          <table:table-cell table:style-name="ce138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3]=&quot;&quot;;&quot;-&quot;;YEAR([.A643]))" office:value-type="string" office:string-value="-" calcext:value-type="string">
            <text:p>-</text:p>
          </table:table-cell>
          <table:table-cell table:style-name="ce138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4]=&quot;&quot;;&quot;-&quot;;YEAR([.A644]))" office:value-type="string" office:string-value="-" calcext:value-type="string">
            <text:p>-</text:p>
          </table:table-cell>
          <table:table-cell table:style-name="ce138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5]=&quot;&quot;;&quot;-&quot;;YEAR([.A645]))" office:value-type="string" office:string-value="-" calcext:value-type="string">
            <text:p>-</text:p>
          </table:table-cell>
          <table:table-cell table:style-name="ce138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6]=&quot;&quot;;&quot;-&quot;;YEAR([.A646]))" office:value-type="string" office:string-value="-" calcext:value-type="string">
            <text:p>-</text:p>
          </table:table-cell>
          <table:table-cell table:style-name="ce138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7]=&quot;&quot;;&quot;-&quot;;YEAR([.A647]))" office:value-type="string" office:string-value="-" calcext:value-type="string">
            <text:p>-</text:p>
          </table:table-cell>
          <table:table-cell table:style-name="ce138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8]=&quot;&quot;;&quot;-&quot;;YEAR([.A648]))" office:value-type="string" office:string-value="-" calcext:value-type="string">
            <text:p>-</text:p>
          </table:table-cell>
          <table:table-cell table:style-name="ce138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49]=&quot;&quot;;&quot;-&quot;;YEAR([.A649]))" office:value-type="string" office:string-value="-" calcext:value-type="string">
            <text:p>-</text:p>
          </table:table-cell>
          <table:table-cell table:style-name="ce138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0]=&quot;&quot;;&quot;-&quot;;YEAR([.A650]))" office:value-type="string" office:string-value="-" calcext:value-type="string">
            <text:p>-</text:p>
          </table:table-cell>
          <table:table-cell table:style-name="ce138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1]=&quot;&quot;;&quot;-&quot;;YEAR([.A651]))" office:value-type="string" office:string-value="-" calcext:value-type="string">
            <text:p>-</text:p>
          </table:table-cell>
          <table:table-cell table:style-name="ce138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2]=&quot;&quot;;&quot;-&quot;;YEAR([.A652]))" office:value-type="string" office:string-value="-" calcext:value-type="string">
            <text:p>-</text:p>
          </table:table-cell>
          <table:table-cell table:style-name="ce138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3]=&quot;&quot;;&quot;-&quot;;YEAR([.A653]))" office:value-type="string" office:string-value="-" calcext:value-type="string">
            <text:p>-</text:p>
          </table:table-cell>
          <table:table-cell table:style-name="ce138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4]=&quot;&quot;;&quot;-&quot;;YEAR([.A654]))" office:value-type="string" office:string-value="-" calcext:value-type="string">
            <text:p>-</text:p>
          </table:table-cell>
          <table:table-cell table:style-name="ce138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5]=&quot;&quot;;&quot;-&quot;;YEAR([.A655]))" office:value-type="string" office:string-value="-" calcext:value-type="string">
            <text:p>-</text:p>
          </table:table-cell>
          <table:table-cell table:style-name="ce138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6]=&quot;&quot;;&quot;-&quot;;YEAR([.A656]))" office:value-type="string" office:string-value="-" calcext:value-type="string">
            <text:p>-</text:p>
          </table:table-cell>
          <table:table-cell table:style-name="ce138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7]=&quot;&quot;;&quot;-&quot;;YEAR([.A657]))" office:value-type="string" office:string-value="-" calcext:value-type="string">
            <text:p>-</text:p>
          </table:table-cell>
          <table:table-cell table:style-name="ce138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8]=&quot;&quot;;&quot;-&quot;;YEAR([.A658]))" office:value-type="string" office:string-value="-" calcext:value-type="string">
            <text:p>-</text:p>
          </table:table-cell>
          <table:table-cell table:style-name="ce138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59]=&quot;&quot;;&quot;-&quot;;YEAR([.A659]))" office:value-type="string" office:string-value="-" calcext:value-type="string">
            <text:p>-</text:p>
          </table:table-cell>
          <table:table-cell table:style-name="ce138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0]=&quot;&quot;;&quot;-&quot;;YEAR([.A660]))" office:value-type="string" office:string-value="-" calcext:value-type="string">
            <text:p>-</text:p>
          </table:table-cell>
          <table:table-cell table:style-name="ce138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1]=&quot;&quot;;&quot;-&quot;;YEAR([.A661]))" office:value-type="string" office:string-value="-" calcext:value-type="string">
            <text:p>-</text:p>
          </table:table-cell>
          <table:table-cell table:style-name="ce138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2]=&quot;&quot;;&quot;-&quot;;YEAR([.A662]))" office:value-type="string" office:string-value="-" calcext:value-type="string">
            <text:p>-</text:p>
          </table:table-cell>
          <table:table-cell table:style-name="ce138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3]=&quot;&quot;;&quot;-&quot;;YEAR([.A663]))" office:value-type="string" office:string-value="-" calcext:value-type="string">
            <text:p>-</text:p>
          </table:table-cell>
          <table:table-cell table:style-name="ce138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4]=&quot;&quot;;&quot;-&quot;;YEAR([.A664]))" office:value-type="string" office:string-value="-" calcext:value-type="string">
            <text:p>-</text:p>
          </table:table-cell>
          <table:table-cell table:style-name="ce138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5]=&quot;&quot;;&quot;-&quot;;YEAR([.A665]))" office:value-type="string" office:string-value="-" calcext:value-type="string">
            <text:p>-</text:p>
          </table:table-cell>
          <table:table-cell table:style-name="ce138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6]=&quot;&quot;;&quot;-&quot;;YEAR([.A666]))" office:value-type="string" office:string-value="-" calcext:value-type="string">
            <text:p>-</text:p>
          </table:table-cell>
          <table:table-cell table:style-name="ce138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7]=&quot;&quot;;&quot;-&quot;;YEAR([.A667]))" office:value-type="string" office:string-value="-" calcext:value-type="string">
            <text:p>-</text:p>
          </table:table-cell>
          <table:table-cell table:style-name="ce138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8]=&quot;&quot;;&quot;-&quot;;YEAR([.A668]))" office:value-type="string" office:string-value="-" calcext:value-type="string">
            <text:p>-</text:p>
          </table:table-cell>
          <table:table-cell table:style-name="ce138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69]=&quot;&quot;;&quot;-&quot;;YEAR([.A669]))" office:value-type="string" office:string-value="-" calcext:value-type="string">
            <text:p>-</text:p>
          </table:table-cell>
          <table:table-cell table:style-name="ce138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0]=&quot;&quot;;&quot;-&quot;;YEAR([.A670]))" office:value-type="string" office:string-value="-" calcext:value-type="string">
            <text:p>-</text:p>
          </table:table-cell>
          <table:table-cell table:style-name="ce138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1]=&quot;&quot;;&quot;-&quot;;YEAR([.A671]))" office:value-type="string" office:string-value="-" calcext:value-type="string">
            <text:p>-</text:p>
          </table:table-cell>
          <table:table-cell table:style-name="ce138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2]=&quot;&quot;;&quot;-&quot;;YEAR([.A672]))" office:value-type="string" office:string-value="-" calcext:value-type="string">
            <text:p>-</text:p>
          </table:table-cell>
          <table:table-cell table:style-name="ce138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3]=&quot;&quot;;&quot;-&quot;;YEAR([.A673]))" office:value-type="string" office:string-value="-" calcext:value-type="string">
            <text:p>-</text:p>
          </table:table-cell>
          <table:table-cell table:style-name="ce138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4]=&quot;&quot;;&quot;-&quot;;YEAR([.A674]))" office:value-type="string" office:string-value="-" calcext:value-type="string">
            <text:p>-</text:p>
          </table:table-cell>
          <table:table-cell table:style-name="ce138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5]=&quot;&quot;;&quot;-&quot;;YEAR([.A675]))" office:value-type="string" office:string-value="-" calcext:value-type="string">
            <text:p>-</text:p>
          </table:table-cell>
          <table:table-cell table:style-name="ce138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6]=&quot;&quot;;&quot;-&quot;;YEAR([.A676]))" office:value-type="string" office:string-value="-" calcext:value-type="string">
            <text:p>-</text:p>
          </table:table-cell>
          <table:table-cell table:style-name="ce138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7]=&quot;&quot;;&quot;-&quot;;YEAR([.A677]))" office:value-type="string" office:string-value="-" calcext:value-type="string">
            <text:p>-</text:p>
          </table:table-cell>
          <table:table-cell table:style-name="ce138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8]=&quot;&quot;;&quot;-&quot;;YEAR([.A678]))" office:value-type="string" office:string-value="-" calcext:value-type="string">
            <text:p>-</text:p>
          </table:table-cell>
          <table:table-cell table:style-name="ce138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79]=&quot;&quot;;&quot;-&quot;;YEAR([.A679]))" office:value-type="string" office:string-value="-" calcext:value-type="string">
            <text:p>-</text:p>
          </table:table-cell>
          <table:table-cell table:style-name="ce138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0]=&quot;&quot;;&quot;-&quot;;YEAR([.A680]))" office:value-type="string" office:string-value="-" calcext:value-type="string">
            <text:p>-</text:p>
          </table:table-cell>
          <table:table-cell table:style-name="ce138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1]=&quot;&quot;;&quot;-&quot;;YEAR([.A681]))" office:value-type="string" office:string-value="-" calcext:value-type="string">
            <text:p>-</text:p>
          </table:table-cell>
          <table:table-cell table:style-name="ce138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2]=&quot;&quot;;&quot;-&quot;;YEAR([.A682]))" office:value-type="string" office:string-value="-" calcext:value-type="string">
            <text:p>-</text:p>
          </table:table-cell>
          <table:table-cell table:style-name="ce138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3]=&quot;&quot;;&quot;-&quot;;YEAR([.A683]))" office:value-type="string" office:string-value="-" calcext:value-type="string">
            <text:p>-</text:p>
          </table:table-cell>
          <table:table-cell table:style-name="ce138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4]=&quot;&quot;;&quot;-&quot;;YEAR([.A684]))" office:value-type="string" office:string-value="-" calcext:value-type="string">
            <text:p>-</text:p>
          </table:table-cell>
          <table:table-cell table:style-name="ce138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5]=&quot;&quot;;&quot;-&quot;;YEAR([.A685]))" office:value-type="string" office:string-value="-" calcext:value-type="string">
            <text:p>-</text:p>
          </table:table-cell>
          <table:table-cell table:style-name="ce138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6]=&quot;&quot;;&quot;-&quot;;YEAR([.A686]))" office:value-type="string" office:string-value="-" calcext:value-type="string">
            <text:p>-</text:p>
          </table:table-cell>
          <table:table-cell table:style-name="ce138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7]=&quot;&quot;;&quot;-&quot;;YEAR([.A687]))" office:value-type="string" office:string-value="-" calcext:value-type="string">
            <text:p>-</text:p>
          </table:table-cell>
          <table:table-cell table:style-name="ce138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8]=&quot;&quot;;&quot;-&quot;;YEAR([.A688]))" office:value-type="string" office:string-value="-" calcext:value-type="string">
            <text:p>-</text:p>
          </table:table-cell>
          <table:table-cell table:style-name="ce138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89]=&quot;&quot;;&quot;-&quot;;YEAR([.A689]))" office:value-type="string" office:string-value="-" calcext:value-type="string">
            <text:p>-</text:p>
          </table:table-cell>
          <table:table-cell table:style-name="ce138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0]=&quot;&quot;;&quot;-&quot;;YEAR([.A690]))" office:value-type="string" office:string-value="-" calcext:value-type="string">
            <text:p>-</text:p>
          </table:table-cell>
          <table:table-cell table:style-name="ce138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1]=&quot;&quot;;&quot;-&quot;;YEAR([.A691]))" office:value-type="string" office:string-value="-" calcext:value-type="string">
            <text:p>-</text:p>
          </table:table-cell>
          <table:table-cell table:style-name="ce138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2]=&quot;&quot;;&quot;-&quot;;YEAR([.A692]))" office:value-type="string" office:string-value="-" calcext:value-type="string">
            <text:p>-</text:p>
          </table:table-cell>
          <table:table-cell table:style-name="ce138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3]=&quot;&quot;;&quot;-&quot;;YEAR([.A693]))" office:value-type="string" office:string-value="-" calcext:value-type="string">
            <text:p>-</text:p>
          </table:table-cell>
          <table:table-cell table:style-name="ce138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4]=&quot;&quot;;&quot;-&quot;;YEAR([.A694]))" office:value-type="string" office:string-value="-" calcext:value-type="string">
            <text:p>-</text:p>
          </table:table-cell>
          <table:table-cell table:style-name="ce138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5]=&quot;&quot;;&quot;-&quot;;YEAR([.A695]))" office:value-type="string" office:string-value="-" calcext:value-type="string">
            <text:p>-</text:p>
          </table:table-cell>
          <table:table-cell table:style-name="ce138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6]=&quot;&quot;;&quot;-&quot;;YEAR([.A696]))" office:value-type="string" office:string-value="-" calcext:value-type="string">
            <text:p>-</text:p>
          </table:table-cell>
          <table:table-cell table:style-name="ce138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7]=&quot;&quot;;&quot;-&quot;;YEAR([.A697]))" office:value-type="string" office:string-value="-" calcext:value-type="string">
            <text:p>-</text:p>
          </table:table-cell>
          <table:table-cell table:style-name="ce138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8]=&quot;&quot;;&quot;-&quot;;YEAR([.A698]))" office:value-type="string" office:string-value="-" calcext:value-type="string">
            <text:p>-</text:p>
          </table:table-cell>
          <table:table-cell table:style-name="ce138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699]=&quot;&quot;;&quot;-&quot;;YEAR([.A699]))" office:value-type="string" office:string-value="-" calcext:value-type="string">
            <text:p>-</text:p>
          </table:table-cell>
          <table:table-cell table:style-name="ce138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0]=&quot;&quot;;&quot;-&quot;;YEAR([.A700]))" office:value-type="string" office:string-value="-" calcext:value-type="string">
            <text:p>-</text:p>
          </table:table-cell>
          <table:table-cell table:style-name="ce138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1]=&quot;&quot;;&quot;-&quot;;YEAR([.A701]))" office:value-type="string" office:string-value="-" calcext:value-type="string">
            <text:p>-</text:p>
          </table:table-cell>
          <table:table-cell table:style-name="ce138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2]=&quot;&quot;;&quot;-&quot;;YEAR([.A702]))" office:value-type="string" office:string-value="-" calcext:value-type="string">
            <text:p>-</text:p>
          </table:table-cell>
          <table:table-cell table:style-name="ce138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3]=&quot;&quot;;&quot;-&quot;;YEAR([.A703]))" office:value-type="string" office:string-value="-" calcext:value-type="string">
            <text:p>-</text:p>
          </table:table-cell>
          <table:table-cell table:style-name="ce138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4]=&quot;&quot;;&quot;-&quot;;YEAR([.A704]))" office:value-type="string" office:string-value="-" calcext:value-type="string">
            <text:p>-</text:p>
          </table:table-cell>
          <table:table-cell table:style-name="ce138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5]=&quot;&quot;;&quot;-&quot;;YEAR([.A705]))" office:value-type="string" office:string-value="-" calcext:value-type="string">
            <text:p>-</text:p>
          </table:table-cell>
          <table:table-cell table:style-name="ce138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6]=&quot;&quot;;&quot;-&quot;;YEAR([.A706]))" office:value-type="string" office:string-value="-" calcext:value-type="string">
            <text:p>-</text:p>
          </table:table-cell>
          <table:table-cell table:style-name="ce138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7]=&quot;&quot;;&quot;-&quot;;YEAR([.A707]))" office:value-type="string" office:string-value="-" calcext:value-type="string">
            <text:p>-</text:p>
          </table:table-cell>
          <table:table-cell table:style-name="ce138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8]=&quot;&quot;;&quot;-&quot;;YEAR([.A708]))" office:value-type="string" office:string-value="-" calcext:value-type="string">
            <text:p>-</text:p>
          </table:table-cell>
          <table:table-cell table:style-name="ce138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09]=&quot;&quot;;&quot;-&quot;;YEAR([.A709]))" office:value-type="string" office:string-value="-" calcext:value-type="string">
            <text:p>-</text:p>
          </table:table-cell>
          <table:table-cell table:style-name="ce138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0]=&quot;&quot;;&quot;-&quot;;YEAR([.A710]))" office:value-type="string" office:string-value="-" calcext:value-type="string">
            <text:p>-</text:p>
          </table:table-cell>
          <table:table-cell table:style-name="ce138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1]=&quot;&quot;;&quot;-&quot;;YEAR([.A711]))" office:value-type="string" office:string-value="-" calcext:value-type="string">
            <text:p>-</text:p>
          </table:table-cell>
          <table:table-cell table:style-name="ce138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2]=&quot;&quot;;&quot;-&quot;;YEAR([.A712]))" office:value-type="string" office:string-value="-" calcext:value-type="string">
            <text:p>-</text:p>
          </table:table-cell>
          <table:table-cell table:style-name="ce138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3]=&quot;&quot;;&quot;-&quot;;YEAR([.A713]))" office:value-type="string" office:string-value="-" calcext:value-type="string">
            <text:p>-</text:p>
          </table:table-cell>
          <table:table-cell table:style-name="ce138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4]=&quot;&quot;;&quot;-&quot;;YEAR([.A714]))" office:value-type="string" office:string-value="-" calcext:value-type="string">
            <text:p>-</text:p>
          </table:table-cell>
          <table:table-cell table:style-name="ce138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5]=&quot;&quot;;&quot;-&quot;;YEAR([.A715]))" office:value-type="string" office:string-value="-" calcext:value-type="string">
            <text:p>-</text:p>
          </table:table-cell>
          <table:table-cell table:style-name="ce138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6]=&quot;&quot;;&quot;-&quot;;YEAR([.A716]))" office:value-type="string" office:string-value="-" calcext:value-type="string">
            <text:p>-</text:p>
          </table:table-cell>
          <table:table-cell table:style-name="ce138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7]=&quot;&quot;;&quot;-&quot;;YEAR([.A717]))" office:value-type="string" office:string-value="-" calcext:value-type="string">
            <text:p>-</text:p>
          </table:table-cell>
          <table:table-cell table:style-name="ce138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8]=&quot;&quot;;&quot;-&quot;;YEAR([.A718]))" office:value-type="string" office:string-value="-" calcext:value-type="string">
            <text:p>-</text:p>
          </table:table-cell>
          <table:table-cell table:style-name="ce138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19]=&quot;&quot;;&quot;-&quot;;YEAR([.A719]))" office:value-type="string" office:string-value="-" calcext:value-type="string">
            <text:p>-</text:p>
          </table:table-cell>
          <table:table-cell table:style-name="ce138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0]=&quot;&quot;;&quot;-&quot;;YEAR([.A720]))" office:value-type="string" office:string-value="-" calcext:value-type="string">
            <text:p>-</text:p>
          </table:table-cell>
          <table:table-cell table:style-name="ce138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1]=&quot;&quot;;&quot;-&quot;;YEAR([.A721]))" office:value-type="string" office:string-value="-" calcext:value-type="string">
            <text:p>-</text:p>
          </table:table-cell>
          <table:table-cell table:style-name="ce138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2]=&quot;&quot;;&quot;-&quot;;YEAR([.A722]))" office:value-type="string" office:string-value="-" calcext:value-type="string">
            <text:p>-</text:p>
          </table:table-cell>
          <table:table-cell table:style-name="ce138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3]=&quot;&quot;;&quot;-&quot;;YEAR([.A723]))" office:value-type="string" office:string-value="-" calcext:value-type="string">
            <text:p>-</text:p>
          </table:table-cell>
          <table:table-cell table:style-name="ce138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4]=&quot;&quot;;&quot;-&quot;;YEAR([.A724]))" office:value-type="string" office:string-value="-" calcext:value-type="string">
            <text:p>-</text:p>
          </table:table-cell>
          <table:table-cell table:style-name="ce138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5]=&quot;&quot;;&quot;-&quot;;YEAR([.A725]))" office:value-type="string" office:string-value="-" calcext:value-type="string">
            <text:p>-</text:p>
          </table:table-cell>
          <table:table-cell table:style-name="ce138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6]=&quot;&quot;;&quot;-&quot;;YEAR([.A726]))" office:value-type="string" office:string-value="-" calcext:value-type="string">
            <text:p>-</text:p>
          </table:table-cell>
          <table:table-cell table:style-name="ce138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7]=&quot;&quot;;&quot;-&quot;;YEAR([.A727]))" office:value-type="string" office:string-value="-" calcext:value-type="string">
            <text:p>-</text:p>
          </table:table-cell>
          <table:table-cell table:style-name="ce138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8]=&quot;&quot;;&quot;-&quot;;YEAR([.A728]))" office:value-type="string" office:string-value="-" calcext:value-type="string">
            <text:p>-</text:p>
          </table:table-cell>
          <table:table-cell table:style-name="ce138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29]=&quot;&quot;;&quot;-&quot;;YEAR([.A729]))" office:value-type="string" office:string-value="-" calcext:value-type="string">
            <text:p>-</text:p>
          </table:table-cell>
          <table:table-cell table:style-name="ce138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0]=&quot;&quot;;&quot;-&quot;;YEAR([.A730]))" office:value-type="string" office:string-value="-" calcext:value-type="string">
            <text:p>-</text:p>
          </table:table-cell>
          <table:table-cell table:style-name="ce138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1]=&quot;&quot;;&quot;-&quot;;YEAR([.A731]))" office:value-type="string" office:string-value="-" calcext:value-type="string">
            <text:p>-</text:p>
          </table:table-cell>
          <table:table-cell table:style-name="ce138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2]=&quot;&quot;;&quot;-&quot;;YEAR([.A732]))" office:value-type="string" office:string-value="-" calcext:value-type="string">
            <text:p>-</text:p>
          </table:table-cell>
          <table:table-cell table:style-name="ce138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3]=&quot;&quot;;&quot;-&quot;;YEAR([.A733]))" office:value-type="string" office:string-value="-" calcext:value-type="string">
            <text:p>-</text:p>
          </table:table-cell>
          <table:table-cell table:style-name="ce138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4]=&quot;&quot;;&quot;-&quot;;YEAR([.A734]))" office:value-type="string" office:string-value="-" calcext:value-type="string">
            <text:p>-</text:p>
          </table:table-cell>
          <table:table-cell table:style-name="ce138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5]=&quot;&quot;;&quot;-&quot;;YEAR([.A735]))" office:value-type="string" office:string-value="-" calcext:value-type="string">
            <text:p>-</text:p>
          </table:table-cell>
          <table:table-cell table:style-name="ce138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6]=&quot;&quot;;&quot;-&quot;;YEAR([.A736]))" office:value-type="string" office:string-value="-" calcext:value-type="string">
            <text:p>-</text:p>
          </table:table-cell>
          <table:table-cell table:style-name="ce138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7]=&quot;&quot;;&quot;-&quot;;YEAR([.A737]))" office:value-type="string" office:string-value="-" calcext:value-type="string">
            <text:p>-</text:p>
          </table:table-cell>
          <table:table-cell table:style-name="ce138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8]=&quot;&quot;;&quot;-&quot;;YEAR([.A738]))" office:value-type="string" office:string-value="-" calcext:value-type="string">
            <text:p>-</text:p>
          </table:table-cell>
          <table:table-cell table:style-name="ce138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39]=&quot;&quot;;&quot;-&quot;;YEAR([.A739]))" office:value-type="string" office:string-value="-" calcext:value-type="string">
            <text:p>-</text:p>
          </table:table-cell>
          <table:table-cell table:style-name="ce138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0]=&quot;&quot;;&quot;-&quot;;YEAR([.A740]))" office:value-type="string" office:string-value="-" calcext:value-type="string">
            <text:p>-</text:p>
          </table:table-cell>
          <table:table-cell table:style-name="ce138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1]=&quot;&quot;;&quot;-&quot;;YEAR([.A741]))" office:value-type="string" office:string-value="-" calcext:value-type="string">
            <text:p>-</text:p>
          </table:table-cell>
          <table:table-cell table:style-name="ce138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2]=&quot;&quot;;&quot;-&quot;;YEAR([.A742]))" office:value-type="string" office:string-value="-" calcext:value-type="string">
            <text:p>-</text:p>
          </table:table-cell>
          <table:table-cell table:style-name="ce138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3]=&quot;&quot;;&quot;-&quot;;YEAR([.A743]))" office:value-type="string" office:string-value="-" calcext:value-type="string">
            <text:p>-</text:p>
          </table:table-cell>
          <table:table-cell table:style-name="ce138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4]=&quot;&quot;;&quot;-&quot;;YEAR([.A744]))" office:value-type="string" office:string-value="-" calcext:value-type="string">
            <text:p>-</text:p>
          </table:table-cell>
          <table:table-cell table:style-name="ce138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5]=&quot;&quot;;&quot;-&quot;;YEAR([.A745]))" office:value-type="string" office:string-value="-" calcext:value-type="string">
            <text:p>-</text:p>
          </table:table-cell>
          <table:table-cell table:style-name="ce138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6]=&quot;&quot;;&quot;-&quot;;YEAR([.A746]))" office:value-type="string" office:string-value="-" calcext:value-type="string">
            <text:p>-</text:p>
          </table:table-cell>
          <table:table-cell table:style-name="ce138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7]=&quot;&quot;;&quot;-&quot;;YEAR([.A747]))" office:value-type="string" office:string-value="-" calcext:value-type="string">
            <text:p>-</text:p>
          </table:table-cell>
          <table:table-cell table:style-name="ce138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8]=&quot;&quot;;&quot;-&quot;;YEAR([.A748]))" office:value-type="string" office:string-value="-" calcext:value-type="string">
            <text:p>-</text:p>
          </table:table-cell>
          <table:table-cell table:style-name="ce138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49]=&quot;&quot;;&quot;-&quot;;YEAR([.A749]))" office:value-type="string" office:string-value="-" calcext:value-type="string">
            <text:p>-</text:p>
          </table:table-cell>
          <table:table-cell table:style-name="ce138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0]=&quot;&quot;;&quot;-&quot;;YEAR([.A750]))" office:value-type="string" office:string-value="-" calcext:value-type="string">
            <text:p>-</text:p>
          </table:table-cell>
          <table:table-cell table:style-name="ce138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1]=&quot;&quot;;&quot;-&quot;;YEAR([.A751]))" office:value-type="string" office:string-value="-" calcext:value-type="string">
            <text:p>-</text:p>
          </table:table-cell>
          <table:table-cell table:style-name="ce138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2]=&quot;&quot;;&quot;-&quot;;YEAR([.A752]))" office:value-type="string" office:string-value="-" calcext:value-type="string">
            <text:p>-</text:p>
          </table:table-cell>
          <table:table-cell table:style-name="ce138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3]=&quot;&quot;;&quot;-&quot;;YEAR([.A753]))" office:value-type="string" office:string-value="-" calcext:value-type="string">
            <text:p>-</text:p>
          </table:table-cell>
          <table:table-cell table:style-name="ce138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4]=&quot;&quot;;&quot;-&quot;;YEAR([.A754]))" office:value-type="string" office:string-value="-" calcext:value-type="string">
            <text:p>-</text:p>
          </table:table-cell>
          <table:table-cell table:style-name="ce138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5]=&quot;&quot;;&quot;-&quot;;YEAR([.A755]))" office:value-type="string" office:string-value="-" calcext:value-type="string">
            <text:p>-</text:p>
          </table:table-cell>
          <table:table-cell table:style-name="ce138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6]=&quot;&quot;;&quot;-&quot;;YEAR([.A756]))" office:value-type="string" office:string-value="-" calcext:value-type="string">
            <text:p>-</text:p>
          </table:table-cell>
          <table:table-cell table:style-name="ce138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7]=&quot;&quot;;&quot;-&quot;;YEAR([.A757]))" office:value-type="string" office:string-value="-" calcext:value-type="string">
            <text:p>-</text:p>
          </table:table-cell>
          <table:table-cell table:style-name="ce138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8]=&quot;&quot;;&quot;-&quot;;YEAR([.A758]))" office:value-type="string" office:string-value="-" calcext:value-type="string">
            <text:p>-</text:p>
          </table:table-cell>
          <table:table-cell table:style-name="ce138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59]=&quot;&quot;;&quot;-&quot;;YEAR([.A759]))" office:value-type="string" office:string-value="-" calcext:value-type="string">
            <text:p>-</text:p>
          </table:table-cell>
          <table:table-cell table:style-name="ce138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0]=&quot;&quot;;&quot;-&quot;;YEAR([.A760]))" office:value-type="string" office:string-value="-" calcext:value-type="string">
            <text:p>-</text:p>
          </table:table-cell>
          <table:table-cell table:style-name="ce138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1]=&quot;&quot;;&quot;-&quot;;YEAR([.A761]))" office:value-type="string" office:string-value="-" calcext:value-type="string">
            <text:p>-</text:p>
          </table:table-cell>
          <table:table-cell table:style-name="ce138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2]=&quot;&quot;;&quot;-&quot;;YEAR([.A762]))" office:value-type="string" office:string-value="-" calcext:value-type="string">
            <text:p>-</text:p>
          </table:table-cell>
          <table:table-cell table:style-name="ce138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3]=&quot;&quot;;&quot;-&quot;;YEAR([.A763]))" office:value-type="string" office:string-value="-" calcext:value-type="string">
            <text:p>-</text:p>
          </table:table-cell>
          <table:table-cell table:style-name="ce138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4]=&quot;&quot;;&quot;-&quot;;YEAR([.A764]))" office:value-type="string" office:string-value="-" calcext:value-type="string">
            <text:p>-</text:p>
          </table:table-cell>
          <table:table-cell table:style-name="ce138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5]=&quot;&quot;;&quot;-&quot;;YEAR([.A765]))" office:value-type="string" office:string-value="-" calcext:value-type="string">
            <text:p>-</text:p>
          </table:table-cell>
          <table:table-cell table:style-name="ce138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6]=&quot;&quot;;&quot;-&quot;;YEAR([.A766]))" office:value-type="string" office:string-value="-" calcext:value-type="string">
            <text:p>-</text:p>
          </table:table-cell>
          <table:table-cell table:style-name="ce138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7]=&quot;&quot;;&quot;-&quot;;YEAR([.A767]))" office:value-type="string" office:string-value="-" calcext:value-type="string">
            <text:p>-</text:p>
          </table:table-cell>
          <table:table-cell table:style-name="ce138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8]=&quot;&quot;;&quot;-&quot;;YEAR([.A768]))" office:value-type="string" office:string-value="-" calcext:value-type="string">
            <text:p>-</text:p>
          </table:table-cell>
          <table:table-cell table:style-name="ce138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69]=&quot;&quot;;&quot;-&quot;;YEAR([.A769]))" office:value-type="string" office:string-value="-" calcext:value-type="string">
            <text:p>-</text:p>
          </table:table-cell>
          <table:table-cell table:style-name="ce138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0]=&quot;&quot;;&quot;-&quot;;YEAR([.A770]))" office:value-type="string" office:string-value="-" calcext:value-type="string">
            <text:p>-</text:p>
          </table:table-cell>
          <table:table-cell table:style-name="ce138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1]=&quot;&quot;;&quot;-&quot;;YEAR([.A771]))" office:value-type="string" office:string-value="-" calcext:value-type="string">
            <text:p>-</text:p>
          </table:table-cell>
          <table:table-cell table:style-name="ce138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2]=&quot;&quot;;&quot;-&quot;;YEAR([.A772]))" office:value-type="string" office:string-value="-" calcext:value-type="string">
            <text:p>-</text:p>
          </table:table-cell>
          <table:table-cell table:style-name="ce138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3]=&quot;&quot;;&quot;-&quot;;YEAR([.A773]))" office:value-type="string" office:string-value="-" calcext:value-type="string">
            <text:p>-</text:p>
          </table:table-cell>
          <table:table-cell table:style-name="ce138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4]=&quot;&quot;;&quot;-&quot;;YEAR([.A774]))" office:value-type="string" office:string-value="-" calcext:value-type="string">
            <text:p>-</text:p>
          </table:table-cell>
          <table:table-cell table:style-name="ce138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5]=&quot;&quot;;&quot;-&quot;;YEAR([.A775]))" office:value-type="string" office:string-value="-" calcext:value-type="string">
            <text:p>-</text:p>
          </table:table-cell>
          <table:table-cell table:style-name="ce138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6]=&quot;&quot;;&quot;-&quot;;YEAR([.A776]))" office:value-type="string" office:string-value="-" calcext:value-type="string">
            <text:p>-</text:p>
          </table:table-cell>
          <table:table-cell table:style-name="ce138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7]=&quot;&quot;;&quot;-&quot;;YEAR([.A777]))" office:value-type="string" office:string-value="-" calcext:value-type="string">
            <text:p>-</text:p>
          </table:table-cell>
          <table:table-cell table:style-name="ce138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8]=&quot;&quot;;&quot;-&quot;;YEAR([.A778]))" office:value-type="string" office:string-value="-" calcext:value-type="string">
            <text:p>-</text:p>
          </table:table-cell>
          <table:table-cell table:style-name="ce138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79]=&quot;&quot;;&quot;-&quot;;YEAR([.A779]))" office:value-type="string" office:string-value="-" calcext:value-type="string">
            <text:p>-</text:p>
          </table:table-cell>
          <table:table-cell table:style-name="ce138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0]=&quot;&quot;;&quot;-&quot;;YEAR([.A780]))" office:value-type="string" office:string-value="-" calcext:value-type="string">
            <text:p>-</text:p>
          </table:table-cell>
          <table:table-cell table:style-name="ce138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1]=&quot;&quot;;&quot;-&quot;;YEAR([.A781]))" office:value-type="string" office:string-value="-" calcext:value-type="string">
            <text:p>-</text:p>
          </table:table-cell>
          <table:table-cell table:style-name="ce138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2]=&quot;&quot;;&quot;-&quot;;YEAR([.A782]))" office:value-type="string" office:string-value="-" calcext:value-type="string">
            <text:p>-</text:p>
          </table:table-cell>
          <table:table-cell table:style-name="ce138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3]=&quot;&quot;;&quot;-&quot;;YEAR([.A783]))" office:value-type="string" office:string-value="-" calcext:value-type="string">
            <text:p>-</text:p>
          </table:table-cell>
          <table:table-cell table:style-name="ce138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4]=&quot;&quot;;&quot;-&quot;;YEAR([.A784]))" office:value-type="string" office:string-value="-" calcext:value-type="string">
            <text:p>-</text:p>
          </table:table-cell>
          <table:table-cell table:style-name="ce138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5]=&quot;&quot;;&quot;-&quot;;YEAR([.A785]))" office:value-type="string" office:string-value="-" calcext:value-type="string">
            <text:p>-</text:p>
          </table:table-cell>
          <table:table-cell table:style-name="ce138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6]=&quot;&quot;;&quot;-&quot;;YEAR([.A786]))" office:value-type="string" office:string-value="-" calcext:value-type="string">
            <text:p>-</text:p>
          </table:table-cell>
          <table:table-cell table:style-name="ce138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7]=&quot;&quot;;&quot;-&quot;;YEAR([.A787]))" office:value-type="string" office:string-value="-" calcext:value-type="string">
            <text:p>-</text:p>
          </table:table-cell>
          <table:table-cell table:style-name="ce138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8]=&quot;&quot;;&quot;-&quot;;YEAR([.A788]))" office:value-type="string" office:string-value="-" calcext:value-type="string">
            <text:p>-</text:p>
          </table:table-cell>
          <table:table-cell table:style-name="ce138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89]=&quot;&quot;;&quot;-&quot;;YEAR([.A789]))" office:value-type="string" office:string-value="-" calcext:value-type="string">
            <text:p>-</text:p>
          </table:table-cell>
          <table:table-cell table:style-name="ce138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0]=&quot;&quot;;&quot;-&quot;;YEAR([.A790]))" office:value-type="string" office:string-value="-" calcext:value-type="string">
            <text:p>-</text:p>
          </table:table-cell>
          <table:table-cell table:style-name="ce138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1]=&quot;&quot;;&quot;-&quot;;YEAR([.A791]))" office:value-type="string" office:string-value="-" calcext:value-type="string">
            <text:p>-</text:p>
          </table:table-cell>
          <table:table-cell table:style-name="ce138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2]=&quot;&quot;;&quot;-&quot;;YEAR([.A792]))" office:value-type="string" office:string-value="-" calcext:value-type="string">
            <text:p>-</text:p>
          </table:table-cell>
          <table:table-cell table:style-name="ce138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3]=&quot;&quot;;&quot;-&quot;;YEAR([.A793]))" office:value-type="string" office:string-value="-" calcext:value-type="string">
            <text:p>-</text:p>
          </table:table-cell>
          <table:table-cell table:style-name="ce138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4]=&quot;&quot;;&quot;-&quot;;YEAR([.A794]))" office:value-type="string" office:string-value="-" calcext:value-type="string">
            <text:p>-</text:p>
          </table:table-cell>
          <table:table-cell table:style-name="ce138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5]=&quot;&quot;;&quot;-&quot;;YEAR([.A795]))" office:value-type="string" office:string-value="-" calcext:value-type="string">
            <text:p>-</text:p>
          </table:table-cell>
          <table:table-cell table:style-name="ce138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6]=&quot;&quot;;&quot;-&quot;;YEAR([.A796]))" office:value-type="string" office:string-value="-" calcext:value-type="string">
            <text:p>-</text:p>
          </table:table-cell>
          <table:table-cell table:style-name="ce138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7]=&quot;&quot;;&quot;-&quot;;YEAR([.A797]))" office:value-type="string" office:string-value="-" calcext:value-type="string">
            <text:p>-</text:p>
          </table:table-cell>
          <table:table-cell table:style-name="ce138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8]=&quot;&quot;;&quot;-&quot;;YEAR([.A798]))" office:value-type="string" office:string-value="-" calcext:value-type="string">
            <text:p>-</text:p>
          </table:table-cell>
          <table:table-cell table:style-name="ce138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799]=&quot;&quot;;&quot;-&quot;;YEAR([.A799]))" office:value-type="string" office:string-value="-" calcext:value-type="string">
            <text:p>-</text:p>
          </table:table-cell>
          <table:table-cell table:style-name="ce138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0]=&quot;&quot;;&quot;-&quot;;YEAR([.A800]))" office:value-type="string" office:string-value="-" calcext:value-type="string">
            <text:p>-</text:p>
          </table:table-cell>
          <table:table-cell table:style-name="ce138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1]=&quot;&quot;;&quot;-&quot;;YEAR([.A801]))" office:value-type="string" office:string-value="-" calcext:value-type="string">
            <text:p>-</text:p>
          </table:table-cell>
          <table:table-cell table:style-name="ce138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2]=&quot;&quot;;&quot;-&quot;;YEAR([.A802]))" office:value-type="string" office:string-value="-" calcext:value-type="string">
            <text:p>-</text:p>
          </table:table-cell>
          <table:table-cell table:style-name="ce138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3]=&quot;&quot;;&quot;-&quot;;YEAR([.A803]))" office:value-type="string" office:string-value="-" calcext:value-type="string">
            <text:p>-</text:p>
          </table:table-cell>
          <table:table-cell table:style-name="ce138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4]=&quot;&quot;;&quot;-&quot;;YEAR([.A804]))" office:value-type="string" office:string-value="-" calcext:value-type="string">
            <text:p>-</text:p>
          </table:table-cell>
          <table:table-cell table:style-name="ce138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5]=&quot;&quot;;&quot;-&quot;;YEAR([.A805]))" office:value-type="string" office:string-value="-" calcext:value-type="string">
            <text:p>-</text:p>
          </table:table-cell>
          <table:table-cell table:style-name="ce138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6]=&quot;&quot;;&quot;-&quot;;YEAR([.A806]))" office:value-type="string" office:string-value="-" calcext:value-type="string">
            <text:p>-</text:p>
          </table:table-cell>
          <table:table-cell table:style-name="ce138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7]=&quot;&quot;;&quot;-&quot;;YEAR([.A807]))" office:value-type="string" office:string-value="-" calcext:value-type="string">
            <text:p>-</text:p>
          </table:table-cell>
          <table:table-cell table:style-name="ce138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8]=&quot;&quot;;&quot;-&quot;;YEAR([.A808]))" office:value-type="string" office:string-value="-" calcext:value-type="string">
            <text:p>-</text:p>
          </table:table-cell>
          <table:table-cell table:style-name="ce138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09]=&quot;&quot;;&quot;-&quot;;YEAR([.A809]))" office:value-type="string" office:string-value="-" calcext:value-type="string">
            <text:p>-</text:p>
          </table:table-cell>
          <table:table-cell table:style-name="ce138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0]=&quot;&quot;;&quot;-&quot;;YEAR([.A810]))" office:value-type="string" office:string-value="-" calcext:value-type="string">
            <text:p>-</text:p>
          </table:table-cell>
          <table:table-cell table:style-name="ce138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1]=&quot;&quot;;&quot;-&quot;;YEAR([.A811]))" office:value-type="string" office:string-value="-" calcext:value-type="string">
            <text:p>-</text:p>
          </table:table-cell>
          <table:table-cell table:style-name="ce138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2]=&quot;&quot;;&quot;-&quot;;YEAR([.A812]))" office:value-type="string" office:string-value="-" calcext:value-type="string">
            <text:p>-</text:p>
          </table:table-cell>
          <table:table-cell table:style-name="ce138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3]=&quot;&quot;;&quot;-&quot;;YEAR([.A813]))" office:value-type="string" office:string-value="-" calcext:value-type="string">
            <text:p>-</text:p>
          </table:table-cell>
          <table:table-cell table:style-name="ce138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4]=&quot;&quot;;&quot;-&quot;;YEAR([.A814]))" office:value-type="string" office:string-value="-" calcext:value-type="string">
            <text:p>-</text:p>
          </table:table-cell>
          <table:table-cell table:style-name="ce138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5]=&quot;&quot;;&quot;-&quot;;YEAR([.A815]))" office:value-type="string" office:string-value="-" calcext:value-type="string">
            <text:p>-</text:p>
          </table:table-cell>
          <table:table-cell table:style-name="ce138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6]=&quot;&quot;;&quot;-&quot;;YEAR([.A816]))" office:value-type="string" office:string-value="-" calcext:value-type="string">
            <text:p>-</text:p>
          </table:table-cell>
          <table:table-cell table:style-name="ce138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7]=&quot;&quot;;&quot;-&quot;;YEAR([.A817]))" office:value-type="string" office:string-value="-" calcext:value-type="string">
            <text:p>-</text:p>
          </table:table-cell>
          <table:table-cell table:style-name="ce138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8]=&quot;&quot;;&quot;-&quot;;YEAR([.A818]))" office:value-type="string" office:string-value="-" calcext:value-type="string">
            <text:p>-</text:p>
          </table:table-cell>
          <table:table-cell table:style-name="ce138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19]=&quot;&quot;;&quot;-&quot;;YEAR([.A819]))" office:value-type="string" office:string-value="-" calcext:value-type="string">
            <text:p>-</text:p>
          </table:table-cell>
          <table:table-cell table:style-name="ce138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0]=&quot;&quot;;&quot;-&quot;;YEAR([.A820]))" office:value-type="string" office:string-value="-" calcext:value-type="string">
            <text:p>-</text:p>
          </table:table-cell>
          <table:table-cell table:style-name="ce138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1]=&quot;&quot;;&quot;-&quot;;YEAR([.A821]))" office:value-type="string" office:string-value="-" calcext:value-type="string">
            <text:p>-</text:p>
          </table:table-cell>
          <table:table-cell table:style-name="ce138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2]=&quot;&quot;;&quot;-&quot;;YEAR([.A822]))" office:value-type="string" office:string-value="-" calcext:value-type="string">
            <text:p>-</text:p>
          </table:table-cell>
          <table:table-cell table:style-name="ce138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3]=&quot;&quot;;&quot;-&quot;;YEAR([.A823]))" office:value-type="string" office:string-value="-" calcext:value-type="string">
            <text:p>-</text:p>
          </table:table-cell>
          <table:table-cell table:style-name="ce138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4]=&quot;&quot;;&quot;-&quot;;YEAR([.A824]))" office:value-type="string" office:string-value="-" calcext:value-type="string">
            <text:p>-</text:p>
          </table:table-cell>
          <table:table-cell table:style-name="ce138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5]=&quot;&quot;;&quot;-&quot;;YEAR([.A825]))" office:value-type="string" office:string-value="-" calcext:value-type="string">
            <text:p>-</text:p>
          </table:table-cell>
          <table:table-cell table:style-name="ce138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6]=&quot;&quot;;&quot;-&quot;;YEAR([.A826]))" office:value-type="string" office:string-value="-" calcext:value-type="string">
            <text:p>-</text:p>
          </table:table-cell>
          <table:table-cell table:style-name="ce138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7]=&quot;&quot;;&quot;-&quot;;YEAR([.A827]))" office:value-type="string" office:string-value="-" calcext:value-type="string">
            <text:p>-</text:p>
          </table:table-cell>
          <table:table-cell table:style-name="ce138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8]=&quot;&quot;;&quot;-&quot;;YEAR([.A828]))" office:value-type="string" office:string-value="-" calcext:value-type="string">
            <text:p>-</text:p>
          </table:table-cell>
          <table:table-cell table:style-name="ce138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29]=&quot;&quot;;&quot;-&quot;;YEAR([.A829]))" office:value-type="string" office:string-value="-" calcext:value-type="string">
            <text:p>-</text:p>
          </table:table-cell>
          <table:table-cell table:style-name="ce138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0]=&quot;&quot;;&quot;-&quot;;YEAR([.A830]))" office:value-type="string" office:string-value="-" calcext:value-type="string">
            <text:p>-</text:p>
          </table:table-cell>
          <table:table-cell table:style-name="ce138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1]=&quot;&quot;;&quot;-&quot;;YEAR([.A831]))" office:value-type="string" office:string-value="-" calcext:value-type="string">
            <text:p>-</text:p>
          </table:table-cell>
          <table:table-cell table:style-name="ce138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2]=&quot;&quot;;&quot;-&quot;;YEAR([.A832]))" office:value-type="string" office:string-value="-" calcext:value-type="string">
            <text:p>-</text:p>
          </table:table-cell>
          <table:table-cell table:style-name="ce138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3]=&quot;&quot;;&quot;-&quot;;YEAR([.A833]))" office:value-type="string" office:string-value="-" calcext:value-type="string">
            <text:p>-</text:p>
          </table:table-cell>
          <table:table-cell table:style-name="ce138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4]=&quot;&quot;;&quot;-&quot;;YEAR([.A834]))" office:value-type="string" office:string-value="-" calcext:value-type="string">
            <text:p>-</text:p>
          </table:table-cell>
          <table:table-cell table:style-name="ce138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5]=&quot;&quot;;&quot;-&quot;;YEAR([.A835]))" office:value-type="string" office:string-value="-" calcext:value-type="string">
            <text:p>-</text:p>
          </table:table-cell>
          <table:table-cell table:style-name="ce138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6]=&quot;&quot;;&quot;-&quot;;YEAR([.A836]))" office:value-type="string" office:string-value="-" calcext:value-type="string">
            <text:p>-</text:p>
          </table:table-cell>
          <table:table-cell table:style-name="ce138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7]=&quot;&quot;;&quot;-&quot;;YEAR([.A837]))" office:value-type="string" office:string-value="-" calcext:value-type="string">
            <text:p>-</text:p>
          </table:table-cell>
          <table:table-cell table:style-name="ce138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8]=&quot;&quot;;&quot;-&quot;;YEAR([.A838]))" office:value-type="string" office:string-value="-" calcext:value-type="string">
            <text:p>-</text:p>
          </table:table-cell>
          <table:table-cell table:style-name="ce138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39]=&quot;&quot;;&quot;-&quot;;YEAR([.A839]))" office:value-type="string" office:string-value="-" calcext:value-type="string">
            <text:p>-</text:p>
          </table:table-cell>
          <table:table-cell table:style-name="ce138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0]=&quot;&quot;;&quot;-&quot;;YEAR([.A840]))" office:value-type="string" office:string-value="-" calcext:value-type="string">
            <text:p>-</text:p>
          </table:table-cell>
          <table:table-cell table:style-name="ce138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1]=&quot;&quot;;&quot;-&quot;;YEAR([.A841]))" office:value-type="string" office:string-value="-" calcext:value-type="string">
            <text:p>-</text:p>
          </table:table-cell>
          <table:table-cell table:style-name="ce138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2]=&quot;&quot;;&quot;-&quot;;YEAR([.A842]))" office:value-type="string" office:string-value="-" calcext:value-type="string">
            <text:p>-</text:p>
          </table:table-cell>
          <table:table-cell table:style-name="ce138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3]=&quot;&quot;;&quot;-&quot;;YEAR([.A843]))" office:value-type="string" office:string-value="-" calcext:value-type="string">
            <text:p>-</text:p>
          </table:table-cell>
          <table:table-cell table:style-name="ce138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4]=&quot;&quot;;&quot;-&quot;;YEAR([.A844]))" office:value-type="string" office:string-value="-" calcext:value-type="string">
            <text:p>-</text:p>
          </table:table-cell>
          <table:table-cell table:style-name="ce138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5]=&quot;&quot;;&quot;-&quot;;YEAR([.A845]))" office:value-type="string" office:string-value="-" calcext:value-type="string">
            <text:p>-</text:p>
          </table:table-cell>
          <table:table-cell table:style-name="ce138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6]=&quot;&quot;;&quot;-&quot;;YEAR([.A846]))" office:value-type="string" office:string-value="-" calcext:value-type="string">
            <text:p>-</text:p>
          </table:table-cell>
          <table:table-cell table:style-name="ce138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7]=&quot;&quot;;&quot;-&quot;;YEAR([.A847]))" office:value-type="string" office:string-value="-" calcext:value-type="string">
            <text:p>-</text:p>
          </table:table-cell>
          <table:table-cell table:style-name="ce138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8]=&quot;&quot;;&quot;-&quot;;YEAR([.A848]))" office:value-type="string" office:string-value="-" calcext:value-type="string">
            <text:p>-</text:p>
          </table:table-cell>
          <table:table-cell table:style-name="ce138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49]=&quot;&quot;;&quot;-&quot;;YEAR([.A849]))" office:value-type="string" office:string-value="-" calcext:value-type="string">
            <text:p>-</text:p>
          </table:table-cell>
          <table:table-cell table:style-name="ce138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0]=&quot;&quot;;&quot;-&quot;;YEAR([.A850]))" office:value-type="string" office:string-value="-" calcext:value-type="string">
            <text:p>-</text:p>
          </table:table-cell>
          <table:table-cell table:style-name="ce138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1]=&quot;&quot;;&quot;-&quot;;YEAR([.A851]))" office:value-type="string" office:string-value="-" calcext:value-type="string">
            <text:p>-</text:p>
          </table:table-cell>
          <table:table-cell table:style-name="ce138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2]=&quot;&quot;;&quot;-&quot;;YEAR([.A852]))" office:value-type="string" office:string-value="-" calcext:value-type="string">
            <text:p>-</text:p>
          </table:table-cell>
          <table:table-cell table:style-name="ce138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3]=&quot;&quot;;&quot;-&quot;;YEAR([.A853]))" office:value-type="string" office:string-value="-" calcext:value-type="string">
            <text:p>-</text:p>
          </table:table-cell>
          <table:table-cell table:style-name="ce138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4]=&quot;&quot;;&quot;-&quot;;YEAR([.A854]))" office:value-type="string" office:string-value="-" calcext:value-type="string">
            <text:p>-</text:p>
          </table:table-cell>
          <table:table-cell table:style-name="ce138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5]=&quot;&quot;;&quot;-&quot;;YEAR([.A855]))" office:value-type="string" office:string-value="-" calcext:value-type="string">
            <text:p>-</text:p>
          </table:table-cell>
          <table:table-cell table:style-name="ce138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6]=&quot;&quot;;&quot;-&quot;;YEAR([.A856]))" office:value-type="string" office:string-value="-" calcext:value-type="string">
            <text:p>-</text:p>
          </table:table-cell>
          <table:table-cell table:style-name="ce138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7]=&quot;&quot;;&quot;-&quot;;YEAR([.A857]))" office:value-type="string" office:string-value="-" calcext:value-type="string">
            <text:p>-</text:p>
          </table:table-cell>
          <table:table-cell table:style-name="ce138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8]=&quot;&quot;;&quot;-&quot;;YEAR([.A858]))" office:value-type="string" office:string-value="-" calcext:value-type="string">
            <text:p>-</text:p>
          </table:table-cell>
          <table:table-cell table:style-name="ce138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59]=&quot;&quot;;&quot;-&quot;;YEAR([.A859]))" office:value-type="string" office:string-value="-" calcext:value-type="string">
            <text:p>-</text:p>
          </table:table-cell>
          <table:table-cell table:style-name="ce138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0]=&quot;&quot;;&quot;-&quot;;YEAR([.A860]))" office:value-type="string" office:string-value="-" calcext:value-type="string">
            <text:p>-</text:p>
          </table:table-cell>
          <table:table-cell table:style-name="ce138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1]=&quot;&quot;;&quot;-&quot;;YEAR([.A861]))" office:value-type="string" office:string-value="-" calcext:value-type="string">
            <text:p>-</text:p>
          </table:table-cell>
          <table:table-cell table:style-name="ce138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2]=&quot;&quot;;&quot;-&quot;;YEAR([.A862]))" office:value-type="string" office:string-value="-" calcext:value-type="string">
            <text:p>-</text:p>
          </table:table-cell>
          <table:table-cell table:style-name="ce138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3]=&quot;&quot;;&quot;-&quot;;YEAR([.A863]))" office:value-type="string" office:string-value="-" calcext:value-type="string">
            <text:p>-</text:p>
          </table:table-cell>
          <table:table-cell table:style-name="ce138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4]=&quot;&quot;;&quot;-&quot;;YEAR([.A864]))" office:value-type="string" office:string-value="-" calcext:value-type="string">
            <text:p>-</text:p>
          </table:table-cell>
          <table:table-cell table:style-name="ce138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5]=&quot;&quot;;&quot;-&quot;;YEAR([.A865]))" office:value-type="string" office:string-value="-" calcext:value-type="string">
            <text:p>-</text:p>
          </table:table-cell>
          <table:table-cell table:style-name="ce138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6]=&quot;&quot;;&quot;-&quot;;YEAR([.A866]))" office:value-type="string" office:string-value="-" calcext:value-type="string">
            <text:p>-</text:p>
          </table:table-cell>
          <table:table-cell table:style-name="ce138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7]=&quot;&quot;;&quot;-&quot;;YEAR([.A867]))" office:value-type="string" office:string-value="-" calcext:value-type="string">
            <text:p>-</text:p>
          </table:table-cell>
          <table:table-cell table:style-name="ce138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8]=&quot;&quot;;&quot;-&quot;;YEAR([.A868]))" office:value-type="string" office:string-value="-" calcext:value-type="string">
            <text:p>-</text:p>
          </table:table-cell>
          <table:table-cell table:style-name="ce138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69]=&quot;&quot;;&quot;-&quot;;YEAR([.A869]))" office:value-type="string" office:string-value="-" calcext:value-type="string">
            <text:p>-</text:p>
          </table:table-cell>
          <table:table-cell table:style-name="ce138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0]=&quot;&quot;;&quot;-&quot;;YEAR([.A870]))" office:value-type="string" office:string-value="-" calcext:value-type="string">
            <text:p>-</text:p>
          </table:table-cell>
          <table:table-cell table:style-name="ce138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1]=&quot;&quot;;&quot;-&quot;;YEAR([.A871]))" office:value-type="string" office:string-value="-" calcext:value-type="string">
            <text:p>-</text:p>
          </table:table-cell>
          <table:table-cell table:style-name="ce138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2]=&quot;&quot;;&quot;-&quot;;YEAR([.A872]))" office:value-type="string" office:string-value="-" calcext:value-type="string">
            <text:p>-</text:p>
          </table:table-cell>
          <table:table-cell table:style-name="ce138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3]=&quot;&quot;;&quot;-&quot;;YEAR([.A873]))" office:value-type="string" office:string-value="-" calcext:value-type="string">
            <text:p>-</text:p>
          </table:table-cell>
          <table:table-cell table:style-name="ce138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4]=&quot;&quot;;&quot;-&quot;;YEAR([.A874]))" office:value-type="string" office:string-value="-" calcext:value-type="string">
            <text:p>-</text:p>
          </table:table-cell>
          <table:table-cell table:style-name="ce138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5]=&quot;&quot;;&quot;-&quot;;YEAR([.A875]))" office:value-type="string" office:string-value="-" calcext:value-type="string">
            <text:p>-</text:p>
          </table:table-cell>
          <table:table-cell table:style-name="ce138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6]=&quot;&quot;;&quot;-&quot;;YEAR([.A876]))" office:value-type="string" office:string-value="-" calcext:value-type="string">
            <text:p>-</text:p>
          </table:table-cell>
          <table:table-cell table:style-name="ce138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7]=&quot;&quot;;&quot;-&quot;;YEAR([.A877]))" office:value-type="string" office:string-value="-" calcext:value-type="string">
            <text:p>-</text:p>
          </table:table-cell>
          <table:table-cell table:style-name="ce138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8]=&quot;&quot;;&quot;-&quot;;YEAR([.A878]))" office:value-type="string" office:string-value="-" calcext:value-type="string">
            <text:p>-</text:p>
          </table:table-cell>
          <table:table-cell table:style-name="ce138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79]=&quot;&quot;;&quot;-&quot;;YEAR([.A879]))" office:value-type="string" office:string-value="-" calcext:value-type="string">
            <text:p>-</text:p>
          </table:table-cell>
          <table:table-cell table:style-name="ce138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0]=&quot;&quot;;&quot;-&quot;;YEAR([.A880]))" office:value-type="string" office:string-value="-" calcext:value-type="string">
            <text:p>-</text:p>
          </table:table-cell>
          <table:table-cell table:style-name="ce138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1]=&quot;&quot;;&quot;-&quot;;YEAR([.A881]))" office:value-type="string" office:string-value="-" calcext:value-type="string">
            <text:p>-</text:p>
          </table:table-cell>
          <table:table-cell table:style-name="ce138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2]=&quot;&quot;;&quot;-&quot;;YEAR([.A882]))" office:value-type="string" office:string-value="-" calcext:value-type="string">
            <text:p>-</text:p>
          </table:table-cell>
          <table:table-cell table:style-name="ce138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3]=&quot;&quot;;&quot;-&quot;;YEAR([.A883]))" office:value-type="string" office:string-value="-" calcext:value-type="string">
            <text:p>-</text:p>
          </table:table-cell>
          <table:table-cell table:style-name="ce138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4]=&quot;&quot;;&quot;-&quot;;YEAR([.A884]))" office:value-type="string" office:string-value="-" calcext:value-type="string">
            <text:p>-</text:p>
          </table:table-cell>
          <table:table-cell table:style-name="ce138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5]=&quot;&quot;;&quot;-&quot;;YEAR([.A885]))" office:value-type="string" office:string-value="-" calcext:value-type="string">
            <text:p>-</text:p>
          </table:table-cell>
          <table:table-cell table:style-name="ce138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6]=&quot;&quot;;&quot;-&quot;;YEAR([.A886]))" office:value-type="string" office:string-value="-" calcext:value-type="string">
            <text:p>-</text:p>
          </table:table-cell>
          <table:table-cell table:style-name="ce138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7]=&quot;&quot;;&quot;-&quot;;YEAR([.A887]))" office:value-type="string" office:string-value="-" calcext:value-type="string">
            <text:p>-</text:p>
          </table:table-cell>
          <table:table-cell table:style-name="ce138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8]=&quot;&quot;;&quot;-&quot;;YEAR([.A888]))" office:value-type="string" office:string-value="-" calcext:value-type="string">
            <text:p>-</text:p>
          </table:table-cell>
          <table:table-cell table:style-name="ce138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89]=&quot;&quot;;&quot;-&quot;;YEAR([.A889]))" office:value-type="string" office:string-value="-" calcext:value-type="string">
            <text:p>-</text:p>
          </table:table-cell>
          <table:table-cell table:style-name="ce138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0]=&quot;&quot;;&quot;-&quot;;YEAR([.A890]))" office:value-type="string" office:string-value="-" calcext:value-type="string">
            <text:p>-</text:p>
          </table:table-cell>
          <table:table-cell table:style-name="ce138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1]=&quot;&quot;;&quot;-&quot;;YEAR([.A891]))" office:value-type="string" office:string-value="-" calcext:value-type="string">
            <text:p>-</text:p>
          </table:table-cell>
          <table:table-cell table:style-name="ce138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2]=&quot;&quot;;&quot;-&quot;;YEAR([.A892]))" office:value-type="string" office:string-value="-" calcext:value-type="string">
            <text:p>-</text:p>
          </table:table-cell>
          <table:table-cell table:style-name="ce138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3]=&quot;&quot;;&quot;-&quot;;YEAR([.A893]))" office:value-type="string" office:string-value="-" calcext:value-type="string">
            <text:p>-</text:p>
          </table:table-cell>
          <table:table-cell table:style-name="ce138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4]=&quot;&quot;;&quot;-&quot;;YEAR([.A894]))" office:value-type="string" office:string-value="-" calcext:value-type="string">
            <text:p>-</text:p>
          </table:table-cell>
          <table:table-cell table:style-name="ce138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5]=&quot;&quot;;&quot;-&quot;;YEAR([.A895]))" office:value-type="string" office:string-value="-" calcext:value-type="string">
            <text:p>-</text:p>
          </table:table-cell>
          <table:table-cell table:style-name="ce138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6]=&quot;&quot;;&quot;-&quot;;YEAR([.A896]))" office:value-type="string" office:string-value="-" calcext:value-type="string">
            <text:p>-</text:p>
          </table:table-cell>
          <table:table-cell table:style-name="ce138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7]=&quot;&quot;;&quot;-&quot;;YEAR([.A897]))" office:value-type="string" office:string-value="-" calcext:value-type="string">
            <text:p>-</text:p>
          </table:table-cell>
          <table:table-cell table:style-name="ce138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8]=&quot;&quot;;&quot;-&quot;;YEAR([.A898]))" office:value-type="string" office:string-value="-" calcext:value-type="string">
            <text:p>-</text:p>
          </table:table-cell>
          <table:table-cell table:style-name="ce138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899]=&quot;&quot;;&quot;-&quot;;YEAR([.A899]))" office:value-type="string" office:string-value="-" calcext:value-type="string">
            <text:p>-</text:p>
          </table:table-cell>
          <table:table-cell table:style-name="ce138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0]=&quot;&quot;;&quot;-&quot;;YEAR([.A900]))" office:value-type="string" office:string-value="-" calcext:value-type="string">
            <text:p>-</text:p>
          </table:table-cell>
          <table:table-cell table:style-name="ce138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1]=&quot;&quot;;&quot;-&quot;;YEAR([.A901]))" office:value-type="string" office:string-value="-" calcext:value-type="string">
            <text:p>-</text:p>
          </table:table-cell>
          <table:table-cell table:style-name="ce138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2]=&quot;&quot;;&quot;-&quot;;YEAR([.A902]))" office:value-type="string" office:string-value="-" calcext:value-type="string">
            <text:p>-</text:p>
          </table:table-cell>
          <table:table-cell table:style-name="ce138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3]=&quot;&quot;;&quot;-&quot;;YEAR([.A903]))" office:value-type="string" office:string-value="-" calcext:value-type="string">
            <text:p>-</text:p>
          </table:table-cell>
          <table:table-cell table:style-name="ce138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4]=&quot;&quot;;&quot;-&quot;;YEAR([.A904]))" office:value-type="string" office:string-value="-" calcext:value-type="string">
            <text:p>-</text:p>
          </table:table-cell>
          <table:table-cell table:style-name="ce138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5]=&quot;&quot;;&quot;-&quot;;YEAR([.A905]))" office:value-type="string" office:string-value="-" calcext:value-type="string">
            <text:p>-</text:p>
          </table:table-cell>
          <table:table-cell table:style-name="ce138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6]=&quot;&quot;;&quot;-&quot;;YEAR([.A906]))" office:value-type="string" office:string-value="-" calcext:value-type="string">
            <text:p>-</text:p>
          </table:table-cell>
          <table:table-cell table:style-name="ce138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7]=&quot;&quot;;&quot;-&quot;;YEAR([.A907]))" office:value-type="string" office:string-value="-" calcext:value-type="string">
            <text:p>-</text:p>
          </table:table-cell>
          <table:table-cell table:style-name="ce138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8]=&quot;&quot;;&quot;-&quot;;YEAR([.A908]))" office:value-type="string" office:string-value="-" calcext:value-type="string">
            <text:p>-</text:p>
          </table:table-cell>
          <table:table-cell table:style-name="ce138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09]=&quot;&quot;;&quot;-&quot;;YEAR([.A909]))" office:value-type="string" office:string-value="-" calcext:value-type="string">
            <text:p>-</text:p>
          </table:table-cell>
          <table:table-cell table:style-name="ce138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0]=&quot;&quot;;&quot;-&quot;;YEAR([.A910]))" office:value-type="string" office:string-value="-" calcext:value-type="string">
            <text:p>-</text:p>
          </table:table-cell>
          <table:table-cell table:style-name="ce138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1]=&quot;&quot;;&quot;-&quot;;YEAR([.A911]))" office:value-type="string" office:string-value="-" calcext:value-type="string">
            <text:p>-</text:p>
          </table:table-cell>
          <table:table-cell table:style-name="ce138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2]=&quot;&quot;;&quot;-&quot;;YEAR([.A912]))" office:value-type="string" office:string-value="-" calcext:value-type="string">
            <text:p>-</text:p>
          </table:table-cell>
          <table:table-cell table:style-name="ce138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3]=&quot;&quot;;&quot;-&quot;;YEAR([.A913]))" office:value-type="string" office:string-value="-" calcext:value-type="string">
            <text:p>-</text:p>
          </table:table-cell>
          <table:table-cell table:style-name="ce138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4]=&quot;&quot;;&quot;-&quot;;YEAR([.A914]))" office:value-type="string" office:string-value="-" calcext:value-type="string">
            <text:p>-</text:p>
          </table:table-cell>
          <table:table-cell table:style-name="ce138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5]=&quot;&quot;;&quot;-&quot;;YEAR([.A915]))" office:value-type="string" office:string-value="-" calcext:value-type="string">
            <text:p>-</text:p>
          </table:table-cell>
          <table:table-cell table:style-name="ce138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6]=&quot;&quot;;&quot;-&quot;;YEAR([.A916]))" office:value-type="string" office:string-value="-" calcext:value-type="string">
            <text:p>-</text:p>
          </table:table-cell>
          <table:table-cell table:style-name="ce138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7]=&quot;&quot;;&quot;-&quot;;YEAR([.A917]))" office:value-type="string" office:string-value="-" calcext:value-type="string">
            <text:p>-</text:p>
          </table:table-cell>
          <table:table-cell table:style-name="ce138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8]=&quot;&quot;;&quot;-&quot;;YEAR([.A918]))" office:value-type="string" office:string-value="-" calcext:value-type="string">
            <text:p>-</text:p>
          </table:table-cell>
          <table:table-cell table:style-name="ce138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19]=&quot;&quot;;&quot;-&quot;;YEAR([.A919]))" office:value-type="string" office:string-value="-" calcext:value-type="string">
            <text:p>-</text:p>
          </table:table-cell>
          <table:table-cell table:style-name="ce138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0]=&quot;&quot;;&quot;-&quot;;YEAR([.A920]))" office:value-type="string" office:string-value="-" calcext:value-type="string">
            <text:p>-</text:p>
          </table:table-cell>
          <table:table-cell table:style-name="ce138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1]=&quot;&quot;;&quot;-&quot;;YEAR([.A921]))" office:value-type="string" office:string-value="-" calcext:value-type="string">
            <text:p>-</text:p>
          </table:table-cell>
          <table:table-cell table:style-name="ce138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2]=&quot;&quot;;&quot;-&quot;;YEAR([.A922]))" office:value-type="string" office:string-value="-" calcext:value-type="string">
            <text:p>-</text:p>
          </table:table-cell>
          <table:table-cell table:style-name="ce138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3]=&quot;&quot;;&quot;-&quot;;YEAR([.A923]))" office:value-type="string" office:string-value="-" calcext:value-type="string">
            <text:p>-</text:p>
          </table:table-cell>
          <table:table-cell table:style-name="ce138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4]=&quot;&quot;;&quot;-&quot;;YEAR([.A924]))" office:value-type="string" office:string-value="-" calcext:value-type="string">
            <text:p>-</text:p>
          </table:table-cell>
          <table:table-cell table:style-name="ce138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5]=&quot;&quot;;&quot;-&quot;;YEAR([.A925]))" office:value-type="string" office:string-value="-" calcext:value-type="string">
            <text:p>-</text:p>
          </table:table-cell>
          <table:table-cell table:style-name="ce138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6]=&quot;&quot;;&quot;-&quot;;YEAR([.A926]))" office:value-type="string" office:string-value="-" calcext:value-type="string">
            <text:p>-</text:p>
          </table:table-cell>
          <table:table-cell table:style-name="ce138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7]=&quot;&quot;;&quot;-&quot;;YEAR([.A927]))" office:value-type="string" office:string-value="-" calcext:value-type="string">
            <text:p>-</text:p>
          </table:table-cell>
          <table:table-cell table:style-name="ce138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8]=&quot;&quot;;&quot;-&quot;;YEAR([.A928]))" office:value-type="string" office:string-value="-" calcext:value-type="string">
            <text:p>-</text:p>
          </table:table-cell>
          <table:table-cell table:style-name="ce138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29]=&quot;&quot;;&quot;-&quot;;YEAR([.A929]))" office:value-type="string" office:string-value="-" calcext:value-type="string">
            <text:p>-</text:p>
          </table:table-cell>
          <table:table-cell table:style-name="ce138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0]=&quot;&quot;;&quot;-&quot;;YEAR([.A930]))" office:value-type="string" office:string-value="-" calcext:value-type="string">
            <text:p>-</text:p>
          </table:table-cell>
          <table:table-cell table:style-name="ce138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1]=&quot;&quot;;&quot;-&quot;;YEAR([.A931]))" office:value-type="string" office:string-value="-" calcext:value-type="string">
            <text:p>-</text:p>
          </table:table-cell>
          <table:table-cell table:style-name="ce138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2]=&quot;&quot;;&quot;-&quot;;YEAR([.A932]))" office:value-type="string" office:string-value="-" calcext:value-type="string">
            <text:p>-</text:p>
          </table:table-cell>
          <table:table-cell table:style-name="ce138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3]=&quot;&quot;;&quot;-&quot;;YEAR([.A933]))" office:value-type="string" office:string-value="-" calcext:value-type="string">
            <text:p>-</text:p>
          </table:table-cell>
          <table:table-cell table:style-name="ce138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4]=&quot;&quot;;&quot;-&quot;;YEAR([.A934]))" office:value-type="string" office:string-value="-" calcext:value-type="string">
            <text:p>-</text:p>
          </table:table-cell>
          <table:table-cell table:style-name="ce138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5]=&quot;&quot;;&quot;-&quot;;YEAR([.A935]))" office:value-type="string" office:string-value="-" calcext:value-type="string">
            <text:p>-</text:p>
          </table:table-cell>
          <table:table-cell table:style-name="ce138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6]=&quot;&quot;;&quot;-&quot;;YEAR([.A936]))" office:value-type="string" office:string-value="-" calcext:value-type="string">
            <text:p>-</text:p>
          </table:table-cell>
          <table:table-cell table:style-name="ce138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7]=&quot;&quot;;&quot;-&quot;;YEAR([.A937]))" office:value-type="string" office:string-value="-" calcext:value-type="string">
            <text:p>-</text:p>
          </table:table-cell>
          <table:table-cell table:style-name="ce138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8]=&quot;&quot;;&quot;-&quot;;YEAR([.A938]))" office:value-type="string" office:string-value="-" calcext:value-type="string">
            <text:p>-</text:p>
          </table:table-cell>
          <table:table-cell table:style-name="ce138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39]=&quot;&quot;;&quot;-&quot;;YEAR([.A939]))" office:value-type="string" office:string-value="-" calcext:value-type="string">
            <text:p>-</text:p>
          </table:table-cell>
          <table:table-cell table:style-name="ce138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0]=&quot;&quot;;&quot;-&quot;;YEAR([.A940]))" office:value-type="string" office:string-value="-" calcext:value-type="string">
            <text:p>-</text:p>
          </table:table-cell>
          <table:table-cell table:style-name="ce138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1]=&quot;&quot;;&quot;-&quot;;YEAR([.A941]))" office:value-type="string" office:string-value="-" calcext:value-type="string">
            <text:p>-</text:p>
          </table:table-cell>
          <table:table-cell table:style-name="ce138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2]=&quot;&quot;;&quot;-&quot;;YEAR([.A942]))" office:value-type="string" office:string-value="-" calcext:value-type="string">
            <text:p>-</text:p>
          </table:table-cell>
          <table:table-cell table:style-name="ce138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3]=&quot;&quot;;&quot;-&quot;;YEAR([.A943]))" office:value-type="string" office:string-value="-" calcext:value-type="string">
            <text:p>-</text:p>
          </table:table-cell>
          <table:table-cell table:style-name="ce138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4]=&quot;&quot;;&quot;-&quot;;YEAR([.A944]))" office:value-type="string" office:string-value="-" calcext:value-type="string">
            <text:p>-</text:p>
          </table:table-cell>
          <table:table-cell table:style-name="ce138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5]=&quot;&quot;;&quot;-&quot;;YEAR([.A945]))" office:value-type="string" office:string-value="-" calcext:value-type="string">
            <text:p>-</text:p>
          </table:table-cell>
          <table:table-cell table:style-name="ce138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6]=&quot;&quot;;&quot;-&quot;;YEAR([.A946]))" office:value-type="string" office:string-value="-" calcext:value-type="string">
            <text:p>-</text:p>
          </table:table-cell>
          <table:table-cell table:style-name="ce138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7]=&quot;&quot;;&quot;-&quot;;YEAR([.A947]))" office:value-type="string" office:string-value="-" calcext:value-type="string">
            <text:p>-</text:p>
          </table:table-cell>
          <table:table-cell table:style-name="ce138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8]=&quot;&quot;;&quot;-&quot;;YEAR([.A948]))" office:value-type="string" office:string-value="-" calcext:value-type="string">
            <text:p>-</text:p>
          </table:table-cell>
          <table:table-cell table:style-name="ce138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49]=&quot;&quot;;&quot;-&quot;;YEAR([.A949]))" office:value-type="string" office:string-value="-" calcext:value-type="string">
            <text:p>-</text:p>
          </table:table-cell>
          <table:table-cell table:style-name="ce138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0]=&quot;&quot;;&quot;-&quot;;YEAR([.A950]))" office:value-type="string" office:string-value="-" calcext:value-type="string">
            <text:p>-</text:p>
          </table:table-cell>
          <table:table-cell table:style-name="ce138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1]=&quot;&quot;;&quot;-&quot;;YEAR([.A951]))" office:value-type="string" office:string-value="-" calcext:value-type="string">
            <text:p>-</text:p>
          </table:table-cell>
          <table:table-cell table:style-name="ce138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2]=&quot;&quot;;&quot;-&quot;;YEAR([.A952]))" office:value-type="string" office:string-value="-" calcext:value-type="string">
            <text:p>-</text:p>
          </table:table-cell>
          <table:table-cell table:style-name="ce138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3]=&quot;&quot;;&quot;-&quot;;YEAR([.A953]))" office:value-type="string" office:string-value="-" calcext:value-type="string">
            <text:p>-</text:p>
          </table:table-cell>
          <table:table-cell table:style-name="ce138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4]=&quot;&quot;;&quot;-&quot;;YEAR([.A954]))" office:value-type="string" office:string-value="-" calcext:value-type="string">
            <text:p>-</text:p>
          </table:table-cell>
          <table:table-cell table:style-name="ce138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5]=&quot;&quot;;&quot;-&quot;;YEAR([.A955]))" office:value-type="string" office:string-value="-" calcext:value-type="string">
            <text:p>-</text:p>
          </table:table-cell>
          <table:table-cell table:style-name="ce138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6]=&quot;&quot;;&quot;-&quot;;YEAR([.A956]))" office:value-type="string" office:string-value="-" calcext:value-type="string">
            <text:p>-</text:p>
          </table:table-cell>
          <table:table-cell table:style-name="ce138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7]=&quot;&quot;;&quot;-&quot;;YEAR([.A957]))" office:value-type="string" office:string-value="-" calcext:value-type="string">
            <text:p>-</text:p>
          </table:table-cell>
          <table:table-cell table:style-name="ce138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8]=&quot;&quot;;&quot;-&quot;;YEAR([.A958]))" office:value-type="string" office:string-value="-" calcext:value-type="string">
            <text:p>-</text:p>
          </table:table-cell>
          <table:table-cell table:style-name="ce138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59]=&quot;&quot;;&quot;-&quot;;YEAR([.A959]))" office:value-type="string" office:string-value="-" calcext:value-type="string">
            <text:p>-</text:p>
          </table:table-cell>
          <table:table-cell table:style-name="ce138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0]=&quot;&quot;;&quot;-&quot;;YEAR([.A960]))" office:value-type="string" office:string-value="-" calcext:value-type="string">
            <text:p>-</text:p>
          </table:table-cell>
          <table:table-cell table:style-name="ce138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1]=&quot;&quot;;&quot;-&quot;;YEAR([.A961]))" office:value-type="string" office:string-value="-" calcext:value-type="string">
            <text:p>-</text:p>
          </table:table-cell>
          <table:table-cell table:style-name="ce138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2]=&quot;&quot;;&quot;-&quot;;YEAR([.A962]))" office:value-type="string" office:string-value="-" calcext:value-type="string">
            <text:p>-</text:p>
          </table:table-cell>
          <table:table-cell table:style-name="ce138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3]=&quot;&quot;;&quot;-&quot;;YEAR([.A963]))" office:value-type="string" office:string-value="-" calcext:value-type="string">
            <text:p>-</text:p>
          </table:table-cell>
          <table:table-cell table:style-name="ce138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4]=&quot;&quot;;&quot;-&quot;;YEAR([.A964]))" office:value-type="string" office:string-value="-" calcext:value-type="string">
            <text:p>-</text:p>
          </table:table-cell>
          <table:table-cell table:style-name="ce138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5]=&quot;&quot;;&quot;-&quot;;YEAR([.A965]))" office:value-type="string" office:string-value="-" calcext:value-type="string">
            <text:p>-</text:p>
          </table:table-cell>
          <table:table-cell table:style-name="ce138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6]=&quot;&quot;;&quot;-&quot;;YEAR([.A966]))" office:value-type="string" office:string-value="-" calcext:value-type="string">
            <text:p>-</text:p>
          </table:table-cell>
          <table:table-cell table:style-name="ce138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7]=&quot;&quot;;&quot;-&quot;;YEAR([.A967]))" office:value-type="string" office:string-value="-" calcext:value-type="string">
            <text:p>-</text:p>
          </table:table-cell>
          <table:table-cell table:style-name="ce138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8]=&quot;&quot;;&quot;-&quot;;YEAR([.A968]))" office:value-type="string" office:string-value="-" calcext:value-type="string">
            <text:p>-</text:p>
          </table:table-cell>
          <table:table-cell table:style-name="ce138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69]=&quot;&quot;;&quot;-&quot;;YEAR([.A969]))" office:value-type="string" office:string-value="-" calcext:value-type="string">
            <text:p>-</text:p>
          </table:table-cell>
          <table:table-cell table:style-name="ce138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0]=&quot;&quot;;&quot;-&quot;;YEAR([.A970]))" office:value-type="string" office:string-value="-" calcext:value-type="string">
            <text:p>-</text:p>
          </table:table-cell>
          <table:table-cell table:style-name="ce138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1]=&quot;&quot;;&quot;-&quot;;YEAR([.A971]))" office:value-type="string" office:string-value="-" calcext:value-type="string">
            <text:p>-</text:p>
          </table:table-cell>
          <table:table-cell table:style-name="ce138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2]=&quot;&quot;;&quot;-&quot;;YEAR([.A972]))" office:value-type="string" office:string-value="-" calcext:value-type="string">
            <text:p>-</text:p>
          </table:table-cell>
          <table:table-cell table:style-name="ce138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3]=&quot;&quot;;&quot;-&quot;;YEAR([.A973]))" office:value-type="string" office:string-value="-" calcext:value-type="string">
            <text:p>-</text:p>
          </table:table-cell>
          <table:table-cell table:style-name="ce138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4]=&quot;&quot;;&quot;-&quot;;YEAR([.A974]))" office:value-type="string" office:string-value="-" calcext:value-type="string">
            <text:p>-</text:p>
          </table:table-cell>
          <table:table-cell table:style-name="ce138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5]=&quot;&quot;;&quot;-&quot;;YEAR([.A975]))" office:value-type="string" office:string-value="-" calcext:value-type="string">
            <text:p>-</text:p>
          </table:table-cell>
          <table:table-cell table:style-name="ce138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6]=&quot;&quot;;&quot;-&quot;;YEAR([.A976]))" office:value-type="string" office:string-value="-" calcext:value-type="string">
            <text:p>-</text:p>
          </table:table-cell>
          <table:table-cell table:style-name="ce138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7]=&quot;&quot;;&quot;-&quot;;YEAR([.A977]))" office:value-type="string" office:string-value="-" calcext:value-type="string">
            <text:p>-</text:p>
          </table:table-cell>
          <table:table-cell table:style-name="ce138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8]=&quot;&quot;;&quot;-&quot;;YEAR([.A978]))" office:value-type="string" office:string-value="-" calcext:value-type="string">
            <text:p>-</text:p>
          </table:table-cell>
          <table:table-cell table:style-name="ce138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79]=&quot;&quot;;&quot;-&quot;;YEAR([.A979]))" office:value-type="string" office:string-value="-" calcext:value-type="string">
            <text:p>-</text:p>
          </table:table-cell>
          <table:table-cell table:style-name="ce138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0]=&quot;&quot;;&quot;-&quot;;YEAR([.A980]))" office:value-type="string" office:string-value="-" calcext:value-type="string">
            <text:p>-</text:p>
          </table:table-cell>
          <table:table-cell table:style-name="ce138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1]=&quot;&quot;;&quot;-&quot;;YEAR([.A981]))" office:value-type="string" office:string-value="-" calcext:value-type="string">
            <text:p>-</text:p>
          </table:table-cell>
          <table:table-cell table:style-name="ce138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2]=&quot;&quot;;&quot;-&quot;;YEAR([.A982]))" office:value-type="string" office:string-value="-" calcext:value-type="string">
            <text:p>-</text:p>
          </table:table-cell>
          <table:table-cell table:style-name="ce138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3]=&quot;&quot;;&quot;-&quot;;YEAR([.A983]))" office:value-type="string" office:string-value="-" calcext:value-type="string">
            <text:p>-</text:p>
          </table:table-cell>
          <table:table-cell table:style-name="ce138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4]=&quot;&quot;;&quot;-&quot;;YEAR([.A984]))" office:value-type="string" office:string-value="-" calcext:value-type="string">
            <text:p>-</text:p>
          </table:table-cell>
          <table:table-cell table:style-name="ce138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5]=&quot;&quot;;&quot;-&quot;;YEAR([.A985]))" office:value-type="string" office:string-value="-" calcext:value-type="string">
            <text:p>-</text:p>
          </table:table-cell>
          <table:table-cell table:style-name="ce138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6]=&quot;&quot;;&quot;-&quot;;YEAR([.A986]))" office:value-type="string" office:string-value="-" calcext:value-type="string">
            <text:p>-</text:p>
          </table:table-cell>
          <table:table-cell table:style-name="ce138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7]=&quot;&quot;;&quot;-&quot;;YEAR([.A987]))" office:value-type="string" office:string-value="-" calcext:value-type="string">
            <text:p>-</text:p>
          </table:table-cell>
          <table:table-cell table:style-name="ce138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8]=&quot;&quot;;&quot;-&quot;;YEAR([.A988]))" office:value-type="string" office:string-value="-" calcext:value-type="string">
            <text:p>-</text:p>
          </table:table-cell>
          <table:table-cell table:style-name="ce138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89]=&quot;&quot;;&quot;-&quot;;YEAR([.A989]))" office:value-type="string" office:string-value="-" calcext:value-type="string">
            <text:p>-</text:p>
          </table:table-cell>
          <table:table-cell table:style-name="ce138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0]=&quot;&quot;;&quot;-&quot;;YEAR([.A990]))" office:value-type="string" office:string-value="-" calcext:value-type="string">
            <text:p>-</text:p>
          </table:table-cell>
          <table:table-cell table:style-name="ce138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1]=&quot;&quot;;&quot;-&quot;;YEAR([.A991]))" office:value-type="string" office:string-value="-" calcext:value-type="string">
            <text:p>-</text:p>
          </table:table-cell>
          <table:table-cell table:style-name="ce138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2]=&quot;&quot;;&quot;-&quot;;YEAR([.A992]))" office:value-type="string" office:string-value="-" calcext:value-type="string">
            <text:p>-</text:p>
          </table:table-cell>
          <table:table-cell table:style-name="ce138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3]=&quot;&quot;;&quot;-&quot;;YEAR([.A993]))" office:value-type="string" office:string-value="-" calcext:value-type="string">
            <text:p>-</text:p>
          </table:table-cell>
          <table:table-cell table:style-name="ce138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4]=&quot;&quot;;&quot;-&quot;;YEAR([.A994]))" office:value-type="string" office:string-value="-" calcext:value-type="string">
            <text:p>-</text:p>
          </table:table-cell>
          <table:table-cell table:style-name="ce138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5]=&quot;&quot;;&quot;-&quot;;YEAR([.A995]))" office:value-type="string" office:string-value="-" calcext:value-type="string">
            <text:p>-</text:p>
          </table:table-cell>
          <table:table-cell table:style-name="ce138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6]=&quot;&quot;;&quot;-&quot;;YEAR([.A996]))" office:value-type="string" office:string-value="-" calcext:value-type="string">
            <text:p>-</text:p>
          </table:table-cell>
          <table:table-cell table:style-name="ce138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7]=&quot;&quot;;&quot;-&quot;;YEAR([.A997]))" office:value-type="string" office:string-value="-" calcext:value-type="string">
            <text:p>-</text:p>
          </table:table-cell>
          <table:table-cell table:style-name="ce138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8]=&quot;&quot;;&quot;-&quot;;YEAR([.A998]))" office:value-type="string" office:string-value="-" calcext:value-type="string">
            <text:p>-</text:p>
          </table:table-cell>
          <table:table-cell table:style-name="ce138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138" table:number-columns-repeated="3"/>
          <table:table-cell table:style-name="ce138" table:formula="of:=IF([.A999]=&quot;&quot;;&quot;-&quot;;YEAR([.A999]))" office:value-type="string" office:string-value="-" calcext:value-type="string">
            <text:p>-</text:p>
          </table:table-cell>
          <table:table-cell table:style-name="ce138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I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Sorteio_Escrevente" table:style-name="ta2"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5" table:default-cell-style-name="ce38"/>
        <table:table-column table:style-name="co6" table:number-columns-repeated="16380" table:default-cell-style-name="ce5"/>
        <table:table-row table:style-name="ro6">
          <table:table-cell table:style-name="ce71" office:value-type="string" calcext:value-type="string">
            <text:p>sorteio_1</text:p>
          </table:table-cell>
          <table:table-cell table:style-name="ce71" office:value-type="string" calcext:value-type="string">
            <text:p>sorteio_2</text:p>
          </table:table-cell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responsav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05206056192531" calcext:value-type="float">
            <text:p>0,105206056192531</text:p>
          </table:table-cell>
          <table:table-cell table:style-name="ce33" table:formula="of:=RANK([.A2];[.$A$2:.$A$11];0)" office:value-type="float" office:value="9" calcext:value-type="float">
            <text:p>9</text:p>
          </table:table-cell>
          <table:table-cell table:style-name="ce28" table:formula="of:=IF([.B2]=10;0;[.B2])" office:value-type="float" office:value="9" calcext:value-type="float">
            <text:p>9</text:p>
          </table:table-cell>
          <table:table-cell table:style-name="ce99" table:content-validation-name="val5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617351549816783" calcext:value-type="float">
            <text:p>0,617351549816783</text:p>
          </table:table-cell>
          <table:table-cell table:style-name="ce33" table:formula="of:=RANK([.A3];[.$A$2:.$A$11];0)" office:value-type="float" office:value="3" calcext:value-type="float">
            <text:p>3</text:p>
          </table:table-cell>
          <table:table-cell table:style-name="ce28" table:formula="of:=IF([.B3]=10;0;[.B3])" office:value-type="float" office:value="3" calcext:value-type="float">
            <text:p>3</text:p>
          </table:table-cell>
          <table:table-cell table:style-name="ce99" table:content-validation-name="val5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430025376070924" calcext:value-type="float">
            <text:p>0,430025376070924</text:p>
          </table:table-cell>
          <table:table-cell table:style-name="ce33" table:formula="of:=RANK([.A4];[.$A$2:.$A$11];0)" office:value-type="float" office:value="4" calcext:value-type="float">
            <text:p>4</text:p>
          </table:table-cell>
          <table:table-cell table:style-name="ce28" table:formula="of:=IF([.B4]=10;0;[.B4])" office:value-type="float" office:value="4" calcext:value-type="float">
            <text:p>4</text:p>
          </table:table-cell>
          <table:table-cell table:style-name="ce99" table:content-validation-name="val5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21908533909773" calcext:value-type="float">
            <text:p>0,121908533909773</text:p>
          </table:table-cell>
          <table:table-cell table:style-name="ce33" table:formula="of:=RANK([.A5];[.$A$2:.$A$11];0)" office:value-type="float" office:value="7" calcext:value-type="float">
            <text:p>7</text:p>
          </table:table-cell>
          <table:table-cell table:style-name="ce28" table:formula="of:=IF([.B5]=10;0;[.B5])" office:value-type="float" office:value="7" calcext:value-type="float">
            <text:p>7</text:p>
          </table:table-cell>
          <table:table-cell table:style-name="ce99" table:content-validation-name="val5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747124477689991" calcext:value-type="float">
            <text:p>0,747124477689991</text:p>
          </table:table-cell>
          <table:table-cell table:style-name="ce33" table:formula="of:=RANK([.A6];[.$A$2:.$A$11];0)" office:value-type="float" office:value="2" calcext:value-type="float">
            <text:p>2</text:p>
          </table:table-cell>
          <table:table-cell table:style-name="ce28" table:formula="of:=IF([.B6]=10;0;[.B6])" office:value-type="float" office:value="2" calcext:value-type="float">
            <text:p>2</text:p>
          </table:table-cell>
          <table:table-cell table:style-name="ce99" table:content-validation-name="val5" office:value-type="string" calcext:value-type="string">
            <text:p>Raiss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50863008612766" calcext:value-type="float">
            <text:p>0,350863008612766</text:p>
          </table:table-cell>
          <table:table-cell table:style-name="ce33" table:formula="of:=RANK([.A7];[.$A$2:.$A$11];0)" office:value-type="float" office:value="6" calcext:value-type="float">
            <text:p>6</text:p>
          </table:table-cell>
          <table:table-cell table:style-name="ce28" table:formula="of:=IF([.B7]=10;0;[.B7])" office:value-type="float" office:value="6" calcext:value-type="float">
            <text:p>6</text:p>
          </table:table-cell>
          <table:table-cell table:style-name="ce99" table:content-validation-name="val5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16994297743927" calcext:value-type="float">
            <text:p>0,116994297743927</text:p>
          </table:table-cell>
          <table:table-cell table:style-name="ce33" table:formula="of:=RANK([.A8];[.$A$2:.$A$11];0)" office:value-type="float" office:value="8" calcext:value-type="float">
            <text:p>8</text:p>
          </table:table-cell>
          <table:table-cell table:style-name="ce28" table:formula="of:=IF([.B8]=10;0;[.B8])" office:value-type="float" office:value="8" calcext:value-type="float">
            <text:p>8</text:p>
          </table:table-cell>
          <table:table-cell table:style-name="ce99" table:content-validation-name="val5" office:value-type="string" calcext:value-type="string">
            <text:p>Enzo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935320369701213" calcext:value-type="float">
            <text:p>0,935320369701213</text:p>
          </table:table-cell>
          <table:table-cell table:style-name="ce33" table:formula="of:=RANK([.A9];[.$A$2:.$A$11];0)" office:value-type="float" office:value="1" calcext:value-type="float">
            <text:p>1</text:p>
          </table:table-cell>
          <table:table-cell table:style-name="ce28" table:formula="of:=IF([.B9]=10;0;[.B9])" office:value-type="float" office:value="1" calcext:value-type="float">
            <text:p>1</text:p>
          </table:table-cell>
          <table:table-cell table:style-name="ce99" table:content-validation-name="val5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68143100552351" calcext:value-type="float">
            <text:p>0,368143100552351</text:p>
          </table:table-cell>
          <table:table-cell table:style-name="ce33" table:formula="of:=RANK([.A10];[.$A$2:.$A$11];0)" office:value-type="float" office:value="5" calcext:value-type="float">
            <text:p>5</text:p>
          </table:table-cell>
          <table:table-cell table:style-name="ce28" table:formula="of:=IF([.B10]=10;0;[.B10])" office:value-type="float" office:value="5" calcext:value-type="float">
            <text:p>5</text:p>
          </table:table-cell>
          <table:table-cell table:style-name="ce99" table:content-validation-name="val5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0747673802515309" calcext:value-type="float">
            <text:p>0,0747673802515309</text:p>
          </table:table-cell>
          <table:table-cell table:style-name="ce33" table:formula="of:=RANK([.A11];[.$A$2:.$A$11];0)" office:value-type="float" office:value="10" calcext:value-type="float">
            <text:p>10</text:p>
          </table:table-cell>
          <table:table-cell table:style-name="ce28" table:formula="of:=IF([.B11]=10;0;[.B11])" office:value-type="float" office:value="0" calcext:value-type="float">
            <text:p>0</text:p>
          </table:table-cell>
          <table:table-cell table:style-name="ce99" table:content-validation-name="val5" office:value-type="string" calcext:value-type="string">
            <text:p>Raissa</text:p>
          </table:table-cell>
          <table:table-cell table:number-columns-repeated="16380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Sorteio_Escrevente.B2:Sorteio_Escrevente.B11">
            <calcext:condition calcext:apply-style-name="Warning" calcext:value="duplicate" calcext:base-cell-address="Sorteio_Escrevente.B2"/>
          </calcext:conditional-format>
        </calcext:conditional-formats>
      </table:table>
      <table:table table:name="Natureza_atos" table:style-name="ta1">
        <table:table-column table:style-name="co21" table:default-cell-style-name="ce74"/>
        <table:table-column table:style-name="co22" table:default-cell-style-name="ce74"/>
        <table:table-column table:style-name="co6" table:default-cell-style-name="Default"/>
        <table:table-row table:style-name="ro7">
          <table:table-cell table:style-name="ce144" office:value-type="string" calcext:value-type="string">
            <text:p>Codigo</text:p>
          </table:table-cell>
          <table:table-cell table:style-name="ce144" office:value-type="string" calcext:value-type="string">
            <text:p>Natureza do Título</text:p>
          </table:table-cell>
          <table:table-cell table:style-name="ce144" office:value-type="string" calcext:value-type="string">
            <text:p>Peso</text:p>
          </table:table-cell>
        </table:table-row>
        <table:table-row table:style-name="ro4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 table:number-rows-repeated="1048440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Tabela_Dinâmica" table:style-name="ta1">
        <table:table-column table:style-name="co23" table:default-cell-style-name="ce152"/>
        <table:table-column table:style-name="co13" table:default-cell-style-name="ce160"/>
        <table:table-column table:style-name="co13" table:number-columns-repeated="3" table:default-cell-style-name="Pivot_20_Table_20_Value"/>
        <table:table-column table:style-name="co13" table:default-cell-style-name="ce173"/>
        <table:table-column table:style-name="co24" table:default-cell-style-name="ce179"/>
        <table:table-row table:style-name="ro4">
          <table:table-cell table:style-name="Default" table:number-columns-repeated="7"/>
        </table:table-row>
        <table:table-row table:style-name="ro4">
          <table:table-cell table:style-name="ce148" office:value-type="string" calcext:value-type="string">
            <text:p>Ano</text:p>
          </table:table-cell>
          <table:table-cell table:style-name="ce154" office:value-type="string" calcext:value-type="string">
            <text:p>2024</text:p>
          </table:table-cell>
          <table:table-cell table:style-name="Default" table:number-columns-repeated="5"/>
        </table:table-row>
        <table:table-row table:style-name="ro4">
          <table:table-cell table:style-name="ce148" office:value-type="string" calcext:value-type="string">
            <text:p>Mes</text:p>
          </table:table-cell>
          <table:table-cell table:style-name="ce155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149" office:value-type="string" calcext:value-type="string">
            <text:p>Cont.Núm - Protocolo</text:p>
          </table:table-cell>
          <table:table-cell table:style-name="ce156" office:value-type="string" calcext:value-type="string">
            <text:p>Responsavel</text:p>
          </table:table-cell>
          <table:table-cell table:style-name="ce163" table:number-columns-repeated="4"/>
          <table:table-cell table:style-name="ce176"/>
        </table:table-row>
        <table:table-row table:style-name="ro4">
          <table:table-cell table:style-name="ce150" office:value-type="string" calcext:value-type="string">
            <text:p>Natureza</text:p>
          </table:table-cell>
          <table:table-cell table:style-name="ce157" office:value-type="string" calcext:value-type="string">
            <text:p>Dayanna</text:p>
          </table:table-cell>
          <table:table-cell table:style-name="ce164" office:value-type="string" calcext:value-type="string">
            <text:p>Enzo</text:p>
          </table:table-cell>
          <table:table-cell table:style-name="ce164" office:value-type="string" calcext:value-type="string">
            <text:p>Israel</text:p>
          </table:table-cell>
          <table:table-cell table:style-name="ce164" office:value-type="string" calcext:value-type="string">
            <text:p>Mariana</text:p>
          </table:table-cell>
          <table:table-cell table:style-name="ce164" office:value-type="string" calcext:value-type="string">
            <text:p>Raissa</text:p>
          </table:table-cell>
          <table:table-cell table:style-name="ce177" office:value-type="string" calcext:value-type="string">
            <text:p>Total Resultado</text:p>
          </table:table-cell>
        </table:table-row>
        <table:table-row table:style-name="ro4">
          <table:table-cell table:style-name="ce151" office:value-type="string" calcext:value-type="string">
            <text:p>ABERTURA DE MATRICULA</text:p>
          </table:table-cell>
          <table:table-cell table:style-name="ce158"/>
          <table:table-cell table:style-name="ce165" table:number-columns-repeated="2"/>
          <table:table-cell table:style-name="ce170" office:value-type="float" office:value="2" calcext:value-type="float">
            <text:p>2</text:p>
          </table:table-cell>
          <table:table-cell table:style-name="ce171"/>
          <table:table-cell table:style-name="ce17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LIENACAO FIDUCIARIA POR INST PARTICULAR</text:p>
          </table:table-cell>
          <table:table-cell table:style-name="ce159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/>
          <table:table-cell table:style-name="ce166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AVERBACAO DE CONSTRUCAO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17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16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MEDIDAS E CONFRONTANTES</text:p>
          </table:table-cell>
          <table:table-cell/>
          <table:table-cell table:style-name="ce166" office:value-type="float" office:value="1" calcext:value-type="float">
            <text:p>1</text:p>
          </table:table-cell>
          <table:table-cell table:number-columns-repeated="2"/>
          <table:table-cell table:style-name="ce17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16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AIXA DE ALIENACAO FIDUCIARIA</text:p>
          </table:table-cell>
          <table:table-cell table:style-name="ce159" office:value-type="float" office:value="7" calcext:value-type="float">
            <text:p>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CANCELAMENTO DE INDISPONIBILIDAD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1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NOTAS PROMISSORIA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OMPRA E VENDA COM ALIENACAO FIDUCIARIA</text:p>
          </table:table-cell>
          <table:table-cell table:style-name="ce159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style-name="ce17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1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MOLICAO</text:p>
          </table:table-cell>
          <table:table-cell table:number-columns-repeated="2"/>
          <table:table-cell table:style-name="ce1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OACAO</text:p>
          </table:table-cell>
          <table:table-cell table:number-columns-repeated="2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OACAO COM RESERVA USUFRUTO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16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COMPRA E VENDA</text:p>
          </table:table-cell>
          <table:table-cell table:style-name="ce159" office:value-type="float" office:value="11" calcext:value-type="float">
            <text:p>1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4" calcext:value-type="float">
            <text:p>14</text:p>
          </table:table-cell>
          <table:table-cell table:style-name="ce17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</table:table-row>
        <table:table-row table:style-name="ro4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16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PERMUTA</text:p>
          </table:table-cell>
          <table:table-cell table:number-columns-repeated="4"/>
          <table:table-cell table:style-name="ce17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DISPONIBILIDADE</text:p>
          </table:table-cell>
          <table:table-cell/>
          <table:table-cell table:style-name="ce16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STITUICAO DE CONDOMINIO </text:p>
          </table:table-cell>
          <table:table-cell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1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DE PENHORA</text:p>
          </table:table-cell>
          <table:table-cell table:number-columns-repeated="4"/>
          <table:table-cell table:style-name="ce17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17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MEMBRAMENTO</text:p>
          </table:table-cell>
          <table:table-cell/>
          <table:table-cell table:style-name="ce16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NUNCIA DE USUFRUTO</text:p>
          </table:table-cell>
          <table:table-cell/>
          <table:table-cell table:style-name="ce16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TIFICACAO</text:p>
          </table:table-cell>
          <table:table-cell table:style-name="ce161"/>
          <table:table-cell table:style-name="ce167" office:value-type="float" office:value="1" calcext:value-type="float">
            <text:p>1</text:p>
          </table:table-cell>
          <table:table-cell table:style-name="ce169" table:number-columns-repeated="2"/>
          <table:table-cell table:style-name="ce174"/>
          <table:table-cell table:style-name="ce180" office:value-type="float" office:value="1" calcext:value-type="float">
            <text:p>1</text:p>
          </table:table-cell>
        </table:table-row>
        <table:table-row table:style-name="ro4">
          <table:table-cell table:style-name="ce153" office:value-type="string" calcext:value-type="string">
            <text:p>Total Resultado</text:p>
          </table:table-cell>
          <table:table-cell table:style-name="ce162" office:value-type="float" office:value="31" calcext:value-type="float">
            <text:p>31</text:p>
          </table:table-cell>
          <table:table-cell table:style-name="ce168" office:value-type="float" office:value="30" calcext:value-type="float">
            <text:p>30</text:p>
          </table:table-cell>
          <table:table-cell table:number-columns-repeated="2" table:style-name="ce168" office:value-type="float" office:value="32" calcext:value-type="float">
            <text:p>32</text:p>
          </table:table-cell>
          <table:table-cell table:style-name="ce175" office:value-type="float" office:value="33" calcext:value-type="float">
            <text:p>33</text:p>
          </table:table-cell>
          <table:table-cell table:style-name="ce181" office:value-type="float" office:value="158" calcext:value-type="float">
            <text:p>158</text:p>
          </table:table-cell>
        </table:table-row>
      </table:table>
      <table:named-expressions>
        <table:named-range table:name="natureza" table:base-cell-address="$Tentativa1.$C$2" table:cell-range-address="$Tentativa1.$E$2:.$E$31"/>
        <table:named-range table:name="protocolo" table:base-cell-address="$Tentativa1.$B$2" table:cell-range-address="$Tentativa1.$D$2:.$D$31"/>
        <table:named-range table:name="responsavel" table:base-cell-address="$Relatorio.$D$2" table:cell-range-address="$Tentativa1.$H$5:.$L$5"/>
        <table:named-range table:name="sorteio" table:base-cell-address="$Tentativa1.$D$2" table:cell-range-address="$Tentativa1.$C$2:.$C$31"/>
      </table:named-expressions>
      <table:database-ranges>
        <table:database-range table:name="__Anonymous_Sheet_DB__0" table:target-range-address="Relatorio.A8:Relatorio.F1048576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Historico.A1:Historico.I1048576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Sorteio_Escrevente.A1:Sorteio_Escrevente.D11"/>
        <table:database-range table:name="__Anonymous_Sheet_DB__4" table:target-range-address="Natureza_atos.A1:Natureza_atos.C135" table:display-filter-buttons="true"/>
      </table:database-ranges>
      <table:data-pilot-tables>
        <table:data-pilot-table table:name="DataPilot1" table:application-data="" table:target-range-address="Tabela_Dinâmica.A2:Tabela_Dinâmica.G36" table:buttons="Tabela_Dinâmica.A2 Tabela_Dinâmica.A3 Tabela_Dinâmica.A6 Tabela_Dinâmica.B5" table:show-filter-button="false" table:drill-down-on-double-click="false">
          <table:source-cell-range table:cell-range-address="Historico.A1:Historico.I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3">00/00/0000</text:date></text:span><text:span text:style-name="MT2"><text:s/>às </text:span><text:span text:style-name="MT2"><text:time style:data-style-name="N2" text:time-value="00:07:18.363956474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3">00/00/0000</text:date></text:span><text:span text:style-name="MT4"><text:s/>às </text:span><text:span text:style-name="MT4"><text:time style:data-style-name="N2" text:time-value="00:07:18.365091550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3">00/00/0000</text:date></text:span><text:span text:style-name="MT4"><text:s/>às </text:span><text:span text:style-name="MT4"><text:time style:data-style-name="N2" text:time-value="00:07:18.365698284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3T00:12:45.131727048</dc:date>
    <dc:creator>Felipe Alé</dc:creator>
    <meta:editing-duration>PT11H17M52S</meta:editing-duration>
    <meta:editing-cycles>138</meta:editing-cycles>
    <meta:generator>LibreOffice/24.2.5.2$Linux_X86_64 LibreOffice_project/bffef4ea93e59bebbeaf7f431bb02b1a39ee8a59</meta:generator>
    <meta:printed-by>Felipe Alé</meta:printed-by>
    <meta:print-date>2024-09-02T15:27:33.728000000</meta:print-date>
    <meta:document-statistic meta:table-count="6" meta:cell-count="4857" meta:object-count="0"/>
  </office:meta>
</office:document-meta>
</file>