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72in"/>
    </style:style>
    <style:style style:name="co2" style:family="table-column">
      <style:table-column-properties fo:break-before="auto" style:column-width="0.6516in"/>
    </style:style>
    <style:style style:name="co3" style:family="table-column">
      <style:table-column-properties fo:break-before="auto" style:column-width="0.778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8055in"/>
    </style:style>
    <style:style style:name="co6" style:family="table-column">
      <style:table-column-properties fo:break-before="auto" style:column-width="1.5098in"/>
    </style:style>
    <style:style style:name="co7" style:family="table-column">
      <style:table-column-properties fo:break-before="auto" style:column-width="0.6728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4917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 table:tab-color="#ffd966"/>
    </style:style>
    <number:time-style style:name="N6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133">
      <style:table-cell-properties style:rotation-align="none"/>
    </style:style>
    <style:style style:name="ce3" style:family="table-cell" style:parent-style-name="Default" style:data-style-name="N100">
      <style:table-cell-properties style:rotation-align="none"/>
    </style:style>
    <style:style style:name="ce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5" style:family="table-cell" style:parent-style-name="Default" style:data-style-name="N0">
      <style:table-cell-properties fo:border-bottom="none" fo:background-color="transparent" fo:border-left="0.74pt solid #000000" fo:border-right="none" style:rotation-align="none" fo:border-top="0.74pt solid #000000"/>
    </style:style>
    <style:style style:name="ce6" style:family="table-cell" style:parent-style-name="Default">
      <style:table-cell-properties fo:border-bottom="none" fo:background-color="transparent" fo:border-left="0.74pt solid #000000" fo:border-right="none" fo:border-top="none"/>
    </style:style>
    <style:style style:name="ce7" style:family="table-cell" style:parent-style-name="Default">
      <style:table-cell-properties fo:border-bottom="0.74pt solid #000000" fo:background-color="transparent" fo:border-left="0.74pt solid #000000" fo:border-right="none" fo:border-top="none"/>
    </style:style>
    <style:style style:name="ce8" style:family="table-cell" style:parent-style-name="Default">
      <style:table-cell-properties fo:background-color="#999999"/>
    </style:style>
    <style:style style:name="ce9" style:family="table-cell" style:parent-style-name="Default" style:data-style-name="N0">
      <style:table-cell-properties fo:border-bottom="none" fo:background-color="transparent" fo:border-left="none" fo:border-right="none" style:rotation-align="none" fo:border-top="0.74pt solid #000000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order-bottom="0.74pt solid #000000" fo:background-color="transparent" fo:border-left="none" fo:border-right="none" fo:border-top="none"/>
    </style:style>
    <style:style style:name="ce12" style:family="table-cell" style:parent-style-name="Default" style:data-style-name="N100">
      <style:table-cell-properties fo:border-bottom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</style:style>
    <style:style style:name="ce13" style:family="table-cell" style:parent-style-name="Default" style:data-style-name="N0">
      <style:table-cell-properties fo:background-color="transparent" style:rotation-align="none"/>
    </style:style>
    <style:style style:name="ce14" style:family="table-cell" style:parent-style-name="Default" style:data-style-name="N0">
      <style:table-cell-properties fo:border-bottom="0.74pt solid #000000" fo:background-color="transparent" fo:border-left="none" fo:border-right="none" style:rotation-align="none" fo:border-top="none"/>
    </style:style>
    <style:style style:name="ce15" style:family="table-cell" style:parent-style-name="Default" style:data-style-name="N0">
      <style:table-cell-properties style:rotation-align="none"/>
    </style:style>
    <style:style style:name="ce16" style:family="table-cell" style:parent-style-name="Default" style:data-style-name="N100">
      <style:table-cell-properties fo:border-bottom="none" fo:background-color="transparent" fo:border-left="none" fo:border-right="none" style:rotation-align="none" fo:border-top="0.74pt solid #000000"/>
    </style:style>
    <style:style style:name="ce17" style:family="table-cell" style:parent-style-name="Default" style:data-style-name="N100">
      <style:table-cell-properties style:rotation-align="non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accent1" loext:color-type="theme"/>
      </style:text-properties>
    </style:style>
    <style:style style:name="ce18" style:family="table-cell" style:parent-style-name="Default">
      <style:table-cell-properties fo:border-bottom="none" fo:background-color="transparent" fo:border-left="none" fo:border-right="none" fo:border-top="0.74pt solid #000000"/>
    </style:style>
    <style:style style:name="ce19" style:family="table-cell" style:parent-style-name="Default" style:data-style-name="N100">
      <style:table-cell-properties fo:background-color="transparent"/>
    </style:style>
    <style:style style:name="ce20" style:family="table-cell" style:parent-style-name="Default" style:data-style-name="N100">
      <style:table-cell-properties fo:background-color="transparent" style:rotation-align="non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accent1" loext:color-type="theme"/>
      </style:text-properties>
    </style:style>
    <style:style style:name="ce21" style:family="table-cell" style:parent-style-name="Default" style:data-style-name="N100">
      <style:table-cell-properties fo:border-bottom="0.74pt solid #000000" fo:background-color="transparent" fo:border-left="none" fo:border-right="none" style:rotation-align="none" fo:border-top="non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accent1" loext:color-type="theme"/>
      </style:text-properties>
    </style:style>
    <style:style style:name="ce22" style:family="table-cell" style:parent-style-name="Default">
      <style:table-cell-properties style:rotation-align="non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accent1" loext:color-type="theme"/>
      </style:text-properties>
    </style:style>
    <style:style style:name="ce23" style:family="table-cell" style:parent-style-name="Default">
      <style:table-cell-properties fo:border-bottom="none" fo:background-color="transparent" fo:border-left="none" fo:border-right="0.74pt solid #000000" fo:border-top="0.74pt solid #000000"/>
    </style:style>
    <style:style style:name="ce24" style:family="table-cell" style:parent-style-name="Default" style:data-style-name="N0">
      <style:table-cell-properties fo:border-bottom="none" fo:background-color="transparent" fo:border-left="none" fo:border-right="0.74pt solid #000000" fo:border-top="none"/>
    </style:style>
    <style:style style:name="ce25" style:family="table-cell" style:parent-style-name="Default">
      <style:table-cell-properties fo:border-bottom="none" fo:background-color="transparent" fo:border-left="none" fo:border-right="0.74pt solid #000000" style:rotation-align="none" fo:border-top="non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accent1" loext:color-type="theme"/>
      </style:text-properties>
    </style:style>
    <style:style style:name="ce26" style:family="table-cell" style:parent-style-name="Default" style:data-style-name="N100">
      <style:table-cell-properties fo:border-bottom="none" fo:background-color="transparent" fo:border-left="none" fo:border-right="0.74pt solid #000000" fo:border-top="none"/>
    </style:style>
    <style:style style:name="ce27" style:family="table-cell" style:parent-style-name="Default">
      <style:table-cell-properties fo:border-bottom="0.74pt solid #000000" fo:background-color="transparent" fo:border-left="none" fo:border-right="0.74pt solid #000000" style:rotation-align="none" fo:border-top="non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accent1" loext:color-type="theme"/>
      </style:text-properties>
    </style:style>
    <style:style style:name="ce28" style:family="table-cell" style:parent-style-name="Default" style:data-style-name="N63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un. YouTube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visibility="collapse" table:number-columns-repeated="2" table:default-cell-style-name="Default"/>
        <table:table-column table:style-name="co2" table:number-columns-repeated="5" table:default-cell-style-name="Default"/>
        <table:table-column table:style-name="co5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ce17"/>
        <table:table-column table:style-name="co7" table:default-cell-style-name="ce22"/>
        <table:table-column table:style-name="co2" table:number-columns-repeated="16361" table:default-cell-style-name="Default"/>
        <table:table-row table:style-name="ro1">
          <table:table-cell/>
          <table:table-cell office:value-type="string" calcext:value-type="string">
            <text:p>Total Views</text:p>
          </table:table-cell>
          <table:table-cell/>
          <table:table-cell office:value-type="string" calcext:value-type="string">
            <text:p>Unique Views</text:p>
          </table:table-cell>
          <table:table-cell/>
          <table:table-cell office:value-type="string" calcext:value-type="string">
            <text:p>Total Watch Time (AM all services)</text:p>
          </table:table-cell>
          <table:table-cell table:number-columns-repeated="3"/>
          <table:table-cell office:value-type="string" calcext:value-type="string">
            <text:p>Avg Watch Time (calc)</text:p>
          </table:table-cell>
          <table:table-cell/>
          <table:table-cell office:value-type="string" calcext:value-type="string">
            <text:p>Average Watch %</text:p>
          </table:table-cell>
          <table:table-cell/>
          <table:table-cell office:value-type="string" calcext:value-type="string">
            <text:p>Peak Concurrent Views by Service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All AM</text:p>
          </table:table-cell>
          <table:table-cell table:style-name="ce3" office:value-type="string" calcext:value-type="string">
            <text:p>Evening</text:p>
          </table:table-cell>
          <table:table-cell table:style-name="ce3" office:value-type="string" calcext:value-type="string">
            <text:p>All AM</text:p>
          </table:table-cell>
          <table:table-cell table:style-name="ce3" office:value-type="string" calcext:value-type="string">
            <text:p>Evening</text:p>
          </table:table-cell>
          <table:table-cell table:style-name="ce3" office:value-type="string" calcext:value-type="string">
            <text:p>AM Hrs</text:p>
          </table:table-cell>
          <table:table-cell table:style-name="ce4" office:value-type="string" calcext:value-type="string">
            <text:p>AM Minutes (calc)</text:p>
          </table:table-cell>
          <table:table-cell table:style-name="ce3" office:value-type="string" calcext:value-type="string">
            <text:p>PM Hrs</text:p>
          </table:table-cell>
          <table:table-cell table:style-name="ce4" office:value-type="string" calcext:value-type="string">
            <text:p>PM Minutes (calc)</text:p>
          </table:table-cell>
          <table:table-cell table:style-name="ce3" office:value-type="string" calcext:value-type="string">
            <text:p>All AM</text:p>
          </table:table-cell>
          <table:table-cell table:style-name="ce3" office:value-type="string" calcext:value-type="string">
            <text:p>Evening</text:p>
          </table:table-cell>
          <table:table-cell table:style-name="ce3" office:value-type="string" calcext:value-type="string">
            <text:p>All AM</text:p>
          </table:table-cell>
          <table:table-cell table:style-name="ce3" office:value-type="string" calcext:value-type="string">
            <text:p>Evening</text:p>
          </table:table-cell>
          <table:table-cell table:style-name="ce5" office:value-type="string" calcext:value-type="string">
            <text:p>8:00</text:p>
          </table:table-cell>
          <table:table-cell table:style-name="ce9" office:value-type="string" calcext:value-type="string">
            <text:p>9:15</text:p>
          </table:table-cell>
          <table:table-cell table:style-name="ce9" office:value-type="string" calcext:value-type="string">
            <text:p>10:45</text:p>
          </table:table-cell>
          <table:table-cell table:style-name="ce9" office:value-type="string" calcext:value-type="string">
            <text:p>Noon</text:p>
          </table:table-cell>
          <table:table-cell table:style-name="ce9" office:value-type="string" calcext:value-type="string">
            <text:p>Evening</text:p>
          </table:table-cell>
          <table:table-cell table:style-name="ce12" office:value-type="string" calcext:value-type="string">
            <text:p>Highest Concurrent (Service)</text:p>
          </table:table-cell>
          <table:table-cell table:style-name="ce12" office:value-type="string" calcext:value-type="string">
            <text:p>Highest Concurrent (Number)</text:p>
          </table:table-cell>
          <table:table-cell table:style-name="ce16" office:value-type="string" calcext:value-type="string">
            <text:p>Note</text:p>
          </table:table-cell>
          <table:table-cell table:style-name="ce18" office:value-type="string" calcext:value-type="string">
            <text:p>Service</text:p>
          </table:table-cell>
          <table:table-cell table:style-name="ce23" office:value-type="string" calcext:value-type="string">
            <text:p># Peak</text:p>
          </table:table-cell>
          <table:table-cell table:style-name="ce3" table:number-columns-repeated="16361"/>
        </table:table-row>
        <table:table-row table:style-name="ro3">
          <table:table-cell office:value-type="date" office:date-value="2024-01-07" calcext:value-type="date">
            <text:p>1/7/2024</text:p>
          </table:table-cell>
          <table:table-cell table:number-columns-repeated="5"/>
          <table:table-cell table:formula="of:=[.F3]*60" office:value-type="float" office:value="0" calcext:value-type="float">
            <text:p>0</text:p>
          </table:table-cell>
          <table:table-cell/>
          <table:table-cell table:formula="of:=[.H3]*60" office:value-type="float" office:value="0" calcext:value-type="float">
            <text:p>0</text:p>
          </table:table-cell>
          <table:table-cell table:formula="of:=IFERROR([.G3]/[.D3];&quot;No Data&quot;)" office:value-type="string" office:string-value="No Data" calcext:value-type="string">
            <text:p>No Data</text:p>
          </table:table-cell>
          <table:table-cell table:formula="of:=IFERROR([.I3]/[.E3];&quot;No Data&quot;)" office:value-type="string" office:string-value="No Data" calcext:value-type="string">
            <text:p>No Data</text:p>
          </table:table-cell>
          <table:table-cell table:formula="of:=IFERROR(([.J3]/['file:///G:/My%20Drive/Production/Online%20Campus/2024%20Viewership%20Numbers%20(running).ods'#$'Sun. Summary'.B4])*100;&quot;No Data&quot;)" office:value-type="string" office:string-value="No Data" calcext:value-type="string">
            <text:p>No Data</text:p>
          </table:table-cell>
          <table:table-cell table:formula="of:=IFERROR(([.K3]/['file:///G:/My%20Drive/Production/Online%20Campus/2024%20Viewership%20Numbers%20(running).ods'#$'Sun. Summary'.C4])*100;&quot;No Data&quot;)" office:value-type="string" office:string-value="No Data" calcext:value-type="string">
            <text:p>No Data</text:p>
          </table:table-cell>
          <table:table-cell table:style-name="ce6"/>
          <table:table-cell table:style-name="ce10" table:number-columns-repeated="4"/>
          <table:table-cell table:style-name="ce13" table:number-matrix-columns-spanned="1" table:number-matrix-rows-spanned="1" table:formula="of:=IFERROR(COM.GOOSEPIRATE.LOX365.OXT.XLOOKUP([.T3];[.N3:.R3];[.N$2:.R$2];&quot;blah&quot;);&quot;blah&quot;)" office:value-type="string" office:string-value="blah" calcext:value-type="string">
            <text:p>blah</text:p>
          </table:table-cell>
          <table:table-cell table:style-name="ce10" table:formula="of:=MAX([.N3:.R3])" office:value-type="float" office:value="0" calcext:value-type="float">
            <text:p>0</text:p>
          </table:table-cell>
          <table:table-cell table:style-name="ce10"/>
          <table:table-cell table:style-name="ce19" office:value-type="string" calcext:value-type="string">
            <text:p>8:00</text:p>
          </table:table-cell>
          <table:table-cell table:style-name="ce24" table:formula="of:=COUNTIF([.S$3:.S$56];[.V3])" office:value-type="float" office:value="0" calcext:value-type="float">
            <text:p>0</text:p>
          </table:table-cell>
          <table:table-cell/>
          <table:table-cell table:style-name="ce28"/>
          <table:table-cell table:number-columns-repeated="16359"/>
        </table:table-row>
        <table:table-row table:style-name="ro3">
          <table:table-cell table:formula="of:=[.A3]+7" office:value-type="date" office:date-value="2024-01-14" calcext:value-type="date">
            <text:p>1/14/2024</text:p>
          </table:table-cell>
          <table:table-cell office:value-type="float" office:value="171" calcext:value-type="float">
            <text:p>171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101.1" calcext:value-type="float">
            <text:p>101.1</text:p>
          </table:table-cell>
          <table:table-cell table:formula="of:=[.F4]*60" office:value-type="float" office:value="6066" calcext:value-type="float">
            <text:p>6066</text:p>
          </table:table-cell>
          <table:table-cell office:value-type="float" office:value="18.4" calcext:value-type="float">
            <text:p>18.4</text:p>
          </table:table-cell>
          <table:table-cell table:formula="of:=[.H4]*60" office:value-type="float" office:value="1104" calcext:value-type="float">
            <text:p>1104</text:p>
          </table:table-cell>
          <table:table-cell table:formula="of:=IFERROR([.G4]/[.D4];&quot;No Data&quot;)" office:value-type="float" office:value="46.6615384615385" calcext:value-type="float">
            <text:p>46.6615384615385</text:p>
          </table:table-cell>
          <table:table-cell table:formula="of:=IFERROR([.I4]/[.E4];&quot;No Data&quot;)" office:value-type="float" office:value="42.4615384615385" calcext:value-type="float">
            <text:p>42.4615384615385</text:p>
          </table:table-cell>
          <table:table-cell table:formula="of:=IFERROR(([.J4]/['file:///G:/My%20Drive/Production/Online%20Campus/2024%20Viewership%20Numbers%20(running).ods'#$'Sun. Summary'.B5])*100;&quot;No Data&quot;)" office:value-type="string" office:string-value="No Data" calcext:value-type="string">
            <text:p>No Data</text:p>
          </table:table-cell>
          <table:table-cell table:formula="of:=IFERROR(([.K4]/['file:///G:/My%20Drive/Production/Online%20Campus/2024%20Viewership%20Numbers%20(running).ods'#$'Sun. Summary'.C5])*100;&quot;No Data&quot;)" office:value-type="string" office:string-value="No Data" calcext:value-type="string">
            <text:p>No Data</text:p>
          </table:table-cell>
          <table:table-cell table:style-name="ce6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3" table:number-matrix-columns-spanned="1" table:number-matrix-rows-spanned="1" table:formula="of:=COM.GOOSEPIRATE.LOX365.OXT.XLOOKUP([.T4];[.N4:.R4];[.N$2:.R$2];&quot;blah&quot;)" office:value-type="string" office:string-value="8:00" calcext:value-type="string">
            <text:p>8:00</text:p>
          </table:table-cell>
          <table:table-cell table:style-name="ce10" table:formula="of:=MAX([.N4:.R4])" office:value-type="float" office:value="34" calcext:value-type="float">
            <text:p>34</text:p>
          </table:table-cell>
          <table:table-cell table:style-name="ce10"/>
          <table:table-cell table:style-name="ce10" office:value-type="string" calcext:value-type="string">
            <text:p>9:15</text:p>
          </table:table-cell>
          <table:table-cell table:style-name="ce24" table:formula="of:=COUNTIF([.S$3:.S$56];[.V4])" office:value-type="float" office:value="0" calcext:value-type="float">
            <text:p>0</text:p>
          </table:table-cell>
          <table:table-cell table:number-columns-repeated="16361"/>
        </table:table-row>
        <table:table-row table:style-name="ro3">
          <table:table-cell table:formula="of:=[.A4]+7" office:value-type="date" office:date-value="2024-01-21" calcext:value-type="date">
            <text:p>1/21/2024</text:p>
          </table:table-cell>
          <table:table-cell office:value-type="float" office:value="205" calcext:value-type="float">
            <text:p>205</text:p>
          </table:table-cell>
          <table:table-cell office:value-type="float" office:value="38" calcext:value-type="float">
            <text:p>38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119.7" calcext:value-type="float">
            <text:p>119.7</text:p>
          </table:table-cell>
          <table:table-cell table:formula="of:=[.F5]*60" office:value-type="float" office:value="7182" calcext:value-type="float">
            <text:p>7182</text:p>
          </table:table-cell>
          <table:table-cell office:value-type="float" office:value="16.7" calcext:value-type="float">
            <text:p>16.7</text:p>
          </table:table-cell>
          <table:table-cell table:formula="of:=[.H5]*60" office:value-type="float" office:value="1002" calcext:value-type="float">
            <text:p>1002</text:p>
          </table:table-cell>
          <table:table-cell table:formula="of:=IFERROR([.G5]/[.D5];&quot;No Data&quot;)" office:value-type="float" office:value="52.8088235294118" calcext:value-type="float">
            <text:p>52.8088235294118</text:p>
          </table:table-cell>
          <table:table-cell table:formula="of:=IFERROR([.I5]/[.E5];&quot;No Data&quot;)" office:value-type="float" office:value="34.551724137931" calcext:value-type="float">
            <text:p>34.551724137931</text:p>
          </table:table-cell>
          <table:table-cell table:formula="of:=IFERROR(([.J5]/['file:///G:/My%20Drive/Production/Online%20Campus/2024%20Viewership%20Numbers%20(running).ods'#$'Sun. Summary'.B6])*100;&quot;No Data&quot;)" office:value-type="string" office:string-value="No Data" calcext:value-type="string">
            <text:p>No Data</text:p>
          </table:table-cell>
          <table:table-cell table:formula="of:=IFERROR(([.K5]/['file:///G:/My%20Drive/Production/Online%20Campus/2024%20Viewership%20Numbers%20(running).ods'#$'Sun. Summary'.C6])*100;&quot;No Data&quot;)" office:value-type="string" office:string-value="No Data" calcext:value-type="string">
            <text:p>No Data</text:p>
          </table:table-cell>
          <table:table-cell table:style-name="ce6" office:value-type="float" office:value="31" calcext:value-type="float">
            <text:p>3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3" table:number-matrix-columns-spanned="1" table:number-matrix-rows-spanned="1" table:formula="of:=COM.GOOSEPIRATE.LOX365.OXT.XLOOKUP([.T5];[.N5:.R5];[.N$2:.R$2];&quot;blah&quot;)" office:value-type="string" office:string-value="8:00" calcext:value-type="string">
            <text:p>8:00</text:p>
          </table:table-cell>
          <table:table-cell table:style-name="ce10" table:formula="of:=MAX([.N5:.R5])" office:value-type="float" office:value="31" calcext:value-type="float">
            <text:p>31</text:p>
          </table:table-cell>
          <table:table-cell table:style-name="ce10"/>
          <table:table-cell table:style-name="ce10" office:value-type="string" calcext:value-type="string">
            <text:p>10:45</text:p>
          </table:table-cell>
          <table:table-cell table:style-name="ce24" table:formula="of:=COUNTIF([.S$3:.S$56];[.V5])" office:value-type="float" office:value="0" calcext:value-type="float">
            <text:p>0</text:p>
          </table:table-cell>
          <table:table-cell table:number-columns-repeated="16361"/>
        </table:table-row>
        <table:table-row table:style-name="ro3">
          <table:table-cell table:formula="of:=[.A5]+7" office:value-type="date" office:date-value="2024-01-28" calcext:value-type="date">
            <text:p>1/28/2024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118.5" calcext:value-type="float">
            <text:p>118.5</text:p>
          </table:table-cell>
          <table:table-cell table:formula="of:=[.F6]*60" office:value-type="float" office:value="7110" calcext:value-type="float">
            <text:p>7110</text:p>
          </table:table-cell>
          <table:table-cell office:value-type="float" office:value="13.6" calcext:value-type="float">
            <text:p>13.6</text:p>
          </table:table-cell>
          <table:table-cell table:formula="of:=[.H6]*60" office:value-type="float" office:value="816" calcext:value-type="float">
            <text:p>816</text:p>
          </table:table-cell>
          <table:table-cell table:formula="of:=IFERROR([.G6]/[.D6];&quot;No Data&quot;)" office:value-type="float" office:value="54.6923076923077" calcext:value-type="float">
            <text:p>54.6923076923077</text:p>
          </table:table-cell>
          <table:table-cell table:formula="of:=IFERROR([.I6]/[.E6];&quot;No Data&quot;)" office:value-type="float" office:value="25.5" calcext:value-type="float">
            <text:p>25.5</text:p>
          </table:table-cell>
          <table:table-cell table:formula="of:=IFERROR(([.J6]/['file:///G:/My%20Drive/Production/Online%20Campus/2024%20Viewership%20Numbers%20(running).ods'#$'Sun. Summary'.B7])*100;&quot;No Data&quot;)" office:value-type="string" office:string-value="No Data" calcext:value-type="string">
            <text:p>No Data</text:p>
          </table:table-cell>
          <table:table-cell table:formula="of:=IFERROR(([.K6]/['file:///G:/My%20Drive/Production/Online%20Campus/2024%20Viewership%20Numbers%20(running).ods'#$'Sun. Summary'.C7])*100;&quot;No Data&quot;)" office:value-type="string" office:string-value="No Data" calcext:value-type="string">
            <text:p>No Data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3" table:number-matrix-columns-spanned="1" table:number-matrix-rows-spanned="1" table:formula="of:=COM.GOOSEPIRATE.LOX365.OXT.XLOOKUP([.T6];[.N6:.R6];[.N$2:.R$2];&quot;blah&quot;)" office:value-type="string" office:string-value="9:15" calcext:value-type="string">
            <text:p>9:15</text:p>
          </table:table-cell>
          <table:table-cell table:style-name="ce10" table:formula="of:=MAX([.N6:.R6])" office:value-type="float" office:value="37" calcext:value-type="float">
            <text:p>37</text:p>
          </table:table-cell>
          <table:table-cell table:style-name="ce10"/>
          <table:table-cell table:style-name="ce10" office:value-type="string" calcext:value-type="string">
            <text:p>Noon</text:p>
          </table:table-cell>
          <table:table-cell table:style-name="ce24" table:formula="of:=COUNTIF([.S$3:.S$56];[.V6])" office:value-type="float" office:value="0" calcext:value-type="float">
            <text:p>0</text:p>
          </table:table-cell>
          <table:table-cell table:number-columns-repeated="16361"/>
        </table:table-row>
        <table:table-row table:style-name="ro3">
          <table:table-cell table:formula="of:=[.A6]+7" office:value-type="date" office:date-value="2024-02-04" calcext:value-type="date">
            <text:p>2/4/2024</text:p>
          </table:table-cell>
          <table:table-cell office:value-type="float" office:value="184" calcext:value-type="float">
            <text:p>184</text:p>
          </table:table-cell>
          <table:table-cell office:value-type="float" office:value="44" calcext:value-type="float">
            <text:p>44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121.3" calcext:value-type="float">
            <text:p>121.3</text:p>
          </table:table-cell>
          <table:table-cell table:formula="of:=[.F7]*60" office:value-type="float" office:value="7278" calcext:value-type="float">
            <text:p>7278</text:p>
          </table:table-cell>
          <table:table-cell office:value-type="float" office:value="21.8" calcext:value-type="float">
            <text:p>21.8</text:p>
          </table:table-cell>
          <table:table-cell table:formula="of:=[.H7]*60" office:value-type="float" office:value="1308" calcext:value-type="float">
            <text:p>1308</text:p>
          </table:table-cell>
          <table:table-cell table:formula="of:=IFERROR([.G7]/[.D7];&quot;No Data&quot;)" office:value-type="float" office:value="53.1240875912409" calcext:value-type="float">
            <text:p>53.1240875912409</text:p>
          </table:table-cell>
          <table:table-cell table:formula="of:=IFERROR([.I7]/[.E7];&quot;No Data&quot;)" office:value-type="float" office:value="40.875" calcext:value-type="float">
            <text:p>40.875</text:p>
          </table:table-cell>
          <table:table-cell table:formula="of:=IFERROR(([.J7]/['file:///G:/My%20Drive/Production/Online%20Campus/2024%20Viewership%20Numbers%20(running).ods'#$'Sun. Summary'.B8])*100;&quot;No Data&quot;)" office:value-type="string" office:string-value="No Data" calcext:value-type="string">
            <text:p>No Data</text:p>
          </table:table-cell>
          <table:table-cell table:formula="of:=IFERROR(([.K7]/['file:///G:/My%20Drive/Production/Online%20Campus/2024%20Viewership%20Numbers%20(running).ods'#$'Sun. Summary'.C8])*100;&quot;No Data&quot;)" office:value-type="string" office:string-value="No Data" calcext:value-type="string">
            <text:p>No Data</text:p>
          </table:table-cell>
          <table:table-cell table:style-name="ce6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3" table:number-matrix-columns-spanned="1" table:number-matrix-rows-spanned="1" table:formula="of:=COM.GOOSEPIRATE.LOX365.OXT.XLOOKUP([.T7];[.N7:.R7];[.N$2:.R$2];&quot;blah&quot;)" office:value-type="string" office:string-value="8:00" calcext:value-type="string">
            <text:p>8:00</text:p>
          </table:table-cell>
          <table:table-cell table:style-name="ce10" table:formula="of:=MAX([.N7:.R7])" office:value-type="float" office:value="38" calcext:value-type="float">
            <text:p>38</text:p>
          </table:table-cell>
          <table:table-cell table:style-name="ce10"/>
          <table:table-cell table:style-name="ce10" office:value-type="string" calcext:value-type="string">
            <text:p>Evening</text:p>
          </table:table-cell>
          <table:table-cell table:style-name="ce24" table:formula="of:=COUNTIF([.S$3:.S$56];[.V7])" office:value-type="float" office:value="0" calcext:value-type="float">
            <text:p>0</text:p>
          </table:table-cell>
          <table:table-cell table:number-columns-repeated="16361"/>
        </table:table-row>
        <table:table-row table:style-name="ro1">
          <table:table-cell table:formula="of:=[.A7]+7" office:value-type="date" office:date-value="2024-02-11" calcext:value-type="date">
            <text:p>2/11/2024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float" office:value="112" calcext:value-type="float">
            <text:p>112</text:p>
          </table:table-cell>
          <table:table-cell office:value-type="float" office:value="31" calcext:value-type="float">
            <text:p>31</text:p>
          </table:table-cell>
          <table:table-cell office:value-type="float" office:value="92.1" calcext:value-type="float">
            <text:p>92.1</text:p>
          </table:table-cell>
          <table:table-cell table:formula="of:=[.F8]*60" office:value-type="float" office:value="5526" calcext:value-type="float">
            <text:p>5526</text:p>
          </table:table-cell>
          <table:table-cell office:value-type="float" office:value="19.1" calcext:value-type="float">
            <text:p>19.1</text:p>
          </table:table-cell>
          <table:table-cell table:formula="of:=[.H8]*60" office:value-type="float" office:value="1146" calcext:value-type="float">
            <text:p>1146</text:p>
          </table:table-cell>
          <table:table-cell table:formula="of:=IFERROR([.G8]/[.D8];&quot;No Data&quot;)" office:value-type="float" office:value="49.3392857142857" calcext:value-type="float">
            <text:p>49.3392857142857</text:p>
          </table:table-cell>
          <table:table-cell table:formula="of:=IFERROR([.I8]/[.E8];&quot;No Data&quot;)" office:value-type="float" office:value="36.9677419354839" calcext:value-type="float">
            <text:p>36.9677419354839</text:p>
          </table:table-cell>
          <table:table-cell table:formula="of:=IFERROR(([.J8]/['file:///G:/My%20Drive/Production/Online%20Campus/2024%20Viewership%20Numbers%20(running).ods'#$'Sun. Summary'.B9])*100;&quot;No Data&quot;)" office:value-type="string" office:string-value="No Data" calcext:value-type="string">
            <text:p>No Data</text:p>
          </table:table-cell>
          <table:table-cell table:formula="of:=IFERROR(([.K8]/['file:///G:/My%20Drive/Production/Online%20Campus/2024%20Viewership%20Numbers%20(running).ods'#$'Sun. Summary'.C9])*100;&quot;No Data&quot;)" office:value-type="string" office:string-value="No Data" calcext:value-type="string">
            <text:p>No Data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3" table:number-matrix-columns-spanned="1" table:number-matrix-rows-spanned="1" table:formula="of:=COM.GOOSEPIRATE.LOX365.OXT.XLOOKUP([.T8];[.N8:.R8];[.N$2:.R$2];&quot;blah&quot;)" office:value-type="string" office:string-value="8:00" calcext:value-type="string">
            <text:p>8:00</text:p>
          </table:table-cell>
          <table:table-cell table:style-name="ce10" table:formula="of:=MAX([.N8:.R8])" office:value-type="float" office:value="31" calcext:value-type="float">
            <text:p>31</text:p>
          </table:table-cell>
          <table:table-cell table:style-name="ce10" office:value-type="string" calcext:value-type="string">
            <text:p>Superbowl</text:p>
          </table:table-cell>
          <table:table-cell table:style-name="ce20"/>
          <table:table-cell table:style-name="ce25"/>
          <table:table-cell table:number-columns-repeated="16361"/>
        </table:table-row>
        <table:table-row table:style-name="ro1">
          <table:table-cell table:formula="of:=[.A8]+7" office:value-type="date" office:date-value="2024-02-18" calcext:value-type="date">
            <text:p>2/18/2024</text:p>
          </table:table-cell>
          <table:table-cell office:value-type="float" office:value="160" calcext:value-type="float">
            <text:p>160</text:p>
          </table:table-cell>
          <table:table-cell office:value-type="float" office:value="14" calcext:value-type="float">
            <text:p>14</text:p>
          </table:table-cell>
          <table:table-cell office:value-type="float" office:value="122" calcext:value-type="float">
            <text:p>122</text:p>
          </table:table-cell>
          <table:table-cell office:value-type="float" office:value="12" calcext:value-type="float">
            <text:p>12</text:p>
          </table:table-cell>
          <table:table-cell office:value-type="float" office:value="106.2" calcext:value-type="float">
            <text:p>106.2</text:p>
          </table:table-cell>
          <table:table-cell table:formula="of:=[.F9]*60" office:value-type="float" office:value="6372" calcext:value-type="float">
            <text:p>6372</text:p>
          </table:table-cell>
          <table:table-cell office:value-type="float" office:value="8" calcext:value-type="float">
            <text:p>8</text:p>
          </table:table-cell>
          <table:table-cell table:formula="of:=[.H9]*60" office:value-type="float" office:value="480" calcext:value-type="float">
            <text:p>480</text:p>
          </table:table-cell>
          <table:table-cell table:formula="of:=IFERROR([.G9]/[.D9];&quot;No Data&quot;)" office:value-type="float" office:value="52.2295081967213" calcext:value-type="float">
            <text:p>52.2295081967213</text:p>
          </table:table-cell>
          <table:table-cell table:formula="of:=IFERROR([.I9]/[.E9];&quot;No Data&quot;)" office:value-type="float" office:value="40" calcext:value-type="float">
            <text:p>40</text:p>
          </table:table-cell>
          <table:table-cell table:formula="of:=IFERROR(([.J9]/['file:///G:/My%20Drive/Production/Online%20Campus/2024%20Viewership%20Numbers%20(running).ods'#$'Sun. Summary'.B10])*100;&quot;No Data&quot;)" office:value-type="string" office:string-value="No Data" calcext:value-type="string">
            <text:p>No Data</text:p>
          </table:table-cell>
          <table:table-cell table:formula="of:=IFERROR(([.K9]/['file:///G:/My%20Drive/Production/Online%20Campus/2024%20Viewership%20Numbers%20(running).ods'#$'Sun. Summary'.C10])*100;&quot;No Data&quot;)" office:value-type="string" office:string-value="No Data" calcext:value-type="string">
            <text:p>No Data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3" table:number-matrix-columns-spanned="1" table:number-matrix-rows-spanned="1" table:formula="of:=COM.GOOSEPIRATE.LOX365.OXT.XLOOKUP([.T9];[.N9:.R9];[.N$2:.R$2];&quot;blah&quot;)" office:value-type="string" office:string-value="8:00" calcext:value-type="string">
            <text:p>8:00</text:p>
          </table:table-cell>
          <table:table-cell table:style-name="ce10" table:formula="of:=MAX([.N9:.R9])" office:value-type="float" office:value="40" calcext:value-type="float">
            <text:p>40</text:p>
          </table:table-cell>
          <table:table-cell table:style-name="ce10" table:number-columns-repeated="2"/>
          <table:table-cell table:style-name="ce25"/>
          <table:table-cell table:number-columns-repeated="16361"/>
        </table:table-row>
        <table:table-row table:style-name="ro1">
          <table:table-cell table:formula="of:=[.A9]+7" office:value-type="date" office:date-value="2024-02-25" calcext:value-type="date">
            <text:p>2/25/2024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table:formula="of:=[.F10]*60" office:value-type="float" office:value="6600" calcext:value-type="float">
            <text:p>6600</text:p>
          </table:table-cell>
          <table:table-cell office:value-type="float" office:value="17.1" calcext:value-type="float">
            <text:p>17.1</text:p>
          </table:table-cell>
          <table:table-cell table:formula="of:=[.H10]*60" office:value-type="float" office:value="1026" calcext:value-type="float">
            <text:p>1026</text:p>
          </table:table-cell>
          <table:table-cell table:formula="of:=IFERROR([.G10]/[.D10];&quot;No Data&quot;)" office:value-type="float" office:value="50" calcext:value-type="float">
            <text:p>50</text:p>
          </table:table-cell>
          <table:table-cell table:formula="of:=IFERROR([.I10]/[.E10];&quot;No Data&quot;)" office:value-type="float" office:value="36.6428571428571" calcext:value-type="float">
            <text:p>36.6428571428571</text:p>
          </table:table-cell>
          <table:table-cell table:formula="of:=IFERROR(([.J10]/['file:///G:/My%20Drive/Production/Online%20Campus/2024%20Viewership%20Numbers%20(running).ods'#$'Sun. Summary'.B11])*100;&quot;No Data&quot;)" office:value-type="string" office:string-value="No Data" calcext:value-type="string">
            <text:p>No Data</text:p>
          </table:table-cell>
          <table:table-cell table:formula="of:=IFERROR(([.K10]/['file:///G:/My%20Drive/Production/Online%20Campus/2024%20Viewership%20Numbers%20(running).ods'#$'Sun. Summary'.C11])*100;&quot;No Data&quot;)" office:value-type="string" office:string-value="No Data" calcext:value-type="string">
            <text:p>No Data</text:p>
          </table:table-cell>
          <table:table-cell table:style-name="ce6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3" table:number-matrix-columns-spanned="1" table:number-matrix-rows-spanned="1" table:formula="of:=COM.GOOSEPIRATE.LOX365.OXT.XLOOKUP([.T10];[.N10:.R10];[.N$2:.R$2];&quot;blah&quot;)" office:value-type="string" office:string-value="8:00" calcext:value-type="string">
            <text:p>8:00</text:p>
          </table:table-cell>
          <table:table-cell table:style-name="ce10" table:formula="of:=MAX([.N10:.R10])" office:value-type="float" office:value="36" calcext:value-type="float">
            <text:p>36</text:p>
          </table:table-cell>
          <table:table-cell table:style-name="ce10"/>
          <table:table-cell table:style-name="ce20"/>
          <table:table-cell table:style-name="ce26"/>
          <table:table-cell table:number-columns-repeated="16361"/>
        </table:table-row>
        <table:table-row table:style-name="ro1">
          <table:table-cell table:formula="of:=[.A10]+7" office:value-type="date" office:date-value="2024-03-03" calcext:value-type="date">
            <text:p>3/3/2024</text:p>
          </table:table-cell>
          <table:table-cell office:value-type="float" office:value="306" calcext:value-type="float">
            <text:p>306</text:p>
          </table:table-cell>
          <table:table-cell office:value-type="float" office:value="42" calcext:value-type="float">
            <text:p>42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92.2" calcext:value-type="float">
            <text:p>92.2</text:p>
          </table:table-cell>
          <table:table-cell table:formula="of:=[.F11]*60" office:value-type="float" office:value="5532" calcext:value-type="float">
            <text:p>5532</text:p>
          </table:table-cell>
          <table:table-cell office:value-type="float" office:value="24.8" calcext:value-type="float">
            <text:p>24.8</text:p>
          </table:table-cell>
          <table:table-cell table:formula="of:=[.H11]*60" office:value-type="float" office:value="1488" calcext:value-type="float">
            <text:p>1488</text:p>
          </table:table-cell>
          <table:table-cell table:formula="of:=IFERROR([.G11]/[.D11];&quot;No Data&quot;)" office:value-type="float" office:value="34.575" calcext:value-type="float">
            <text:p>34.575</text:p>
          </table:table-cell>
          <table:table-cell table:formula="of:=IFERROR([.I11]/[.E11];&quot;No Data&quot;)" office:value-type="float" office:value="45.0909090909091" calcext:value-type="float">
            <text:p>45.0909090909091</text:p>
          </table:table-cell>
          <table:table-cell table:formula="of:=IFERROR(([.J11]/['file:///G:/My%20Drive/Production/Online%20Campus/2024%20Viewership%20Numbers%20(running).ods'#$'Sun. Summary'.B12])*100;&quot;No Data&quot;)" office:value-type="string" office:string-value="No Data" calcext:value-type="string">
            <text:p>No Data</text:p>
          </table:table-cell>
          <table:table-cell table:formula="of:=IFERROR(([.K11]/['file:///G:/My%20Drive/Production/Online%20Campus/2024%20Viewership%20Numbers%20(running).ods'#$'Sun. Summary'.C12])*100;&quot;No Data&quot;)" office:value-type="string" office:string-value="No Data" calcext:value-type="string">
            <text:p>No Data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3" table:number-matrix-columns-spanned="1" table:number-matrix-rows-spanned="1" table:formula="of:=COM.GOOSEPIRATE.LOX365.OXT.XLOOKUP([.T11];[.N11:.R11];[.N$2:.R$2];&quot;blah&quot;)" office:value-type="string" office:string-value="10:45" calcext:value-type="string">
            <text:p>10:45</text:p>
          </table:table-cell>
          <table:table-cell table:style-name="ce10" table:formula="of:=MAX([.N11:.R11])" office:value-type="float" office:value="35" calcext:value-type="float">
            <text:p>35</text:p>
          </table:table-cell>
          <table:table-cell table:style-name="ce10"/>
          <table:table-cell table:style-name="ce20"/>
          <table:table-cell table:style-name="ce25"/>
          <table:table-cell table:number-columns-repeated="16361"/>
        </table:table-row>
        <table:table-row table:style-name="ro1">
          <table:table-cell table:formula="of:=[.A11]+7" office:value-type="date" office:date-value="2024-03-10" calcext:value-type="date">
            <text:p>3/10/2024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113.5" calcext:value-type="float">
            <text:p>113.5</text:p>
          </table:table-cell>
          <table:table-cell table:formula="of:=[.F12]*60" office:value-type="float" office:value="6810" calcext:value-type="float">
            <text:p>6810</text:p>
          </table:table-cell>
          <table:table-cell office:value-type="float" office:value="19" calcext:value-type="float">
            <text:p>19</text:p>
          </table:table-cell>
          <table:table-cell table:formula="of:=[.H12]*60" office:value-type="float" office:value="1140" calcext:value-type="float">
            <text:p>1140</text:p>
          </table:table-cell>
          <table:table-cell table:formula="of:=IFERROR([.G12]/[.D12];&quot;No Data&quot;)" office:value-type="float" office:value="50.0735294117647" calcext:value-type="float">
            <text:p>50.0735294117647</text:p>
          </table:table-cell>
          <table:table-cell table:formula="of:=IFERROR([.I12]/[.E12];&quot;No Data&quot;)" office:value-type="float" office:value="36.7741935483871" calcext:value-type="float">
            <text:p>36.7741935483871</text:p>
          </table:table-cell>
          <table:table-cell table:formula="of:=IFERROR(([.J12]/['file:///G:/My%20Drive/Production/Online%20Campus/2024%20Viewership%20Numbers%20(running).ods'#$'Sun. Summary'.B13])*100;&quot;No Data&quot;)" office:value-type="string" office:string-value="No Data" calcext:value-type="string">
            <text:p>No Data</text:p>
          </table:table-cell>
          <table:table-cell table:formula="of:=IFERROR(([.K12]/['file:///G:/My%20Drive/Production/Online%20Campus/2024%20Viewership%20Numbers%20(running).ods'#$'Sun. Summary'.C13])*100;&quot;No Data&quot;)" office:value-type="string" office:string-value="No Data" calcext:value-type="string">
            <text:p>No Data</text:p>
          </table:table-cell>
          <table:table-cell table:style-name="ce6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3" table:number-matrix-columns-spanned="1" table:number-matrix-rows-spanned="1" table:formula="of:=COM.GOOSEPIRATE.LOX365.OXT.XLOOKUP([.T12];[.N12:.R12];[.N$2:.R$2];&quot;blah&quot;)" office:value-type="string" office:string-value="10:45" calcext:value-type="string">
            <text:p>10:45</text:p>
          </table:table-cell>
          <table:table-cell table:style-name="ce10" table:formula="of:=MAX([.N12:.R12])" office:value-type="float" office:value="40" calcext:value-type="float">
            <text:p>40</text:p>
          </table:table-cell>
          <table:table-cell table:style-name="ce10" office:value-type="string" calcext:value-type="string">
            <text:p>Daylight Savings starts</text:p>
          </table:table-cell>
          <table:table-cell table:style-name="ce20"/>
          <table:table-cell table:style-name="ce25"/>
          <table:table-cell table:number-columns-repeated="16361"/>
        </table:table-row>
        <table:table-row table:style-name="ro1">
          <table:table-cell table:formula="of:=[.A12]+7" office:value-type="date" office:date-value="2024-03-17" calcext:value-type="date">
            <text:p>3/17/2024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91.4" calcext:value-type="float">
            <text:p>91.4</text:p>
          </table:table-cell>
          <table:table-cell table:formula="of:=[.F13]*60" office:value-type="float" office:value="5484" calcext:value-type="float">
            <text:p>5484</text:p>
          </table:table-cell>
          <table:table-cell office:value-type="float" office:value="12.5" calcext:value-type="float">
            <text:p>12.5</text:p>
          </table:table-cell>
          <table:table-cell table:formula="of:=[.H13]*60" office:value-type="float" office:value="750" calcext:value-type="float">
            <text:p>750</text:p>
          </table:table-cell>
          <table:table-cell table:formula="of:=IFERROR([.G13]/[.D13];&quot;No Data&quot;)" office:value-type="float" office:value="48.9642857142857" calcext:value-type="float">
            <text:p>48.9642857142857</text:p>
          </table:table-cell>
          <table:table-cell table:formula="of:=IFERROR([.I13]/[.E13];&quot;No Data&quot;)" office:value-type="float" office:value="28.8461538461538" calcext:value-type="float">
            <text:p>28.8461538461538</text:p>
          </table:table-cell>
          <table:table-cell table:formula="of:=IFERROR(([.J13]/['file:///G:/My%20Drive/Production/Online%20Campus/2024%20Viewership%20Numbers%20(running).ods'#$'Sun. Summary'.B14])*100;&quot;No Data&quot;)" office:value-type="string" office:string-value="No Data" calcext:value-type="string">
            <text:p>No Data</text:p>
          </table:table-cell>
          <table:table-cell table:formula="of:=IFERROR(([.K13]/['file:///G:/My%20Drive/Production/Online%20Campus/2024%20Viewership%20Numbers%20(running).ods'#$'Sun. Summary'.C14])*100;&quot;No Data&quot;)" office:value-type="string" office:string-value="No Data" calcext:value-type="string">
            <text:p>No Data</text:p>
          </table:table-cell>
          <table:table-cell table:style-name="ce6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3" table:number-matrix-columns-spanned="1" table:number-matrix-rows-spanned="1" table:formula="of:=COM.GOOSEPIRATE.LOX365.OXT.XLOOKUP([.T13];[.N13:.R13];[.N$2:.R$2];&quot;blah&quot;)" office:value-type="string" office:string-value="10:45" calcext:value-type="string">
            <text:p>10:45</text:p>
          </table:table-cell>
          <table:table-cell table:style-name="ce10" table:formula="of:=MAX([.N13:.R13])" office:value-type="float" office:value="32" calcext:value-type="float">
            <text:p>32</text:p>
          </table:table-cell>
          <table:table-cell table:style-name="ce10"/>
          <table:table-cell table:style-name="ce20"/>
          <table:table-cell table:style-name="ce25"/>
          <table:table-cell table:number-columns-repeated="16361"/>
        </table:table-row>
        <table:table-row table:style-name="ro1">
          <table:table-cell table:formula="of:=[.A13]+7" office:value-type="date" office:date-value="2024-03-24" calcext:value-type="date">
            <text:p>3/24/2024</text:p>
          </table:table-cell>
          <table:table-cell office:value-type="float" office:value="204" calcext:value-type="float">
            <text:p>204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127.2" calcext:value-type="float">
            <text:p>127.2</text:p>
          </table:table-cell>
          <table:table-cell table:formula="of:=[.F14]*60" office:value-type="float" office:value="7632" calcext:value-type="float">
            <text:p>7632</text:p>
          </table:table-cell>
          <table:table-cell office:value-type="float" office:value="12.2" calcext:value-type="float">
            <text:p>12.2</text:p>
          </table:table-cell>
          <table:table-cell table:formula="of:=[.H14]*60" office:value-type="float" office:value="732" calcext:value-type="float">
            <text:p>732</text:p>
          </table:table-cell>
          <table:table-cell table:formula="of:=IFERROR([.G14]/[.D14];&quot;No Data&quot;)" office:value-type="float" office:value="50.88" calcext:value-type="float">
            <text:p>50.88</text:p>
          </table:table-cell>
          <table:table-cell table:formula="of:=IFERROR([.I14]/[.E14];&quot;No Data&quot;)" office:value-type="float" office:value="31.8260869565217" calcext:value-type="float">
            <text:p>31.8260869565217</text:p>
          </table:table-cell>
          <table:table-cell table:formula="of:=IFERROR(([.J14]/['file:///G:/My%20Drive/Production/Online%20Campus/2024%20Viewership%20Numbers%20(running).ods'#$'Sun. Summary'.B15])*100;&quot;No Data&quot;)" office:value-type="string" office:string-value="No Data" calcext:value-type="string">
            <text:p>No Data</text:p>
          </table:table-cell>
          <table:table-cell table:formula="of:=IFERROR(([.K14]/['file:///G:/My%20Drive/Production/Online%20Campus/2024%20Viewership%20Numbers%20(running).ods'#$'Sun. Summary'.C15])*100;&quot;No Data&quot;)" office:value-type="string" office:string-value="No Data" calcext:value-type="string">
            <text:p>No Data</text:p>
          </table:table-cell>
          <table:table-cell table:style-name="ce6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3" table:number-matrix-columns-spanned="1" table:number-matrix-rows-spanned="1" table:formula="of:=COM.GOOSEPIRATE.LOX365.OXT.XLOOKUP([.T14];[.N14:.R14];[.N$2:.R$2];&quot;blah&quot;)" office:value-type="string" office:string-value="8:00" calcext:value-type="string">
            <text:p>8:00</text:p>
          </table:table-cell>
          <table:table-cell table:style-name="ce10" table:formula="of:=MAX([.N14:.R14])" office:value-type="float" office:value="38" calcext:value-type="float">
            <text:p>38</text:p>
          </table:table-cell>
          <table:table-cell table:style-name="ce10"/>
          <table:table-cell table:style-name="ce20"/>
          <table:table-cell table:style-name="ce25"/>
          <table:table-cell table:number-columns-repeated="16361"/>
        </table:table-row>
        <table:table-row table:style-name="ro1">
          <table:table-cell office:value-type="date" office:date-value="2024-03-29" calcext:value-type="date">
            <text:p>3/29/2024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110.6" calcext:value-type="float">
            <text:p>110.6</text:p>
          </table:table-cell>
          <table:table-cell table:formula="of:=[.F15]*60" office:value-type="float" office:value="6636" calcext:value-type="float">
            <text:p>6636</text:p>
          </table:table-cell>
          <table:table-cell office:value-type="float" office:value="12.6" calcext:value-type="float">
            <text:p>12.6</text:p>
          </table:table-cell>
          <table:table-cell table:formula="of:=[.H15]*60" office:value-type="float" office:value="756" calcext:value-type="float">
            <text:p>756</text:p>
          </table:table-cell>
          <table:table-cell table:formula="of:=IFERROR([.G15]/[.D15];&quot;No Data&quot;)" office:value-type="float" office:value="54.3934426229508" calcext:value-type="float">
            <text:p>54.3934426229508</text:p>
          </table:table-cell>
          <table:table-cell table:formula="of:=IFERROR([.I15]/[.E15];&quot;No Data&quot;)" office:value-type="float" office:value="30.24" calcext:value-type="float">
            <text:p>30.24</text:p>
          </table:table-cell>
          <table:table-cell table:formula="of:=IFERROR(([.J15]/['file:///G:/My%20Drive/Production/Online%20Campus/2024%20Viewership%20Numbers%20(running).ods'#$'Sun. Summary'.B16])*100;&quot;No Data&quot;)" office:value-type="string" office:string-value="No Data" calcext:value-type="string">
            <text:p>No Data</text:p>
          </table:table-cell>
          <table:table-cell table:formula="of:=IFERROR(([.K15]/['file:///G:/My%20Drive/Production/Online%20Campus/2024%20Viewership%20Numbers%20(running).ods'#$'Sun. Summary'.C16])*100;&quot;No Data&quot;)" office:value-type="string" office:string-value="No Data" calcext:value-type="string">
            <text:p>No Data</text:p>
          </table:table-cell>
          <table:table-cell table:style-name="ce6" office:value-type="float" office:value="31" calcext:value-type="float">
            <text:p>3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3" table:number-matrix-columns-spanned="1" table:number-matrix-rows-spanned="1" table:formula="of:=COM.GOOSEPIRATE.LOX365.OXT.XLOOKUP([.T15];[.N15:.R15];[.N$2:.R$2];&quot;blah&quot;)" office:value-type="string" office:string-value="8:00" calcext:value-type="string">
            <text:p>8:00</text:p>
          </table:table-cell>
          <table:table-cell table:style-name="ce10" table:formula="of:=MAX([.N15:.R15])" office:value-type="float" office:value="31" calcext:value-type="float">
            <text:p>31</text:p>
          </table:table-cell>
          <table:table-cell table:style-name="ce10" office:value-type="string" calcext:value-type="string">
            <text:p>Good Friday</text:p>
          </table:table-cell>
          <table:table-cell table:style-name="ce20"/>
          <table:table-cell table:style-name="ce25"/>
          <table:table-cell table:number-columns-repeated="16361"/>
        </table:table-row>
        <table:table-row table:style-name="ro1">
          <table:table-cell table:formula="of:=[.A14]+7" office:value-type="date" office:date-value="2024-03-31" calcext:value-type="date">
            <text:p>3/31/2024</text:p>
          </table:table-cell>
          <table:table-cell office:value-type="float" office:value="149" calcext:value-type="float">
            <text:p>149</text:p>
          </table:table-cell>
          <table:table-cell office:value-type="float" office:value="44" calcext:value-type="float">
            <text:p>44</text:p>
          </table:table-cell>
          <table:table-cell office:value-type="float" office:value="121" calcext:value-type="float">
            <text:p>121</text:p>
          </table:table-cell>
          <table:table-cell office:value-type="float" office:value="36" calcext:value-type="float">
            <text:p>36</text:p>
          </table:table-cell>
          <table:table-cell office:value-type="float" office:value="114.2" calcext:value-type="float">
            <text:p>114.2</text:p>
          </table:table-cell>
          <table:table-cell table:formula="of:=[.F16]*60" office:value-type="float" office:value="6852" calcext:value-type="float">
            <text:p>6852</text:p>
          </table:table-cell>
          <table:table-cell office:value-type="float" office:value="20.5" calcext:value-type="float">
            <text:p>20.5</text:p>
          </table:table-cell>
          <table:table-cell table:formula="of:=[.H16]*60" office:value-type="float" office:value="1230" calcext:value-type="float">
            <text:p>1230</text:p>
          </table:table-cell>
          <table:table-cell table:formula="of:=IFERROR([.G16]/[.D16];&quot;No Data&quot;)" office:value-type="float" office:value="56.6280991735537" calcext:value-type="float">
            <text:p>56.6280991735537</text:p>
          </table:table-cell>
          <table:table-cell table:formula="of:=IFERROR([.I16]/[.E16];&quot;No Data&quot;)" office:value-type="float" office:value="34.1666666666667" calcext:value-type="float">
            <text:p>34.1666666666667</text:p>
          </table:table-cell>
          <table:table-cell table:formula="of:=IFERROR(([.J16]/['file:///G:/My%20Drive/Production/Online%20Campus/2024%20Viewership%20Numbers%20(running).ods'#$'Sun. Summary'.B17])*100;&quot;No Data&quot;)" office:value-type="string" office:string-value="No Data" calcext:value-type="string">
            <text:p>No Data</text:p>
          </table:table-cell>
          <table:table-cell table:formula="of:=IFERROR(([.K16]/['file:///G:/My%20Drive/Production/Online%20Campus/2024%20Viewership%20Numbers%20(running).ods'#$'Sun. Summary'.C17])*100;&quot;No Data&quot;)" office:value-type="string" office:string-value="No Data" calcext:value-type="string">
            <text:p>No Data</text:p>
          </table:table-cell>
          <table:table-cell table:style-name="ce6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3" table:number-matrix-columns-spanned="1" table:number-matrix-rows-spanned="1" table:formula="of:=COM.GOOSEPIRATE.LOX365.OXT.XLOOKUP([.T16];[.N16:.R16];[.N$2:.R$2];&quot;blah&quot;)" office:value-type="string" office:string-value="8:00" calcext:value-type="string">
            <text:p>8:00</text:p>
          </table:table-cell>
          <table:table-cell table:style-name="ce10" table:formula="of:=MAX([.N16:.R16])" office:value-type="float" office:value="33" calcext:value-type="float">
            <text:p>33</text:p>
          </table:table-cell>
          <table:table-cell table:style-name="ce10" office:value-type="string" calcext:value-type="string">
            <text:p>Easter</text:p>
          </table:table-cell>
          <table:table-cell table:style-name="ce20"/>
          <table:table-cell table:style-name="ce25"/>
          <table:table-cell table:number-columns-repeated="16361"/>
        </table:table-row>
        <table:table-row table:style-name="ro1">
          <table:table-cell table:formula="of:=[.A16]+7" office:value-type="date" office:date-value="2024-04-07" calcext:value-type="date">
            <text:p>4/7/202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INCL in AM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INCL in AM</text:p>
          </table:table-cell>
          <table:table-cell office:value-type="float" office:value="67.4" calcext:value-type="float">
            <text:p>67.4</text:p>
          </table:table-cell>
          <table:table-cell table:formula="of:=[.F17]*60" office:value-type="float" office:value="4044" calcext:value-type="float">
            <text:p>4044</text:p>
          </table:table-cell>
          <table:table-cell office:value-type="string" calcext:value-type="string">
            <text:p>INCL in AM</text:p>
          </table:table-cell>
          <table:table-cell/>
          <table:table-cell table:formula="of:=IFERROR([.G17]/[.D17];&quot;No Data&quot;)" office:value-type="float" office:value="40.039603960396" calcext:value-type="float">
            <text:p>40.039603960396</text:p>
          </table:table-cell>
          <table:table-cell table:formula="of:=IFERROR([.I17]/[.E17];&quot;No Data&quot;)" office:value-type="string" office:string-value="No Data" calcext:value-type="string">
            <text:p>No Data</text:p>
          </table:table-cell>
          <table:table-cell table:formula="of:=IFERROR(([.J17]/['file:///G:/My%20Drive/Production/Online%20Campus/2024%20Viewership%20Numbers%20(running).ods'#$'Sun. Summary'.B17])*100;&quot;No Data&quot;)" office:value-type="string" office:string-value="No Data" calcext:value-type="string">
            <text:p>No Data</text:p>
          </table:table-cell>
          <table:table-cell table:formula="of:=IFERROR(([.K17]/['file:///G:/My%20Drive/Production/Online%20Campus/2024%20Viewership%20Numbers%20(running).ods'#$'Sun. Summary'.C17])*100;&quot;No Data&quot;)" office:value-type="string" office:string-value="No Data" calcext:value-type="string">
            <text:p>No Data</text:p>
          </table:table-cell>
          <table:table-cell table:style-name="ce6" office:value-type="float" office:value="23" calcext:value-type="float">
            <text:p>23</text:p>
          </table:table-cell>
          <table:table-cell table:style-name="ce10" table:number-columns-repeated="3"/>
          <table:table-cell table:style-name="ce10" office:value-type="float" office:value="27" calcext:value-type="float">
            <text:p>27</text:p>
          </table:table-cell>
          <table:table-cell table:style-name="ce13" table:number-matrix-columns-spanned="1" table:number-matrix-rows-spanned="1" table:formula="of:=COM.GOOSEPIRATE.LOX365.OXT.XLOOKUP([.T17];[.N17:.R17];[.N$2:.R$2];&quot;blah&quot;)" office:value-type="string" office:string-value="Evening" calcext:value-type="string">
            <text:p>Evening</text:p>
          </table:table-cell>
          <table:table-cell table:style-name="ce10" table:formula="of:=MAX([.N17:.R17])" office:value-type="float" office:value="27" calcext:value-type="float">
            <text:p>27</text:p>
          </table:table-cell>
          <table:table-cell table:style-name="ce10"/>
          <table:table-cell table:style-name="ce20"/>
          <table:table-cell table:style-name="ce25"/>
          <table:table-cell table:number-columns-repeated="16361"/>
        </table:table-row>
        <table:table-row table:style-name="ro1">
          <table:table-cell table:formula="of:=[.A17]+7" office:value-type="date" office:date-value="2024-04-14" calcext:value-type="date">
            <text:p>4/14/2024</text:p>
          </table:table-cell>
          <table:table-cell office:value-type="float" office:value="225" calcext:value-type="float">
            <text:p>225</text:p>
          </table:table-cell>
          <table:table-cell office:value-type="float" office:value="22" calcext:value-type="float">
            <text:p>22</text:p>
          </table:table-cell>
          <table:table-cell office:value-type="float" office:value="159" calcext:value-type="float">
            <text:p>159</text:p>
          </table:table-cell>
          <table:table-cell office:value-type="float" office:value="17" calcext:value-type="float">
            <text:p>17</text:p>
          </table:table-cell>
          <table:table-cell office:value-type="float" office:value="138.2" calcext:value-type="float">
            <text:p>138.2</text:p>
          </table:table-cell>
          <table:table-cell table:formula="of:=[.F18]*60" office:value-type="float" office:value="8292" calcext:value-type="float">
            <text:p>8292</text:p>
          </table:table-cell>
          <table:table-cell office:value-type="float" office:value="10" calcext:value-type="float">
            <text:p>10</text:p>
          </table:table-cell>
          <table:table-cell table:formula="of:=[.H18]*60" office:value-type="float" office:value="600" calcext:value-type="float">
            <text:p>600</text:p>
          </table:table-cell>
          <table:table-cell table:formula="of:=IFERROR([.G18]/[.D18];&quot;No Data&quot;)" office:value-type="float" office:value="52.1509433962264" calcext:value-type="float">
            <text:p>52.1509433962264</text:p>
          </table:table-cell>
          <table:table-cell table:formula="of:=IFERROR([.I18]/[.E18];&quot;No Data&quot;)" office:value-type="float" office:value="35.2941176470588" calcext:value-type="float">
            <text:p>35.2941176470588</text:p>
          </table:table-cell>
          <table:table-cell table:formula="of:=IFERROR(([.J18]/['file:///G:/My%20Drive/Production/Online%20Campus/2024%20Viewership%20Numbers%20(running).ods'#$'Sun. Summary'.B19])*100;&quot;No Data&quot;)" office:value-type="string" office:string-value="No Data" calcext:value-type="string">
            <text:p>No Data</text:p>
          </table:table-cell>
          <table:table-cell table:formula="of:=IFERROR(([.K18]/['file:///G:/My%20Drive/Production/Online%20Campus/2024%20Viewership%20Numbers%20(running).ods'#$'Sun. Summary'.C19])*100;&quot;No Data&quot;)" office:value-type="string" office:string-value="No Data" calcext:value-type="string">
            <text:p>No Data</text:p>
          </table:table-cell>
          <table:table-cell table:style-name="ce7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4" table:number-matrix-columns-spanned="1" table:number-matrix-rows-spanned="1" table:formula="of:=COM.GOOSEPIRATE.LOX365.OXT.XLOOKUP([.T18];[.N18:.R18];[.N$2:.R$2];&quot;blah&quot;)" office:value-type="string" office:string-value="8:00" calcext:value-type="string">
            <text:p>8:00</text:p>
          </table:table-cell>
          <table:table-cell table:style-name="ce11" table:formula="of:=MAX([.N18:.R18])" office:value-type="float" office:value="44" calcext:value-type="float">
            <text:p>44</text:p>
          </table:table-cell>
          <table:table-cell table:style-name="ce11"/>
          <table:table-cell table:style-name="ce21"/>
          <table:table-cell table:style-name="ce27"/>
          <table:table-cell table:number-columns-repeated="16361"/>
        </table:table-row>
        <table:table-row table:style-name="ro1">
          <table:table-cell table:formula="of:=[.A18]+7" office:value-type="date" office:date-value="2024-04-21" calcext:value-type="date">
            <text:p>4/21/2024</text:p>
          </table:table-cell>
          <table:table-cell office:value-type="float" office:value="191" calcext:value-type="float">
            <text:p>191</text:p>
          </table:table-cell>
          <table:table-cell office:value-type="float" office:value="56" calcext:value-type="float">
            <text:p>56</text:p>
          </table:table-cell>
          <table:table-cell office:value-type="float" office:value="138" calcext:value-type="float">
            <text:p>138</text:p>
          </table:table-cell>
          <table:table-cell office:value-type="float" office:value="37" calcext:value-type="float">
            <text:p>37</text:p>
          </table:table-cell>
          <table:table-cell office:value-type="float" office:value="122.8" calcext:value-type="float">
            <text:p>122.8</text:p>
          </table:table-cell>
          <table:table-cell table:formula="of:=[.F19]*60" office:value-type="float" office:value="7368" calcext:value-type="float">
            <text:p>7368</text:p>
          </table:table-cell>
          <table:table-cell office:value-type="float" office:value="30.5" calcext:value-type="float">
            <text:p>30.5</text:p>
          </table:table-cell>
          <table:table-cell table:formula="of:=[.H19]*60" office:value-type="float" office:value="1830" calcext:value-type="float">
            <text:p>1830</text:p>
          </table:table-cell>
          <table:table-cell table:formula="of:=IFERROR([.G19]/[.D19];&quot;No Data&quot;)" office:value-type="float" office:value="53.3913043478261" calcext:value-type="float">
            <text:p>53.3913043478261</text:p>
          </table:table-cell>
          <table:table-cell table:formula="of:=IFERROR([.I19]/[.E19];&quot;No Data&quot;)" office:value-type="float" office:value="49.4594594594595" calcext:value-type="float">
            <text:p>49.4594594594595</text:p>
          </table:table-cell>
          <table:table-cell table:formula="of:=IFERROR(([.J19]/['file:///G:/My%20Drive/Production/Online%20Campus/2024%20Viewership%20Numbers%20(running).ods'#$'Sun. Summary'.B20])*100;&quot;No Data&quot;)" office:value-type="string" office:string-value="No Data" calcext:value-type="string">
            <text:p>No Data</text:p>
          </table:table-cell>
          <table:table-cell table:formula="of:=IFERROR(([.K19]/['file:///G:/My%20Drive/Production/Online%20Campus/2024%20Viewership%20Numbers%20(running).ods'#$'Sun. Summary'.C20])*100;&quot;No Data&quot;)" office:value-type="string" office:string-value="No Data" calcext:value-type="string">
            <text:p>No Data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ce15" table:number-matrix-columns-spanned="1" table:number-matrix-rows-spanned="1" table:formula="of:=COM.GOOSEPIRATE.LOX365.OXT.XLOOKUP([.T19];[.N19:.R19];[.N$2:.R$2];&quot;blah&quot;)" office:value-type="string" office:string-value="9:15" calcext:value-type="string">
            <text:p>9:15</text:p>
          </table:table-cell>
          <table:table-cell table:formula="of:=MAX([.N19:.R19])" office:value-type="float" office:value="37" calcext:value-type="float">
            <text:p>37</text:p>
          </table:table-cell>
          <table:table-cell table:number-columns-repeated="16364"/>
        </table:table-row>
        <table:table-row table:style-name="ro1">
          <table:table-cell table:formula="of:=[.A19]+7" office:value-type="date" office:date-value="2024-04-28" calcext:value-type="date">
            <text:p>4/28/2024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125.3" calcext:value-type="float">
            <text:p>125.3</text:p>
          </table:table-cell>
          <table:table-cell table:formula="of:=[.F20]*60" office:value-type="float" office:value="7518" calcext:value-type="float">
            <text:p>7518</text:p>
          </table:table-cell>
          <table:table-cell office:value-type="float" office:value="14.5" calcext:value-type="float">
            <text:p>14.5</text:p>
          </table:table-cell>
          <table:table-cell table:formula="of:=[.H20]*60" office:value-type="float" office:value="870" calcext:value-type="float">
            <text:p>870</text:p>
          </table:table-cell>
          <table:table-cell table:formula="of:=IFERROR([.G20]/[.D20];&quot;No Data&quot;)" office:value-type="float" office:value="56.5263157894737" calcext:value-type="float">
            <text:p>56.5263157894737</text:p>
          </table:table-cell>
          <table:table-cell table:formula="of:=IFERROR([.I20]/[.E20];&quot;No Data&quot;)" office:value-type="float" office:value="31.0714285714286" calcext:value-type="float">
            <text:p>31.0714285714286</text:p>
          </table:table-cell>
          <table:table-cell table:formula="of:=IFERROR(([.J20]/['file:///G:/My%20Drive/Production/Online%20Campus/2024%20Viewership%20Numbers%20(running).ods'#$'Sun. Summary'.B21])*100;&quot;No Data&quot;)" office:value-type="string" office:string-value="No Data" calcext:value-type="string">
            <text:p>No Data</text:p>
          </table:table-cell>
          <table:table-cell table:formula="of:=IFERROR(([.K20]/['file:///G:/My%20Drive/Production/Online%20Campus/2024%20Viewership%20Numbers%20(running).ods'#$'Sun. Summary'.C21])*100;&quot;No Data&quot;)" office:value-type="string" office:string-value="No Data" calcext:value-type="string">
            <text:p>No Data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style-name="ce15" table:number-matrix-columns-spanned="1" table:number-matrix-rows-spanned="1" table:formula="of:=COM.GOOSEPIRATE.LOX365.OXT.XLOOKUP([.T20];[.N20:.R20];[.N$2:.R$2];&quot;blah&quot;)" office:value-type="string" office:string-value="8:00" calcext:value-type="string">
            <text:p>8:00</text:p>
          </table:table-cell>
          <table:table-cell table:formula="of:=MAX([.N20:.R20])" office:value-type="float" office:value="42" calcext:value-type="float">
            <text:p>42</text:p>
          </table:table-cell>
          <table:table-cell table:number-columns-repeated="16364"/>
        </table:table-row>
        <table:table-row table:style-name="ro1">
          <table:table-cell table:formula="of:=[.A20]+7" office:value-type="date" office:date-value="2024-05-05" calcext:value-type="date">
            <text:p>5/5/2024</text:p>
          </table:table-cell>
          <table:table-cell office:value-type="float" office:value="185" calcext:value-type="float">
            <text:p>185</text:p>
          </table:table-cell>
          <table:table-cell office:value-type="float" office:value="50" calcext:value-type="float">
            <text:p>50</text:p>
          </table:table-cell>
          <table:table-cell office:value-type="float" office:value="134" calcext:value-type="float">
            <text:p>134</text:p>
          </table:table-cell>
          <table:table-cell office:value-type="float" office:value="37" calcext:value-type="float">
            <text:p>37</text:p>
          </table:table-cell>
          <table:table-cell office:value-type="float" office:value="118.9" calcext:value-type="float">
            <text:p>118.9</text:p>
          </table:table-cell>
          <table:table-cell table:formula="of:=[.F21]*60" office:value-type="float" office:value="7134" calcext:value-type="float">
            <text:p>7134</text:p>
          </table:table-cell>
          <table:table-cell office:value-type="float" office:value="20.4" calcext:value-type="float">
            <text:p>20.4</text:p>
          </table:table-cell>
          <table:table-cell table:formula="of:=[.H21]*60" office:value-type="float" office:value="1224" calcext:value-type="float">
            <text:p>1224</text:p>
          </table:table-cell>
          <table:table-cell table:formula="of:=IFERROR([.G21]/[.D21];&quot;No Data&quot;)" office:value-type="float" office:value="53.2388059701493" calcext:value-type="float">
            <text:p>53.2388059701493</text:p>
          </table:table-cell>
          <table:table-cell table:formula="of:=IFERROR([.I21]/[.E21];&quot;No Data&quot;)" office:value-type="float" office:value="33.0810810810811" calcext:value-type="float">
            <text:p>33.0810810810811</text:p>
          </table:table-cell>
          <table:table-cell table:formula="of:=IFERROR(([.J21]/['file:///G:/My%20Drive/Production/Online%20Campus/2024%20Viewership%20Numbers%20(running).ods'#$'Sun. Summary'.B22])*100;&quot;No Data&quot;)" office:value-type="string" office:string-value="No Data" calcext:value-type="string">
            <text:p>No Data</text:p>
          </table:table-cell>
          <table:table-cell table:formula="of:=IFERROR(([.K21]/['file:///G:/My%20Drive/Production/Online%20Campus/2024%20Viewership%20Numbers%20(running).ods'#$'Sun. Summary'.C22])*100;&quot;No Data&quot;)" office:value-type="string" office:string-value="No Data" calcext:value-type="string">
            <text:p>No Data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style-name="ce15" table:number-matrix-columns-spanned="1" table:number-matrix-rows-spanned="1" table:formula="of:=COM.GOOSEPIRATE.LOX365.OXT.XLOOKUP([.T21];[.N21:.R21];[.N$2:.R$2];&quot;blah&quot;)" office:value-type="string" office:string-value="8:00" calcext:value-type="string">
            <text:p>8:00</text:p>
          </table:table-cell>
          <table:table-cell table:formula="of:=MAX([.N21:.R21])" office:value-type="float" office:value="37" calcext:value-type="float">
            <text:p>37</text:p>
          </table:table-cell>
          <table:table-cell table:number-columns-repeated="16364"/>
        </table:table-row>
        <table:table-row table:style-name="ro1">
          <table:table-cell table:formula="of:=[.A21]+7" office:value-type="date" office:date-value="2024-05-12" calcext:value-type="date">
            <text:p>5/12/2024</text:p>
          </table:table-cell>
          <table:table-cell office:value-type="float" office:value="174" calcext:value-type="float">
            <text:p>174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18" calcext:value-type="float">
            <text:p>18</text:p>
          </table:table-cell>
          <table:table-cell office:value-type="float" office:value="113.4" calcext:value-type="float">
            <text:p>113.4</text:p>
          </table:table-cell>
          <table:table-cell table:formula="of:=[.F22]*60" office:value-type="float" office:value="6804" calcext:value-type="float">
            <text:p>6804</text:p>
          </table:table-cell>
          <table:table-cell office:value-type="float" office:value="13.6" calcext:value-type="float">
            <text:p>13.6</text:p>
          </table:table-cell>
          <table:table-cell table:formula="of:=[.H22]*60" office:value-type="float" office:value="816" calcext:value-type="float">
            <text:p>816</text:p>
          </table:table-cell>
          <table:table-cell table:formula="of:=IFERROR([.G22]/[.D22];&quot;No Data&quot;)" office:value-type="float" office:value="50.4" calcext:value-type="float">
            <text:p>50.4</text:p>
          </table:table-cell>
          <table:table-cell table:formula="of:=IFERROR([.I22]/[.E22];&quot;No Data&quot;)" office:value-type="float" office:value="45.3333333333333" calcext:value-type="float">
            <text:p>45.3333333333333</text:p>
          </table:table-cell>
          <table:table-cell table:formula="of:=IFERROR(([.J22]/['file:///G:/My%20Drive/Production/Online%20Campus/2024%20Viewership%20Numbers%20(running).ods'#$'Sun. Summary'.B23])*100;&quot;No Data&quot;)" office:value-type="string" office:string-value="No Data" calcext:value-type="string">
            <text:p>No Data</text:p>
          </table:table-cell>
          <table:table-cell table:formula="of:=IFERROR(([.K22]/['file:///G:/My%20Drive/Production/Online%20Campus/2024%20Viewership%20Numbers%20(running).ods'#$'Sun. Summary'.C23])*100;&quot;No Data&quot;)" office:value-type="string" office:string-value="No Data" calcext:value-type="string">
            <text:p>No Data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style-name="ce15" table:number-matrix-columns-spanned="1" table:number-matrix-rows-spanned="1" table:formula="of:=COM.GOOSEPIRATE.LOX365.OXT.XLOOKUP([.T22];[.N22:.R22];[.N$2:.R$2];&quot;blah&quot;)" office:value-type="string" office:string-value="8:00" calcext:value-type="string">
            <text:p>8:00</text:p>
          </table:table-cell>
          <table:table-cell table:formula="of:=MAX([.N22:.R22])" office:value-type="float" office:value="35" calcext:value-type="float">
            <text:p>35</text:p>
          </table:table-cell>
          <table:table-cell office:value-type="string" calcext:value-type="string">
            <text:p>Mother’s Day</text:p>
          </table:table-cell>
          <table:table-cell table:number-columns-repeated="16363"/>
        </table:table-row>
        <table:table-row table:style-name="ro1">
          <table:table-cell table:formula="of:=[.A22]+7" office:value-type="date" office:date-value="2024-05-19" calcext:value-type="date">
            <text:p>5/19/2024</text:p>
          </table:table-cell>
          <table:table-cell office:value-type="float" office:value="165" calcext:value-type="float">
            <text:p>165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16" calcext:value-type="float">
            <text:p>16</text:p>
          </table:table-cell>
          <table:table-cell office:value-type="float" office:value="103.6" calcext:value-type="float">
            <text:p>103.6</text:p>
          </table:table-cell>
          <table:table-cell table:formula="of:=[.F23]*60" office:value-type="float" office:value="6216" calcext:value-type="float">
            <text:p>6216</text:p>
          </table:table-cell>
          <table:table-cell office:value-type="float" office:value="4.6" calcext:value-type="float">
            <text:p>4.6</text:p>
          </table:table-cell>
          <table:table-cell table:formula="of:=[.H23]*60" office:value-type="float" office:value="276" calcext:value-type="float">
            <text:p>276</text:p>
          </table:table-cell>
          <table:table-cell table:formula="of:=IFERROR([.G23]/[.D23];&quot;No Data&quot;)" office:value-type="float" office:value="51.3719008264463" calcext:value-type="float">
            <text:p>51.3719008264463</text:p>
          </table:table-cell>
          <table:table-cell table:formula="of:=IFERROR([.I23]/[.E23];&quot;No Data&quot;)" office:value-type="float" office:value="17.25" calcext:value-type="float">
            <text:p>17.25</text:p>
          </table:table-cell>
          <table:table-cell table:formula="of:=IFERROR(([.J23]/['file:///G:/My%20Drive/Production/Online%20Campus/2024%20Viewership%20Numbers%20(running).ods'#$'Sun. Summary'.B24])*100;&quot;No Data&quot;)" office:value-type="string" office:string-value="No Data" calcext:value-type="string">
            <text:p>No Data</text:p>
          </table:table-cell>
          <table:table-cell table:formula="of:=IFERROR(([.K23]/['file:///G:/My%20Drive/Production/Online%20Campus/2024%20Viewership%20Numbers%20(running).ods'#$'Sun. Summary'.C24])*100;&quot;No Data&quot;)" office:value-type="string" office:string-value="No Data" calcext:value-type="string">
            <text:p>No Data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style-name="ce15" table:number-matrix-columns-spanned="1" table:number-matrix-rows-spanned="1" table:formula="of:=COM.GOOSEPIRATE.LOX365.OXT.XLOOKUP([.T23];[.N23:.R23];[.N$2:.R$2];&quot;blah&quot;)" office:value-type="string" office:string-value="8:00" calcext:value-type="string">
            <text:p>8:00</text:p>
          </table:table-cell>
          <table:table-cell table:formula="of:=MAX([.N23:.R23])" office:value-type="float" office:value="38" calcext:value-type="float">
            <text:p>38</text:p>
          </table:table-cell>
          <table:table-cell table:number-columns-repeated="16364"/>
        </table:table-row>
        <table:table-row table:style-name="ro1">
          <table:table-cell table:formula="of:=[.A23]+7" office:value-type="date" office:date-value="2024-05-26" calcext:value-type="date">
            <text:p>5/26/2024</text:p>
          </table:table-cell>
          <table:table-cell office:value-type="float" office:value="147" calcext:value-type="float">
            <text:p>147</text:p>
          </table:table-cell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float" office:value="45" calcext:value-type="float">
            <text:p>45</text:p>
          </table:table-cell>
          <table:table-cell office:value-type="float" office:value="97" calcext:value-type="float">
            <text:p>97</text:p>
          </table:table-cell>
          <table:table-cell table:formula="of:=[.F24]*60" office:value-type="float" office:value="5820" calcext:value-type="float">
            <text:p>5820</text:p>
          </table:table-cell>
          <table:table-cell office:value-type="float" office:value="26" calcext:value-type="float">
            <text:p>26</text:p>
          </table:table-cell>
          <table:table-cell table:formula="of:=[.H24]*60" office:value-type="float" office:value="1560" calcext:value-type="float">
            <text:p>1560</text:p>
          </table:table-cell>
          <table:table-cell table:formula="of:=IFERROR([.G24]/[.D24];&quot;No Data&quot;)" office:value-type="float" office:value="51.5044247787611" calcext:value-type="float">
            <text:p>51.5044247787611</text:p>
          </table:table-cell>
          <table:table-cell table:formula="of:=IFERROR([.I24]/[.E24];&quot;No Data&quot;)" office:value-type="float" office:value="34.6666666666667" calcext:value-type="float">
            <text:p>34.6666666666667</text:p>
          </table:table-cell>
          <table:table-cell table:formula="of:=IFERROR(([.J24]/['file:///G:/My%20Drive/Production/Online%20Campus/2024%20Viewership%20Numbers%20(running).ods'#$'Sun. Summary'.B25])*100;&quot;No Data&quot;)" office:value-type="string" office:string-value="No Data" calcext:value-type="string">
            <text:p>No Data</text:p>
          </table:table-cell>
          <table:table-cell table:formula="of:=IFERROR(([.K24]/['file:///G:/My%20Drive/Production/Online%20Campus/2024%20Viewership%20Numbers%20(running).ods'#$'Sun. Summary'.C25])*100;&quot;No Data&quot;)" office:value-type="string" office:string-value="No Data" calcext:value-type="string">
            <text:p>No Data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style-name="ce15" table:number-matrix-columns-spanned="1" table:number-matrix-rows-spanned="1" table:formula="of:=COM.GOOSEPIRATE.LOX365.OXT.XLOOKUP([.T24];[.N24:.R24];[.N$2:.R$2];&quot;blah&quot;)" office:value-type="string" office:string-value="8:00" calcext:value-type="string">
            <text:p>8:00</text:p>
          </table:table-cell>
          <table:table-cell table:formula="of:=MAX([.N24:.R24])" office:value-type="float" office:value="38" calcext:value-type="float">
            <text:p>38</text:p>
          </table:table-cell>
          <table:table-cell table:number-columns-repeated="16364"/>
        </table:table-row>
        <table:table-row table:style-name="ro1">
          <table:table-cell table:formula="of:=[.A24]+7" office:value-type="date" office:date-value="2024-06-02" calcext:value-type="date">
            <text:p>6/2/2024</text:p>
          </table:table-cell>
          <table:table-cell office:value-type="float" office:value="185" calcext:value-type="float">
            <text:p>185</text:p>
          </table:table-cell>
          <table:table-cell office:value-type="float" office:value="54" calcext:value-type="float">
            <text:p>54</text:p>
          </table:table-cell>
          <table:table-cell office:value-type="float" office:value="129" calcext:value-type="float">
            <text:p>129</text:p>
          </table:table-cell>
          <table:table-cell office:value-type="float" office:value="40" calcext:value-type="float">
            <text:p>40</text:p>
          </table:table-cell>
          <table:table-cell office:value-type="float" office:value="124" calcext:value-type="float">
            <text:p>124</text:p>
          </table:table-cell>
          <table:table-cell table:formula="of:=[.F25]*60" office:value-type="float" office:value="7440" calcext:value-type="float">
            <text:p>7440</text:p>
          </table:table-cell>
          <table:table-cell office:value-type="float" office:value="32" calcext:value-type="float">
            <text:p>32</text:p>
          </table:table-cell>
          <table:table-cell table:formula="of:=[.H25]*60" office:value-type="float" office:value="1920" calcext:value-type="float">
            <text:p>1920</text:p>
          </table:table-cell>
          <table:table-cell table:formula="of:=IFERROR([.G25]/[.D25];&quot;No Data&quot;)" office:value-type="float" office:value="57.6744186046512" calcext:value-type="float">
            <text:p>57.6744186046512</text:p>
          </table:table-cell>
          <table:table-cell table:formula="of:=IFERROR([.I25]/[.E25];&quot;No Data&quot;)" office:value-type="float" office:value="48" calcext:value-type="float">
            <text:p>48</text:p>
          </table:table-cell>
          <table:table-cell table:formula="of:=IFERROR(([.J25]/['file:///G:/My%20Drive/Production/Online%20Campus/2024%20Viewership%20Numbers%20(running).ods'#$'Sun. Summary'.B26])*100;&quot;No Data&quot;)" office:value-type="string" office:string-value="No Data" calcext:value-type="string">
            <text:p>No Data</text:p>
          </table:table-cell>
          <table:table-cell table:formula="of:=IFERROR(([.K25]/['file:///G:/My%20Drive/Production/Online%20Campus/2024%20Viewership%20Numbers%20(running).ods'#$'Sun. Summary'.C26])*100;&quot;No Data&quot;)" office:value-type="string" office:string-value="No Data" calcext:value-type="string">
            <text:p>No Data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style-name="ce15" table:number-matrix-columns-spanned="1" table:number-matrix-rows-spanned="1" table:formula="of:=COM.GOOSEPIRATE.LOX365.OXT.XLOOKUP([.T25];[.N25:.R25];[.N$2:.R$2];&quot;blah&quot;)" office:value-type="string" office:string-value="9:15" calcext:value-type="string">
            <text:p>9:15</text:p>
          </table:table-cell>
          <table:table-cell table:formula="of:=MAX([.N25:.R25])" office:value-type="float" office:value="37" calcext:value-type="float">
            <text:p>37</text:p>
          </table:table-cell>
          <table:table-cell table:number-columns-repeated="16364"/>
        </table:table-row>
        <table:table-row table:style-name="ro1">
          <table:table-cell table:formula="of:=[.A25]+7" office:value-type="date" office:date-value="2024-06-09" calcext:value-type="date">
            <text:p>6/9/2024</text:p>
          </table:table-cell>
          <table:table-cell office:value-type="float" office:value="139" calcext:value-type="float">
            <text:p>139</text:p>
          </table:table-cell>
          <table:table-cell office:value-type="float" office:value="42" calcext:value-type="float">
            <text:p>42</text:p>
          </table:table-cell>
          <table:table-cell office:value-type="float" office:value="107" calcext:value-type="float">
            <text:p>107</text:p>
          </table:table-cell>
          <table:table-cell office:value-type="float" office:value="37" calcext:value-type="float">
            <text:p>37</text:p>
          </table:table-cell>
          <table:table-cell office:value-type="float" office:value="109.1" calcext:value-type="float">
            <text:p>109.1</text:p>
          </table:table-cell>
          <table:table-cell table:formula="of:=[.F26]*60" office:value-type="float" office:value="6546" calcext:value-type="float">
            <text:p>6546</text:p>
          </table:table-cell>
          <table:table-cell office:value-type="float" office:value="17.9" calcext:value-type="float">
            <text:p>17.9</text:p>
          </table:table-cell>
          <table:table-cell table:formula="of:=[.H26]*60" office:value-type="float" office:value="1074" calcext:value-type="float">
            <text:p>1074</text:p>
          </table:table-cell>
          <table:table-cell table:formula="of:=IFERROR([.G26]/[.D26];&quot;No Data&quot;)" office:value-type="float" office:value="61.1775700934579" calcext:value-type="float">
            <text:p>61.1775700934579</text:p>
          </table:table-cell>
          <table:table-cell table:formula="of:=IFERROR([.I26]/[.E26];&quot;No Data&quot;)" office:value-type="float" office:value="29.027027027027" calcext:value-type="float">
            <text:p>29.027027027027</text:p>
          </table:table-cell>
          <table:table-cell table:formula="of:=IFERROR(([.J26]/['file:///G:/My%20Drive/Production/Online%20Campus/2024%20Viewership%20Numbers%20(running).ods'#$'Sun. Summary'.B27])*100;&quot;No Data&quot;)" office:value-type="string" office:string-value="No Data" calcext:value-type="string">
            <text:p>No Data</text:p>
          </table:table-cell>
          <table:table-cell table:formula="of:=IFERROR(([.K26]/['file:///G:/My%20Drive/Production/Online%20Campus/2024%20Viewership%20Numbers%20(running).ods'#$'Sun. Summary'.C27])*100;&quot;No Data&quot;)" office:value-type="string" office:string-value="No Data" calcext:value-type="string">
            <text:p>No Data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style-name="ce15" table:number-matrix-columns-spanned="1" table:number-matrix-rows-spanned="1" table:formula="of:=COM.GOOSEPIRATE.LOX365.OXT.XLOOKUP([.T26];[.N26:.R26];[.N$2:.R$2];&quot;blah&quot;)" office:value-type="string" office:string-value="9:15" calcext:value-type="string">
            <text:p>9:15</text:p>
          </table:table-cell>
          <table:table-cell table:formula="of:=MAX([.N26:.R26])" office:value-type="float" office:value="35" calcext:value-type="float">
            <text:p>35</text:p>
          </table:table-cell>
          <table:table-cell table:number-columns-repeated="16364"/>
        </table:table-row>
        <table:table-row table:style-name="ro1">
          <table:table-cell table:formula="of:=[.A26]+7" office:value-type="date" office:date-value="2024-06-16" calcext:value-type="date">
            <text:p>6/16/2024</text:p>
          </table:table-cell>
          <table:table-cell office:value-type="float" office:value="224" calcext:value-type="float">
            <text:p>224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120.4" calcext:value-type="float">
            <text:p>120.4</text:p>
          </table:table-cell>
          <table:table-cell table:formula="of:=[.F27]*60" office:value-type="float" office:value="7224" calcext:value-type="float">
            <text:p>7224</text:p>
          </table:table-cell>
          <table:table-cell office:value-type="float" office:value="18.8" calcext:value-type="float">
            <text:p>18.8</text:p>
          </table:table-cell>
          <table:table-cell table:formula="of:=[.H27]*60" office:value-type="float" office:value="1128" calcext:value-type="float">
            <text:p>1128</text:p>
          </table:table-cell>
          <table:table-cell table:formula="of:=IFERROR([.G27]/[.D27];&quot;No Data&quot;)" office:value-type="float" office:value="47.2156862745098" calcext:value-type="float">
            <text:p>47.2156862745098</text:p>
          </table:table-cell>
          <table:table-cell table:formula="of:=IFERROR([.I27]/[.E27];&quot;No Data&quot;)" office:value-type="float" office:value="36.3870967741936" calcext:value-type="float">
            <text:p>36.3870967741936</text:p>
          </table:table-cell>
          <table:table-cell table:formula="of:=IFERROR(([.J27]/['file:///G:/My%20Drive/Production/Online%20Campus/2024%20Viewership%20Numbers%20(running).ods'#$'Sun. Summary'.B28])*100;&quot;No Data&quot;)" office:value-type="string" office:string-value="No Data" calcext:value-type="string">
            <text:p>No Data</text:p>
          </table:table-cell>
          <table:table-cell table:formula="of:=IFERROR(([.K27]/['file:///G:/My%20Drive/Production/Online%20Campus/2024%20Viewership%20Numbers%20(running).ods'#$'Sun. Summary'.C28])*100;&quot;No Data&quot;)" office:value-type="string" office:string-value="No Data" calcext:value-type="string">
            <text:p>No Data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style-name="ce15" table:number-matrix-columns-spanned="1" table:number-matrix-rows-spanned="1" table:formula="of:=COM.GOOSEPIRATE.LOX365.OXT.XLOOKUP([.T27];[.N27:.R27];[.N$2:.R$2];&quot;blah&quot;)" office:value-type="string" office:string-value="9:15" calcext:value-type="string">
            <text:p>9:15</text:p>
          </table:table-cell>
          <table:table-cell table:formula="of:=MAX([.N27:.R27])" office:value-type="float" office:value="42" calcext:value-type="float">
            <text:p>42</text:p>
          </table:table-cell>
          <table:table-cell office:value-type="string" calcext:value-type="string">
            <text:p>Father’s Day</text:p>
          </table:table-cell>
          <table:table-cell table:number-columns-repeated="16363"/>
        </table:table-row>
        <table:table-row table:style-name="ro1">
          <table:table-cell table:formula="of:=[.A27]+7" office:value-type="date" office:date-value="2024-06-23" calcext:value-type="date">
            <text:p>6/23/2024</text:p>
          </table:table-cell>
          <table:table-cell office:value-type="float" office:value="176" calcext:value-type="float">
            <text:p>176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124.8" calcext:value-type="float">
            <text:p>124.8</text:p>
          </table:table-cell>
          <table:table-cell table:formula="of:=[.F28]*60" office:value-type="float" office:value="7488" calcext:value-type="float">
            <text:p>7488</text:p>
          </table:table-cell>
          <table:table-cell office:value-type="float" office:value="13.4" calcext:value-type="float">
            <text:p>13.4</text:p>
          </table:table-cell>
          <table:table-cell table:formula="of:=[.H28]*60" office:value-type="float" office:value="804" calcext:value-type="float">
            <text:p>804</text:p>
          </table:table-cell>
          <table:table-cell table:formula="of:=IFERROR([.G28]/[.D28];&quot;No Data&quot;)" office:value-type="float" office:value="54.6569343065693" calcext:value-type="float">
            <text:p>54.6569343065693</text:p>
          </table:table-cell>
          <table:table-cell table:formula="of:=IFERROR([.I28]/[.E28];&quot;No Data&quot;)" office:value-type="float" office:value="33.5" calcext:value-type="float">
            <text:p>33.5</text:p>
          </table:table-cell>
          <table:table-cell table:formula="of:=IFERROR(([.J28]/['file:///G:/My%20Drive/Production/Online%20Campus/2024%20Viewership%20Numbers%20(running).ods'#$'Sun. Summary'.B29])*100;&quot;No Data&quot;)" office:value-type="string" office:string-value="No Data" calcext:value-type="string">
            <text:p>No Data</text:p>
          </table:table-cell>
          <table:table-cell table:formula="of:=IFERROR(([.K28]/['file:///G:/My%20Drive/Production/Online%20Campus/2024%20Viewership%20Numbers%20(running).ods'#$'Sun. Summary'.C29])*100;&quot;No Data&quot;)" office:value-type="string" office:string-value="No Data" calcext:value-type="string">
            <text:p>No Data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style-name="ce15" table:number-matrix-columns-spanned="1" table:number-matrix-rows-spanned="1" table:formula="of:=COM.GOOSEPIRATE.LOX365.OXT.XLOOKUP([.T28];[.N28:.R28];[.N$2:.R$2];&quot;blah&quot;)" office:value-type="string" office:string-value="8:00" calcext:value-type="string">
            <text:p>8:00</text:p>
          </table:table-cell>
          <table:table-cell table:formula="of:=MAX([.N28:.R28])" office:value-type="float" office:value="36" calcext:value-type="float">
            <text:p>36</text:p>
          </table:table-cell>
          <table:table-cell table:number-columns-repeated="16364"/>
        </table:table-row>
        <table:table-row table:style-name="ro1">
          <table:table-cell table:formula="of:=[.A28]+7" office:value-type="date" office:date-value="2024-06-30" calcext:value-type="date">
            <text:p>6/30/2024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130.6" calcext:value-type="float">
            <text:p>130.6</text:p>
          </table:table-cell>
          <table:table-cell table:formula="of:=[.F29]*60" office:value-type="float" office:value="7836" calcext:value-type="float">
            <text:p>7836</text:p>
          </table:table-cell>
          <table:table-cell office:value-type="float" office:value="18.1" calcext:value-type="float">
            <text:p>18.1</text:p>
          </table:table-cell>
          <table:table-cell table:formula="of:=[.H29]*60" office:value-type="float" office:value="1086" calcext:value-type="float">
            <text:p>1086</text:p>
          </table:table-cell>
          <table:table-cell table:formula="of:=IFERROR([.G29]/[.D29];&quot;No Data&quot;)" office:value-type="float" office:value="60.7441860465116" calcext:value-type="float">
            <text:p>60.7441860465116</text:p>
          </table:table-cell>
          <table:table-cell table:formula="of:=IFERROR([.I29]/[.E29];&quot;No Data&quot;)" office:value-type="float" office:value="35.0322580645161" calcext:value-type="float">
            <text:p>35.0322580645161</text:p>
          </table:table-cell>
          <table:table-cell table:formula="of:=IFERROR(([.J29]/['file:///G:/My%20Drive/Production/Online%20Campus/2024%20Viewership%20Numbers%20(running).ods'#$'Sun. Summary'.B30])*100;&quot;No Data&quot;)" office:value-type="string" office:string-value="No Data" calcext:value-type="string">
            <text:p>No Data</text:p>
          </table:table-cell>
          <table:table-cell table:formula="of:=IFERROR(([.K29]/['file:///G:/My%20Drive/Production/Online%20Campus/2024%20Viewership%20Numbers%20(running).ods'#$'Sun. Summary'.C30])*100;&quot;No Data&quot;)" office:value-type="string" office:string-value="No Data" calcext:value-type="string">
            <text:p>No Data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style-name="ce15" table:number-matrix-columns-spanned="1" table:number-matrix-rows-spanned="1" table:formula="of:=COM.GOOSEPIRATE.LOX365.OXT.XLOOKUP([.T29];[.N29:.R29];[.N$2:.R$2];&quot;blah&quot;)" office:value-type="string" office:string-value="8:00" calcext:value-type="string">
            <text:p>8:00</text:p>
          </table:table-cell>
          <table:table-cell table:formula="of:=MAX([.N29:.R29])" office:value-type="float" office:value="40" calcext:value-type="float">
            <text:p>40</text:p>
          </table:table-cell>
          <table:table-cell table:number-columns-repeated="16364"/>
        </table:table-row>
        <table:table-row table:style-name="ro1">
          <table:table-cell table:formula="of:=[.A29]+7" office:value-type="date" office:date-value="2024-07-07" calcext:value-type="date">
            <text:p>7/7/2024</text:p>
          </table:table-cell>
          <table:table-cell office:value-type="float" office:value="174" calcext:value-type="float">
            <text:p>174</text:p>
          </table:table-cell>
          <table:table-cell office:value-type="float" office:value="45" calcext:value-type="float">
            <text:p>45</text:p>
          </table:table-cell>
          <table:table-cell office:value-type="float" office:value="124" calcext:value-type="float">
            <text:p>124</text:p>
          </table:table-cell>
          <table:table-cell office:value-type="float" office:value="38" calcext:value-type="float">
            <text:p>38</text:p>
          </table:table-cell>
          <table:table-cell office:value-type="float" office:value="78.3" calcext:value-type="float">
            <text:p>78.3</text:p>
          </table:table-cell>
          <table:table-cell table:formula="of:=[.F30]*60" office:value-type="float" office:value="4698" calcext:value-type="float">
            <text:p>4698</text:p>
          </table:table-cell>
          <table:table-cell office:value-type="float" office:value="23.1" calcext:value-type="float">
            <text:p>23.1</text:p>
          </table:table-cell>
          <table:table-cell table:formula="of:=[.H30]*60" office:value-type="float" office:value="1386" calcext:value-type="float">
            <text:p>1386</text:p>
          </table:table-cell>
          <table:table-cell table:formula="of:=IFERROR([.G30]/[.D30];&quot;No Data&quot;)" office:value-type="float" office:value="37.8870967741936" calcext:value-type="float">
            <text:p>37.8870967741936</text:p>
          </table:table-cell>
          <table:table-cell table:formula="of:=IFERROR([.I30]/[.E30];&quot;No Data&quot;)" office:value-type="float" office:value="36.4736842105263" calcext:value-type="float">
            <text:p>36.4736842105263</text:p>
          </table:table-cell>
          <table:table-cell table:formula="of:=IFERROR(([.J30]/['file:///G:/My%20Drive/Production/Online%20Campus/2024%20Viewership%20Numbers%20(running).ods'#$'Sun. Summary'.B31])*100;&quot;No Data&quot;)" office:value-type="string" office:string-value="No Data" calcext:value-type="string">
            <text:p>No Data</text:p>
          </table:table-cell>
          <table:table-cell table:formula="of:=IFERROR(([.K30]/['file:///G:/My%20Drive/Production/Online%20Campus/2024%20Viewership%20Numbers%20(running).ods'#$'Sun. Summary'.C31])*100;&quot;No Data&quot;)" office:value-type="string" office:string-value="No Data" calcext:value-type="string">
            <text:p>No Data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style-name="ce15" table:number-matrix-columns-spanned="1" table:number-matrix-rows-spanned="1" table:formula="of:=COM.GOOSEPIRATE.LOX365.OXT.XLOOKUP([.T30];[.N30:.R30];[.N$2:.R$2];&quot;blah&quot;)" office:value-type="string" office:string-value="8:00" calcext:value-type="string">
            <text:p>8:00</text:p>
          </table:table-cell>
          <table:table-cell table:formula="of:=MAX([.N30:.R30])" office:value-type="float" office:value="30" calcext:value-type="float">
            <text:p>30</text:p>
          </table:table-cell>
          <table:table-cell table:number-columns-repeated="16364"/>
        </table:table-row>
        <table:table-row table:style-name="ro1">
          <table:table-cell table:formula="of:=[.A30]+7" office:value-type="date" office:date-value="2024-07-14" calcext:value-type="date">
            <text:p>7/14/2024</text:p>
          </table:table-cell>
          <table:table-cell office:value-type="float" office:value="187" calcext:value-type="float">
            <text:p>187</text:p>
          </table:table-cell>
          <table:table-cell office:value-type="float" office:value="55" calcext:value-type="float">
            <text:p>55</text:p>
          </table:table-cell>
          <table:table-cell office:value-type="float" office:value="140" calcext:value-type="float">
            <text:p>140</text:p>
          </table:table-cell>
          <table:table-cell office:value-type="float" office:value="41" calcext:value-type="float">
            <text:p>41</text:p>
          </table:table-cell>
          <table:table-cell office:value-type="float" office:value="122" calcext:value-type="float">
            <text:p>122</text:p>
          </table:table-cell>
          <table:table-cell table:formula="of:=[.F31]*60" office:value-type="float" office:value="7320" calcext:value-type="float">
            <text:p>7320</text:p>
          </table:table-cell>
          <table:table-cell office:value-type="float" office:value="24.7" calcext:value-type="float">
            <text:p>24.7</text:p>
          </table:table-cell>
          <table:table-cell table:formula="of:=[.H31]*60" office:value-type="float" office:value="1482" calcext:value-type="float">
            <text:p>1482</text:p>
          </table:table-cell>
          <table:table-cell table:formula="of:=IFERROR([.G31]/[.D31];&quot;No Data&quot;)" office:value-type="float" office:value="52.2857142857143" calcext:value-type="float">
            <text:p>52.2857142857143</text:p>
          </table:table-cell>
          <table:table-cell table:formula="of:=IFERROR([.I31]/[.E31];&quot;No Data&quot;)" office:value-type="float" office:value="36.1463414634146" calcext:value-type="float">
            <text:p>36.1463414634146</text:p>
          </table:table-cell>
          <table:table-cell table:formula="of:=IFERROR(([.J31]/['file:///G:/My%20Drive/Production/Online%20Campus/2024%20Viewership%20Numbers%20(running).ods'#$'Sun. Summary'.B32])*100;&quot;No Data&quot;)" office:value-type="string" office:string-value="No Data" calcext:value-type="string">
            <text:p>No Data</text:p>
          </table:table-cell>
          <table:table-cell table:formula="of:=IFERROR(([.K31]/['file:///G:/My%20Drive/Production/Online%20Campus/2024%20Viewership%20Numbers%20(running).ods'#$'Sun. Summary'.C32])*100;&quot;No Data&quot;)" office:value-type="string" office:string-value="No Data" calcext:value-type="string">
            <text:p>No Data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style-name="ce15" table:number-matrix-columns-spanned="1" table:number-matrix-rows-spanned="1" table:formula="of:=COM.GOOSEPIRATE.LOX365.OXT.XLOOKUP([.T31];[.N31:.R31];[.N$2:.R$2];&quot;blah&quot;)" office:value-type="string" office:string-value="8:00" calcext:value-type="string">
            <text:p>8:00</text:p>
          </table:table-cell>
          <table:table-cell table:formula="of:=MAX([.N31:.R31])" office:value-type="float" office:value="44" calcext:value-type="float">
            <text:p>44</text:p>
          </table:table-cell>
          <table:table-cell table:number-columns-repeated="16364"/>
        </table:table-row>
        <table:table-row table:style-name="ro1">
          <table:table-cell table:formula="of:=[.A31]+7" office:value-type="date" office:date-value="2024-07-21" calcext:value-type="date">
            <text:p>7/21/2024</text:p>
          </table:table-cell>
          <table:table-cell office:value-type="float" office:value="194" calcext:value-type="float">
            <text:p>194</text:p>
          </table:table-cell>
          <table:table-cell office:value-type="float" office:value="46" calcext:value-type="float">
            <text:p>46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145.5" calcext:value-type="float">
            <text:p>145.5</text:p>
          </table:table-cell>
          <table:table-cell table:formula="of:=[.F32]*60" office:value-type="float" office:value="8730" calcext:value-type="float">
            <text:p>8730</text:p>
          </table:table-cell>
          <table:table-cell office:value-type="float" office:value="20.7" calcext:value-type="float">
            <text:p>20.7</text:p>
          </table:table-cell>
          <table:table-cell table:formula="of:=[.H32]*60" office:value-type="float" office:value="1242" calcext:value-type="float">
            <text:p>1242</text:p>
          </table:table-cell>
          <table:table-cell table:formula="of:=IFERROR([.G32]/[.D32];&quot;No Data&quot;)" office:value-type="float" office:value="57.8145695364238" calcext:value-type="float">
            <text:p>57.8145695364238</text:p>
          </table:table-cell>
          <table:table-cell table:formula="of:=IFERROR([.I32]/[.E32];&quot;No Data&quot;)" office:value-type="float" office:value="38.8125" calcext:value-type="float">
            <text:p>38.8125</text:p>
          </table:table-cell>
          <table:table-cell table:formula="of:=IFERROR(([.J32]/['file:///G:/My%20Drive/Production/Online%20Campus/2024%20Viewership%20Numbers%20(running).ods'#$'Sun. Summary'.B33])*100;&quot;No Data&quot;)" office:value-type="string" office:string-value="No Data" calcext:value-type="string">
            <text:p>No Data</text:p>
          </table:table-cell>
          <table:table-cell table:formula="of:=IFERROR(([.K32]/['file:///G:/My%20Drive/Production/Online%20Campus/2024%20Viewership%20Numbers%20(running).ods'#$'Sun. Summary'.C33])*100;&quot;No Data&quot;)" office:value-type="string" office:string-value="No Data" calcext:value-type="string">
            <text:p>No Data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style-name="ce15" table:number-matrix-columns-spanned="1" table:number-matrix-rows-spanned="1" table:formula="of:=COM.GOOSEPIRATE.LOX365.OXT.XLOOKUP([.T32];[.N32:.R32];[.N$2:.R$2];&quot;blah&quot;)" office:value-type="string" office:string-value="9:15" calcext:value-type="string">
            <text:p>9:15</text:p>
          </table:table-cell>
          <table:table-cell table:formula="of:=MAX([.N32:.R32])" office:value-type="float" office:value="44" calcext:value-type="float">
            <text:p>44</text:p>
          </table:table-cell>
          <table:table-cell table:number-columns-repeated="16364"/>
        </table:table-row>
        <table:table-row table:style-name="ro1">
          <table:table-cell table:formula="of:=[.A32]+7" office:value-type="date" office:date-value="2024-07-28" calcext:value-type="date">
            <text:p>7/28/2024</text:p>
          </table:table-cell>
          <table:table-cell office:value-type="float" office:value="181" calcext:value-type="float">
            <text:p>181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125.6" calcext:value-type="float">
            <text:p>125.6</text:p>
          </table:table-cell>
          <table:table-cell table:formula="of:=[.F33]*60" office:value-type="float" office:value="7536" calcext:value-type="float">
            <text:p>7536</text:p>
          </table:table-cell>
          <table:table-cell office:value-type="float" office:value="16.6" calcext:value-type="float">
            <text:p>16.6</text:p>
          </table:table-cell>
          <table:table-cell table:formula="of:=[.H33]*60" office:value-type="float" office:value="996" calcext:value-type="float">
            <text:p>996</text:p>
          </table:table-cell>
          <table:table-cell table:formula="of:=IFERROR([.G33]/[.D33];&quot;No Data&quot;)" office:value-type="float" office:value="52.6993006993007" calcext:value-type="float">
            <text:p>52.6993006993007</text:p>
          </table:table-cell>
          <table:table-cell table:formula="of:=IFERROR([.I33]/[.E33];&quot;No Data&quot;)" office:value-type="float" office:value="41.5" calcext:value-type="float">
            <text:p>41.5</text:p>
          </table:table-cell>
          <table:table-cell table:formula="of:=IFERROR(([.J33]/['file:///G:/My%20Drive/Production/Online%20Campus/2024%20Viewership%20Numbers%20(running).ods'#$'Sun. Summary'.B34])*100;&quot;No Data&quot;)" office:value-type="string" office:string-value="No Data" calcext:value-type="string">
            <text:p>No Data</text:p>
          </table:table-cell>
          <table:table-cell table:formula="of:=IFERROR(([.K33]/['file:///G:/My%20Drive/Production/Online%20Campus/2024%20Viewership%20Numbers%20(running).ods'#$'Sun. Summary'.C34])*100;&quot;No Data&quot;)" office:value-type="string" office:string-value="No Data" calcext:value-type="string">
            <text:p>No Data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style-name="ce15" table:number-matrix-columns-spanned="1" table:number-matrix-rows-spanned="1" table:formula="of:=COM.GOOSEPIRATE.LOX365.OXT.XLOOKUP([.T33];[.N33:.R33];[.N$2:.R$2];&quot;blah&quot;)" office:value-type="string" office:string-value="9:15" calcext:value-type="string">
            <text:p>9:15</text:p>
          </table:table-cell>
          <table:table-cell table:formula="of:=MAX([.N33:.R33])" office:value-type="float" office:value="37" calcext:value-type="float">
            <text:p>37</text:p>
          </table:table-cell>
          <table:table-cell table:number-columns-repeated="16364"/>
        </table:table-row>
        <table:table-row table:style-name="ro1">
          <table:table-cell table:formula="of:=[.A33]+7" office:value-type="date" office:date-value="2024-08-04" calcext:value-type="date">
            <text:p>8/4/2024</text:p>
          </table:table-cell>
          <table:table-cell office:value-type="float" office:value="160" calcext:value-type="float">
            <text:p>160</text:p>
          </table:table-cell>
          <table:table-cell office:value-type="float" office:value="51" calcext:value-type="float">
            <text:p>51</text:p>
          </table:table-cell>
          <table:table-cell office:value-type="float" office:value="132" calcext:value-type="float">
            <text:p>132</text:p>
          </table:table-cell>
          <table:table-cell office:value-type="float" office:value="35" calcext:value-type="float">
            <text:p>35</text:p>
          </table:table-cell>
          <table:table-cell office:value-type="float" office:value="125.1" calcext:value-type="float">
            <text:p>125.1</text:p>
          </table:table-cell>
          <table:table-cell table:formula="of:=[.F34]*60" office:value-type="float" office:value="7506" calcext:value-type="float">
            <text:p>7506</text:p>
          </table:table-cell>
          <table:table-cell office:value-type="float" office:value="23.8" calcext:value-type="float">
            <text:p>23.8</text:p>
          </table:table-cell>
          <table:table-cell table:formula="of:=[.H34]*60" office:value-type="float" office:value="1428" calcext:value-type="float">
            <text:p>1428</text:p>
          </table:table-cell>
          <table:table-cell table:formula="of:=IFERROR([.G34]/[.D34];&quot;No Data&quot;)" office:value-type="float" office:value="56.8636363636364" calcext:value-type="float">
            <text:p>56.8636363636364</text:p>
          </table:table-cell>
          <table:table-cell table:formula="of:=IFERROR([.I34]/[.E34];&quot;No Data&quot;)" office:value-type="float" office:value="40.8" calcext:value-type="float">
            <text:p>40.8</text:p>
          </table:table-cell>
          <table:table-cell table:formula="of:=IFERROR(([.J34]/['file:///G:/My%20Drive/Production/Online%20Campus/2024%20Viewership%20Numbers%20(running).ods'#$'Sun. Summary'.B35])*100;&quot;No Data&quot;)" office:value-type="string" office:string-value="No Data" calcext:value-type="string">
            <text:p>No Data</text:p>
          </table:table-cell>
          <table:table-cell table:formula="of:=IFERROR(([.K34]/['file:///G:/My%20Drive/Production/Online%20Campus/2024%20Viewership%20Numbers%20(running).ods'#$'Sun. Summary'.C35])*100;&quot;No Data&quot;)" office:value-type="string" office:string-value="No Data" calcext:value-type="string">
            <text:p>No Data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table:style-name="ce15" table:number-matrix-columns-spanned="1" table:number-matrix-rows-spanned="1" table:formula="of:=COM.GOOSEPIRATE.LOX365.OXT.XLOOKUP([.T34];[.N34:.R34];[.N$2:.R$2];&quot;blah&quot;)" office:value-type="string" office:string-value="8:00" calcext:value-type="string">
            <text:p>8:00</text:p>
          </table:table-cell>
          <table:table-cell table:formula="of:=MAX([.N34:.R34])" office:value-type="float" office:value="41" calcext:value-type="float">
            <text:p>41</text:p>
          </table:table-cell>
          <table:table-cell table:number-columns-repeated="16364"/>
        </table:table-row>
        <table:table-row table:style-name="ro1">
          <table:table-cell table:formula="of:=[.A34]+7" office:value-type="date" office:date-value="2024-08-11" calcext:value-type="date">
            <text:p>8/11/2024</text:p>
          </table:table-cell>
          <table:table-cell office:value-type="float" office:value="199" calcext:value-type="float">
            <text:p>199</text:p>
          </table:table-cell>
          <table:table-cell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139.4" calcext:value-type="float">
            <text:p>139.4</text:p>
          </table:table-cell>
          <table:table-cell table:formula="of:=[.F35]*60" office:value-type="float" office:value="8364" calcext:value-type="float">
            <text:p>8364</text:p>
          </table:table-cell>
          <table:table-cell office:value-type="float" office:value="17.7" calcext:value-type="float">
            <text:p>17.7</text:p>
          </table:table-cell>
          <table:table-cell table:formula="of:=[.H35]*60" office:value-type="float" office:value="1062" calcext:value-type="float">
            <text:p>1062</text:p>
          </table:table-cell>
          <table:table-cell table:formula="of:=IFERROR([.G35]/[.D35];&quot;No Data&quot;)" office:value-type="float" office:value="55.3907284768212" calcext:value-type="float">
            <text:p>55.3907284768212</text:p>
          </table:table-cell>
          <table:table-cell table:formula="of:=IFERROR([.I35]/[.E35];&quot;No Data&quot;)" office:value-type="float" office:value="42.48" calcext:value-type="float">
            <text:p>42.48</text:p>
          </table:table-cell>
          <table:table-cell table:formula="of:=IFERROR(([.J35]/['file:///G:/My%20Drive/Production/Online%20Campus/2024%20Viewership%20Numbers%20(running).ods'#$'Sun. Summary'.B36])*100;&quot;No Data&quot;)" office:value-type="string" office:string-value="No Data" calcext:value-type="string">
            <text:p>No Data</text:p>
          </table:table-cell>
          <table:table-cell table:formula="of:=IFERROR(([.K35]/['file:///G:/My%20Drive/Production/Online%20Campus/2024%20Viewership%20Numbers%20(running).ods'#$'Sun. Summary'.C36])*100;&quot;No Data&quot;)" office:value-type="string" office:string-value="No Data" calcext:value-type="string">
            <text:p>No Data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style-name="ce15" table:number-matrix-columns-spanned="1" table:number-matrix-rows-spanned="1" table:formula="of:=COM.GOOSEPIRATE.LOX365.OXT.XLOOKUP([.T35];[.N35:.R35];[.N$2:.R$2];&quot;blah&quot;)" office:value-type="string" office:string-value="8:00" calcext:value-type="string">
            <text:p>8:00</text:p>
          </table:table-cell>
          <table:table-cell table:formula="of:=MAX([.N35:.R35])" office:value-type="float" office:value="41" calcext:value-type="float">
            <text:p>41</text:p>
          </table:table-cell>
          <table:table-cell table:number-columns-repeated="16364"/>
        </table:table-row>
        <table:table-row table:style-name="ro1">
          <table:table-cell table:formula="of:=[.A35]+7" office:value-type="date" office:date-value="2024-08-18" calcext:value-type="date">
            <text:p>8/18/2024</text:p>
          </table:table-cell>
          <table:table-cell office:value-type="float" office:value="214" calcext:value-type="float">
            <text:p>214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135.4" calcext:value-type="float">
            <text:p>135.4</text:p>
          </table:table-cell>
          <table:table-cell table:formula="of:=[.F36]*60" office:value-type="float" office:value="8124" calcext:value-type="float">
            <text:p>8124</text:p>
          </table:table-cell>
          <table:table-cell office:value-type="float" office:value="19.2" calcext:value-type="float">
            <text:p>19.2</text:p>
          </table:table-cell>
          <table:table-cell table:formula="of:=[.H36]*60" office:value-type="float" office:value="1152" calcext:value-type="float">
            <text:p>1152</text:p>
          </table:table-cell>
          <table:table-cell table:formula="of:=IFERROR([.G36]/[.D36];&quot;No Data&quot;)" office:value-type="float" office:value="52.7532467532468" calcext:value-type="float">
            <text:p>52.7532467532468</text:p>
          </table:table-cell>
          <table:table-cell table:formula="of:=IFERROR([.I36]/[.E36];&quot;No Data&quot;)" office:value-type="float" office:value="33.8823529411765" calcext:value-type="float">
            <text:p>33.8823529411765</text:p>
          </table:table-cell>
          <table:table-cell table:formula="of:=IFERROR(([.J36]/['file:///G:/My%20Drive/Production/Online%20Campus/2024%20Viewership%20Numbers%20(running).ods'#$'Sun. Summary'.B37])*100;&quot;No Data&quot;)" office:value-type="string" office:string-value="No Data" calcext:value-type="string">
            <text:p>No Data</text:p>
          </table:table-cell>
          <table:table-cell table:formula="of:=IFERROR(([.K36]/['file:///G:/My%20Drive/Production/Online%20Campus/2024%20Viewership%20Numbers%20(running).ods'#$'Sun. Summary'.C37])*100;&quot;No Data&quot;)" office:value-type="string" office:string-value="No Data" calcext:value-type="string">
            <text:p>No Data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table:style-name="ce15" table:number-matrix-columns-spanned="1" table:number-matrix-rows-spanned="1" table:formula="of:=COM.GOOSEPIRATE.LOX365.OXT.XLOOKUP([.T36];[.N36:.R36];[.N$2:.R$2];&quot;blah&quot;)" office:value-type="string" office:string-value="8:00" calcext:value-type="string">
            <text:p>8:00</text:p>
          </table:table-cell>
          <table:table-cell table:formula="of:=MAX([.N36:.R36])" office:value-type="float" office:value="39" calcext:value-type="float">
            <text:p>39</text:p>
          </table:table-cell>
          <table:table-cell table:number-columns-repeated="16364"/>
        </table:table-row>
        <table:table-row table:style-name="ro1">
          <table:table-cell table:formula="of:=[.A36]+7" office:value-type="date" office:date-value="2024-08-25" calcext:value-type="date">
            <text:p>8/25/2024</text:p>
          </table:table-cell>
          <table:table-cell office:value-type="float" office:value="242" calcext:value-type="float">
            <text:p>242</text:p>
          </table:table-cell>
          <table:table-cell office:value-type="float" office:value="47" calcext:value-type="float">
            <text:p>47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office:value-type="float" office:value="141.9" calcext:value-type="float">
            <text:p>141.9</text:p>
          </table:table-cell>
          <table:table-cell table:formula="of:=[.F37]*60" office:value-type="float" office:value="8514" calcext:value-type="float">
            <text:p>8514</text:p>
          </table:table-cell>
          <table:table-cell office:value-type="float" office:value="19.8" calcext:value-type="float">
            <text:p>19.8</text:p>
          </table:table-cell>
          <table:table-cell table:formula="of:=[.H37]*60" office:value-type="float" office:value="1188" calcext:value-type="float">
            <text:p>1188</text:p>
          </table:table-cell>
          <table:table-cell table:formula="of:=IFERROR([.G37]/[.D37];&quot;No Data&quot;)" office:value-type="float" office:value="48.1016949152542" calcext:value-type="float">
            <text:p>48.1016949152542</text:p>
          </table:table-cell>
          <table:table-cell table:formula="of:=IFERROR([.I37]/[.E37];&quot;No Data&quot;)" office:value-type="float" office:value="29.7" calcext:value-type="float">
            <text:p>29.7</text:p>
          </table:table-cell>
          <table:table-cell table:formula="of:=IFERROR(([.J37]/['file:///G:/My%20Drive/Production/Online%20Campus/2024%20Viewership%20Numbers%20(running).ods'#$'Sun. Summary'.B38])*100;&quot;No Data&quot;)" office:value-type="string" office:string-value="No Data" calcext:value-type="string">
            <text:p>No Data</text:p>
          </table:table-cell>
          <table:table-cell table:formula="of:=IFERROR(([.K37]/['file:///G:/My%20Drive/Production/Online%20Campus/2024%20Viewership%20Numbers%20(running).ods'#$'Sun. Summary'.C38])*100;&quot;No Data&quot;)" office:value-type="string" office:string-value="No Data" calcext:value-type="string">
            <text:p>No Data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style-name="ce15" table:number-matrix-columns-spanned="1" table:number-matrix-rows-spanned="1" table:formula="of:=COM.GOOSEPIRATE.LOX365.OXT.XLOOKUP([.T37];[.N37:.R37];[.N$2:.R$2];&quot;blah&quot;)" office:value-type="string" office:string-value="8:00" calcext:value-type="string">
            <text:p>8:00</text:p>
          </table:table-cell>
          <table:table-cell table:formula="of:=MAX([.N37:.R37])" office:value-type="float" office:value="43" calcext:value-type="float">
            <text:p>43</text:p>
          </table:table-cell>
          <table:table-cell table:number-columns-repeated="16364"/>
        </table:table-row>
        <table:table-row table:style-name="ro1">
          <table:table-cell table:formula="of:=[.A37]+7" office:value-type="date" office:date-value="2024-09-01" calcext:value-type="date">
            <text:p>9/1/2024</text:p>
          </table:table-cell>
          <table:table-cell office:value-type="float" office:value="211" calcext:value-type="float">
            <text:p>211</text:p>
          </table:table-cell>
          <table:table-cell office:value-type="float" office:value="54" calcext:value-type="float">
            <text:p>54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134.1" calcext:value-type="float">
            <text:p>134.1</text:p>
          </table:table-cell>
          <table:table-cell table:formula="of:=[.F38]*60" office:value-type="float" office:value="8046" calcext:value-type="float">
            <text:p>8046</text:p>
          </table:table-cell>
          <table:table-cell office:value-type="float" office:value="22.1" calcext:value-type="float">
            <text:p>22.1</text:p>
          </table:table-cell>
          <table:table-cell table:formula="of:=[.H38]*60" office:value-type="float" office:value="1326" calcext:value-type="float">
            <text:p>1326</text:p>
          </table:table-cell>
          <table:table-cell table:formula="of:=IFERROR([.G38]/[.D38];&quot;No Data&quot;)" office:value-type="float" office:value="51.9096774193548" calcext:value-type="float">
            <text:p>51.9096774193548</text:p>
          </table:table-cell>
          <table:table-cell table:formula="of:=IFERROR([.I38]/[.E38];&quot;No Data&quot;)" office:value-type="float" office:value="40.1818181818182" calcext:value-type="float">
            <text:p>40.1818181818182</text:p>
          </table:table-cell>
          <table:table-cell table:formula="of:=IFERROR(([.J38]/['file:///G:/My%20Drive/Production/Online%20Campus/2024%20Viewership%20Numbers%20(running).ods'#$'Sun. Summary'.B39])*100;&quot;No Data&quot;)" office:value-type="string" office:string-value="No Data" calcext:value-type="string">
            <text:p>No Data</text:p>
          </table:table-cell>
          <table:table-cell table:formula="of:=IFERROR(([.K38]/['file:///G:/My%20Drive/Production/Online%20Campus/2024%20Viewership%20Numbers%20(running).ods'#$'Sun. Summary'.C39])*100;&quot;No Data&quot;)" office:value-type="string" office:string-value="No Data" calcext:value-type="string">
            <text:p>No Data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style-name="ce15" table:number-matrix-columns-spanned="1" table:number-matrix-rows-spanned="1" table:formula="of:=COM.GOOSEPIRATE.LOX365.OXT.XLOOKUP([.T38];[.N38:.R38];[.N$2:.R$2];&quot;blah&quot;)" office:value-type="string" office:string-value="8:00" calcext:value-type="string">
            <text:p>8:00</text:p>
          </table:table-cell>
          <table:table-cell table:formula="of:=MAX([.N38:.R38])" office:value-type="float" office:value="48" calcext:value-type="float">
            <text:p>48</text:p>
          </table:table-cell>
          <table:table-cell table:number-columns-repeated="16364"/>
        </table:table-row>
        <table:table-row table:style-name="ro1">
          <table:table-cell table:formula="of:=[.A38]+7" office:value-type="date" office:date-value="2024-09-08" calcext:value-type="date">
            <text:p>9/8/2024</text:p>
          </table:table-cell>
          <table:table-cell office:value-type="float" office:value="134" calcext:value-type="float">
            <text:p>134</text:p>
          </table:table-cell>
          <table:table-cell office:value-type="float" office:value="46" calcext:value-type="float">
            <text:p>46</text:p>
          </table:table-cell>
          <table:table-cell office:value-type="float" office:value="101" calcext:value-type="float">
            <text:p>101</text:p>
          </table:table-cell>
          <table:table-cell office:value-type="float" office:value="37" calcext:value-type="float">
            <text:p>37</text:p>
          </table:table-cell>
          <table:table-cell office:value-type="float" office:value="68.2" calcext:value-type="float">
            <text:p>68.2</text:p>
          </table:table-cell>
          <table:table-cell table:formula="of:=[.F39]*60" office:value-type="float" office:value="4092" calcext:value-type="float">
            <text:p>4092</text:p>
          </table:table-cell>
          <table:table-cell office:value-type="float" office:value="22.6" calcext:value-type="float">
            <text:p>22.6</text:p>
          </table:table-cell>
          <table:table-cell table:formula="of:=[.H39]*60" office:value-type="float" office:value="1356" calcext:value-type="float">
            <text:p>1356</text:p>
          </table:table-cell>
          <table:table-cell table:formula="of:=IFERROR([.G39]/[.D39];&quot;No Data&quot;)" office:value-type="float" office:value="40.5148514851485" calcext:value-type="float">
            <text:p>40.5148514851485</text:p>
          </table:table-cell>
          <table:table-cell table:formula="of:=IFERROR([.I39]/[.E39];&quot;No Data&quot;)" office:value-type="float" office:value="36.6486486486486" calcext:value-type="float">
            <text:p>36.6486486486486</text:p>
          </table:table-cell>
          <table:table-cell table:formula="of:=IFERROR(([.J39]/['file:///G:/My%20Drive/Production/Online%20Campus/2024%20Viewership%20Numbers%20(running).ods'#$'Sun. Summary'.B40])*100;&quot;No Data&quot;)" office:value-type="string" office:string-value="No Data" calcext:value-type="string">
            <text:p>No Data</text:p>
          </table:table-cell>
          <table:table-cell table:formula="of:=IFERROR(([.K39]/['file:///G:/My%20Drive/Production/Online%20Campus/2024%20Viewership%20Numbers%20(running).ods'#$'Sun. Summary'.C40])*100;&quot;No Data&quot;)" office:value-type="string" office:string-value="No Data" calcext:value-type="string">
            <text:p>No Data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style-name="ce15" table:number-matrix-columns-spanned="1" table:number-matrix-rows-spanned="1" table:formula="of:=COM.GOOSEPIRATE.LOX365.OXT.XLOOKUP([.T39];[.N39:.R39];[.N$2:.R$2];&quot;blah&quot;)" office:value-type="string" office:string-value="8:00" calcext:value-type="string">
            <text:p>8:00</text:p>
          </table:table-cell>
          <table:table-cell table:formula="of:=MAX([.N39:.R39])" office:value-type="float" office:value="48" calcext:value-type="float">
            <text:p>48</text:p>
          </table:table-cell>
          <table:table-cell table:number-columns-repeated="16364"/>
        </table:table-row>
        <table:table-row table:style-name="ro1">
          <table:table-cell table:formula="of:=[.A39]+7" office:value-type="date" office:date-value="2024-09-15" calcext:value-type="date">
            <text:p>9/15/2024</text:p>
          </table:table-cell>
          <table:table-cell office:value-type="float" office:value="213" calcext:value-type="float">
            <text:p>213</text:p>
          </table:table-cell>
          <table:table-cell office:value-type="float" office:value="42" calcext:value-type="float">
            <text:p>42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office:value-type="float" office:value="133" calcext:value-type="float">
            <text:p>133</text:p>
          </table:table-cell>
          <table:table-cell table:formula="of:=[.F40]*60" office:value-type="float" office:value="7980" calcext:value-type="float">
            <text:p>7980</text:p>
          </table:table-cell>
          <table:table-cell office:value-type="float" office:value="19" calcext:value-type="float">
            <text:p>19</text:p>
          </table:table-cell>
          <table:table-cell table:formula="of:=[.H40]*60" office:value-type="float" office:value="1140" calcext:value-type="float">
            <text:p>1140</text:p>
          </table:table-cell>
          <table:table-cell table:formula="of:=IFERROR([.G40]/[.D40];&quot;No Data&quot;)" office:value-type="float" office:value="51.8181818181818" calcext:value-type="float">
            <text:p>51.8181818181818</text:p>
          </table:table-cell>
          <table:table-cell table:formula="of:=IFERROR([.I40]/[.E40];&quot;No Data&quot;)" office:value-type="float" office:value="32.5714285714286" calcext:value-type="float">
            <text:p>32.5714285714286</text:p>
          </table:table-cell>
          <table:table-cell table:formula="of:=IFERROR(([.J40]/['file:///G:/My%20Drive/Production/Online%20Campus/2024%20Viewership%20Numbers%20(running).ods'#$'Sun. Summary'.B41])*100;&quot;No Data&quot;)" office:value-type="string" office:string-value="No Data" calcext:value-type="string">
            <text:p>No Data</text:p>
          </table:table-cell>
          <table:table-cell table:formula="of:=IFERROR(([.K40]/['file:///G:/My%20Drive/Production/Online%20Campus/2024%20Viewership%20Numbers%20(running).ods'#$'Sun. Summary'.C41])*100;&quot;No Data&quot;)" office:value-type="string" office:string-value="No Data" calcext:value-type="string">
            <text:p>No Data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style-name="ce15" table:number-matrix-columns-spanned="1" table:number-matrix-rows-spanned="1" table:formula="of:=COM.GOOSEPIRATE.LOX365.OXT.XLOOKUP([.T40];[.N40:.R40];[.N$2:.R$2];&quot;blah&quot;)" office:value-type="string" office:string-value="8:00" calcext:value-type="string">
            <text:p>8:00</text:p>
          </table:table-cell>
          <table:table-cell table:formula="of:=MAX([.N40:.R40])" office:value-type="float" office:value="45" calcext:value-type="float">
            <text:p>45</text:p>
          </table:table-cell>
          <table:table-cell table:number-columns-repeated="16364"/>
        </table:table-row>
        <table:table-row table:style-name="ro1">
          <table:table-cell table:formula="of:=[.A40]+7" office:value-type="date" office:date-value="2024-09-22" calcext:value-type="date">
            <text:p>9/22/2024</text:p>
          </table:table-cell>
          <table:table-cell office:value-type="float" office:value="216" calcext:value-type="float">
            <text:p>216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table:formula="of:=[.F41]*60" office:value-type="float" office:value="8760" calcext:value-type="float">
            <text:p>8760</text:p>
          </table:table-cell>
          <table:table-cell office:value-type="float" office:value="18.6" calcext:value-type="float">
            <text:p>18.6</text:p>
          </table:table-cell>
          <table:table-cell table:formula="of:=[.H41]*60" office:value-type="float" office:value="1116" calcext:value-type="float">
            <text:p>1116</text:p>
          </table:table-cell>
          <table:table-cell table:formula="of:=IFERROR([.G41]/[.D41];&quot;No Data&quot;)" office:value-type="float" office:value="55.796178343949" calcext:value-type="float">
            <text:p>55.796178343949</text:p>
          </table:table-cell>
          <table:table-cell table:formula="of:=IFERROR([.I41]/[.E41];&quot;No Data&quot;)" office:value-type="float" office:value="37.2" calcext:value-type="float">
            <text:p>37.2</text:p>
          </table:table-cell>
          <table:table-cell table:formula="of:=IFERROR(([.J41]/['file:///G:/My%20Drive/Production/Online%20Campus/2024%20Viewership%20Numbers%20(running).ods'#$'Sun. Summary'.B42])*100;&quot;No Data&quot;)" office:value-type="string" office:string-value="No Data" calcext:value-type="string">
            <text:p>No Data</text:p>
          </table:table-cell>
          <table:table-cell table:formula="of:=IFERROR(([.K41]/['file:///G:/My%20Drive/Production/Online%20Campus/2024%20Viewership%20Numbers%20(running).ods'#$'Sun. Summary'.C42])*100;&quot;No Data&quot;)" office:value-type="string" office:string-value="No Data" calcext:value-type="string">
            <text:p>No Data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style-name="ce15" table:number-matrix-columns-spanned="1" table:number-matrix-rows-spanned="1" table:formula="of:=COM.GOOSEPIRATE.LOX365.OXT.XLOOKUP([.T41];[.N41:.R41];[.N$2:.R$2];&quot;blah&quot;)" office:value-type="string" office:string-value="8:00" calcext:value-type="string">
            <text:p>8:00</text:p>
          </table:table-cell>
          <table:table-cell table:formula="of:=MAX([.N41:.R41])" office:value-type="float" office:value="50" calcext:value-type="float">
            <text:p>50</text:p>
          </table:table-cell>
          <table:table-cell table:number-columns-repeated="16364"/>
        </table:table-row>
        <table:table-row table:style-name="ro1">
          <table:table-cell table:formula="of:=[.A41]+7" office:value-type="date" office:date-value="2024-09-29" calcext:value-type="date">
            <text:p>9/29/2024</text:p>
          </table:table-cell>
          <table:table-cell office:value-type="float" office:value="201" calcext:value-type="float">
            <text:p>201</text:p>
          </table:table-cell>
          <table:table-cell office:value-type="float" office:value="38" calcext:value-type="float">
            <text:p>38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136.6" calcext:value-type="float">
            <text:p>136.6</text:p>
          </table:table-cell>
          <table:table-cell table:formula="of:=[.F42]*60" office:value-type="float" office:value="8196" calcext:value-type="float">
            <text:p>8196</text:p>
          </table:table-cell>
          <table:table-cell office:value-type="float" office:value="21.9" calcext:value-type="float">
            <text:p>21.9</text:p>
          </table:table-cell>
          <table:table-cell table:formula="of:=[.H42]*60" office:value-type="float" office:value="1314" calcext:value-type="float">
            <text:p>1314</text:p>
          </table:table-cell>
          <table:table-cell table:formula="of:=IFERROR([.G42]/[.D42];&quot;No Data&quot;)" office:value-type="float" office:value="52.5384615384615" calcext:value-type="float">
            <text:p>52.5384615384615</text:p>
          </table:table-cell>
          <table:table-cell table:formula="of:=IFERROR([.I42]/[.E42];&quot;No Data&quot;)" office:value-type="float" office:value="41.0625" calcext:value-type="float">
            <text:p>41.0625</text:p>
          </table:table-cell>
          <table:table-cell table:formula="of:=IFERROR(([.J42]/['file:///G:/My%20Drive/Production/Online%20Campus/2024%20Viewership%20Numbers%20(running).ods'#$'Sun. Summary'.B43])*100;&quot;No Data&quot;)" office:value-type="string" office:string-value="No Data" calcext:value-type="string">
            <text:p>No Data</text:p>
          </table:table-cell>
          <table:table-cell table:formula="of:=IFERROR(([.K42]/['file:///G:/My%20Drive/Production/Online%20Campus/2024%20Viewership%20Numbers%20(running).ods'#$'Sun. Summary'.C43])*100;&quot;No Data&quot;)" office:value-type="string" office:string-value="No Data" calcext:value-type="string">
            <text:p>No Data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style-name="ce15" table:number-matrix-columns-spanned="1" table:number-matrix-rows-spanned="1" table:formula="of:=COM.GOOSEPIRATE.LOX365.OXT.XLOOKUP([.T42];[.N42:.R42];[.N$2:.R$2];&quot;blah&quot;)" office:value-type="string" office:string-value="8:00" calcext:value-type="string">
            <text:p>8:00</text:p>
          </table:table-cell>
          <table:table-cell table:formula="of:=MAX([.N42:.R42])" office:value-type="float" office:value="45" calcext:value-type="float">
            <text:p>45</text:p>
          </table:table-cell>
          <table:table-cell table:number-columns-repeated="16364"/>
        </table:table-row>
        <table:table-row table:style-name="ro1">
          <table:table-cell table:formula="of:=[.A42]+7" office:value-type="date" office:date-value="2024-10-06" calcext:value-type="date">
            <text:p>10/6/2024</text:p>
          </table:table-cell>
          <table:table-cell office:value-type="float" office:value="282" calcext:value-type="float">
            <text:p>282</text:p>
          </table:table-cell>
          <table:table-cell office:value-type="float" office:value="64" calcext:value-type="float">
            <text:p>64</text:p>
          </table:table-cell>
          <table:table-cell office:value-type="float" office:value="175" calcext:value-type="float">
            <text:p>175</text:p>
          </table:table-cell>
          <table:table-cell office:value-type="float" office:value="45" calcext:value-type="float">
            <text:p>45</text:p>
          </table:table-cell>
          <table:table-cell office:value-type="float" office:value="151.9" calcext:value-type="float">
            <text:p>151.9</text:p>
          </table:table-cell>
          <table:table-cell table:formula="of:=[.F43]*60" office:value-type="float" office:value="9114" calcext:value-type="float">
            <text:p>9114</text:p>
          </table:table-cell>
          <table:table-cell office:value-type="float" office:value="26.1" calcext:value-type="float">
            <text:p>26.1</text:p>
          </table:table-cell>
          <table:table-cell table:formula="of:=[.H43]*60" office:value-type="float" office:value="1566" calcext:value-type="float">
            <text:p>1566</text:p>
          </table:table-cell>
          <table:table-cell table:formula="of:=IFERROR([.G43]/[.D43];&quot;No Data&quot;)" office:value-type="float" office:value="52.08" calcext:value-type="float">
            <text:p>52.08</text:p>
          </table:table-cell>
          <table:table-cell table:formula="of:=IFERROR([.I43]/[.E43];&quot;No Data&quot;)" office:value-type="float" office:value="34.8" calcext:value-type="float">
            <text:p>34.8</text:p>
          </table:table-cell>
          <table:table-cell table:formula="of:=IFERROR(([.J43]/['file:///G:/My%20Drive/Production/Online%20Campus/2024%20Viewership%20Numbers%20(running).ods'#$'Sun. Summary'.B44])*100;&quot;No Data&quot;)" office:value-type="string" office:string-value="No Data" calcext:value-type="string">
            <text:p>No Data</text:p>
          </table:table-cell>
          <table:table-cell table:formula="of:=IFERROR(([.K43]/['file:///G:/My%20Drive/Production/Online%20Campus/2024%20Viewership%20Numbers%20(running).ods'#$'Sun. Summary'.C44])*100;&quot;No Data&quot;)" office:value-type="string" office:string-value="No Data" calcext:value-type="string">
            <text:p>No Data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style-name="ce15" table:number-matrix-columns-spanned="1" table:number-matrix-rows-spanned="1" table:formula="of:=COM.GOOSEPIRATE.LOX365.OXT.XLOOKUP([.T43];[.N43:.R43];[.N$2:.R$2];&quot;blah&quot;)" office:value-type="string" office:string-value="8:00" calcext:value-type="string">
            <text:p>8:00</text:p>
          </table:table-cell>
          <table:table-cell table:formula="of:=MAX([.N43:.R43])" office:value-type="float" office:value="46" calcext:value-type="float">
            <text:p>46</text:p>
          </table:table-cell>
          <table:table-cell table:number-columns-repeated="16364"/>
        </table:table-row>
        <table:table-row table:style-name="ro1">
          <table:table-cell table:formula="of:=[.A43]+7" office:value-type="date" office:date-value="2024-10-13" calcext:value-type="date">
            <text:p>10/13/2024</text:p>
          </table:table-cell>
          <table:table-cell office:value-type="float" office:value="226" calcext:value-type="float">
            <text:p>226</text:p>
          </table:table-cell>
          <table:table-cell office:value-type="float" office:value="37" calcext:value-type="float">
            <text:p>37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143.4" calcext:value-type="float">
            <text:p>143.4</text:p>
          </table:table-cell>
          <table:table-cell table:formula="of:=[.F44]*60" office:value-type="float" office:value="8604" calcext:value-type="float">
            <text:p>8604</text:p>
          </table:table-cell>
          <table:table-cell office:value-type="float" office:value="14.8" calcext:value-type="float">
            <text:p>14.8</text:p>
          </table:table-cell>
          <table:table-cell table:formula="of:=[.H44]*60" office:value-type="float" office:value="888" calcext:value-type="float">
            <text:p>888</text:p>
          </table:table-cell>
          <table:table-cell table:formula="of:=IFERROR([.G44]/[.D44];&quot;No Data&quot;)" office:value-type="float" office:value="51.2142857142857" calcext:value-type="float">
            <text:p>51.2142857142857</text:p>
          </table:table-cell>
          <table:table-cell table:formula="of:=IFERROR([.I44]/[.E44];&quot;No Data&quot;)" office:value-type="float" office:value="27.75" calcext:value-type="float">
            <text:p>27.75</text:p>
          </table:table-cell>
          <table:table-cell table:formula="of:=IFERROR(([.J44]/['file:///G:/My%20Drive/Production/Online%20Campus/2024%20Viewership%20Numbers%20(running).ods'#$'Sun. Summary'.B45])*100;&quot;No Data&quot;)" office:value-type="string" office:string-value="No Data" calcext:value-type="string">
            <text:p>No Data</text:p>
          </table:table-cell>
          <table:table-cell table:formula="of:=IFERROR(([.K44]/['file:///G:/My%20Drive/Production/Online%20Campus/2024%20Viewership%20Numbers%20(running).ods'#$'Sun. Summary'.C45])*100;&quot;No Data&quot;)" office:value-type="string" office:string-value="No Data" calcext:value-type="string">
            <text:p>No Data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style-name="ce15" table:number-matrix-columns-spanned="1" table:number-matrix-rows-spanned="1" table:formula="of:=COM.GOOSEPIRATE.LOX365.OXT.XLOOKUP([.T44];[.N44:.R44];[.N$2:.R$2];&quot;blah&quot;)" office:value-type="string" office:string-value="8:00" calcext:value-type="string">
            <text:p>8:00</text:p>
          </table:table-cell>
          <table:table-cell table:formula="of:=MAX([.N44:.R44])" office:value-type="float" office:value="45" calcext:value-type="float">
            <text:p>45</text:p>
          </table:table-cell>
          <table:table-cell table:number-columns-repeated="16364"/>
        </table:table-row>
        <table:table-row table:style-name="ro1">
          <table:table-cell table:formula="of:=[.A44]+7" office:value-type="date" office:date-value="2024-10-20" calcext:value-type="date">
            <text:p>10/20/2024</text:p>
          </table:table-cell>
          <table:table-cell office:value-type="float" office:value="220" calcext:value-type="float">
            <text:p>220</text:p>
          </table:table-cell>
          <table:table-cell office:value-type="float" office:value="41" calcext:value-type="float">
            <text:p>41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135.5" calcext:value-type="float">
            <text:p>135.5</text:p>
          </table:table-cell>
          <table:table-cell table:formula="of:=[.F45]*60" office:value-type="float" office:value="8130" calcext:value-type="float">
            <text:p>8130</text:p>
          </table:table-cell>
          <table:table-cell office:value-type="float" office:value="19.6" calcext:value-type="float">
            <text:p>19.6</text:p>
          </table:table-cell>
          <table:table-cell table:formula="of:=[.H45]*60" office:value-type="float" office:value="1176" calcext:value-type="float">
            <text:p>1176</text:p>
          </table:table-cell>
          <table:table-cell table:formula="of:=IFERROR([.G45]/[.D45];&quot;No Data&quot;)" office:value-type="float" office:value="52.4516129032258" calcext:value-type="float">
            <text:p>52.4516129032258</text:p>
          </table:table-cell>
          <table:table-cell table:formula="of:=IFERROR([.I45]/[.E45];&quot;No Data&quot;)" office:value-type="float" office:value="36.75" calcext:value-type="float">
            <text:p>36.75</text:p>
          </table:table-cell>
          <table:table-cell table:formula="of:=IFERROR(([.J45]/['file:///G:/My%20Drive/Production/Online%20Campus/2024%20Viewership%20Numbers%20(running).ods'#$'Sun. Summary'.B46])*100;&quot;No Data&quot;)" office:value-type="string" office:string-value="No Data" calcext:value-type="string">
            <text:p>No Data</text:p>
          </table:table-cell>
          <table:table-cell table:formula="of:=IFERROR(([.K45]/['file:///G:/My%20Drive/Production/Online%20Campus/2024%20Viewership%20Numbers%20(running).ods'#$'Sun. Summary'.C46])*100;&quot;No Data&quot;)" office:value-type="string" office:string-value="No Data" calcext:value-type="string">
            <text:p>No Data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style-name="ce15" table:number-matrix-columns-spanned="1" table:number-matrix-rows-spanned="1" table:formula="of:=COM.GOOSEPIRATE.LOX365.OXT.XLOOKUP([.T45];[.N45:.R45];[.N$2:.R$2];&quot;blah&quot;)" office:value-type="string" office:string-value="8:00" calcext:value-type="string">
            <text:p>8:00</text:p>
          </table:table-cell>
          <table:table-cell table:formula="of:=MAX([.N45:.R45])" office:value-type="float" office:value="44" calcext:value-type="float">
            <text:p>44</text:p>
          </table:table-cell>
          <table:table-cell table:number-columns-repeated="16364"/>
        </table:table-row>
        <table:table-row table:style-name="ro1">
          <table:table-cell table:formula="of:=[.A45]+7" office:value-type="date" office:date-value="2024-10-27" calcext:value-type="date">
            <text:p>10/27/2024</text:p>
          </table:table-cell>
          <table:table-cell office:value-type="float" office:value="258" calcext:value-type="float">
            <text:p>258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float" office:value="27" calcext:value-type="float">
            <text:p>27</text:p>
          </table:table-cell>
          <table:table-cell office:value-type="float" office:value="141.5" calcext:value-type="float">
            <text:p>141.5</text:p>
          </table:table-cell>
          <table:table-cell table:formula="of:=[.F46]*60" office:value-type="float" office:value="8490" calcext:value-type="float">
            <text:p>8490</text:p>
          </table:table-cell>
          <table:table-cell office:value-type="float" office:value="13.5" calcext:value-type="float">
            <text:p>13.5</text:p>
          </table:table-cell>
          <table:table-cell table:formula="of:=[.H46]*60" office:value-type="float" office:value="810" calcext:value-type="float">
            <text:p>810</text:p>
          </table:table-cell>
          <table:table-cell table:formula="of:=IFERROR([.G46]/[.D46];&quot;No Data&quot;)" office:value-type="float" office:value="47.1666666666667" calcext:value-type="float">
            <text:p>47.1666666666667</text:p>
          </table:table-cell>
          <table:table-cell table:formula="of:=IFERROR([.I46]/[.E46];&quot;No Data&quot;)" office:value-type="float" office:value="30" calcext:value-type="float">
            <text:p>30</text:p>
          </table:table-cell>
          <table:table-cell table:formula="of:=IFERROR(([.J46]/['file:///G:/My%20Drive/Production/Online%20Campus/2024%20Viewership%20Numbers%20(running).ods'#$'Sun. Summary'.B47])*100;&quot;No Data&quot;)" office:value-type="string" office:string-value="No Data" calcext:value-type="string">
            <text:p>No Data</text:p>
          </table:table-cell>
          <table:table-cell table:formula="of:=IFERROR(([.K46]/['file:///G:/My%20Drive/Production/Online%20Campus/2024%20Viewership%20Numbers%20(running).ods'#$'Sun. Summary'.C47])*100;&quot;No Data&quot;)" office:value-type="string" office:string-value="No Data" calcext:value-type="string">
            <text:p>No Data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style-name="ce15" table:number-matrix-columns-spanned="1" table:number-matrix-rows-spanned="1" table:formula="of:=COM.GOOSEPIRATE.LOX365.OXT.XLOOKUP([.T46];[.N46:.R46];[.N$2:.R$2];&quot;blah&quot;)" office:value-type="string" office:string-value="8:00" calcext:value-type="string">
            <text:p>8:00</text:p>
          </table:table-cell>
          <table:table-cell table:formula="of:=MAX([.N46:.R46])" office:value-type="float" office:value="54" calcext:value-type="float">
            <text:p>54</text:p>
          </table:table-cell>
          <table:table-cell table:number-columns-repeated="16364"/>
        </table:table-row>
        <table:table-row table:style-name="ro1">
          <table:table-cell table:formula="of:=[.A46]+7" office:value-type="date" office:date-value="2024-11-03" calcext:value-type="date">
            <text:p>11/3/2024</text:p>
          </table:table-cell>
          <table:table-cell office:value-type="float" office:value="183" calcext:value-type="float">
            <text:p>183</text:p>
          </table:table-cell>
          <table:table-cell office:value-type="float" office:value="43" calcext:value-type="float">
            <text:p>43</text:p>
          </table:table-cell>
          <table:table-cell office:value-type="float" office:value="138" calcext:value-type="float">
            <text:p>138</text:p>
          </table:table-cell>
          <table:table-cell office:value-type="float" office:value="37" calcext:value-type="float">
            <text:p>37</text:p>
          </table:table-cell>
          <table:table-cell office:value-type="float" office:value="112.9" calcext:value-type="float">
            <text:p>112.9</text:p>
          </table:table-cell>
          <table:table-cell table:formula="of:=[.F47]*60" office:value-type="float" office:value="6774" calcext:value-type="float">
            <text:p>6774</text:p>
          </table:table-cell>
          <table:table-cell office:value-type="float" office:value="17.4" calcext:value-type="float">
            <text:p>17.4</text:p>
          </table:table-cell>
          <table:table-cell table:formula="of:=[.H47]*60" office:value-type="float" office:value="1044" calcext:value-type="float">
            <text:p>1044</text:p>
          </table:table-cell>
          <table:table-cell table:formula="of:=IFERROR([.G47]/[.D47];&quot;No Data&quot;)" office:value-type="float" office:value="49.0869565217391" calcext:value-type="float">
            <text:p>49.0869565217391</text:p>
          </table:table-cell>
          <table:table-cell table:formula="of:=IFERROR([.I47]/[.E47];&quot;No Data&quot;)" office:value-type="float" office:value="28.2162162162162" calcext:value-type="float">
            <text:p>28.2162162162162</text:p>
          </table:table-cell>
          <table:table-cell table:formula="of:=IFERROR(([.J47]/['file:///G:/My%20Drive/Production/Online%20Campus/2024%20Viewership%20Numbers%20(running).ods'#$'Sun. Summary'.B48])*100;&quot;No Data&quot;)" office:value-type="string" office:string-value="No Data" calcext:value-type="string">
            <text:p>No Data</text:p>
          </table:table-cell>
          <table:table-cell table:formula="of:=IFERROR(([.K47]/['file:///G:/My%20Drive/Production/Online%20Campus/2024%20Viewership%20Numbers%20(running).ods'#$'Sun. Summary'.C48])*100;&quot;No Data&quot;)" office:value-type="string" office:string-value="No Data" calcext:value-type="string">
            <text:p>No Data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style-name="ce15" table:number-matrix-columns-spanned="1" table:number-matrix-rows-spanned="1" table:formula="of:=COM.GOOSEPIRATE.LOX365.OXT.XLOOKUP([.T47];[.N47:.R47];[.N$2:.R$2];&quot;blah&quot;)" office:value-type="string" office:string-value="8:00" calcext:value-type="string">
            <text:p>8:00</text:p>
          </table:table-cell>
          <table:table-cell table:formula="of:=MAX([.N47:.R47])" office:value-type="float" office:value="37" calcext:value-type="float">
            <text:p>37</text:p>
          </table:table-cell>
          <table:table-cell office:value-type="string" calcext:value-type="string">
            <text:p>Daylight Savings ends</text:p>
          </table:table-cell>
          <table:table-cell table:number-columns-repeated="16363"/>
        </table:table-row>
        <table:table-row table:style-name="ro1">
          <table:table-cell table:formula="of:=[.A47]+7" office:value-type="date" office:date-value="2024-11-10" calcext:value-type="date">
            <text:p>11/10/2024</text:p>
          </table:table-cell>
          <table:table-cell office:value-type="float" office:value="263" calcext:value-type="float">
            <text:p>263</text:p>
          </table:table-cell>
          <table:table-cell office:value-type="float" office:value="41" calcext:value-type="float">
            <text:p>41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118.2" calcext:value-type="float">
            <text:p>118.2</text:p>
          </table:table-cell>
          <table:table-cell table:formula="of:=[.F48]*60" office:value-type="float" office:value="7092" calcext:value-type="float">
            <text:p>7092</text:p>
          </table:table-cell>
          <table:table-cell office:value-type="float" office:value="25.1" calcext:value-type="float">
            <text:p>25.1</text:p>
          </table:table-cell>
          <table:table-cell table:formula="of:=[.H48]*60" office:value-type="float" office:value="1506" calcext:value-type="float">
            <text:p>1506</text:p>
          </table:table-cell>
          <table:table-cell table:formula="of:=IFERROR([.G48]/[.D48];&quot;No Data&quot;)" office:value-type="float" office:value="44.8860759493671" calcext:value-type="float">
            <text:p>44.8860759493671</text:p>
          </table:table-cell>
          <table:table-cell table:formula="of:=IFERROR([.I48]/[.E48];&quot;No Data&quot;)" office:value-type="float" office:value="44.2941176470588" calcext:value-type="float">
            <text:p>44.2941176470588</text:p>
          </table:table-cell>
          <table:table-cell table:formula="of:=IFERROR(([.J48]/['file:///G:/My%20Drive/Production/Online%20Campus/2024%20Viewership%20Numbers%20(running).ods'#$'Sun. Summary'.B49])*100;&quot;No Data&quot;)" office:value-type="string" office:string-value="No Data" calcext:value-type="string">
            <text:p>No Data</text:p>
          </table:table-cell>
          <table:table-cell table:formula="of:=IFERROR(([.K48]/['file:///G:/My%20Drive/Production/Online%20Campus/2024%20Viewership%20Numbers%20(running).ods'#$'Sun. Summary'.C49])*100;&quot;No Data&quot;)" office:value-type="string" office:string-value="No Data" calcext:value-type="string">
            <text:p>No Data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style-name="ce15" table:number-matrix-columns-spanned="1" table:number-matrix-rows-spanned="1" table:formula="of:=COM.GOOSEPIRATE.LOX365.OXT.XLOOKUP([.T48];[.N48:.R48];[.N$2:.R$2];&quot;blah&quot;)" office:value-type="string" office:string-value="9:15" calcext:value-type="string">
            <text:p>9:15</text:p>
          </table:table-cell>
          <table:table-cell table:formula="of:=MAX([.N48:.R48])" office:value-type="float" office:value="40" calcext:value-type="float">
            <text:p>40</text:p>
          </table:table-cell>
          <table:table-cell table:number-columns-repeated="16364"/>
        </table:table-row>
        <table:table-row table:style-name="ro1">
          <table:table-cell table:formula="of:=[.A48]+7" office:value-type="date" office:date-value="2024-11-17" calcext:value-type="date">
            <text:p>11/17/2024</text:p>
          </table:table-cell>
          <table:table-cell office:value-type="float" office:value="230" calcext:value-type="float">
            <text:p>230</text:p>
          </table:table-cell>
          <table:table-cell office:value-type="float" office:value="52" calcext:value-type="float">
            <text:p>52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144.9" calcext:value-type="float">
            <text:p>144.9</text:p>
          </table:table-cell>
          <table:table-cell table:formula="of:=[.F49]*60" office:value-type="float" office:value="8694" calcext:value-type="float">
            <text:p>8694</text:p>
          </table:table-cell>
          <table:table-cell office:value-type="float" office:value="23.7" calcext:value-type="float">
            <text:p>23.7</text:p>
          </table:table-cell>
          <table:table-cell table:formula="of:=[.H49]*60" office:value-type="float" office:value="1422" calcext:value-type="float">
            <text:p>1422</text:p>
          </table:table-cell>
          <table:table-cell table:formula="of:=IFERROR([.G49]/[.D49];&quot;No Data&quot;)" office:value-type="float" office:value="53.0121951219512" calcext:value-type="float">
            <text:p>53.0121951219512</text:p>
          </table:table-cell>
          <table:table-cell table:formula="of:=IFERROR([.I49]/[.E49];&quot;No Data&quot;)" office:value-type="float" office:value="39.5" calcext:value-type="float">
            <text:p>39.5</text:p>
          </table:table-cell>
          <table:table-cell table:formula="of:=IFERROR(([.J49]/['file:///G:/My%20Drive/Production/Online%20Campus/2024%20Viewership%20Numbers%20(running).ods'#$'Sun. Summary'.B50])*100;&quot;No Data&quot;)" office:value-type="string" office:string-value="No Data" calcext:value-type="string">
            <text:p>No Data</text:p>
          </table:table-cell>
          <table:table-cell table:formula="of:=IFERROR(([.K49]/['file:///G:/My%20Drive/Production/Online%20Campus/2024%20Viewership%20Numbers%20(running).ods'#$'Sun. Summary'.C50])*100;&quot;No Data&quot;)" office:value-type="string" office:string-value="No Data" calcext:value-type="string">
            <text:p>No Data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style-name="ce15" table:number-matrix-columns-spanned="1" table:number-matrix-rows-spanned="1" table:formula="of:=COM.GOOSEPIRATE.LOX365.OXT.XLOOKUP([.T49];[.N49:.R49];[.N$2:.R$2];&quot;blah&quot;)" office:value-type="string" office:string-value="8:00" calcext:value-type="string">
            <text:p>8:00</text:p>
          </table:table-cell>
          <table:table-cell table:formula="of:=MAX([.N49:.R49])" office:value-type="float" office:value="55" calcext:value-type="float">
            <text:p>55</text:p>
          </table:table-cell>
          <table:table-cell table:number-columns-repeated="16364"/>
        </table:table-row>
        <table:table-row table:style-name="ro1">
          <table:table-cell table:formula="of:=[.A49]+7" office:value-type="date" office:date-value="2024-11-24" calcext:value-type="date">
            <text:p>11/24/2024</text:p>
          </table:table-cell>
          <table:table-cell office:value-type="float" office:value="173" calcext:value-type="float">
            <text:p>173</text:p>
          </table:table-cell>
          <table:table-cell office:value-type="float" office:value="47" calcext:value-type="float">
            <text:p>47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107.8" calcext:value-type="float">
            <text:p>107.8</text:p>
          </table:table-cell>
          <table:table-cell table:formula="of:=[.F50]*60" office:value-type="float" office:value="6468" calcext:value-type="float">
            <text:p>6468</text:p>
          </table:table-cell>
          <table:table-cell office:value-type="float" office:value="23.2" calcext:value-type="float">
            <text:p>23.2</text:p>
          </table:table-cell>
          <table:table-cell table:formula="of:=[.H50]*60" office:value-type="float" office:value="1392" calcext:value-type="float">
            <text:p>1392</text:p>
          </table:table-cell>
          <table:table-cell table:formula="of:=IFERROR([.G50]/[.D50];&quot;No Data&quot;)" office:value-type="float" office:value="49.7538461538462" calcext:value-type="float">
            <text:p>49.7538461538462</text:p>
          </table:table-cell>
          <table:table-cell table:formula="of:=IFERROR([.I50]/[.E50];&quot;No Data&quot;)" office:value-type="float" office:value="43.5" calcext:value-type="float">
            <text:p>43.5</text:p>
          </table:table-cell>
          <table:table-cell table:formula="of:=IFERROR(([.J50]/['file:///G:/My%20Drive/Production/Online%20Campus/2024%20Viewership%20Numbers%20(running).ods'#$'Sun. Summary'.B51])*100;&quot;No Data&quot;)" office:value-type="string" office:string-value="No Data" calcext:value-type="string">
            <text:p>No Data</text:p>
          </table:table-cell>
          <table:table-cell table:formula="of:=IFERROR(([.K50]/['file:///G:/My%20Drive/Production/Online%20Campus/2024%20Viewership%20Numbers%20(running).ods'#$'Sun. Summary'.C51])*100;&quot;No Data&quot;)" office:value-type="string" office:string-value="No Data" calcext:value-type="string">
            <text:p>No Data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style-name="ce15" table:number-matrix-columns-spanned="1" table:number-matrix-rows-spanned="1" table:formula="of:=IFERROR(COM.GOOSEPIRATE.LOX365.OXT.XLOOKUP([.T50];[.N50:.R50];[.N$2:.R$2];&quot;blah&quot;);&quot;bleah&quot;)" office:value-type="string" office:string-value="8:00" calcext:value-type="string">
            <text:p>8:00</text:p>
          </table:table-cell>
          <table:table-cell table:formula="of:=MAX([.N50:.R50])" office:value-type="float" office:value="37" calcext:value-type="float">
            <text:p>37</text:p>
          </table:table-cell>
          <table:table-cell table:number-columns-repeated="16364"/>
        </table:table-row>
        <table:table-row table:style-name="ro1">
          <table:table-cell table:formula="of:=[.A50]+7" office:value-type="date" office:date-value="2024-12-01" calcext:value-type="date">
            <text:p>12/1/2024</text:p>
          </table:table-cell>
          <table:table-cell office:value-type="float" office:value="215" calcext:value-type="float">
            <text:p>215</text:p>
          </table:table-cell>
          <table:table-cell office:value-type="float" office:value="52" calcext:value-type="float">
            <text:p>52</text:p>
          </table:table-cell>
          <table:table-cell office:value-type="float" office:value="152" calcext:value-type="float">
            <text:p>152</text:p>
          </table:table-cell>
          <table:table-cell office:value-type="float" office:value="43" calcext:value-type="float">
            <text:p>43</text:p>
          </table:table-cell>
          <table:table-cell office:value-type="float" office:value="122.8" calcext:value-type="float">
            <text:p>122.8</text:p>
          </table:table-cell>
          <table:table-cell table:formula="of:=[.F51]*60" office:value-type="float" office:value="7368" calcext:value-type="float">
            <text:p>7368</text:p>
          </table:table-cell>
          <table:table-cell office:value-type="float" office:value="20.1" calcext:value-type="float">
            <text:p>20.1</text:p>
          </table:table-cell>
          <table:table-cell table:formula="of:=[.H51]*60" office:value-type="float" office:value="1206" calcext:value-type="float">
            <text:p>1206</text:p>
          </table:table-cell>
          <table:table-cell table:formula="of:=IFERROR([.G51]/[.D51];&quot;No Data&quot;)" office:value-type="float" office:value="48.4736842105263" calcext:value-type="float">
            <text:p>48.4736842105263</text:p>
          </table:table-cell>
          <table:table-cell table:formula="of:=IFERROR([.I51]/[.E51];&quot;No Data&quot;)" office:value-type="float" office:value="28.046511627907" calcext:value-type="float">
            <text:p>28.046511627907</text:p>
          </table:table-cell>
          <table:table-cell table:formula="of:=IFERROR(([.J51]/['file:///G:/My%20Drive/Production/Online%20Campus/2024%20Viewership%20Numbers%20(running).ods'#$'Sun. Summary'.B52])*100;&quot;No Data&quot;)" office:value-type="string" office:string-value="No Data" calcext:value-type="string">
            <text:p>No Data</text:p>
          </table:table-cell>
          <table:table-cell table:formula="of:=IFERROR(([.K51]/['file:///G:/My%20Drive/Production/Online%20Campus/2024%20Viewership%20Numbers%20(running).ods'#$'Sun. Summary'.C52])*100;&quot;No Data&quot;)" office:value-type="string" office:string-value="No Data" calcext:value-type="string">
            <text:p>No Data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style-name="ce15" table:number-matrix-columns-spanned="1" table:number-matrix-rows-spanned="1" table:formula="of:=IFERROR(COM.GOOSEPIRATE.LOX365.OXT.XLOOKUP([.T51];[.N51:.R51];[.N$2:.R$2];&quot;blah&quot;);&quot;bleah&quot;)" office:value-type="string" office:string-value="8:00" calcext:value-type="string">
            <text:p>8:00</text:p>
          </table:table-cell>
          <table:table-cell table:formula="of:=MAX([.N51:.R51])" office:value-type="float" office:value="42" calcext:value-type="float">
            <text:p>42</text:p>
          </table:table-cell>
          <table:table-cell table:number-columns-repeated="16364"/>
        </table:table-row>
        <table:table-row table:style-name="ro1">
          <table:table-cell table:formula="of:=[.A51]+7" office:value-type="date" office:date-value="2024-12-08" calcext:value-type="date">
            <text:p>12/8/2024</text:p>
          </table:table-cell>
          <table:table-cell office:value-type="float" office:value="272" calcext:value-type="float">
            <text:p>272</text:p>
          </table:table-cell>
          <table:table-cell office:value-type="float" office:value="89" calcext:value-type="float">
            <text:p>89</text:p>
          </table:table-cell>
          <table:table-cell office:value-type="float" office:value="201" calcext:value-type="float">
            <text:p>201</text:p>
          </table:table-cell>
          <table:table-cell office:value-type="float" office:value="61" calcext:value-type="float">
            <text:p>61</text:p>
          </table:table-cell>
          <table:table-cell office:value-type="float" office:value="188.9" calcext:value-type="float">
            <text:p>188.9</text:p>
          </table:table-cell>
          <table:table-cell table:formula="of:=[.F52]*60" office:value-type="float" office:value="11334" calcext:value-type="float">
            <text:p>11334</text:p>
          </table:table-cell>
          <table:table-cell office:value-type="float" office:value="36.8" calcext:value-type="float">
            <text:p>36.8</text:p>
          </table:table-cell>
          <table:table-cell table:formula="of:=[.H52]*60" office:value-type="float" office:value="2208" calcext:value-type="float">
            <text:p>2208</text:p>
          </table:table-cell>
          <table:table-cell table:formula="of:=IFERROR([.G52]/[.D52];&quot;No Data&quot;)" office:value-type="float" office:value="56.3880597014925" calcext:value-type="float">
            <text:p>56.3880597014925</text:p>
          </table:table-cell>
          <table:table-cell table:formula="of:=IFERROR([.I52]/[.E52];&quot;No Data&quot;)" office:value-type="float" office:value="36.1967213114754" calcext:value-type="float">
            <text:p>36.1967213114754</text:p>
          </table:table-cell>
          <table:table-cell table:formula="of:=IFERROR(([.J52]/['file:///G:/My%20Drive/Production/Online%20Campus/2024%20Viewership%20Numbers%20(running).ods'#$'Sun. Summary'.B53])*100;&quot;No Data&quot;)" office:value-type="string" office:string-value="No Data" calcext:value-type="string">
            <text:p>No Data</text:p>
          </table:table-cell>
          <table:table-cell table:formula="of:=IFERROR(([.K52]/['file:///G:/My%20Drive/Production/Online%20Campus/2024%20Viewership%20Numbers%20(running).ods'#$'Sun. Summary'.C53])*100;&quot;No Data&quot;)" office:value-type="string" office:string-value="No Data" calcext:value-type="string">
            <text:p>No Data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table:style-name="ce15" table:number-matrix-columns-spanned="1" table:number-matrix-rows-spanned="1" table:formula="of:=IFERROR(COM.GOOSEPIRATE.LOX365.OXT.XLOOKUP([.T52];[.N52:.R52];[.N$2:.R$2];&quot;blah&quot;);&quot;bleah&quot;)" office:value-type="string" office:string-value="8:00" calcext:value-type="string">
            <text:p>8:00</text:p>
          </table:table-cell>
          <table:table-cell table:formula="of:=MAX([.N52:.R52])" office:value-type="float" office:value="47" calcext:value-type="float">
            <text:p>47</text:p>
          </table:table-cell>
          <table:table-cell table:number-columns-repeated="16364"/>
        </table:table-row>
        <table:table-row table:style-name="ro1">
          <table:table-cell table:formula="of:=[.A52]+7" office:value-type="date" office:date-value="2024-12-15" calcext:value-type="date">
            <text:p>12/15/2024</text:p>
          </table:table-cell>
          <table:table-cell office:value-type="float" office:value="202" calcext:value-type="float">
            <text:p>202</text:p>
          </table:table-cell>
          <table:table-cell office:value-type="float" office:value="51" calcext:value-type="float">
            <text:p>51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132.1" calcext:value-type="float">
            <text:p>132.1</text:p>
          </table:table-cell>
          <table:table-cell table:formula="of:=[.F53]*60" office:value-type="float" office:value="7926" calcext:value-type="float">
            <text:p>7926</text:p>
          </table:table-cell>
          <table:table-cell office:value-type="float" office:value="19.6" calcext:value-type="float">
            <text:p>19.6</text:p>
          </table:table-cell>
          <table:table-cell table:formula="of:=[.H53]*60" office:value-type="float" office:value="1176" calcext:value-type="float">
            <text:p>1176</text:p>
          </table:table-cell>
          <table:table-cell table:formula="of:=IFERROR([.G53]/[.D53];&quot;No Data&quot;)" office:value-type="float" office:value="47.4610778443114" calcext:value-type="float">
            <text:p>47.4610778443114</text:p>
          </table:table-cell>
          <table:table-cell table:formula="of:=IFERROR([.I53]/[.E53];&quot;No Data&quot;)" office:value-type="float" office:value="37.9354838709677" calcext:value-type="float">
            <text:p>37.9354838709677</text:p>
          </table:table-cell>
          <table:table-cell table:formula="of:=IFERROR(([.J53]/['file:///G:/My%20Drive/Production/Online%20Campus/2024%20Viewership%20Numbers%20(running).ods'#$'Sun. Summary'.B54])*100;&quot;No Data&quot;)" office:value-type="string" office:string-value="No Data" calcext:value-type="string">
            <text:p>No Data</text:p>
          </table:table-cell>
          <table:table-cell table:formula="of:=IFERROR(([.K53]/['file:///G:/My%20Drive/Production/Online%20Campus/2024%20Viewership%20Numbers%20(running).ods'#$'Sun. Summary'.C54])*100;&quot;No Data&quot;)" office:value-type="string" office:string-value="No Data" calcext:value-type="string">
            <text:p>No Data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9" calcext:value-type="float">
            <text:p>19</text:p>
          </table:table-cell>
          <table:table-cell table:style-name="ce15" table:number-matrix-columns-spanned="1" table:number-matrix-rows-spanned="1" table:formula="of:=IFERROR(COM.GOOSEPIRATE.LOX365.OXT.XLOOKUP([.T53];[.N53:.R53];[.N$2:.R$2];&quot;blah&quot;);&quot;bleah&quot;)" office:value-type="string" office:string-value="9:15" calcext:value-type="string">
            <text:p>9:15</text:p>
          </table:table-cell>
          <table:table-cell table:formula="of:=MAX([.N53:.R53])" office:value-type="float" office:value="45" calcext:value-type="float">
            <text:p>45</text:p>
          </table:table-cell>
          <table:table-cell table:number-columns-repeated="16364"/>
        </table:table-row>
        <table:table-row table:style-name="ro1">
          <table:table-cell office:value-type="date" office:date-value="2024-12-24" calcext:value-type="date">
            <text:p>12/24/2024</text:p>
          </table:table-cell>
          <table:table-cell office:value-type="float" office:value="213" calcext:value-type="float">
            <text:p>213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133.8" calcext:value-type="float">
            <text:p>133.8</text:p>
          </table:table-cell>
          <table:table-cell table:formula="of:=[.F54]*60" office:value-type="float" office:value="8028" calcext:value-type="float">
            <text:p>8028</text:p>
          </table:table-cell>
          <table:table-cell office:value-type="float" office:value="16.5" calcext:value-type="float">
            <text:p>16.5</text:p>
          </table:table-cell>
          <table:table-cell table:formula="of:=[.H54]*60" office:value-type="float" office:value="990" calcext:value-type="float">
            <text:p>990</text:p>
          </table:table-cell>
          <table:table-cell table:formula="of:=IFERROR([.G54]/[.D54];&quot;No Data&quot;)" office:value-type="float" office:value="52.1298701298701" calcext:value-type="float">
            <text:p>52.1298701298701</text:p>
          </table:table-cell>
          <table:table-cell table:formula="of:=IFERROR([.I54]/[.E54];&quot;No Data&quot;)" office:value-type="float" office:value="36.6666666666667" calcext:value-type="float">
            <text:p>36.6666666666667</text:p>
          </table:table-cell>
          <table:table-cell table:formula="of:=IFERROR(([.J54]/['file:///G:/My%20Drive/Production/Online%20Campus/2024%20Viewership%20Numbers%20(running).ods'#$'Sun. Summary'.B55])*100;&quot;No Data&quot;)" office:value-type="string" office:string-value="No Data" calcext:value-type="string">
            <text:p>No Data</text:p>
          </table:table-cell>
          <table:table-cell table:formula="of:=IFERROR(([.K54]/['file:///G:/My%20Drive/Production/Online%20Campus/2024%20Viewership%20Numbers%20(running).ods'#$'Sun. Summary'.C55])*100;&quot;No Data&quot;)" office:value-type="string" office:string-value="No Data" calcext:value-type="string">
            <text:p>No Data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style-name="ce15" table:number-matrix-columns-spanned="1" table:number-matrix-rows-spanned="1" table:formula="of:=IFERROR(COM.GOOSEPIRATE.LOX365.OXT.XLOOKUP([.T54];[.N54:.R54];[.N$2:.R$2];&quot;blah&quot;);&quot;bleah&quot;)" office:value-type="string" office:string-value="8:00" calcext:value-type="string">
            <text:p>8:00</text:p>
          </table:table-cell>
          <table:table-cell table:formula="of:=MAX([.N54:.R54])" office:value-type="float" office:value="50" calcext:value-type="float">
            <text:p>50</text:p>
          </table:table-cell>
          <table:table-cell office:value-type="string" calcext:value-type="string">
            <text:p>Christmas Eve</text:p>
          </table:table-cell>
          <table:table-cell table:number-columns-repeated="16363"/>
        </table:table-row>
        <table:table-row table:style-name="ro1">
          <table:table-cell table:formula="of:=[.A53]+7" office:value-type="date" office:date-value="2024-12-22" calcext:value-type="date">
            <text:p>12/22/2024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INCL in AM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INCL in AM</text:p>
          </table:table-cell>
          <table:table-cell office:value-type="float" office:value="137.5" calcext:value-type="float">
            <text:p>137.5</text:p>
          </table:table-cell>
          <table:table-cell table:formula="of:=[.F55]*60" office:value-type="float" office:value="8250" calcext:value-type="float">
            <text:p>8250</text:p>
          </table:table-cell>
          <table:table-cell table:number-columns-repeated="2" office:value-type="string" calcext:value-type="string">
            <text:p>INCL in AM</text:p>
          </table:table-cell>
          <table:table-cell table:formula="of:=IFERROR([.G55]/[.D55];&quot;No Data&quot;)" office:value-type="float" office:value="30.1094890510949" calcext:value-type="float">
            <text:p>30.1094890510949</text:p>
          </table:table-cell>
          <table:table-cell office:value-type="string" calcext:value-type="string">
            <text:p>INCL in AM</text:p>
          </table:table-cell>
          <table:table-cell table:formula="of:=IFERROR(([.J55]/['file:///G:/My%20Drive/Production/Online%20Campus/2024%20Viewership%20Numbers%20(running).ods'#$'Sun. Summary'.B56])*100;&quot;No Data&quot;)" office:value-type="string" office:string-value="No Data" calcext:value-type="string">
            <text:p>No Data</text:p>
          </table:table-cell>
          <table:table-cell table:formula="of:=IFERROR(([.K55]/['file:///G:/My%20Drive/Production/Online%20Campus/2024%20Viewership%20Numbers%20(running).ods'#$'Sun. Summary'.C56])*100;&quot;No Data&quot;)" office:value-type="string" office:string-value="No Data" calcext:value-type="string">
            <text:p>No Data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style-name="ce15" table:number-matrix-columns-spanned="1" table:number-matrix-rows-spanned="1" table:formula="of:=IFERROR(COM.GOOSEPIRATE.LOX365.OXT.XLOOKUP([.T55];[.N55:.R55];[.N$2:.R$2];&quot;blah&quot;);&quot;bleah&quot;)" office:value-type="string" office:string-value="8:00" calcext:value-type="string">
            <text:p>8:00</text:p>
          </table:table-cell>
          <table:table-cell table:formula="of:=MAX([.N55:.R55])" office:value-type="float" office:value="31" calcext:value-type="float">
            <text:p>31</text:p>
          </table:table-cell>
          <table:table-cell table:number-columns-repeated="16364"/>
        </table:table-row>
        <table:table-row table:style-name="ro1">
          <table:table-cell table:formula="of:=[.A54]+7" office:value-type="date" office:date-value="2024-12-31" calcext:value-type="date">
            <text:p>12/31/2024</text:p>
          </table:table-cell>
          <table:table-cell office:value-type="float" office:value="199" calcext:value-type="float">
            <text:p>199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122.7" calcext:value-type="float">
            <text:p>122.7</text:p>
          </table:table-cell>
          <table:table-cell table:formula="of:=[.F56]*60" office:value-type="float" office:value="7362" calcext:value-type="float">
            <text:p>7362</text:p>
          </table:table-cell>
          <table:table-cell office:value-type="float" office:value="8.5" calcext:value-type="float">
            <text:p>8.5</text:p>
          </table:table-cell>
          <table:table-cell table:formula="of:=[.H56]*60" office:value-type="float" office:value="510" calcext:value-type="float">
            <text:p>510</text:p>
          </table:table-cell>
          <table:table-cell table:formula="of:=IFERROR([.G56]/[.D56];&quot;No Data&quot;)" office:value-type="float" office:value="50.4246575342466" calcext:value-type="float">
            <text:p>50.4246575342466</text:p>
          </table:table-cell>
          <table:table-cell table:formula="of:=IFERROR([.I56]/[.E56];&quot;No Data&quot;)" office:value-type="float" office:value="19.6153846153846" calcext:value-type="float">
            <text:p>19.6153846153846</text:p>
          </table:table-cell>
          <table:table-cell table:formula="of:=IFERROR(([.J56]/['file:///G:/My%20Drive/Production/Online%20Campus/2024%20Viewership%20Numbers%20(running).ods'#$'Sun. Summary'.B57])*100;&quot;No Data&quot;)" office:value-type="string" office:string-value="No Data" calcext:value-type="string">
            <text:p>No Data</text:p>
          </table:table-cell>
          <table:table-cell table:formula="of:=IFERROR(([.K56]/['file:///G:/My%20Drive/Production/Online%20Campus/2024%20Viewership%20Numbers%20(running).ods'#$'Sun. Summary'.C57])*100;&quot;No Data&quot;)" office:value-type="string" office:string-value="No Data" calcext:value-type="string">
            <text:p>No Data</text:p>
          </table:table-cell>
          <table:table-cell table:style-name="ce8" table:number-columns-repeated="5"/>
          <table:table-cell table:style-name="ce15" table:number-matrix-columns-spanned="1" table:number-matrix-rows-spanned="1" table:formula="of:=IFERROR(COM.GOOSEPIRATE.LOX365.OXT.XLOOKUP([.T56];[.N56:.R56];[.N$2:.R$2];&quot;blah&quot;);&quot;bleah&quot;)" office:value-type="string" office:string-value="bleah" calcext:value-type="string">
            <text:p>bleah</text:p>
          </table:table-cell>
          <table:table-cell table:formula="of:=MAX([.N56:.R56])" office:value-type="float" office:value="0" calcext:value-type="float">
            <text:p>0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VERAGES</text:p>
          </table:table-cell>
          <table:table-cell table:number-columns-repeated="2"/>
          <table:table-cell table:formula="of:=COM.MICROSOFT.CEILING(AVERAGE([.D3:.D55]);1)" office:value-type="float" office:value="145" calcext:value-type="float">
            <text:p>145</text:p>
          </table:table-cell>
          <table:table-cell table:formula="of:=COM.MICROSOFT.CEILING(AVERAGE([.E3:.E55]);1)" office:value-type="float" office:value="32" calcext:value-type="float">
            <text:p>32</text:p>
          </table:table-cell>
          <table:table-cell/>
          <table:table-cell table:formula="of:=ROUND(AVERAGEIF([.G3:.G55];&quot;&lt;&gt;0&quot;);0)" office:value-type="float" office:value="7287" calcext:value-type="float">
            <text:p>7287</text:p>
          </table:table-cell>
          <table:table-cell/>
          <table:table-cell table:formula="of:=ROUND(AVERAGEIF([.I3:.I55];&quot;&lt;&gt;0&quot;);0)" office:value-type="float" office:value="1155" calcext:value-type="float">
            <text:p>1155</text:p>
          </table:table-cell>
          <table:table-cell table:formula="of:=ROUND(AVERAGEIF([.J3:.J55];&quot;&lt;&gt;0&quot;);0)" office:value-type="float" office:value="51" calcext:value-type="float">
            <text:p>51</text:p>
          </table:table-cell>
          <table:table-cell table:formula="of:=ROUND(AVERAGEIF([.K3:.K55];&quot;&lt;&gt;0&quot;);0)" office:value-type="float" office:value="36" calcext:value-type="float">
            <text:p>36</text:p>
          </table:table-cell>
          <table:table-cell table:formula="of:=ROUND(AVERAGEIF([.L3:.L55];&quot;&lt;&gt;0&quot;);0)" office:value-type="string" office:string-value="" calcext:value-type="error">
            <text:p>#DIV/0!</text:p>
          </table:table-cell>
          <table:table-cell table:formula="of:=ROUND(AVERAGEIF([.M3:.M55];&quot;&lt;&gt;0&quot;);0)" office:value-type="string" office:string-value="" calcext:value-type="error">
            <text:p>#DIV/0!</text:p>
          </table:table-cell>
          <table:table-cell table:formula="of:=ROUND(AVERAGEIF([.N3:.N55];&quot;&lt;&gt;0&quot;);0)" office:value-type="float" office:value="38" calcext:value-type="float">
            <text:p>38</text:p>
          </table:table-cell>
          <table:table-cell table:formula="of:=ROUND(AVERAGEIF([.O3:.O55];&quot;&lt;&gt;0&quot;);0)" office:value-type="float" office:value="32" calcext:value-type="float">
            <text:p>32</text:p>
          </table:table-cell>
          <table:table-cell table:formula="of:=ROUND(AVERAGEIF([.P3:.P55];&quot;&lt;&gt;0&quot;);0)" office:value-type="float" office:value="29" calcext:value-type="float">
            <text:p>29</text:p>
          </table:table-cell>
          <table:table-cell table:formula="of:=ROUND(AVERAGEIF([.Q3:.Q55];&quot;&lt;&gt;0&quot;);0)" office:value-type="float" office:value="19" calcext:value-type="float">
            <text:p>19</text:p>
          </table:table-cell>
          <table:table-cell table:formula="of:=ROUND(AVERAGEIF([.R3:.R55];&quot;&lt;&gt;0&quot;);0)" office:value-type="float" office:value="18" calcext:value-type="float">
            <text:p>18</text:p>
          </table:table-cell>
          <table:table-cell table:number-columns-repeated="16366"/>
        </table:table-row>
        <table:table-row table:style-name="ro1" table:number-rows-repeated="104851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'file:///G:/My%20Drive/Production/Online%20Campus/2024%20Viewership%20Numbers%20(running).ods'#Sun. Summary" table:print="false" table:style-name="ta_extref">
        <table:table-source xlink:type="simple" xlink:href="../2024%20Viewership%20Numbers%20(running).ods" table:table-name="Sun. Summary" table:mode="copy-results-only"/>
        <table:table-column table:number-columns-repeated="3"/>
        <table:table-row table:number-rows-repeated="3">
          <table:table-cell table:number-columns-repeated="3"/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3"/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currency-symbol/>
      <number:fill-character> </number:fill-character>
      <number:text>-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2P0" style:volatile="true">
      <number:month/>
      <number:text>/</number:text>
      <number:day/>
    </number:date-style>
    <number:text-style style:name="N152">
      <number:text-content/>
      <style:map style:condition="value()&lt;=1.7976931348623157E+308" style:apply-style-name="N152P0"/>
    </number:text-style>
    <number:time-style style:name="N10129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10129" number:language="en" number:country="US">
      <number:text-content/>
      <style:map style:condition="value()&lt;=1.7976931348623157E+308" style:apply-style-name="N10129P0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x Arnold</meta:initial-creator>
    <meta:creation-date>2024-01-02T16:41:00.065000000</meta:creation-date>
    <dc:date>2024-01-02T16:43:34.943000000</dc:date>
    <dc:creator>Rex Arnold</dc:creator>
    <meta:editing-duration>PT1M4S</meta:editing-duration>
    <meta:editing-cycles>1</meta:editing-cycles>
    <meta:document-statistic meta:table-count="1" meta:cell-count="1118" meta:object-count="0"/>
    <meta:generator>LibreOffice/7.6.4.1$Windows_X86_64 LibreOffice_project/e19e193f88cd6c0525a17fb7a176ed8e6a3e2aa1</meta:generator>
  </office:meta>
</office:document-meta>
</file>