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3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OMMA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Numero</text:p>
          </table:table-cell>
          <table:table-cell/>
          <table:table-cell table:style-name="ce4" table:formula="of:=SUBTOTAL(9;[.B2:.B998])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</table:table-row>
      </table:table>
      <table:table table:name="Tabella pivot_ELENCO_1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row table:style-name="ro1">
          <table:table-cell table:style-name="ce9" office:value-type="string" calcext:value-type="string">
            <text:p>LOTTO</text:p>
          </table:table-cell>
          <table:table-cell table:style-name="ce13" office:value-type="string" calcext:value-type="string">
            <text:p>Somma - Numero</text:p>
          </table:table-cell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12" office:value-type="string" calcext:value-type="string">
            <text:p>Totale Risultato</text:p>
          </table:table-cell>
          <table:table-cell table:style-name="ce17" office:value-type="float" office:value="80" calcext:value-type="float">
            <text:p>80</text:p>
          </table:table-cell>
        </table:table-row>
      </table:table>
      <table:table table:name="SOMMA" table:style-name="ta3">
        <office:forms form:automatic-focus="false" form:apply-design-mode="false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OTTO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OT ELENCO</text:p>
          </table:table-cell>
          <table:table-cell table:style-name="ce1" office:value-type="string" calcext:value-type="string">
            <text:p>DIFFERENZA</text:p>
          </table:table-cell>
          <table:table-cell table:style-name="ce1" office:value-type="string" calcext:value-type="string">
            <text:p>VERIFICA</text:p>
          </table:table-cell>
          <table:table-cell table:number-columns-repeated="4"/>
        </table:table-row>
        <table:table-row table:style-name="ro1">
          <table:table-cell/>
          <table:table-cell table:style-name="ce4" table:formula="of:=SUBTOTAL(9;[.B3:.B1000])" office:value-type="float" office:value="53" calcext:value-type="float">
            <text:p>53</text:p>
          </table:table-cell>
          <table:table-cell table:formula="of:=[$ELENCO.D1]" office:value-type="float" office:value="80" calcext:value-type="float">
            <text:p>80</text:p>
          </table:table-cell>
          <table:table-cell table:style-name="ce1" table:formula="of:=[.B2]-[.C2]" office:value-type="float" office:value="-27" calcext:value-type="float">
            <text:p>-27</text:p>
          </table:table-cell>
          <table:table-cell table:style-name="ce1" table:formula="of:=IF([.B2]=[.C2];&quot;ESATTO&quot;;&quot;ERRATO&quot;)" office:value-type="string" office:string-value="ERRATO" calcext:value-type="string">
            <text:p>ERRATO</text:p>
          </table:table-cell>
          <table:table-cell table:number-columns-repeated="4"/>
        </table:table-row>
        <table:table-row table:style-name="ro2">
          <table:table-cell table:style-name="ce2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5" table:formula="of:=SUMIF([$ELENCO.$A$2:.$A$998];[.A4];[$ELENCO.$B$2:.$B$99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5" table:formula="of:=SUMIF([$ELENCO.$A$2:.$A$998];[.A5];[$ELENCO.$B$2:.$B$99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5" table:formula="of:=SUMIF([$ELENCO.$A$2:.$A$998];[.A6];[$ELENCO.$B$2:.$B$99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5" table:formula="of:=SUMIF([$ELENCO.$A$2:.$A$998];[.A7];[$ELENCO.$B$2:.$B$99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5" table:formula="of:=SUMIF([$ELENCO.$A$2:.$A$998];[.A8];[$ELENCO.$B$2:.$B$99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5" table:formula="of:=SUMIF([$ELENCO.$A$2:.$A$998];[.A9];[$ELENCO.$B$2:.$B$99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5" table:formula="of:=SUMIF([$ELENCO.$A$2:.$A$998];[.A10];[$ELENCO.$B$2:.$B$99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5" table:formula="of:=SUMIF([$ELENCO.$A$2:.$A$998];[.A11];[$ELENCO.$B$2:.$B$99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5" table:formula="of:=SUMIF([$ELENCO.$A$2:.$A$998];[.A12];[$ELENCO.$B$2:.$B$998]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LOTTO" table:base-cell-address="$ELENCO.$A$1" table:cell-range-address="$ELENCO.$A$1:.$B$1000"/>
        <table:named-expression table:name="NamedRange1" table:base-cell-address="$ELENCO.$A$1" table:expression="#REF!"/>
      </table:named-expressions>
      <table:data-pilot-tables>
        <table:data-pilot-table table:name="DataPilot1" table:application-data="" table:target-range-address="'Tabella pivot_ELENCO_1'.A1:'Tabella pivot_ELENCO_1'.B12" table:buttons="'Tabella pivot_ELENCO_1'.A1" table:ignore-empty-rows="true" table:show-filter-button="false" table:drill-down-on-double-click="false">
          <table:source-cell-range table:name="LOTTO" table:cell-range-address="ELENCO.A1:ELENCO.B10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OTT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ero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 loext:blank-width-char="-3">-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0000ee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 style:data-style-name="N2" text:time-value="13:01:50.31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OMMA" style:display-name="PageStyle_SOMM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19:29:20</meta:creation-date>
    <dc:language>it-IT</dc:language>
    <meta:print-date>2024-06-22T17:12:49</meta:print-date>
    <dc:date>2024-06-23T13:07:31.728000000</dc:date>
    <meta:editing-cycles>347</meta:editing-cycles>
    <meta:editing-duration>P1DT4H2M43S</meta:editing-duration>
    <meta:generator>LibreOffice/24.2.2.2$Windows_x86 LibreOffice_project/d56cc158d8a96260b836f100ef4b4ef25d6f1a01</meta:generator>
    <dc:creator>PKG</dc:creator>
    <meta:document-statistic meta:table-count="3" meta:cell-count="89" meta:object-count="0"/>
    <meta:user-defined meta:name="AppVersion">15.0000</meta:user-defined>
  </office:meta>
</office:document-meta>
</file>