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>
        <table:iteration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row table:style-name="ro1">
          <table:table-cell table:formula="of:=HYPERLINK(VLOOKUP((CONCATENATE([.$B$3];&quot; &quot;;[.$B$5];&quot; &quot;;[.$B$4];&quot; &quot;;[.$B$6];&quot; &quot;;[.$B$7]));[$SRP.F3:$SRP.H8231];3;0);&quot;File&quot;)" office:value-type="string" office:string-value="File" calcext:value-type="string">
            <text:p>File</text:p>
          </table:table-cell>
          <table:table-cell table:formula="of:=CONCATENATE([.$B$3];&quot; &quot;;[.$B$5];&quot; &quot;;[.$B$4];&quot; &quot;;[.$B$6];&quot; &quot;;[.$B$7])" office:value-type="string" office:string-value="1 2 3 4 6" calcext:value-type="string">
            <text:p>1 2 3 4 6</text:p>
          </table:table-cell>
        </table:table-row>
        <table:table-row table:style-name="ro1">
          <table:table-cell table:formula="of:=VLOOKUP((CONCATENATE([.$B$3];&quot; &quot;;[.$B$5];&quot; &quot;;[.$B$4];&quot; &quot;;[.$B$6];&quot; &quot;;[.$B$7]));[$SRP.F3:$SRP.H8231];3;0)" office:value-type="string" office:string-value="http://www.example2.org" calcext:value-type="string">
            <text:p>http://www.example2.org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</table:table-row>
      </table:table>
      <table:table table:name="SRP" table:style-name="ta1"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1 2 3 4 5</text:p>
          </table:table-cell>
          <table:table-cell/>
          <table:table-cell office:value-type="string" calcext:value-type="string">
            <text:p>http://www.example1.org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1 2 3 4 6</text:p>
          </table:table-cell>
          <table:table-cell/>
          <table:table-cell office:value-type="string" calcext:value-type="string">
            <text:p>http://www.example2.or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lbany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12" meta:object-count="0"/>
    <meta:generator>LibreOffice/7.3.1.1$Windows_X86_64 LibreOffice_project/349cd3ad57dce98d6b54b76f8e9f456ac7d7edb7</meta:generator>
  </office:meta>
</office:document-meta>
</file>