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table:number-columns-repeated="7"/>
          <table:table-cell office:value-type="string" calcext:value-type="string">
            <text:p>RowCount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formula="of:=ADDRESS(ROW();COLUMN();4 )" office:value-type="string" office:string-value="A2" calcext:value-type="string">
            <text:p>A2</text:p>
          </table:table-cell>
          <table:table-cell table:formula="of:=ADDRESS(ROW();COLUMN();4 )" office:value-type="string" office:string-value="B2" calcext:value-type="string">
            <text:p>B2</text:p>
          </table:table-cell>
          <table:table-cell table:formula="of:=ADDRESS(ROW();COLUMN();4 )" office:value-type="string" office:string-value="C2" calcext:value-type="string">
            <text:p>C2</text:p>
          </table:table-cell>
          <table:table-cell table:formula="of:=ADDRESS(ROW();COLUMN();4 )" office:value-type="string" office:string-value="D2" calcext:value-type="string">
            <text:p>D2</text:p>
          </table:table-cell>
          <table:table-cell table:formula="of:=ADDRESS(ROW();COLUMN();4 )" office:value-type="string" office:string-value="E2" calcext:value-type="string">
            <text:p>E2</text:p>
          </table:table-cell>
          <table:table-cell table:formula="of:=ADDRESS(ROW();COLUMN();4 )" office:value-type="string" office:string-value="F2" calcext:value-type="string">
            <text:p>F2</text:p>
          </table:table-cell>
          <table:table-cell/>
          <table:table-cell office:value-type="string" calcext:value-type="string">
            <text:p>RowIndex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formula="of:=ADDRESS(ROW();COLUMN();4 )" office:value-type="string" office:string-value="A3" calcext:value-type="string">
            <text:p>A3</text:p>
          </table:table-cell>
          <table:table-cell table:formula="of:=ADDRESS(ROW();COLUMN();4 )" office:value-type="string" office:string-value="B3" calcext:value-type="string">
            <text:p>B3</text:p>
          </table:table-cell>
          <table:table-cell table:formula="of:=ADDRESS(ROW();COLUMN();4 )" office:value-type="string" office:string-value="C3" calcext:value-type="string">
            <text:p>C3</text:p>
          </table:table-cell>
          <table:table-cell table:formula="of:=ADDRESS(ROW();COLUMN();4 )" office:value-type="string" office:string-value="D3" calcext:value-type="string">
            <text:p>D3</text:p>
          </table:table-cell>
          <table:table-cell table:formula="of:=ADDRESS(ROW();COLUMN();4 )" office:value-type="string" office:string-value="E3" calcext:value-type="string">
            <text:p>E3</text:p>
          </table:table-cell>
          <table:table-cell table:formula="of:=ADDRESS(ROW();COLUMN();4 )" office:value-type="string" office:string-value="F3" calcext:value-type="string">
            <text:p>F3</text:p>
          </table:table-cell>
          <table:table-cell/>
          <table:table-cell table:number-matrix-columns-spanned="6" table:number-matrix-rows-spanned="1" table:formula="of:=INDEX([.A2:.F33];RowIndex)" office:value-type="string" office:string-value="A33" calcext:value-type="string">
            <text:p>A33</text:p>
          </table:table-cell>
          <table:table-cell office:value-type="string" office:string-value="B33" calcext:value-type="string">
            <text:p>B33</text:p>
          </table:table-cell>
          <table:table-cell office:value-type="string" office:string-value="C33" calcext:value-type="string">
            <text:p>C33</text:p>
          </table:table-cell>
          <table:table-cell office:value-type="string" office:string-value="D33" calcext:value-type="string">
            <text:p>D33</text:p>
          </table:table-cell>
          <table:table-cell office:value-type="string" office:string-value="E33" calcext:value-type="string">
            <text:p>E33</text:p>
          </table:table-cell>
          <table:table-cell office:value-type="string" office:string-value="F33" calcext:value-type="string">
            <text:p>F33</text:p>
          </table:table-cell>
        </table:table-row>
        <table:table-row table:style-name="ro1">
          <table:table-cell table:formula="of:=ADDRESS(ROW();COLUMN();4 )" office:value-type="string" office:string-value="A4" calcext:value-type="string">
            <text:p>A4</text:p>
          </table:table-cell>
          <table:table-cell table:formula="of:=ADDRESS(ROW();COLUMN();4 )" office:value-type="string" office:string-value="B4" calcext:value-type="string">
            <text:p>B4</text:p>
          </table:table-cell>
          <table:table-cell table:formula="of:=ADDRESS(ROW();COLUMN();4 )" office:value-type="string" office:string-value="C4" calcext:value-type="string">
            <text:p>C4</text:p>
          </table:table-cell>
          <table:table-cell table:formula="of:=ADDRESS(ROW();COLUMN();4 )" office:value-type="string" office:string-value="D4" calcext:value-type="string">
            <text:p>D4</text:p>
          </table:table-cell>
          <table:table-cell table:formula="of:=ADDRESS(ROW();COLUMN();4 )" office:value-type="string" office:string-value="E4" calcext:value-type="string">
            <text:p>E4</text:p>
          </table:table-cell>
          <table:table-cell table:formula="of:=ADDRESS(ROW();COLUMN();4 )" office:value-type="string" office:string-value="F4" calcext:value-type="string">
            <text:p>F4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5" calcext:value-type="string">
            <text:p>A5</text:p>
          </table:table-cell>
          <table:table-cell table:formula="of:=ADDRESS(ROW();COLUMN();4 )" office:value-type="string" office:string-value="B5" calcext:value-type="string">
            <text:p>B5</text:p>
          </table:table-cell>
          <table:table-cell table:formula="of:=ADDRESS(ROW();COLUMN();4 )" office:value-type="string" office:string-value="C5" calcext:value-type="string">
            <text:p>C5</text:p>
          </table:table-cell>
          <table:table-cell table:formula="of:=ADDRESS(ROW();COLUMN();4 )" office:value-type="string" office:string-value="D5" calcext:value-type="string">
            <text:p>D5</text:p>
          </table:table-cell>
          <table:table-cell table:formula="of:=ADDRESS(ROW();COLUMN();4 )" office:value-type="string" office:string-value="E5" calcext:value-type="string">
            <text:p>E5</text:p>
          </table:table-cell>
          <table:table-cell table:formula="of:=ADDRESS(ROW();COLUMN();4 )" office:value-type="string" office:string-value="F5" calcext:value-type="string">
            <text:p>F5</text:p>
          </table:table-cell>
          <table:table-cell/>
          <table:table-cell office:value-type="string" calcext:value-type="string">
            <text:p><text:a xlink:href="https://ask.libreoffice.org/t/generate-page-for-each-row-for-printing/95932/11" xlink:type="simple">https://ask.libreoffice.org/t/generate-page-for-each-row-for-printing/95932/11</text:a> </text:p>
          </table:table-cell>
          <table:table-cell table:number-columns-repeated="5"/>
        </table:table-row>
        <table:table-row table:style-name="ro1">
          <table:table-cell table:formula="of:=ADDRESS(ROW();COLUMN();4 )" office:value-type="string" office:string-value="A6" calcext:value-type="string">
            <text:p>A6</text:p>
          </table:table-cell>
          <table:table-cell table:formula="of:=ADDRESS(ROW();COLUMN();4 )" office:value-type="string" office:string-value="B6" calcext:value-type="string">
            <text:p>B6</text:p>
          </table:table-cell>
          <table:table-cell table:formula="of:=ADDRESS(ROW();COLUMN();4 )" office:value-type="string" office:string-value="C6" calcext:value-type="string">
            <text:p>C6</text:p>
          </table:table-cell>
          <table:table-cell table:formula="of:=ADDRESS(ROW();COLUMN();4 )" office:value-type="string" office:string-value="D6" calcext:value-type="string">
            <text:p>D6</text:p>
          </table:table-cell>
          <table:table-cell table:formula="of:=ADDRESS(ROW();COLUMN();4 )" office:value-type="string" office:string-value="E6" calcext:value-type="string">
            <text:p>E6</text:p>
          </table:table-cell>
          <table:table-cell table:formula="of:=ADDRESS(ROW();COLUMN();4 )" office:value-type="string" office:string-value="F6" calcext:value-type="string">
            <text:p>F6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7" calcext:value-type="string">
            <text:p>A7</text:p>
          </table:table-cell>
          <table:table-cell table:formula="of:=ADDRESS(ROW();COLUMN();4 )" office:value-type="string" office:string-value="B7" calcext:value-type="string">
            <text:p>B7</text:p>
          </table:table-cell>
          <table:table-cell table:formula="of:=ADDRESS(ROW();COLUMN();4 )" office:value-type="string" office:string-value="C7" calcext:value-type="string">
            <text:p>C7</text:p>
          </table:table-cell>
          <table:table-cell table:formula="of:=ADDRESS(ROW();COLUMN();4 )" office:value-type="string" office:string-value="D7" calcext:value-type="string">
            <text:p>D7</text:p>
          </table:table-cell>
          <table:table-cell table:formula="of:=ADDRESS(ROW();COLUMN();4 )" office:value-type="string" office:string-value="E7" calcext:value-type="string">
            <text:p>E7</text:p>
          </table:table-cell>
          <table:table-cell table:formula="of:=ADDRESS(ROW();COLUMN();4 )" office:value-type="string" office:string-value="F7" calcext:value-type="string">
            <text:p>F7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8" calcext:value-type="string">
            <text:p>A8</text:p>
          </table:table-cell>
          <table:table-cell table:formula="of:=ADDRESS(ROW();COLUMN();4 )" office:value-type="string" office:string-value="B8" calcext:value-type="string">
            <text:p>B8</text:p>
          </table:table-cell>
          <table:table-cell table:formula="of:=ADDRESS(ROW();COLUMN();4 )" office:value-type="string" office:string-value="C8" calcext:value-type="string">
            <text:p>C8</text:p>
          </table:table-cell>
          <table:table-cell table:formula="of:=ADDRESS(ROW();COLUMN();4 )" office:value-type="string" office:string-value="D8" calcext:value-type="string">
            <text:p>D8</text:p>
          </table:table-cell>
          <table:table-cell table:formula="of:=ADDRESS(ROW();COLUMN();4 )" office:value-type="string" office:string-value="E8" calcext:value-type="string">
            <text:p>E8</text:p>
          </table:table-cell>
          <table:table-cell table:formula="of:=ADDRESS(ROW();COLUMN();4 )" office:value-type="string" office:string-value="F8" calcext:value-type="string">
            <text:p>F8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9" calcext:value-type="string">
            <text:p>A9</text:p>
          </table:table-cell>
          <table:table-cell table:formula="of:=ADDRESS(ROW();COLUMN();4 )" office:value-type="string" office:string-value="B9" calcext:value-type="string">
            <text:p>B9</text:p>
          </table:table-cell>
          <table:table-cell table:formula="of:=ADDRESS(ROW();COLUMN();4 )" office:value-type="string" office:string-value="C9" calcext:value-type="string">
            <text:p>C9</text:p>
          </table:table-cell>
          <table:table-cell table:formula="of:=ADDRESS(ROW();COLUMN();4 )" office:value-type="string" office:string-value="D9" calcext:value-type="string">
            <text:p>D9</text:p>
          </table:table-cell>
          <table:table-cell table:formula="of:=ADDRESS(ROW();COLUMN();4 )" office:value-type="string" office:string-value="E9" calcext:value-type="string">
            <text:p>E9</text:p>
          </table:table-cell>
          <table:table-cell table:formula="of:=ADDRESS(ROW();COLUMN();4 )" office:value-type="string" office:string-value="F9" calcext:value-type="string">
            <text:p>F9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0" calcext:value-type="string">
            <text:p>A10</text:p>
          </table:table-cell>
          <table:table-cell table:formula="of:=ADDRESS(ROW();COLUMN();4 )" office:value-type="string" office:string-value="B10" calcext:value-type="string">
            <text:p>B10</text:p>
          </table:table-cell>
          <table:table-cell table:formula="of:=ADDRESS(ROW();COLUMN();4 )" office:value-type="string" office:string-value="C10" calcext:value-type="string">
            <text:p>C10</text:p>
          </table:table-cell>
          <table:table-cell table:formula="of:=ADDRESS(ROW();COLUMN();4 )" office:value-type="string" office:string-value="D10" calcext:value-type="string">
            <text:p>D10</text:p>
          </table:table-cell>
          <table:table-cell table:formula="of:=ADDRESS(ROW();COLUMN();4 )" office:value-type="string" office:string-value="E10" calcext:value-type="string">
            <text:p>E10</text:p>
          </table:table-cell>
          <table:table-cell table:formula="of:=ADDRESS(ROW();COLUMN();4 )" office:value-type="string" office:string-value="F10" calcext:value-type="string">
            <text:p>F10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1" calcext:value-type="string">
            <text:p>A11</text:p>
          </table:table-cell>
          <table:table-cell table:formula="of:=ADDRESS(ROW();COLUMN();4 )" office:value-type="string" office:string-value="B11" calcext:value-type="string">
            <text:p>B11</text:p>
          </table:table-cell>
          <table:table-cell table:formula="of:=ADDRESS(ROW();COLUMN();4 )" office:value-type="string" office:string-value="C11" calcext:value-type="string">
            <text:p>C11</text:p>
          </table:table-cell>
          <table:table-cell table:formula="of:=ADDRESS(ROW();COLUMN();4 )" office:value-type="string" office:string-value="D11" calcext:value-type="string">
            <text:p>D11</text:p>
          </table:table-cell>
          <table:table-cell table:formula="of:=ADDRESS(ROW();COLUMN();4 )" office:value-type="string" office:string-value="E11" calcext:value-type="string">
            <text:p>E11</text:p>
          </table:table-cell>
          <table:table-cell table:formula="of:=ADDRESS(ROW();COLUMN();4 )" office:value-type="string" office:string-value="F11" calcext:value-type="string">
            <text:p>F11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2" calcext:value-type="string">
            <text:p>A12</text:p>
          </table:table-cell>
          <table:table-cell table:formula="of:=ADDRESS(ROW();COLUMN();4 )" office:value-type="string" office:string-value="B12" calcext:value-type="string">
            <text:p>B12</text:p>
          </table:table-cell>
          <table:table-cell table:formula="of:=ADDRESS(ROW();COLUMN();4 )" office:value-type="string" office:string-value="C12" calcext:value-type="string">
            <text:p>C12</text:p>
          </table:table-cell>
          <table:table-cell table:formula="of:=ADDRESS(ROW();COLUMN();4 )" office:value-type="string" office:string-value="D12" calcext:value-type="string">
            <text:p>D12</text:p>
          </table:table-cell>
          <table:table-cell table:formula="of:=ADDRESS(ROW();COLUMN();4 )" office:value-type="string" office:string-value="E12" calcext:value-type="string">
            <text:p>E12</text:p>
          </table:table-cell>
          <table:table-cell table:formula="of:=ADDRESS(ROW();COLUMN();4 )" office:value-type="string" office:string-value="F12" calcext:value-type="string">
            <text:p>F12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3" calcext:value-type="string">
            <text:p>A13</text:p>
          </table:table-cell>
          <table:table-cell table:formula="of:=ADDRESS(ROW();COLUMN();4 )" office:value-type="string" office:string-value="B13" calcext:value-type="string">
            <text:p>B13</text:p>
          </table:table-cell>
          <table:table-cell table:formula="of:=ADDRESS(ROW();COLUMN();4 )" office:value-type="string" office:string-value="C13" calcext:value-type="string">
            <text:p>C13</text:p>
          </table:table-cell>
          <table:table-cell table:formula="of:=ADDRESS(ROW();COLUMN();4 )" office:value-type="string" office:string-value="D13" calcext:value-type="string">
            <text:p>D13</text:p>
          </table:table-cell>
          <table:table-cell table:formula="of:=ADDRESS(ROW();COLUMN();4 )" office:value-type="string" office:string-value="E13" calcext:value-type="string">
            <text:p>E13</text:p>
          </table:table-cell>
          <table:table-cell table:formula="of:=ADDRESS(ROW();COLUMN();4 )" office:value-type="string" office:string-value="F13" calcext:value-type="string">
            <text:p>F13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4" calcext:value-type="string">
            <text:p>A14</text:p>
          </table:table-cell>
          <table:table-cell table:formula="of:=ADDRESS(ROW();COLUMN();4 )" office:value-type="string" office:string-value="B14" calcext:value-type="string">
            <text:p>B14</text:p>
          </table:table-cell>
          <table:table-cell table:formula="of:=ADDRESS(ROW();COLUMN();4 )" office:value-type="string" office:string-value="C14" calcext:value-type="string">
            <text:p>C14</text:p>
          </table:table-cell>
          <table:table-cell table:formula="of:=ADDRESS(ROW();COLUMN();4 )" office:value-type="string" office:string-value="D14" calcext:value-type="string">
            <text:p>D14</text:p>
          </table:table-cell>
          <table:table-cell table:formula="of:=ADDRESS(ROW();COLUMN();4 )" office:value-type="string" office:string-value="E14" calcext:value-type="string">
            <text:p>E14</text:p>
          </table:table-cell>
          <table:table-cell table:formula="of:=ADDRESS(ROW();COLUMN();4 )" office:value-type="string" office:string-value="F14" calcext:value-type="string">
            <text:p>F14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5" calcext:value-type="string">
            <text:p>A15</text:p>
          </table:table-cell>
          <table:table-cell table:formula="of:=ADDRESS(ROW();COLUMN();4 )" office:value-type="string" office:string-value="B15" calcext:value-type="string">
            <text:p>B15</text:p>
          </table:table-cell>
          <table:table-cell table:formula="of:=ADDRESS(ROW();COLUMN();4 )" office:value-type="string" office:string-value="C15" calcext:value-type="string">
            <text:p>C15</text:p>
          </table:table-cell>
          <table:table-cell table:formula="of:=ADDRESS(ROW();COLUMN();4 )" office:value-type="string" office:string-value="D15" calcext:value-type="string">
            <text:p>D15</text:p>
          </table:table-cell>
          <table:table-cell table:formula="of:=ADDRESS(ROW();COLUMN();4 )" office:value-type="string" office:string-value="E15" calcext:value-type="string">
            <text:p>E15</text:p>
          </table:table-cell>
          <table:table-cell table:formula="of:=ADDRESS(ROW();COLUMN();4 )" office:value-type="string" office:string-value="F15" calcext:value-type="string">
            <text:p>F15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6" calcext:value-type="string">
            <text:p>A16</text:p>
          </table:table-cell>
          <table:table-cell table:formula="of:=ADDRESS(ROW();COLUMN();4 )" office:value-type="string" office:string-value="B16" calcext:value-type="string">
            <text:p>B16</text:p>
          </table:table-cell>
          <table:table-cell table:formula="of:=ADDRESS(ROW();COLUMN();4 )" office:value-type="string" office:string-value="C16" calcext:value-type="string">
            <text:p>C16</text:p>
          </table:table-cell>
          <table:table-cell table:formula="of:=ADDRESS(ROW();COLUMN();4 )" office:value-type="string" office:string-value="D16" calcext:value-type="string">
            <text:p>D16</text:p>
          </table:table-cell>
          <table:table-cell table:formula="of:=ADDRESS(ROW();COLUMN();4 )" office:value-type="string" office:string-value="E16" calcext:value-type="string">
            <text:p>E16</text:p>
          </table:table-cell>
          <table:table-cell table:formula="of:=ADDRESS(ROW();COLUMN();4 )" office:value-type="string" office:string-value="F16" calcext:value-type="string">
            <text:p>F16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7" calcext:value-type="string">
            <text:p>A17</text:p>
          </table:table-cell>
          <table:table-cell table:formula="of:=ADDRESS(ROW();COLUMN();4 )" office:value-type="string" office:string-value="B17" calcext:value-type="string">
            <text:p>B17</text:p>
          </table:table-cell>
          <table:table-cell table:formula="of:=ADDRESS(ROW();COLUMN();4 )" office:value-type="string" office:string-value="C17" calcext:value-type="string">
            <text:p>C17</text:p>
          </table:table-cell>
          <table:table-cell table:formula="of:=ADDRESS(ROW();COLUMN();4 )" office:value-type="string" office:string-value="D17" calcext:value-type="string">
            <text:p>D17</text:p>
          </table:table-cell>
          <table:table-cell table:formula="of:=ADDRESS(ROW();COLUMN();4 )" office:value-type="string" office:string-value="E17" calcext:value-type="string">
            <text:p>E17</text:p>
          </table:table-cell>
          <table:table-cell table:formula="of:=ADDRESS(ROW();COLUMN();4 )" office:value-type="string" office:string-value="F17" calcext:value-type="string">
            <text:p>F17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8" calcext:value-type="string">
            <text:p>A18</text:p>
          </table:table-cell>
          <table:table-cell table:formula="of:=ADDRESS(ROW();COLUMN();4 )" office:value-type="string" office:string-value="B18" calcext:value-type="string">
            <text:p>B18</text:p>
          </table:table-cell>
          <table:table-cell table:formula="of:=ADDRESS(ROW();COLUMN();4 )" office:value-type="string" office:string-value="C18" calcext:value-type="string">
            <text:p>C18</text:p>
          </table:table-cell>
          <table:table-cell table:formula="of:=ADDRESS(ROW();COLUMN();4 )" office:value-type="string" office:string-value="D18" calcext:value-type="string">
            <text:p>D18</text:p>
          </table:table-cell>
          <table:table-cell table:formula="of:=ADDRESS(ROW();COLUMN();4 )" office:value-type="string" office:string-value="E18" calcext:value-type="string">
            <text:p>E18</text:p>
          </table:table-cell>
          <table:table-cell table:formula="of:=ADDRESS(ROW();COLUMN();4 )" office:value-type="string" office:string-value="F18" calcext:value-type="string">
            <text:p>F18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19" calcext:value-type="string">
            <text:p>A19</text:p>
          </table:table-cell>
          <table:table-cell table:formula="of:=ADDRESS(ROW();COLUMN();4 )" office:value-type="string" office:string-value="B19" calcext:value-type="string">
            <text:p>B19</text:p>
          </table:table-cell>
          <table:table-cell table:formula="of:=ADDRESS(ROW();COLUMN();4 )" office:value-type="string" office:string-value="C19" calcext:value-type="string">
            <text:p>C19</text:p>
          </table:table-cell>
          <table:table-cell table:formula="of:=ADDRESS(ROW();COLUMN();4 )" office:value-type="string" office:string-value="D19" calcext:value-type="string">
            <text:p>D19</text:p>
          </table:table-cell>
          <table:table-cell table:formula="of:=ADDRESS(ROW();COLUMN();4 )" office:value-type="string" office:string-value="E19" calcext:value-type="string">
            <text:p>E19</text:p>
          </table:table-cell>
          <table:table-cell table:formula="of:=ADDRESS(ROW();COLUMN();4 )" office:value-type="string" office:string-value="F19" calcext:value-type="string">
            <text:p>F19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0" calcext:value-type="string">
            <text:p>A20</text:p>
          </table:table-cell>
          <table:table-cell table:formula="of:=ADDRESS(ROW();COLUMN();4 )" office:value-type="string" office:string-value="B20" calcext:value-type="string">
            <text:p>B20</text:p>
          </table:table-cell>
          <table:table-cell table:formula="of:=ADDRESS(ROW();COLUMN();4 )" office:value-type="string" office:string-value="C20" calcext:value-type="string">
            <text:p>C20</text:p>
          </table:table-cell>
          <table:table-cell table:formula="of:=ADDRESS(ROW();COLUMN();4 )" office:value-type="string" office:string-value="D20" calcext:value-type="string">
            <text:p>D20</text:p>
          </table:table-cell>
          <table:table-cell table:formula="of:=ADDRESS(ROW();COLUMN();4 )" office:value-type="string" office:string-value="E20" calcext:value-type="string">
            <text:p>E20</text:p>
          </table:table-cell>
          <table:table-cell table:formula="of:=ADDRESS(ROW();COLUMN();4 )" office:value-type="string" office:string-value="F20" calcext:value-type="string">
            <text:p>F20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1" calcext:value-type="string">
            <text:p>A21</text:p>
          </table:table-cell>
          <table:table-cell table:formula="of:=ADDRESS(ROW();COLUMN();4 )" office:value-type="string" office:string-value="B21" calcext:value-type="string">
            <text:p>B21</text:p>
          </table:table-cell>
          <table:table-cell table:formula="of:=ADDRESS(ROW();COLUMN();4 )" office:value-type="string" office:string-value="C21" calcext:value-type="string">
            <text:p>C21</text:p>
          </table:table-cell>
          <table:table-cell table:formula="of:=ADDRESS(ROW();COLUMN();4 )" office:value-type="string" office:string-value="D21" calcext:value-type="string">
            <text:p>D21</text:p>
          </table:table-cell>
          <table:table-cell table:formula="of:=ADDRESS(ROW();COLUMN();4 )" office:value-type="string" office:string-value="E21" calcext:value-type="string">
            <text:p>E21</text:p>
          </table:table-cell>
          <table:table-cell table:formula="of:=ADDRESS(ROW();COLUMN();4 )" office:value-type="string" office:string-value="F21" calcext:value-type="string">
            <text:p>F21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2" calcext:value-type="string">
            <text:p>A22</text:p>
          </table:table-cell>
          <table:table-cell table:formula="of:=ADDRESS(ROW();COLUMN();4 )" office:value-type="string" office:string-value="B22" calcext:value-type="string">
            <text:p>B22</text:p>
          </table:table-cell>
          <table:table-cell table:formula="of:=ADDRESS(ROW();COLUMN();4 )" office:value-type="string" office:string-value="C22" calcext:value-type="string">
            <text:p>C22</text:p>
          </table:table-cell>
          <table:table-cell table:formula="of:=ADDRESS(ROW();COLUMN();4 )" office:value-type="string" office:string-value="D22" calcext:value-type="string">
            <text:p>D22</text:p>
          </table:table-cell>
          <table:table-cell table:formula="of:=ADDRESS(ROW();COLUMN();4 )" office:value-type="string" office:string-value="E22" calcext:value-type="string">
            <text:p>E22</text:p>
          </table:table-cell>
          <table:table-cell table:formula="of:=ADDRESS(ROW();COLUMN();4 )" office:value-type="string" office:string-value="F22" calcext:value-type="string">
            <text:p>F22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3" calcext:value-type="string">
            <text:p>A23</text:p>
          </table:table-cell>
          <table:table-cell table:formula="of:=ADDRESS(ROW();COLUMN();4 )" office:value-type="string" office:string-value="B23" calcext:value-type="string">
            <text:p>B23</text:p>
          </table:table-cell>
          <table:table-cell table:formula="of:=ADDRESS(ROW();COLUMN();4 )" office:value-type="string" office:string-value="C23" calcext:value-type="string">
            <text:p>C23</text:p>
          </table:table-cell>
          <table:table-cell table:formula="of:=ADDRESS(ROW();COLUMN();4 )" office:value-type="string" office:string-value="D23" calcext:value-type="string">
            <text:p>D23</text:p>
          </table:table-cell>
          <table:table-cell table:formula="of:=ADDRESS(ROW();COLUMN();4 )" office:value-type="string" office:string-value="E23" calcext:value-type="string">
            <text:p>E23</text:p>
          </table:table-cell>
          <table:table-cell table:formula="of:=ADDRESS(ROW();COLUMN();4 )" office:value-type="string" office:string-value="F23" calcext:value-type="string">
            <text:p>F23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4" calcext:value-type="string">
            <text:p>A24</text:p>
          </table:table-cell>
          <table:table-cell table:formula="of:=ADDRESS(ROW();COLUMN();4 )" office:value-type="string" office:string-value="B24" calcext:value-type="string">
            <text:p>B24</text:p>
          </table:table-cell>
          <table:table-cell table:formula="of:=ADDRESS(ROW();COLUMN();4 )" office:value-type="string" office:string-value="C24" calcext:value-type="string">
            <text:p>C24</text:p>
          </table:table-cell>
          <table:table-cell table:formula="of:=ADDRESS(ROW();COLUMN();4 )" office:value-type="string" office:string-value="D24" calcext:value-type="string">
            <text:p>D24</text:p>
          </table:table-cell>
          <table:table-cell table:formula="of:=ADDRESS(ROW();COLUMN();4 )" office:value-type="string" office:string-value="E24" calcext:value-type="string">
            <text:p>E24</text:p>
          </table:table-cell>
          <table:table-cell table:formula="of:=ADDRESS(ROW();COLUMN();4 )" office:value-type="string" office:string-value="F24" calcext:value-type="string">
            <text:p>F24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5" calcext:value-type="string">
            <text:p>A25</text:p>
          </table:table-cell>
          <table:table-cell table:formula="of:=ADDRESS(ROW();COLUMN();4 )" office:value-type="string" office:string-value="B25" calcext:value-type="string">
            <text:p>B25</text:p>
          </table:table-cell>
          <table:table-cell table:formula="of:=ADDRESS(ROW();COLUMN();4 )" office:value-type="string" office:string-value="C25" calcext:value-type="string">
            <text:p>C25</text:p>
          </table:table-cell>
          <table:table-cell table:formula="of:=ADDRESS(ROW();COLUMN();4 )" office:value-type="string" office:string-value="D25" calcext:value-type="string">
            <text:p>D25</text:p>
          </table:table-cell>
          <table:table-cell table:formula="of:=ADDRESS(ROW();COLUMN();4 )" office:value-type="string" office:string-value="E25" calcext:value-type="string">
            <text:p>E25</text:p>
          </table:table-cell>
          <table:table-cell table:formula="of:=ADDRESS(ROW();COLUMN();4 )" office:value-type="string" office:string-value="F25" calcext:value-type="string">
            <text:p>F25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6" calcext:value-type="string">
            <text:p>A26</text:p>
          </table:table-cell>
          <table:table-cell table:formula="of:=ADDRESS(ROW();COLUMN();4 )" office:value-type="string" office:string-value="B26" calcext:value-type="string">
            <text:p>B26</text:p>
          </table:table-cell>
          <table:table-cell table:formula="of:=ADDRESS(ROW();COLUMN();4 )" office:value-type="string" office:string-value="C26" calcext:value-type="string">
            <text:p>C26</text:p>
          </table:table-cell>
          <table:table-cell table:formula="of:=ADDRESS(ROW();COLUMN();4 )" office:value-type="string" office:string-value="D26" calcext:value-type="string">
            <text:p>D26</text:p>
          </table:table-cell>
          <table:table-cell table:formula="of:=ADDRESS(ROW();COLUMN();4 )" office:value-type="string" office:string-value="E26" calcext:value-type="string">
            <text:p>E26</text:p>
          </table:table-cell>
          <table:table-cell table:formula="of:=ADDRESS(ROW();COLUMN();4 )" office:value-type="string" office:string-value="F26" calcext:value-type="string">
            <text:p>F26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7" calcext:value-type="string">
            <text:p>A27</text:p>
          </table:table-cell>
          <table:table-cell table:formula="of:=ADDRESS(ROW();COLUMN();4 )" office:value-type="string" office:string-value="B27" calcext:value-type="string">
            <text:p>B27</text:p>
          </table:table-cell>
          <table:table-cell table:formula="of:=ADDRESS(ROW();COLUMN();4 )" office:value-type="string" office:string-value="C27" calcext:value-type="string">
            <text:p>C27</text:p>
          </table:table-cell>
          <table:table-cell table:formula="of:=ADDRESS(ROW();COLUMN();4 )" office:value-type="string" office:string-value="D27" calcext:value-type="string">
            <text:p>D27</text:p>
          </table:table-cell>
          <table:table-cell table:formula="of:=ADDRESS(ROW();COLUMN();4 )" office:value-type="string" office:string-value="E27" calcext:value-type="string">
            <text:p>E27</text:p>
          </table:table-cell>
          <table:table-cell table:formula="of:=ADDRESS(ROW();COLUMN();4 )" office:value-type="string" office:string-value="F27" calcext:value-type="string">
            <text:p>F27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8" calcext:value-type="string">
            <text:p>A28</text:p>
          </table:table-cell>
          <table:table-cell table:formula="of:=ADDRESS(ROW();COLUMN();4 )" office:value-type="string" office:string-value="B28" calcext:value-type="string">
            <text:p>B28</text:p>
          </table:table-cell>
          <table:table-cell table:formula="of:=ADDRESS(ROW();COLUMN();4 )" office:value-type="string" office:string-value="C28" calcext:value-type="string">
            <text:p>C28</text:p>
          </table:table-cell>
          <table:table-cell table:formula="of:=ADDRESS(ROW();COLUMN();4 )" office:value-type="string" office:string-value="D28" calcext:value-type="string">
            <text:p>D28</text:p>
          </table:table-cell>
          <table:table-cell table:formula="of:=ADDRESS(ROW();COLUMN();4 )" office:value-type="string" office:string-value="E28" calcext:value-type="string">
            <text:p>E28</text:p>
          </table:table-cell>
          <table:table-cell table:formula="of:=ADDRESS(ROW();COLUMN();4 )" office:value-type="string" office:string-value="F28" calcext:value-type="string">
            <text:p>F28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29" calcext:value-type="string">
            <text:p>A29</text:p>
          </table:table-cell>
          <table:table-cell table:formula="of:=ADDRESS(ROW();COLUMN();4 )" office:value-type="string" office:string-value="B29" calcext:value-type="string">
            <text:p>B29</text:p>
          </table:table-cell>
          <table:table-cell table:formula="of:=ADDRESS(ROW();COLUMN();4 )" office:value-type="string" office:string-value="C29" calcext:value-type="string">
            <text:p>C29</text:p>
          </table:table-cell>
          <table:table-cell table:formula="of:=ADDRESS(ROW();COLUMN();4 )" office:value-type="string" office:string-value="D29" calcext:value-type="string">
            <text:p>D29</text:p>
          </table:table-cell>
          <table:table-cell table:formula="of:=ADDRESS(ROW();COLUMN();4 )" office:value-type="string" office:string-value="E29" calcext:value-type="string">
            <text:p>E29</text:p>
          </table:table-cell>
          <table:table-cell table:formula="of:=ADDRESS(ROW();COLUMN();4 )" office:value-type="string" office:string-value="F29" calcext:value-type="string">
            <text:p>F29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30" calcext:value-type="string">
            <text:p>A30</text:p>
          </table:table-cell>
          <table:table-cell table:formula="of:=ADDRESS(ROW();COLUMN();4 )" office:value-type="string" office:string-value="B30" calcext:value-type="string">
            <text:p>B30</text:p>
          </table:table-cell>
          <table:table-cell table:formula="of:=ADDRESS(ROW();COLUMN();4 )" office:value-type="string" office:string-value="C30" calcext:value-type="string">
            <text:p>C30</text:p>
          </table:table-cell>
          <table:table-cell table:formula="of:=ADDRESS(ROW();COLUMN();4 )" office:value-type="string" office:string-value="D30" calcext:value-type="string">
            <text:p>D30</text:p>
          </table:table-cell>
          <table:table-cell table:formula="of:=ADDRESS(ROW();COLUMN();4 )" office:value-type="string" office:string-value="E30" calcext:value-type="string">
            <text:p>E30</text:p>
          </table:table-cell>
          <table:table-cell table:formula="of:=ADDRESS(ROW();COLUMN();4 )" office:value-type="string" office:string-value="F30" calcext:value-type="string">
            <text:p>F30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31" calcext:value-type="string">
            <text:p>A31</text:p>
          </table:table-cell>
          <table:table-cell table:formula="of:=ADDRESS(ROW();COLUMN();4 )" office:value-type="string" office:string-value="B31" calcext:value-type="string">
            <text:p>B31</text:p>
          </table:table-cell>
          <table:table-cell table:formula="of:=ADDRESS(ROW();COLUMN();4 )" office:value-type="string" office:string-value="C31" calcext:value-type="string">
            <text:p>C31</text:p>
          </table:table-cell>
          <table:table-cell table:formula="of:=ADDRESS(ROW();COLUMN();4 )" office:value-type="string" office:string-value="D31" calcext:value-type="string">
            <text:p>D31</text:p>
          </table:table-cell>
          <table:table-cell table:formula="of:=ADDRESS(ROW();COLUMN();4 )" office:value-type="string" office:string-value="E31" calcext:value-type="string">
            <text:p>E31</text:p>
          </table:table-cell>
          <table:table-cell table:formula="of:=ADDRESS(ROW();COLUMN();4 )" office:value-type="string" office:string-value="F31" calcext:value-type="string">
            <text:p>F31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32" calcext:value-type="string">
            <text:p>A32</text:p>
          </table:table-cell>
          <table:table-cell table:formula="of:=ADDRESS(ROW();COLUMN();4 )" office:value-type="string" office:string-value="B32" calcext:value-type="string">
            <text:p>B32</text:p>
          </table:table-cell>
          <table:table-cell table:formula="of:=ADDRESS(ROW();COLUMN();4 )" office:value-type="string" office:string-value="C32" calcext:value-type="string">
            <text:p>C32</text:p>
          </table:table-cell>
          <table:table-cell table:formula="of:=ADDRESS(ROW();COLUMN();4 )" office:value-type="string" office:string-value="D32" calcext:value-type="string">
            <text:p>D32</text:p>
          </table:table-cell>
          <table:table-cell table:formula="of:=ADDRESS(ROW();COLUMN();4 )" office:value-type="string" office:string-value="E32" calcext:value-type="string">
            <text:p>E32</text:p>
          </table:table-cell>
          <table:table-cell table:formula="of:=ADDRESS(ROW();COLUMN();4 )" office:value-type="string" office:string-value="F32" calcext:value-type="string">
            <text:p>F32</text:p>
          </table:table-cell>
          <table:table-cell table:number-columns-repeated="7"/>
        </table:table-row>
        <table:table-row table:style-name="ro1">
          <table:table-cell table:formula="of:=ADDRESS(ROW();COLUMN();4 )" office:value-type="string" office:string-value="A33" calcext:value-type="string">
            <text:p>A33</text:p>
          </table:table-cell>
          <table:table-cell table:formula="of:=ADDRESS(ROW();COLUMN();4 )" office:value-type="string" office:string-value="B33" calcext:value-type="string">
            <text:p>B33</text:p>
          </table:table-cell>
          <table:table-cell table:formula="of:=ADDRESS(ROW();COLUMN();4 )" office:value-type="string" office:string-value="C33" calcext:value-type="string">
            <text:p>C33</text:p>
          </table:table-cell>
          <table:table-cell table:formula="of:=ADDRESS(ROW();COLUMN();4 )" office:value-type="string" office:string-value="D33" calcext:value-type="string">
            <text:p>D33</text:p>
          </table:table-cell>
          <table:table-cell table:formula="of:=ADDRESS(ROW();COLUMN();4 )" office:value-type="string" office:string-value="E33" calcext:value-type="string">
            <text:p>E33</text:p>
          </table:table-cell>
          <table:table-cell table:formula="of:=ADDRESS(ROW();COLUMN();4 )" office:value-type="string" office:string-value="F33" calcext:value-type="string">
            <text:p>F33</text:p>
          </table:table-cell>
          <table:table-cell table:number-columns-repeated="7"/>
        </table:table-row>
      </table:table>
      <table:table table:name="Sheet2" table:style-name="ta1" table:print-ranges="Sheet2.A1:Sheet2.B6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temE</text:p>
          </table:table-cell>
          <table:table-cell table:formula="of:=[$Sheet1.L3]" office:value-type="string" office:string-value="E33" calcext:value-type="string">
            <text:p>E33</text:p>
          </table:table-cell>
        </table:table-row>
        <table:table-row table:style-name="ro1">
          <table:table-cell office:value-type="string" calcext:value-type="string">
            <text:p>ItemA</text:p>
          </table:table-cell>
          <table:table-cell table:formula="of:=[$Sheet1.H3]" office:value-type="string" office:string-value="A33" calcext:value-type="string">
            <text:p>A33</text:p>
          </table:table-cell>
        </table:table-row>
        <table:table-row table:style-name="ro1">
          <table:table-cell office:value-type="string" calcext:value-type="string">
            <text:p>ItemD</text:p>
          </table:table-cell>
          <table:table-cell table:formula="of:=[$Sheet1.K3]" office:value-type="string" office:string-value="D33" calcext:value-type="string">
            <text:p>D33</text:p>
          </table:table-cell>
        </table:table-row>
        <table:table-row table:style-name="ro1">
          <table:table-cell office:value-type="string" calcext:value-type="string">
            <text:p>ItemF</text:p>
          </table:table-cell>
          <table:table-cell table:formula="of:=[$Sheet1.M3]" office:value-type="string" office:string-value="F33" calcext:value-type="string">
            <text:p>F33</text:p>
          </table:table-cell>
        </table:table-row>
        <table:table-row table:style-name="ro1">
          <table:table-cell office:value-type="string" calcext:value-type="string">
            <text:p>ItemC</text:p>
          </table:table-cell>
          <table:table-cell table:formula="of:=[$Sheet1.J3]" office:value-type="string" office:string-value="C33" calcext:value-type="string">
            <text:p>C33</text:p>
          </table:table-cell>
        </table:table-row>
        <table:table-row table:style-name="ro1">
          <table:table-cell office:value-type="string" calcext:value-type="string">
            <text:p>ItemB</text:p>
          </table:table-cell>
          <table:table-cell table:formula="of:=[$Sheet1.I3]" office:value-type="string" office:string-value="B33" calcext:value-type="string">
            <text:p>B33</text:p>
          </table:table-cell>
        </table:table-row>
      </table:table>
      <table:named-expressions>
        <table:named-range table:name="RowCount" table:base-cell-address="$Sheet1.$H$1" table:cell-range-address="$Sheet1.$I$1"/>
        <table:named-range table:name="RowIndex" table:base-cell-address="$Sheet1.$H$2" table:cell-range-address="$Sheet1.$I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.00.0000</text:date>, <text:time style:data-style-name="N2" text:time-value="19:03:04.3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7T19:03:05.330000000</meta:creation-date>
    <dc:title>Default</dc:title>
    <meta:generator>LibreOffice/7.5.4.2$Windows_X86_64 LibreOffice_project/36ccfdc35048b057fd9854c757a8b67ec53977b6</meta:generator>
    <meta:editing-duration>PT9M24S</meta:editing-duration>
    <meta:editing-cycles>3</meta:editing-cycles>
    <meta:initial-creator>Claudia Säger</meta:initial-creator>
    <dc:date>2023-09-17T19:12:29.057000000</dc:date>
    <dc:creator>Claudia Säger</dc:creator>
    <meta:document-statistic meta:table-count="2" meta:cell-count="2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intSerial()
xnames = ThisComponent.NamedRanges
iCount = xnames.getByName("RowCount").getReferredCells().getValue()
oCell = xnames.getByName("RowIndex").getReferredCells()
for i = 1 to iCount
  oCell.setValue(i)
  ThisComponent.print()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