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1.2417in" style:rel-column-width="1788*"/>
    </style:style>
    <style:style style:name="Table1.B" style:family="table-column">
      <style:table-column-properties style:column-width="3.9576in" style:rel-column-width="5699*"/>
    </style:style>
    <style:style style:name="Table1.C" style:family="table-column">
      <style:table-column-properties style:column-width="1.4931in" style:rel-column-width="215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style:vertical-align="bottom"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tyle="normal" style:font-style-asian="normal" style:font-style-complex="normal"/>
    </style:style>
    <style:style style:name="P5" style:family="paragraph" style:parent-style-name="Text_20_body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6" style:family="paragraph" style:parent-style-name="Text_20_body">
      <style:text-properties fo:font-style="normal" style:font-style-asian="normal" style:font-style-complex="normal"/>
    </style:style>
    <style:style style:name="P7" style:family="paragraph" style:parent-style-name="Text_20_body">
      <style:paragraph-properties fo:text-align="center" style:justify-single-word="false"/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line-break/></text:p>
      <text:p text:style-name="P5">IN THE COURT OF 
<text:line-break/>
<text:line-break/>Case No.: R.C.C. / 1111 / 2016 CNR Number: MHAM030064522016
<text:line-break/>State Government  Vs  Vikky Vijay Gondane 03
<text:line-break/>AP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30-11-2019</text:p>
          </table:table-cell>
          <table:table-cell table:style-name="Table1.A2" office:value-type="string">
            <text:p text:style-name="P2">
<text:line-break/>
<text:line-break/>
<text:line-break/>
<text:line-break/>
<text:line-break/>Case Adjourn for: Arguments</text:p>
            <text:p text:style-name="P2"/>
            <text:p text:style-name="P3">Judge</text:p>
          </table:table-cell>
          <table:table-cell table:style-name="Table1.C2" office:value-type="string">
            <text:p text:style-name="P4">18-12-2019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
<text:line-break/>
<text:line-break/>Case No.: S.C.C. / 5368 / 2016 CNR Number: MHAM030090942016
<text:line-break/>State Government  Vs  NIlesh @ Bhurya Ashokrao Aathavale
<text:line-break/>AP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30-11-2019</text:p>
          </table:table-cell>
          <table:table-cell table:style-name="Table1.A2" office:value-type="string">
            <text:p text:style-name="P2">
<text:line-break/>
<text:line-break/>
<text:line-break/>
<text:line-break/>
<text:line-break/>Case Adjourn for: Arguments</text:p>
            <text:p text:style-name="P2"/>
            <text:p text:style-name="P3">Judge</text:p>
          </table:table-cell>
          <table:table-cell table:style-name="Table1.C2" office:value-type="string">
            <text:p text:style-name="P4">18-12-2019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
<text:line-break/>
<text:line-break/>Case No.: R.C.C. / 603 / 2018 CNR Number: MHAM030038512018
<text:line-break/>State Government  Vs  Aurangejab Abdul Rahim
<text:line-break/>APP  Advocate / Hussain A.  Advocate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30-11-2019</text:p>
          </table:table-cell>
          <table:table-cell table:style-name="Table1.A2" office:value-type="string">
            <text:p text:style-name="P2">
<text:line-break/>
<text:line-break/>
<text:line-break/>
<text:line-break/>
<text:line-break/>Case Adjourn for: Arguments</text:p>
            <text:p text:style-name="P2"/>
            <text:p text:style-name="P3">Judge</text:p>
          </table:table-cell>
          <table:table-cell table:style-name="Table1.C2" office:value-type="string">
            <text:p text:style-name="P4">19-12-2019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
<text:line-break/>
<text:line-break/>Case No.: PWDVA Appln. / 142 / 2017 CNR Number: MHAM030030732017
<text:line-break/>Shahanaz Begam Mohd. karim and 01  Vs  Mohd. karim Moinuddin and 03
<text:line-break/>Juber Ahemad  Advocate / Vishwakarma A. T.  Advocate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30-11-2019</text:p>
          </table:table-cell>
          <table:table-cell table:style-name="Table1.A2" office:value-type="string">
            <text:p text:style-name="P2">
<text:line-break/>
<text:line-break/>
<text:line-break/>
<text:line-break/>
<text:line-break/>Case Adjourn for: Hearing</text:p>
            <text:p text:style-name="P2"/>
            <text:p text:style-name="P3">Judge</text:p>
          </table:table-cell>
          <table:table-cell table:style-name="Table1.C2" office:value-type="string">
            <text:p text:style-name="P4">27-12-2019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
<text:line-break/>
<text:line-break/>Case No.: R.C.C. / 300106 / 2014 CNR Number: MHAM030023502014
<text:line-break/>The State of Maharashtra  Vs  Sanjay Pralhad Gawai
<text:line-break/>A.P.P.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30-11-2019</text:p>
          </table:table-cell>
          <table:table-cell table:style-name="Table1.A2" office:value-type="string">
            <text:p text:style-name="P2">
<text:line-break/>
<text:line-break/>
<text:line-break/>
<text:line-break/>
<text:line-break/>Case Adjourn for: Statement U/sec.313 Cr.P.C.</text:p>
            <text:p text:style-name="P2"/>
            <text:p text:style-name="P3">Judge</text:p>
          </table:table-cell>
          <table:table-cell table:style-name="Table1.C2" office:value-type="string">
            <text:p text:style-name="P4">11-12-2019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
<text:line-break/>
<text:line-break/>Case No.: S.C.C. / 304346 / 2013 CNR Number: MHAM030002722013
<text:line-break/>The State of Maharashtra  Vs  Prashant Parasram Sirsath
<text:line-break/>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30-11-2019</text:p>
          </table:table-cell>
          <table:table-cell table:style-name="Table1.A2" office:value-type="string">
            <text:p text:style-name="P2">
<text:line-break/>
<text:line-break/>
<text:line-break/>
<text:line-break/>
<text:line-break/>Case Adjourn for: Evidence</text:p>
            <text:p text:style-name="P2"/>
            <text:p text:style-name="P3">Judge</text:p>
          </table:table-cell>
          <table:table-cell table:style-name="Table1.C2" office:value-type="string">
            <text:p text:style-name="P4">11-12-2019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
<text:line-break/>
<text:line-break/>Case No.: S.C.C. / 305577 / 2013 CNR Number: MHAM030076442013
<text:line-break/>The State of Maharashtra  Vs  Pramod Sadashivrao Kurhekar
<text:line-break/>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30-11-2019</text:p>
          </table:table-cell>
          <table:table-cell table:style-name="Table1.A2" office:value-type="string">
            <text:p text:style-name="P2">
<text:line-break/>
<text:line-break/>
<text:line-break/>
<text:line-break/>
<text:line-break/>Case Adjourn for: Evidence</text:p>
            <text:p text:style-name="P2"/>
            <text:p text:style-name="P3">Judge</text:p>
          </table:table-cell>
          <table:table-cell table:style-name="Table1.C2" office:value-type="string">
            <text:p text:style-name="P4">11-12-2019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
<text:line-break/>
<text:line-break/>Case No.: S.C.C. / 303209 / 2015 CNR Number: MHAM030054312015
<text:line-break/>Police Station Gadge Nagar,   Vs  Upen Chandel Baghel and 5
<text:line-break/>A.P. 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30-11-2019</text:p>
          </table:table-cell>
          <table:table-cell table:style-name="Table1.A2" office:value-type="string">
            <text:p text:style-name="P2">
<text:line-break/>
<text:line-break/>
<text:line-break/>
<text:line-break/>
<text:line-break/>Case Adjourn for: Evidence</text:p>
            <text:p text:style-name="P2"/>
            <text:p text:style-name="P3">Judge</text:p>
          </table:table-cell>
          <table:table-cell table:style-name="Table1.C2" office:value-type="string">
            <text:p text:style-name="P4">22-01-2020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
<text:line-break/>
<text:line-break/>Case No.: S.C.C. / 3289 / 2017 CNR Number: MHAM030053812017
<text:line-break/>State Government  Vs  Prakash Namdeo Gumbale and 01
<text:line-break/>AP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30-11-2019</text:p>
          </table:table-cell>
          <table:table-cell table:style-name="Table1.A2" office:value-type="string">
            <text:p text:style-name="P2">
<text:line-break/>
<text:line-break/>
<text:line-break/>
<text:line-break/>
<text:line-break/>Case Adjourn for: Evidence</text:p>
            <text:p text:style-name="P2"/>
            <text:p text:style-name="P3">Judge</text:p>
          </table:table-cell>
          <table:table-cell table:style-name="Table1.C2" office:value-type="string">
            <text:p text:style-name="P4">04-01-2020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
<text:line-break/>
<text:line-break/>Case No.: S.C.C. / 3113 / 2018 CNR Number: MHAM030044472018
<text:line-break/>Hitesh Saifuddin Aakolawala  Vs  Ajit Bhide
<text:line-break/>Chandak D R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30-11-2019</text:p>
          </table:table-cell>
          <table:table-cell table:style-name="Table1.A2" office:value-type="string">
            <text:p text:style-name="P2">
<text:line-break/>
<text:line-break/>
<text:line-break/>
<text:line-break/>
<text:line-break/>Case Adjourn for: Evidence</text:p>
            <text:p text:style-name="P2"/>
            <text:p text:style-name="P3">Judge</text:p>
          </table:table-cell>
          <table:table-cell table:style-name="Table1.C2" office:value-type="string">
            <text:p text:style-name="P4">04-12-2019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
<text:line-break/>
<text:line-break/>Case No.: R.C.C. / 663 / 2019 CNR Number: MHAM030046712019
<text:line-break/>State Government  Vs  Aman Babalu Yadav
<text:line-break/>AP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30-11-2019</text:p>
          </table:table-cell>
          <table:table-cell table:style-name="Table1.A2" office:value-type="string">
            <text:p text:style-name="P2">
<text:line-break/>
<text:line-break/>
<text:line-break/>
<text:line-break/>
<text:line-break/>Case Adjourn for: Evidence</text:p>
            <text:p text:style-name="P2"/>
            <text:p text:style-name="P3">Judge</text:p>
          </table:table-cell>
          <table:table-cell table:style-name="Table1.C2" office:value-type="string">
            <text:p text:style-name="P4">20-12-2019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
<text:line-break/>
<text:line-break/>Case No.: PWDVA Appln. / 167 / 2017 CNR Number: MHAM030040292017
<text:line-break/>Sau. Sonu Gopal Avadhate and 01  Vs  Gopal Dayaram Awadhate and 04
<text:line-break/>Bhimate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30-11-2019</text:p>
          </table:table-cell>
          <table:table-cell table:style-name="Table1.A2" office:value-type="string">
            <text:p text:style-name="P2">
<text:line-break/>a
<text:line-break/>
<text:line-break/>
<text:line-break/>
<text:line-break/>Case Adjourn for: Order</text:p>
            <text:p text:style-name="P2"/>
            <text:p text:style-name="P3">Judge</text:p>
          </table:table-cell>
          <table:table-cell table:style-name="Table1.C2" office:value-type="string">
            <text:p text:style-name="P4">10-12-2019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
<text:line-break/>
<text:line-break/>Case No.: Other Misc.Cri.Appln / 835 / 2019 CNR Number: MHAM030082462019
<text:line-break/>Sardar Baig Ismail Baig  Vs  State Government through AMC amravati.
<text:line-break/>Mohammad Haroon Sk. Bashir  Advocate / APP  Advocate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30-11-2019</text:p>
          </table:table-cell>
          <table:table-cell table:style-name="Table1.A2" office:value-type="string">
            <text:p text:style-name="P2">
<text:line-break/>
<text:line-break/>
<text:line-break/>
<text:line-break/>
<text:line-break/>Case Adjourn for: Order</text:p>
            <text:p text:style-name="P2"/>
            <text:p text:style-name="P3">Judge</text:p>
          </table:table-cell>
          <table:table-cell table:style-name="Table1.C2" office:value-type="string">
            <text:p text:style-name="P4">16-12-2019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
<text:line-break/>
<text:line-break/>Case No.: PWDVA Execution / 89 / 2019 CNR Number: MHAM030087632019
<text:line-break/>Shahanaz Begam Mohd. Karim  Vs  Mohd. Karim Moinddin
<text:line-break/>Parvez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30-11-2019</text:p>
          </table:table-cell>
          <table:table-cell table:style-name="Table1.A2" office:value-type="string">
            <text:p text:style-name="P2">
<text:line-break/>
<text:line-break/>
<text:line-break/>
<text:line-break/>
<text:line-break/>Case Adjourn for: Order</text:p>
            <text:p text:style-name="P2"/>
            <text:p text:style-name="P3">Judge</text:p>
          </table:table-cell>
          <table:table-cell table:style-name="Table1.C2" office:value-type="string">
            <text:p text:style-name="P4">16-12-2019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
<text:line-break/>
<text:line-break/>Case No.: PWDVA Appln. / 270 / 2017 CNR Number: MHAM030070672017
<text:line-break/>Archana Sudhir Manohare and 01  Vs  Sudhir Bhaurao Manohare and 02
<text:line-break/>Rathi P.D.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30-11-2019</text:p>
          </table:table-cell>
          <table:table-cell table:style-name="Table1.A2" office:value-type="string">
            <text:p text:style-name="P2">
<text:line-break/>
<text:line-break/>
<text:line-break/>
<text:line-break/>
<text:line-break/>Case Adjourn for: Dismissal Order</text:p>
            <text:p text:style-name="P2"/>
            <text:p text:style-name="P3">Judge</text:p>
          </table:table-cell>
          <table:table-cell table:style-name="Table1.C2" office:value-type="string">
            <text:p text:style-name="P4">31-12-2019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
<text:line-break/>
<text:line-break/>Case No.: S.C.C. / 1028 / 2019 CNR Number: MHAM030015312019
<text:line-break/>M/s Shriram Transport Fin co ltd Through Amol Raghuvirrao Deshmukh  Vs  Amit Nandkishor Zawar
<text:line-break/>Lawankar D D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30-11-2019</text:p>
          </table:table-cell>
          <table:table-cell table:style-name="Table1.A2" office:value-type="string">
            <text:p text:style-name="P2">
<text:line-break/>
<text:line-break/>
<text:line-break/>
<text:line-break/>
<text:line-break/>Case Adjourn for: Verification</text:p>
            <text:p text:style-name="P2"/>
            <text:p text:style-name="P3">Judge</text:p>
          </table:table-cell>
          <table:table-cell table:style-name="Table1.C2" office:value-type="string">
            <text:p text:style-name="P4">20-01-2020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
<text:line-break/>
<text:line-break/>Case No.: S.C.C. / 1622 / 2017 CNR Number: MHAM030026962017
<text:line-break/>State Government  Vs  Shakti Pravin Waghmare and 01
<text:line-break/>AP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30-11-2019</text:p>
          </table:table-cell>
          <table:table-cell table:style-name="Table1.A2" office:value-type="string">
            <text:p text:style-name="P2">
<text:line-break/>
<text:line-break/>
<text:line-break/>
<text:line-break/>
<text:line-break/>Case Adjourn for: Appearance</text:p>
            <text:p text:style-name="P2"/>
            <text:p text:style-name="P3">Judge</text:p>
          </table:table-cell>
          <table:table-cell table:style-name="Table1.C2" office:value-type="string">
            <text:p text:style-name="P4">22-01-2020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
<text:line-break/>
<text:line-break/>Case No.: S.C.C. / 3425 / 2017 CNR Number: MHAM030055982017
<text:line-break/>State Government  Vs  Prakash Dadarao Telang and 02
<text:line-break/>AP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30-11-2019</text:p>
          </table:table-cell>
          <table:table-cell table:style-name="Table1.A2" office:value-type="string">
            <text:p text:style-name="P2">
<text:line-break/>
<text:line-break/>
<text:line-break/>
<text:line-break/>
<text:line-break/>Case Adjourn for: Appearance</text:p>
            <text:p text:style-name="P2"/>
            <text:p text:style-name="P3">Judge</text:p>
          </table:table-cell>
          <table:table-cell table:style-name="Table1.C2" office:value-type="string">
            <text:p text:style-name="P4">22-01-2020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
<text:line-break/>
<text:line-break/>Case No.: R.C.C. / 657 / 2018 CNR Number: MHAM030041152018
<text:line-break/>State Government  Vs  Pravin Kishor Nawander
<text:line-break/>Government pleader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30-11-2019</text:p>
          </table:table-cell>
          <table:table-cell table:style-name="Table1.A2" office:value-type="string">
            <text:p text:style-name="P2">
<text:line-break/>
<text:line-break/>
<text:line-break/>
<text:line-break/>
<text:line-break/>Case Adjourn for: Appearance</text:p>
            <text:p text:style-name="P2"/>
            <text:p text:style-name="P3">Judge</text:p>
          </table:table-cell>
          <table:table-cell table:style-name="Table1.C2" office:value-type="string">
            <text:p text:style-name="P4">20-01-2020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
<text:line-break/>
<text:line-break/>Case No.: S.C.C. / 2886 / 2018 CNR Number: MHAM030053822018
<text:line-break/>M/s Shriram city Union Finance Ltd Through Namita Yogesh Shinde  Vs  Amol Yashwantrao Pande
<text:line-break/>Patil P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30-11-2019</text:p>
          </table:table-cell>
          <table:table-cell table:style-name="Table1.A2" office:value-type="string">
            <text:p text:style-name="P2">
<text:line-break/>
<text:line-break/>
<text:line-break/>
<text:line-break/>
<text:line-break/>Case Adjourn for: Appearance</text:p>
            <text:p text:style-name="P2"/>
            <text:p text:style-name="P3">Judge</text:p>
          </table:table-cell>
          <table:table-cell table:style-name="Table1.C2" office:value-type="string">
            <text:p text:style-name="P4">23-01-2020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
<text:line-break/>
<text:line-break/>Case No.: S.C.C. / 3386 / 2018 CNR Number: MHAM030047922018
<text:line-break/>Akash Prakashrao Ghorpade  Vs  Vijay Kailash Gupta
<text:line-break/>Khatri S S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30-11-2019</text:p>
          </table:table-cell>
          <table:table-cell table:style-name="Table1.A2" office:value-type="string">
            <text:p text:style-name="P2">
<text:line-break/>
<text:line-break/>
<text:line-break/>
<text:line-break/>
<text:line-break/>Case Adjourn for: Appearance</text:p>
            <text:p text:style-name="P2"/>
            <text:p text:style-name="P3">Judge</text:p>
          </table:table-cell>
          <table:table-cell table:style-name="Table1.C2" office:value-type="string">
            <text:p text:style-name="P4">23-01-2020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
<text:line-break/>
<text:line-break/>Case No.: S.C.C. / 3903 / 2018 CNR Number: MHAM030060962018
<text:line-break/>M/s Shriram city Union Finance Ltd Through Namita Yogesh Shinde  Vs  Sandip Madhukarrao Kadu
<text:line-break/>Patil P.P.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30-11-2019</text:p>
          </table:table-cell>
          <table:table-cell table:style-name="Table1.A2" office:value-type="string">
            <text:p text:style-name="P2">
<text:line-break/>
<text:line-break/>
<text:line-break/>
<text:line-break/>
<text:line-break/>Case Adjourn for: Appearance</text:p>
            <text:p text:style-name="P2"/>
            <text:p text:style-name="P3">Judge</text:p>
          </table:table-cell>
          <table:table-cell table:style-name="Table1.C2" office:value-type="string">
            <text:p text:style-name="P4">23-01-2020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
<text:line-break/>
<text:line-break/>Case No.: S.C.C. / 4912 / 2018 CNR Number: MHAM030081752018
<text:line-break/>Karan Motiram Rathod  Vs  Arjun Gangaram Rathod
<text:line-break/>Deshmukh Jitendra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30-11-2019</text:p>
          </table:table-cell>
          <table:table-cell table:style-name="Table1.A2" office:value-type="string">
            <text:p text:style-name="P2">
<text:line-break/>
<text:line-break/>
<text:line-break/>
<text:line-break/>
<text:line-break/>Case Adjourn for: Appearance</text:p>
            <text:p text:style-name="P2"/>
            <text:p text:style-name="P3">Judge</text:p>
          </table:table-cell>
          <table:table-cell table:style-name="Table1.C2" office:value-type="string">
            <text:p text:style-name="P4">23-01-2020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
<text:line-break/>
<text:line-break/>Case No.: S.C.C. / 5244 / 2018 CNR Number: MHAM030088132018
<text:line-break/>M/s Shriram City Union Finance Ltd through Namita Yogesh Shinde  Vs  Rupali Nilesh Shelokar
<text:line-break/>Patil P.P.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30-11-2019</text:p>
          </table:table-cell>
          <table:table-cell table:style-name="Table1.A2" office:value-type="string">
            <text:p text:style-name="P2">
<text:line-break/>
<text:line-break/>
<text:line-break/>
<text:line-break/>
<text:line-break/>Case Adjourn for: Appearance</text:p>
            <text:p text:style-name="P2"/>
            <text:p text:style-name="P3">Judge</text:p>
          </table:table-cell>
          <table:table-cell table:style-name="Table1.C2" office:value-type="string">
            <text:p text:style-name="P4">23-01-2020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
<text:line-break/>
<text:line-break/>Case No.: S.C.C. / 5245 / 2018 CNR Number: MHAM030088142018
<text:line-break/>M/s Shriram City Union Finance Ltd through Namita Yogesh Shinde  Vs  Mohd. Ifatekhan Abdul Gani
<text:line-break/>Patil P.P.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30-11-2019</text:p>
          </table:table-cell>
          <table:table-cell table:style-name="Table1.A2" office:value-type="string">
            <text:p text:style-name="P2">
<text:line-break/>
<text:line-break/>
<text:line-break/>
<text:line-break/>
<text:line-break/>Case Adjourn for: Appearance</text:p>
            <text:p text:style-name="P2"/>
            <text:p text:style-name="P3">Judge</text:p>
          </table:table-cell>
          <table:table-cell table:style-name="Table1.C2" office:value-type="string">
            <text:p text:style-name="P4">23-01-2020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
<text:line-break/>
<text:line-break/>Case No.: S.C.C. / 1225 / 2019 CNR Number: MHAM030017872019
<text:line-break/>M/s Shriram city Union Finance Ltd Through Namita Yogesh Shinde  Vs  Sanjay V Vadalia
<text:line-break/>Patil P.P.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30-11-2019</text:p>
          </table:table-cell>
          <table:table-cell table:style-name="Table1.A2" office:value-type="string">
            <text:p text:style-name="P2">
<text:line-break/>
<text:line-break/>
<text:line-break/>
<text:line-break/>
<text:line-break/>Case Adjourn for: Appearance</text:p>
            <text:p text:style-name="P2"/>
            <text:p text:style-name="P3">Judge</text:p>
          </table:table-cell>
          <table:table-cell table:style-name="Table1.C2" office:value-type="string">
            <text:p text:style-name="P4">23-01-2020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
<text:line-break/>
<text:line-break/>Case No.: S.C.C. / 5242 / 2019 CNR Number: MHAM030080102019
<text:line-break/>State Government  Vs  Santosh Ramdas Zimale
<text:line-break/>AP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30-11-2019</text:p>
          </table:table-cell>
          <table:table-cell table:style-name="Table1.A2" office:value-type="string">
            <text:p text:style-name="P2">
<text:line-break/>
<text:line-break/>
<text:line-break/>
<text:line-break/>
<text:line-break/>Case Adjourn for: Appearance</text:p>
            <text:p text:style-name="P2"/>
            <text:p text:style-name="P3">Judge</text:p>
          </table:table-cell>
          <table:table-cell table:style-name="Table1.C2" office:value-type="string">
            <text:p text:style-name="P4">22-01-2020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
<text:line-break/>
<text:line-break/>Case No.: S.C.C. / 6017 / 2019 CNR Number: MHAM030092052019
<text:line-break/>State Government  Vs  Sonu @ Dipali Vishal Borkar
<text:line-break/>AP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30-11-2019</text:p>
          </table:table-cell>
          <table:table-cell table:style-name="Table1.A2" office:value-type="string">
            <text:p text:style-name="P2">
<text:line-break/>
<text:line-break/>
<text:line-break/>
<text:line-break/>
<text:line-break/>Case Adjourn for: Appearance</text:p>
            <text:p text:style-name="P2"/>
            <text:p text:style-name="P3">Judge</text:p>
          </table:table-cell>
          <table:table-cell table:style-name="Table1.C2" office:value-type="string">
            <text:p text:style-name="P4">22-01-2020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
<text:line-break/>
<text:line-break/>Case No.: R.C.C. / 1590 / 2019 CNR Number: MHAM030092572019
<text:line-break/>State Government  Vs  Namdeo Batlu Pawar
<text:line-break/>AP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30-11-2019</text:p>
          </table:table-cell>
          <table:table-cell table:style-name="Table1.A2" office:value-type="string">
            <text:p text:style-name="P2">
<text:line-break/>
<text:line-break/>
<text:line-break/>
<text:line-break/>
<text:line-break/>Case Adjourn for: Appearance</text:p>
            <text:p text:style-name="P2"/>
            <text:p text:style-name="P3">Judge</text:p>
          </table:table-cell>
          <table:table-cell table:style-name="Table1.C2" office:value-type="string">
            <text:p text:style-name="P4">22-01-2020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
<text:line-break/>
<text:line-break/>Case No.: S.C.C. / 6045 / 2019 CNR Number: MHAM030092422019
<text:line-break/>State Government  Vs  Bhimrao Mahadeorao Athawale
<text:line-break/>AP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30-11-2019</text:p>
          </table:table-cell>
          <table:table-cell table:style-name="Table1.A2" office:value-type="string">
            <text:p text:style-name="P2">
<text:line-break/>
<text:line-break/>
<text:line-break/>
<text:line-break/>
<text:line-break/>Case Adjourn for: Appearance</text:p>
            <text:p text:style-name="P2"/>
            <text:p text:style-name="P3">Judge</text:p>
          </table:table-cell>
          <table:table-cell table:style-name="Table1.C2" office:value-type="string">
            <text:p text:style-name="P4">12-12-2019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
<text:line-break/>
<text:line-break/>Case No.: S.C.C. / 300868 / 2014 CNR Number: MHAM030029272014
<text:line-break/>The State of Maharashtra  Vs  Kamroddin Jainoddin Sk. Gulam
<text:line-break/>A.P.P.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30-11-2019</text:p>
          </table:table-cell>
          <table:table-cell table:style-name="Table1.A2" office:value-type="string">
            <text:p text:style-name="P2">
<text:line-break/>
<text:line-break/>
<text:line-break/>
<text:line-break/>
<text:line-break/>Case Adjourn for: Awaiting Summons</text:p>
            <text:p text:style-name="P2"/>
            <text:p text:style-name="P3">Judge</text:p>
          </table:table-cell>
          <table:table-cell table:style-name="Table1.C2" office:value-type="string">
            <text:p text:style-name="P4">10-01-2020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
<text:line-break/>
<text:line-break/>Case No.: R.C.C. / 300772 / 2014 CNR Number: MHAM030065822014
<text:line-break/>P. S.O. Gadgenagar  Vs  Shankar Manohar Giri
<text:line-break/>Nasim M. N.  Advocate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30-11-2019</text:p>
          </table:table-cell>
          <table:table-cell table:style-name="Table1.A2" office:value-type="string">
            <text:p text:style-name="P2">
<text:line-break/>
<text:line-break/>
<text:line-break/>
<text:line-break/>
<text:line-break/>Case Adjourn for: Awaiting Summons</text:p>
            <text:p text:style-name="P2"/>
            <text:p text:style-name="P3">Judge</text:p>
          </table:table-cell>
          <table:table-cell table:style-name="Table1.C2" office:value-type="string">
            <text:p text:style-name="P4">10-01-2020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
<text:line-break/>
<text:line-break/>Case No.: S.C.C. / 4007 / 2018 CNR Number: MHAM030062812018
<text:line-break/>Sustainable agro Commercial fin ltd  Through Rushikesh Ubhad  Vs  Bhimrao Vishwnath Lakhe
<text:line-break/>Muratkar S V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30-11-2019</text:p>
          </table:table-cell>
          <table:table-cell table:style-name="Table1.A2" office:value-type="string">
            <text:p text:style-name="P2">
<text:line-break/>
<text:line-break/>
<text:line-break/>
<text:line-break/>
<text:line-break/>Case Adjourn for: Awaiting Summons</text:p>
            <text:p text:style-name="P2"/>
            <text:p text:style-name="P3">Judge</text:p>
          </table:table-cell>
          <table:table-cell table:style-name="Table1.C2" office:value-type="string">
            <text:p text:style-name="P4">20-01-2020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
<text:line-break/>
<text:line-break/>Case No.: S.C.C. / 4043 / 2019 CNR Number: MHAM030060082019
<text:line-break/>State Government  Vs  Rohit Shyam Kapur
<text:line-break/>AP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30-11-2019</text:p>
          </table:table-cell>
          <table:table-cell table:style-name="Table1.A2" office:value-type="string">
            <text:p text:style-name="P2">
<text:line-break/>
<text:line-break/>
<text:line-break/>
<text:line-break/>
<text:line-break/>Case Adjourn for: Awaiting Summons</text:p>
            <text:p text:style-name="P2"/>
            <text:p text:style-name="P3">Judge</text:p>
          </table:table-cell>
          <table:table-cell table:style-name="Table1.C2" office:value-type="string">
            <text:p text:style-name="P4">20-01-2020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
<text:line-break/>
<text:line-break/>Case No.: S.C.C. / 4204 / 2019 CNR Number: MHAM030062762019
<text:line-break/>State Government  Vs  Rajesh Bhagwatrao Tayde
<text:line-break/>AP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30-11-2019</text:p>
          </table:table-cell>
          <table:table-cell table:style-name="Table1.A2" office:value-type="string">
            <text:p text:style-name="P2">
<text:line-break/>
<text:line-break/>
<text:line-break/>
<text:line-break/>
<text:line-break/>Case Adjourn for: Awaiting Summons</text:p>
            <text:p text:style-name="P2"/>
            <text:p text:style-name="P3">Judge</text:p>
          </table:table-cell>
          <table:table-cell table:style-name="Table1.C2" office:value-type="string">
            <text:p text:style-name="P4">20-01-2020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
<text:line-break/>
<text:line-break/>Case No.: R.C.C. / 1355 / 2019 CNR Number: MHAM030079062019
<text:line-break/>State Government  Vs  Shalikram Mahadeorao Bhoyar
<text:line-break/>AP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30-11-2019</text:p>
          </table:table-cell>
          <table:table-cell table:style-name="Table1.A2" office:value-type="string">
            <text:p text:style-name="P2">
<text:line-break/>
<text:line-break/>
<text:line-break/>
<text:line-break/>
<text:line-break/>Case Adjourn for: Awaiting Summons</text:p>
            <text:p text:style-name="P2"/>
            <text:p text:style-name="P3">Judge</text:p>
          </table:table-cell>
          <table:table-cell table:style-name="Table1.C2" office:value-type="string">
            <text:p text:style-name="P4">20-01-2020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
<text:line-break/>
<text:line-break/>Case No.: S.C.C. / 4490 / 2016 CNR Number: MHAM030074332016
<text:line-break/>State Government  Vs  Moh. Farukh Moh. Yunus
<text:line-break/>AP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30-11-2019</text:p>
          </table:table-cell>
          <table:table-cell table:style-name="Table1.A2" office:value-type="string">
            <text:p text:style-name="P2">
<text:line-break/>
<text:line-break/>
<text:line-break/>
<text:line-break/>
<text:line-break/>Case Adjourn for: N.B.W._Ready</text:p>
            <text:p text:style-name="P2"/>
            <text:p text:style-name="P3">Judge</text:p>
          </table:table-cell>
          <table:table-cell table:style-name="Table1.C2" office:value-type="string">
            <text:p text:style-name="P4">24-01-2020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
<text:line-break/>
<text:line-break/>Case No.: S.C.C. / 305724 / 2013 CNR Number: MHAM030079212013
<text:line-break/>The State of Maharashtra  Vs  Suresh Hemravaji Choudhary
<text:line-break/>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30-11-2019</text:p>
          </table:table-cell>
          <table:table-cell table:style-name="Table1.A2" office:value-type="string">
            <text:p text:style-name="P2">
<text:line-break/>
<text:line-break/>
<text:line-break/>
<text:line-break/>
<text:line-break/>Case Adjourn for: N.B.W._Unready</text:p>
            <text:p text:style-name="P2"/>
            <text:p text:style-name="P3">Judge</text:p>
          </table:table-cell>
          <table:table-cell table:style-name="Table1.C2" office:value-type="string">
            <text:p text:style-name="P4">10-01-2020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
<text:line-break/>
<text:line-break/>Case No.: R.C.C. / 301158 / 2014 CNR Number: MHAM030014402014
<text:line-break/>P.S.O. Gadge Nagar  Vs  Aakash Sagar Wankhade
<text:line-break/>A.P. P.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30-11-2019</text:p>
          </table:table-cell>
          <table:table-cell table:style-name="Table1.A2" office:value-type="string">
            <text:p text:style-name="P2">
<text:line-break/>
<text:line-break/>
<text:line-break/>
<text:line-break/>
<text:line-break/>Case Adjourn for: N.B.W._Unready</text:p>
            <text:p text:style-name="P2"/>
            <text:p text:style-name="P3">Judge</text:p>
          </table:table-cell>
          <table:table-cell table:style-name="Table1.C2" office:value-type="string">
            <text:p text:style-name="P4">10-01-2020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
<text:line-break/>
<text:line-break/>Case No.: S.C.C. / 300931 / 2015 CNR Number: MHAM030015152015
<text:line-break/>P S O Frezarpura  Vs  Manohar Dattatray Kanpure and others
<text:line-break/>A.P.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30-11-2019</text:p>
          </table:table-cell>
          <table:table-cell table:style-name="Table1.A2" office:value-type="string">
            <text:p text:style-name="P2">
<text:line-break/>
<text:line-break/>
<text:line-break/>
<text:line-break/>
<text:line-break/>Case Adjourn for: N.B.W._Unready</text:p>
            <text:p text:style-name="P2"/>
            <text:p text:style-name="P3">Judge</text:p>
          </table:table-cell>
          <table:table-cell table:style-name="Table1.C2" office:value-type="string">
            <text:p text:style-name="P4">07-01-2020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
<text:line-break/>
<text:line-break/>Case No.: S.C.C. / 244 / 2016 CNR Number: MHAM030005542016
<text:line-break/>State Government  Vs  Subhash Bapurao Ingle
<text:line-break/>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30-11-2019</text:p>
          </table:table-cell>
          <table:table-cell table:style-name="Table1.A2" office:value-type="string">
            <text:p text:style-name="P2">
<text:line-break/>
<text:line-break/>
<text:line-break/>
<text:line-break/>
<text:line-break/>Case Adjourn for: N.B.W._Unready</text:p>
            <text:p text:style-name="P2"/>
            <text:p text:style-name="P3">Judge</text:p>
          </table:table-cell>
          <table:table-cell table:style-name="Table1.C2" office:value-type="string">
            <text:p text:style-name="P4">24-01-2020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
<text:line-break/>
<text:line-break/>Case No.: R.C.C. / 197 / 2016 CNR Number: MHAM030013582016
<text:line-break/>State Government  Vs  Suraj Prakashrao Ingole 02
<text:line-break/>Ap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30-11-2019</text:p>
          </table:table-cell>
          <table:table-cell table:style-name="Table1.A2" office:value-type="string">
            <text:p text:style-name="P2">
<text:line-break/>
<text:line-break/>
<text:line-break/>
<text:line-break/>
<text:line-break/>Case Adjourn for: N.B.W._Unready</text:p>
            <text:p text:style-name="P2"/>
            <text:p text:style-name="P3">Judge</text:p>
          </table:table-cell>
          <table:table-cell table:style-name="Table1.C2" office:value-type="string">
            <text:p text:style-name="P4">24-01-2020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
<text:line-break/>
<text:line-break/>Case No.: S.C.C. / 936 / 2016 CNR Number: MHAM030019522016
<text:line-break/>State Government  Vs  Bhaskar Chandrabhan Digrase
<text:line-break/>Ap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30-11-2019</text:p>
          </table:table-cell>
          <table:table-cell table:style-name="Table1.A2" office:value-type="string">
            <text:p text:style-name="P2">
<text:line-break/>
<text:line-break/>
<text:line-break/>
<text:line-break/>
<text:line-break/>Case Adjourn for: N.B.W._Unready</text:p>
            <text:p text:style-name="P2"/>
            <text:p text:style-name="P3">Judge</text:p>
          </table:table-cell>
          <table:table-cell table:style-name="Table1.C2" office:value-type="string">
            <text:p text:style-name="P4">24-01-2020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
<text:line-break/>
<text:line-break/>Case No.: S.C.C. / 1513 / 2016 CNR Number: MHAM030029232016
<text:line-break/>State Government  Vs  Khandu Kisan Jadhav
<text:line-break/>Ap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30-11-2019</text:p>
          </table:table-cell>
          <table:table-cell table:style-name="Table1.A2" office:value-type="string">
            <text:p text:style-name="P2">
<text:line-break/>
<text:line-break/>
<text:line-break/>
<text:line-break/>
<text:line-break/>Case Adjourn for: N.B.W._Unready</text:p>
            <text:p text:style-name="P2"/>
            <text:p text:style-name="P3">Judge</text:p>
          </table:table-cell>
          <table:table-cell table:style-name="Table1.C2" office:value-type="string">
            <text:p text:style-name="P4">24-01-2020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
<text:line-break/>
<text:line-break/>Case No.: S.C.C. / 1762 / 2016 CNR Number: MHAM030033592016
<text:line-break/>State Government  Vs  Sandip Ramlal Nikhare 02
<text:line-break/>Ap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30-11-2019</text:p>
          </table:table-cell>
          <table:table-cell table:style-name="Table1.A2" office:value-type="string">
            <text:p text:style-name="P2">
<text:line-break/>
<text:line-break/>
<text:line-break/>
<text:line-break/>
<text:line-break/>Case Adjourn for: N.B.W._Unready</text:p>
            <text:p text:style-name="P2"/>
            <text:p text:style-name="P3">Judge</text:p>
          </table:table-cell>
          <table:table-cell table:style-name="Table1.C2" office:value-type="string">
            <text:p text:style-name="P4">24-01-2020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
<text:line-break/>
<text:line-break/>Case No.: S.C.C. / 305080 / 2013 CNR Number: MHAM030070382013
<text:line-break/>The State of Maharashtra  Vs  Guddu @ Shakil Ahemad Mo. Akbar
<text:line-break/>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30-11-2019</text:p>
          </table:table-cell>
          <table:table-cell table:style-name="Table1.A2" office:value-type="string">
            <text:p text:style-name="P2">
<text:line-break/>
<text:line-break/>
<text:line-break/>
<text:line-break/>
<text:line-break/>Case Adjourn for: B.W._Unready</text:p>
            <text:p text:style-name="P2"/>
            <text:p text:style-name="P3">Judge</text:p>
          </table:table-cell>
          <table:table-cell table:style-name="Table1.C2" office:value-type="string">
            <text:p text:style-name="P4">22-01-2020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
<text:line-break/>
<text:line-break/>Case No.: S.C.C. / 304831 / 2015 CNR Number: MHAM030077212015
<text:line-break/>PS Nandgaon Peth, Amravati  Vs  Rupesh Sahebrao Amle 
<text:line-break/>A.P. P.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30-11-2019</text:p>
          </table:table-cell>
          <table:table-cell table:style-name="Table1.A2" office:value-type="string">
            <text:p text:style-name="P2">
<text:line-break/>
<text:line-break/>
<text:line-break/>
<text:line-break/>
<text:line-break/>Case Adjourn for: Report</text:p>
            <text:p text:style-name="P2"/>
            <text:p text:style-name="P3">Judge</text:p>
          </table:table-cell>
          <table:table-cell table:style-name="Table1.C2" office:value-type="string">
            <text:p text:style-name="P4">24-01-2020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
<text:line-break/>
<text:line-break/>Case No.: S.C.C. / 302219 / 2013 CNR Number: MHAM030037492013
<text:line-break/>The State of Maharashtra  Vs  Mo. Riyaj A. Sattar and others
<text:line-break/>Sharma R.S.  Advocate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30-11-2019</text:p>
          </table:table-cell>
          <table:table-cell table:style-name="Table1.A2" office:value-type="string">
            <text:p text:style-name="P2">
<text:line-break/>
<text:line-break/>
<text:line-break/>
<text:line-break/>
<text:line-break/>JUDGMENT: Proceeding is closed</text:p>
            <text:p text:style-name="P2"/>
            <text:p text:style-name="P3">Judge</text:p>
          </table:table-cell>
          <table:table-cell table:style-name="Table1.C2" office:value-type="string">
            <text:p text:style-name="P4">30-11-2019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
<text:line-break/>
<text:line-break/>Case No.: S.C.C. / 2472 / 2016 CNR Number: MHAM030041632016
<text:line-break/>State Government  Vs  Arun Bakaramji Pawar and 01
<text:line-break/>AP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30-11-2019</text:p>
          </table:table-cell>
          <table:table-cell table:style-name="Table1.A2" office:value-type="string">
            <text:p text:style-name="P2">
<text:line-break/>
<text:line-break/>
<text:line-break/>
<text:line-break/>
<text:line-break/>JUDGMENT: Proceeding is closed</text:p>
            <text:p text:style-name="P2"/>
            <text:p text:style-name="P3">Judge</text:p>
          </table:table-cell>
          <table:table-cell table:style-name="Table1.C2" office:value-type="string">
            <text:p text:style-name="P4">30-11-2019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
<text:line-break/>
<text:line-break/>Case No.: S.C.C. / 5809 / 2019 CNR Number: MHAM030089082019
<text:line-break/>State Government  Vs  Sudhir Wasudeo Tekade
<text:line-break/>AP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30-11-2019</text:p>
          </table:table-cell>
          <table:table-cell table:style-name="Table1.A2" office:value-type="string">
            <text:p text:style-name="P2">
<text:line-break/>
<text:line-break/>
<text:line-break/>
<text:line-break/>
<text:line-break/>CONVICTED ON PLEAD GUILTY / PLEA BARGAINING: Proceeding is closed</text:p>
            <text:p text:style-name="P2"/>
            <text:p text:style-name="P3">Judge</text:p>
          </table:table-cell>
          <table:table-cell table:style-name="Table1.C2" office:value-type="string">
            <text:p text:style-name="P4">30-11-2019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
<text:line-break/>
<text:line-break/>Case No.: S.C.C. / 6003 / 2019 CNR Number: MHAM030091912019
<text:line-break/>State Government  Vs  Data Gajanan Wankhade
<text:line-break/>AP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'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30-11-2019</text:p>
          </table:table-cell>
          <table:table-cell table:style-name="Table1.A2" office:value-type="string">
            <text:p text:style-name="P2">
<text:line-break/>
<text:line-break/>
<text:line-break/>
<text:line-break/>
<text:line-break/>CONVICTED ON PLEAD GUILTY / PLEA BARGAINING: Proceeding is closed</text:p>
            <text:p text:style-name="P2"/>
            <text:p text:style-name="P3">Judge</text:p>
          </table:table-cell>
          <table:table-cell table:style-name="Table1.C2" office:value-type="string">
            <text:p text:style-name="P4">30-11-2019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initial-creator>Cyril PIERRE de GEYERR</meta:initial-creator>
    <meta:creation-date>2008-09-02T10:04:05</meta:creation-date>
    <dc:date>2018-01-19T17:08:19</dc:date>
    <meta:editing-cycles>101</meta:editing-cycles>
    <meta:editing-duration>PT8H42M47S</meta:editing-duration>
    <meta:document-statistic meta:table-count="1" meta:image-count="0" meta:object-count="0" meta:page-count="1" meta:paragraph-count="11" meta:word-count="39" meta:character-count="347"/>
    <meta:user-defined meta:name="Info 1"/>
    <meta:user-defined meta:name="Info 2"/>
    <meta:user-defined meta:name="Info 3"/>
    <meta:user-defined meta:name="Info 4"/>
  </office:meta>
</office:document-meta>
</file>