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erif" svg:font-family="'Noto Serif'" style:font-adornments="Běžné" style:font-family-generic="roman" style:font-pitch="variable"/>
    <style:font-face style:name="Source Han Sans CN Regular" svg:font-family="'Source Han Sans CN Regular'" style:font-family-generic="system" style:font-pitch="variable"/>
    <style:font-face style:name="aKoran" svg:font-family="aKoran"/>
    <style:font-face style:name="aKoran1" svg:font-family="aKoran" style:font-adornments="Běžné" style:font-pitch="variable"/>
    <style:font-face style:name="aKoran2" svg:font-family="aKoran" style:font-adornments="Kurzíva"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officeooo:rsid="000b7cc2" officeooo:paragraph-rsid="000b7cc2"/>
    </style:style>
    <style:style style:name="P3" style:family="paragraph" style:parent-style-name="Text_20_body">
      <loext:graphic-properties draw:fill="solid" draw:fill-color="#33ff99" draw:opacity="100%"/>
      <style:paragraph-properties fo:background-color="#33ff99"/>
      <style:text-properties officeooo:rsid="000b7cc2" officeooo:paragraph-rsid="000b7cc2"/>
    </style:style>
    <style:style style:name="P4" style:family="paragraph" style:parent-style-name="Text_20_body">
      <style:text-properties officeooo:rsid="000b7cc2" officeooo:paragraph-rsid="002a58bd"/>
    </style:style>
    <style:style style:name="P5" style:family="paragraph" style:parent-style-name="Text_20_body">
      <style:text-properties officeooo:rsid="0043fa1e" officeooo:paragraph-rsid="0043fa1e"/>
    </style:style>
    <style:style style:name="P6" style:family="paragraph" style:parent-style-name="Text_20_body">
      <style:text-properties officeooo:rsid="0045da02" officeooo:paragraph-rsid="0045da02"/>
    </style:style>
    <style:style style:name="P7" style:family="paragraph" style:parent-style-name="Text_20_body">
      <style:text-properties officeooo:rsid="0012b770" officeooo:paragraph-rsid="0045da02"/>
    </style:style>
    <style:style style:name="P8" style:family="paragraph" style:parent-style-name="Text_20_body">
      <style:text-properties officeooo:rsid="00611134" officeooo:paragraph-rsid="00611134"/>
    </style:style>
    <style:style style:name="P9" style:family="paragraph" style:parent-style-name="Text_20_body">
      <loext:graphic-properties draw:fill="solid" draw:fill-color="#ffff00" draw:opacity="100%"/>
      <style:paragraph-properties fo:background-color="#ffff00"/>
      <style:text-properties officeooo:rsid="0045da02"/>
    </style:style>
    <style:style style:name="P10" style:family="paragraph" style:parent-style-name="Text_20_body">
      <loext:graphic-properties draw:fill="solid" draw:fill-color="#ffff00" draw:opacity="100%"/>
      <style:paragraph-properties fo:background-color="#ffff00"/>
    </style:style>
    <style:style style:name="P11" style:family="paragraph" style:parent-style-name="Text_20_body">
      <style:text-properties officeooo:rsid="000b7cc2" officeooo:paragraph-rsid="002a58bd"/>
    </style:style>
    <style:style style:name="P12" style:family="paragraph" style:parent-style-name="Text_20_body">
      <style:text-properties officeooo:rsid="000b7cc2"/>
    </style:style>
    <style:style style:name="P13" style:family="paragraph" style:parent-style-name="Text_20_body">
      <style:text-properties officeooo:rsid="0043fa1e" officeooo:paragraph-rsid="0043fa1e"/>
    </style:style>
    <style:style style:name="T1" style:family="text">
      <style:text-properties fo:font-weight="bold" style:font-weight-asian="bold" style:font-weight-complex="bold"/>
    </style:style>
    <style:style style:name="T2" style:family="text">
      <style:text-properties fo:font-weight="bold" fo:background-color="#ffff00" loext:char-shading-value="0" style:font-weight-asian="bold" style:font-weight-complex="bold"/>
    </style:style>
    <style:style style:name="T3" style:family="text">
      <style:text-properties fo:color="#ff0000" loext:opacity="100%" fo:font-style="italic" fo:font-weight="bold" style:font-style-asian="italic" style:font-weight-asian="bold" style:font-style-complex="italic" style:font-weight-complex="bold"/>
    </style:style>
    <style:style style:name="T4" style:family="text">
      <style:text-properties fo:color="#ff0000" loext:opacity="100%"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color="#ff0000" loext:opacity="100%" fo:font-style="italic" style:text-underline-style="wave" style:text-underline-width="auto" style:text-underline-color="font-color" fo:font-weight="bold" style:font-style-asian="italic" style:font-weight-asian="bold" style:font-style-complex="italic" style:font-weight-complex="bold"/>
    </style:style>
    <style:style style:name="T6" style:family="text">
      <style:text-properties fo:color="#ff0000" loext:opacity="100%" fo:font-style="normal" fo:font-weight="bold" style:font-style-asian="normal" style:font-weight-asian="bold" style:font-style-complex="normal" style:font-weight-complex="bold"/>
    </style:style>
    <style:style style:name="T7" style:family="text">
      <style:text-properties fo:color="#ff0000" loext:opacity="100%" fo:font-style="normal" style:text-underline-style="wave" style:text-underline-width="auto" style:text-underline-color="font-color" fo:font-weight="bold" style:font-style-asian="normal" style:font-weight-asian="bold" style:font-style-complex="normal" style:font-weight-complex="bold"/>
    </style:style>
    <style:style style:name="T8" style:family="text">
      <style:text-properties fo:font-size="10.5pt" style:font-size-asian="10.5pt" style:font-size-complex="20pt" style:language-complex="ar" style:country-complex="SA"/>
    </style:style>
    <style:style style:name="T9" style:family="text">
      <style:text-properties fo:font-size="10.5pt" officeooo:rsid="005f4a78" style:font-size-asian="10.5pt" style:font-size-complex="20pt" style:language-complex="ar" style:country-complex="SA"/>
    </style:style>
    <style:style style:name="T10" style:family="text">
      <style:text-properties officeooo:rsid="002e7292"/>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type="double" style:text-underline-width="auto" style:text-underline-color="font-color"/>
    </style:style>
    <style:style style:name="T14" style:family="text">
      <style:text-properties style:text-underline-style="solid" style:text-underline-type="double" style:text-underline-width="auto" style:text-underline-color="font-color" fo:font-weight="bold" style:font-weight-asian="bold" style:font-weight-complex="bold"/>
    </style:style>
    <style:style style:name="T15" style:family="text">
      <style:text-properties style:text-underline-style="wave" style:text-underline-width="auto" style:text-underline-color="font-color"/>
    </style:style>
    <style:style style:name="T16" style:family="text">
      <style:text-properties style:text-underline-style="dotted" style:text-underline-width="bold" style:text-underline-color="font-color" fo:font-weight="bold" style:font-weight-asian="bold" style:font-weight-complex="bold"/>
    </style:style>
    <style:style style:name="T17" style:family="text">
      <style:text-properties officeooo:rsid="0062e726"/>
    </style:style>
    <style:style style:name="T18" style:family="text">
      <style:text-properties officeooo:rsid="0063d0e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8">menu</text:span> <text:span text:style-name="T1">MACRO:</text:span></text:p>
      <text:p text:style-name="P7"><text:span text:style-name="T1">– </text:span><text:span text:style-name="T2">copyHighlighted</text:span> → it copies the bold <text:span text:style-name="T8">character</text:span>s to new paragraphs <text:span text:style-name="T10">in new document</text:span></text:p>
      <text:p text:style-name="P8"/>
      <text:p text:style-name="P5"><text:span text:style-name="T1">– </text:span><text:span text:style-name="T12">Search</text:span><text:span text:style-name="T14">Under</text:span><text:span text:style-name="T16">line</text:span> → it selects the underline expressions </text:p>
      <text:p text:style-name="P6"><text:span text:style-name="T1">– ReplaceMoreEnters</text:span> → it replaces more than 2 Enters <text:span text:style-name="T9">with</text:span> only 2 Enters</text:p>
      <text:p text:style-name="P8">(inspired by the extension <text:a xlink:type="simple" xlink:href="https://extensions.libreoffice.org/en/extensions/show/alternative-dialog-find-replace-for-writer" text:style-name="Internet_20_link" text:visited-style-name="Visited_20_Internet_20_Link">AltSearch</text:a>)</text:p>
      <text:p text:style-name="P5"/>
      <text:p text:style-name="P5"/>
      <text:p text:style-name="P12"><text:span text:style-name="T11">a</text:span><text:span text:style-name="T4">h</text:span>a</text:p>
      <text:p text:style-name="P2"><text:span text:style-name="T1">j</text:span><text:span text:style-name="T14">a</text:span><text:span text:style-name="T13">k</text:span></text:p>
      <text:p text:style-name="P3">s<text:span text:style-name="T15">e</text:span><text:span text:style-name="T7">h</text:span><text:span text:style-name="T5">r</text:span><text:span text:style-name="T15"> m</text:span><text:span text:style-name="T1">á</text:span>š <text:span text:style-name="T17">only 2 </text:span><text:span text:style-name="T18">E</text:span><text:span text:style-name="T17">nters</text:span></text:p>
      <text:p text:style-name="P3"/>
      <text:p text:style-name="P4">a<text:span text:style-name="T3">h</text:span>a</text:p>
      <text:p text:style-name="P4"><text:span text:style-name="T1">ja</text:span>k</text:p>
      <text:p text:style-name="P4"><text:span text:style-name="T11">se</text:span><text:span text:style-name="T6">h</text:span><text:span text:style-name="T3">r</text:span> m<text:span text:style-name="T14">á</text:span><text:span text:style-name="T13">š</text:span></text:p>
      <text:p text:style-name="P4"/>
      <text:p text:style-name="P4"/>
      <text:p text:style-name="P4"/>
      <text:p text:style-name="P4">a<text:span text:style-name="T3">h</text:span>a</text:p>
      <text:p text:style-name="P4"><text:span text:style-name="T1">ja</text:span>k</text:p>
      <text:p text:style-name="P4">se<text:span text:style-name="T6">h</text:span><text:span text:style-name="T3">r</text:span> m<text:span text:style-name="T1">á</text:span>š</text:p>
      <text:p text:style-name="P4"/>
      <text:p text:style-name="P4"/>
      <text:p text:style-name="P4"/>
      <text:p text:style-name="P4"/>
      <text:p text:style-name="P9">end</text:p>
      <text:p text:style-name="P10"/>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erif" svg:font-family="'Noto Serif'" style:font-adornments="Běžné" style:font-family-generic="roman" style:font-pitch="variable"/>
    <style:font-face style:name="Source Han Sans CN Regular" svg:font-family="'Source Han Sans CN Regular'" style:font-family-generic="system" style:font-pitch="variable"/>
    <style:font-face style:name="aKoran" svg:font-family="aKoran"/>
    <style:font-face style:name="aKoran1" svg:font-family="aKoran" style:font-adornments="Běžné" style:font-pitch="variable"/>
    <style:font-face style:name="aKoran2" svg:font-family="aKoran" style:font-adornments="Kurzíva"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aKor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aKoran"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orphans="2" fo:widows="2" fo:hyphenation-ladder-count="no-limit" style:page-number="auto" fo:background-color="transparent" style:shadow="none">
        <style:tab-stops/>
      </style:paragraph-properties>
      <style:text-properties fo:font-size="10.5pt" style:font-size-asian="10.5pt" style:font-size-complex="2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3cm" fo:margin-bottom="0.199cm" style:contextual-spacing="false" fo:text-align="center" style:justify-single-word="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aKoran" style:font-family-complex="aKoran" style:font-size-complex="20pt"/>
    </style:style>
    <style:style style:name="Text_20_body" style:display-name="Text body" style:family="paragraph" style:parent-style-name="Standard" style:class="text" style:master-page-name="">
      <style:paragraph-properties fo:margin-left="0cm" fo:margin-right="0cm" fo:margin-top="0cm" fo:margin-bottom="0.101cm" style:contextual-spacing="false" fo:line-height="100%" fo:text-indent="0.199cm" style:auto-text-indent="false" style:page-number="auto"/>
    </style:style>
    <style:style style:name="List" style:family="paragraph" style:parent-style-name="Text_20_body" style:class="list">
      <style:text-properties style:font-size-asian="12pt" style:font-name-complex="aKoran" style:font-family-complex="aKor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Koran" style:font-family-complex="aKor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Koran" style:font-family-complex="aKoran"/>
    </style:style>
    <style:style style:name="Quotations" style:family="paragraph" style:parent-style-name="Standard" style:class="html">
      <style:paragraph-properties fo:margin-left="1cm" fo:margin-right="1cm" fo:margin-top="0cm" fo:margin-bottom="0.499cm" style:contextual-spacing="false" fo:text-indent="0.199cm" style:auto-text-indent="false"/>
      <style:text-properties style:font-name="Noto Serif" fo:font-family="'Noto Serif'" style:font-style-name="Běžné" style:font-family-generic="roman" style:font-pitch="variable" fo:font-size="8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101cm" style: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101cm" fo:margin-bottom="0.101cm" style: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101cm" style:contextual-spacing="false" fo:text-indent="0cm" style:auto-text-indent="false" style:page-number="auto"/>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cm" style:contextual-spacing="false" fo:text-indent="0cm" style:auto-text-indent="false" style:page-number="auto"/>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727272" loext:opacity="100%" fo:font-size="9pt" style:font-size-asian="10.5pt"/>
    </style:style>
    <style:style style:name="Citation" style:family="text">
      <style:text-properties fo:font-style="italic" style:font-style-asian="italic" style:font-name-complex="aKoran2" style:font-family-complex="aKoran" style:font-style-name-complex="Kurzíva" style:font-pitch-complex="variable" style:font-size-complex="20pt"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aKoran1" style:font-family-complex="aKoran" style:font-style-name-complex="Běžné" style:font-pitch-complex="variable" style:font-size-complex="20pt"/>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aKoran1" style:font-family-complex="aKoran" style:font-style-name-complex="Běžné" style:font-pitch-complex="variable" style:font-size-complex="20pt"/>
    </style:style>
    <style:style style:name="Definition" style:family="text">
      <style:text-properties style:font-name-complex="aKoran1" style:font-family-complex="aKoran" style:font-style-name-complex="Běžné"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footer-left>
        <text:p text:style-name="Footer"><text:page-number text:select-page="current">2</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31T11:00:36.379000000</meta:creation-date>
    <dc:title>mojeWriter</dc:title>
    <meta:editing-cycles>94</meta:editing-cycles>
    <meta:editing-duration>PT3H26M35S</meta:editing-duration>
    <meta:generator>LibreOffice/7.2.2.2$Windows_X86_64 LibreOffice_project/02b2acce88a210515b4a5bb2e46cbfb63fe97d56</meta:generator>
    <meta:initial-creator>Kamil Landa</meta:initial-creator>
    <dc:date>2021-10-31T16:32:47.657000000</dc:date>
    <dc:creator>Kamil Landa</dc:creator>
    <meta:document-statistic meta:table-count="0" meta:image-count="0" meta:object-count="0" meta:page-count="1" meta:paragraph-count="17" meta:word-count="57" meta:character-count="320" meta:non-whitespace-character-count="276"/>
    <meta:template xlink:type="simple" xlink:actuate="onRequest" xlink:title="mojeWriter" xlink:href="../../AppData/Roaming/LibreOffice/4/user/template/mojeWriter.ott" meta:date="2021-10-31T11:00:35.724000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SearchUnderline
	on local error goto bug
	dim oDoc as object, oDesc as object, oFound as object
	dim attr(0) as new com.sun.star.beans.PropertyValue
		attr(0).Name="CharUnderline" ' : attr(0).Value=1 'for more types of the Underline don't set the .Value -&gt; discover in the AltSearch extension :-)
	
	oDoc=ThisComponent
	oDesc=oDoc.createSearchDescriptor() 'com.sun.star.util.SearchDescriptor
	with oDesc
		.ValueSearch=false 'no values
		.SetSearchAttributes(attr) 'set one property of the formatting
	end with
	
	oFound=oDoc.findAll(oDesc) 'find all
	oDoc.CurrentController.Select(oFound)
	exit sub
bug:
	msgbox(Error &amp; chr(13) &amp; "Code: " &amp; Err &amp; chr(13) &amp; "line: " &amp; Erl, 16, "SearchUnderline")
End Sub



Sub ReplaceMoreEnters 'replace more than 2 Enters with only 2 Enters -&gt; also inspired by AltSearch :-)
	'it is possible to find one Enter with the regular expressions -&gt; find: $
	'but for more Enters it need to explore the characters one by one
	dim oDoc as object, oDesc as object, oFound as object, oVCur as object, oEnd as object, i&amp;
	oDoc=ThisComponent
	oVCur=oDoc.CurrentController.ViewCursor 'visible cursor
	oVCur.goToEnd(false)
	oEnd=oVCur.End 'end of the document
	oDesc=oDoc.createSearchDescriptor
	with oDesc
		.SearchRegularExpression=true
		.SearchString="$" 'find Enter (chr(13))
	end with
	
	oFound=oDoc.findFirst(oDesc) 'find first enter
	do while NOT IsNull(oFound) 'find the Enters
		oVCur.goToRange(oFound.End, false)
		i=1 'count of the founded Enters
		do while true 'count the Enters
			if oDoc.Text.compareRegionEnds(oVCur.End, oEnd)=0 then
				exit do 'last Enter (cursor is at the end of the document)
			end if
			oVCur.goRight(1, true) 'read next character
			if oVCur.string=chr(13) &amp; chr(10) then i=i+1 else exit do 'if next character is also Enter then increase the count of the Enters
			oVCur.goRight(0, false) 'collapse cursor to the end of the character
		loop
		if i&gt;=2 then 'there was more than 2 Enters (=2 is for the last paragraph)
			oVCur.goLeft(i-1, true) 'go back with the cursor to keep only 2 Enters
			oDoc.CurrentController.Select(oVCur)
			oVCur.string="" 'delete the string with more Enters
		end if
		oFound=oDoc.findNext(oFound.End, oDesc) 'find next Enter
	loop
End Sub



Sub CopyHighlighted 'copy the bold expressions to new paragraphs in new document
	on local error goto bug
	dim oDoc as object, oDesc as object, oFound as object, oWindow as object, data as object, oDocNew as object, i&amp;, oCurNew as object, o as object, oWindowNew as object, iCount&amp;
	dim oDlg as object, oPrubeh as object, iStep&amp;, oButton as object
	oDoc=ThisComponent 'actual document

	rem only one property of the formatting
	dim attr(0) as new com.sun.star.beans.PropertyValue
		attr(0).Name="CharWeight" : attr(0).Value=com.sun.star.awt.FontWeight.BOLD
	
	rem more properties	of the formatting
	dim attrx(2) as new com.sun.star.beans.PropertyValue
		attrx(0).Name="CharWeight" : attrx(0).Value=com.sun.star.awt.FontWeight.BOLD
		attrx(1).Name="CharPosture" : attrx(1).Value=com.sun.star.awt.FontSlant.ITALIC
		attrx(2).Name="CharColor" : attrx(2).Value=RGB(255, 0, 0) 'red color
	
	rem search descriptor
	oDesc=oDoc.createSearchDescriptor() 'com.sun.star.util.SearchDescriptor
	with oDesc		
		.SetSearchAttributes(attr) 'set one property of the formatting
'		.SetSearchAttributes(attrx) 'set more properties of the formatting
	end with
	oFound=oDoc.findAll(oDesc) 'find all
	iCount=oFound.Count
	
	if iCount&gt;0 then 'something is founded
		iCount=iCount-1 'decrease the count for the loop for..next
		rem hide the interior of the document
		oWindow=oDoc.CurrentController.Frame.ComponentWindow
		oWindow.Visible=false
	
		rem open new hidden document
		dim fattr(0) as new com.sun.star.beans.PropertyValue
			fattr(0).Name="Hidden" : fattr(0).Value=true 'new document as hidden	
		oDocNew=StarDesktop.LoadComponentFromUrl("private:factory/swriter", "_blank", 0, fattr ) 'new document
		oWindowNew=oDocNew.CurrentController.Frame.ContainerWindow 'window of the new document
		oCurNew=oDocNew.Text.CreateTextCursor 'cursor in new document
		'xray oCurNew 'show the properties for the attr()
	
		rem activate the progressbar
		oDlg=dialogInit1(0, iCount, oDoc) 'show the dialog
		oDlg.title="It's so fast :-)"
		oPrubeh=oDlg.getControl("Pprogress") 'object of the progressbar
		oButton=oDlg.getControl("Pbutton") 'object of the button
		
		rem copy founded one by one
		for i=0 to iCount
			o=oFound.getByIndex(i) 'one item
			oDoc.CurrentController.Select(o) 'select one item
			data=oDoc.CurrentController.getTransferable 'Copy
			oDocNew.CurrentController.Select(oCurNew) 'select place for Paste in new document
			oDocNew.CurrentController.insertTransferable(data) 'Paste
			
			oCurNew.string=chr(13) 'add Enter in new document
			
			oCurNew.goToEnd(false) 'cursor in new document to the end
			oCurNew.setAllPropertiesToDefault 'set all properties in the cursor place to default

			rem progressbar
			iStep=iStep+1
			if iStep=10 then 'actualize the progressbar after some steps
				oPrubeh.Value=i 'set the value in the progressbar
				iStep=0
			end if		
			if oButton.Model.state=1 then exit for 'the Cancel button pressed
		next i
		
		oDlg.dispose() 'end the progressbar
		oWindow.Visible=true 'show the interior of the old document	
		oWindowNew.Visible=true 'show new document	
	end if
	exit sub
bug:
	if NOT isNull(oDlg) then oDlg.dispose() 'end the progressbar if exists
	oWindow.Visible=true 'show the interior of the old document
	if NOT isNull(oWindowNew) then oWindowNew.Visible=true 'show new document
	msgbox(Error &amp; chr(13) &amp; "Code: " &amp; Err &amp; chr(13) &amp; "line: " &amp; Erl, 16, "copyHighlighted")
End Sub

rem PROGRESSBAR - sorry for Czech comments :-(
Function dialogInit1(min&amp;, max&amp;, optional oDoc as object) as object 'vrátí zobrazené dialogové okno s ukazatelem průběhu který bude mít nastavené rozpětí hodnot min-max; je-li zadán oDoc tak dialogové okno přichytí k oknu oDoc
	on local error goto chyba
	const iDlgWidth=140, iDlgHeight=45
	dim oDlg as object, oDlgModel as object, oButtonModel as object, oProgress as object, oWindow as Object
	rem vytvořit potřebný model dialogového okna a do něj umístit tlačítka
	oDlgModel=CreateUnoService("com.sun.star.awt.UnoControlDialogModel") 'model dialogového okna
	with oDlgModel
		.Width=iDlgWidth 'šířka
		.Height=iDlgHeight 'výška
		.positionX=100 'pozice X od levého horního rohu okna ze kterého bylo spuštěno makro
		.positionY=140 'pozice Y od levého horního rohu okna ze kterého bylo spuštěno makro
	end with

	rem ukazatel průběhu
	oProgress=oDlgModel.createInstance("com.sun.star.awt.UnoControlProgressBarModel") 'objekt ukazatele průběhu
	with oProgress
		.Name="Pprogress" 'jméno pro makra
		.ProgressValueMin=min 'minimum ukazatele
		.ProgressValueMax=max 'maximum ukazatele
		.ProgressValue=0 'hodnota ukazatele
		.Width=120 'šířka
		.Height=15 'výška
		.positionX=10 'pozice X v dialogovém okně
		.positionY=5 'pozice Y v dialogovém okně
		.Border=3 'druh rámečku
	end with
	oDlgModel.insertByName("Pprogress", oProgress) 'vložit do modelu
	
	rem tlačítko Přerušit
	oButtonModel=oDlgModel.createInstance("com.sun.star.awt.UnoControlButtonModel") 'objekt tlačítka
	with oButtonModel
		.Name="Pbutton"
		.Width=40
		.Height=15
		.PositionX=50
		.PositionY=25
		.Label="Cancel" 'nápis tlačítka
		.PushButtonType=com.sun.star.awt.PushButtonType.STANDARD 'druh tlačítka
		.TabIndex=0 'pořadí pro tabulátor
		.Toggle=true 'zajistí že půjde testovat stav stisku tlačítka (vlastnost State)
	end with
	oDlgModel.insertByName("Pbutton", oButtonModel) 'vložit do modelu

	rem zobrazit dialogové okno
	oDlg=CreateUnoService("com.sun.star.awt.UnoControlDialog") 'finální dialog
	oDlg.setModel(oDlgModel) 'nastavit dialogu vytvořený model

	rem přiřadit dialog k desktopu nebo oknu oDoc
	oWindow=CreateUnoService("com.sun.star.awt.Toolkit") 'okno dialogu
	if isMissing(oDoc) then 'přiřadit dialog k desktopu
		oDlg.createPeer(oWindow,null)
	else 'přiřadit dialog k oDoc oknu (dialog je "dítě", oDoc je "rodič")
		dim oToolkit as object
		oToolkit=oDoc.currentController.frame.containerWindow
		oDlg.createPeer(oWindow,oToolkit) 'zobrazit dialog
	end if
	
	oDlg.visible=false 'skrýt dialog ať neproblikává

	rem přenastavit pozici dialogu do středu okna dokumentu
	dim oSize as object, oSiz as new com.sun.star.awt.Size, koef as double
	oSize=oDoc.CurrentController.Frame.ContainerWindow.GetPosSize 'rozměry okna Calcu
	with oSiz 'rozměr z kterého budu přepočítávat koeficient pro usazení dialogového okna doprostřed
		.width=iDlgWidth
	end with
	koef=iDlgWidth / oDlg.convertSizeToPixel(oSiz, com.sun.star.util.MeasureUnit.APPFONT).Width 'koeficient pro korekci dialogového okna
	with oDlgModel
		.positionX=fix(koef*(oSize.Width-iDlgWidth/koef)/2) 'pozice X od levého horního rohu okna; šířku dialogu je třeba brát zvětšenou koef, pozici X pak zmenšenou koef
		.positionY=fix(koef*(oSize.Height-iDlgHeight/koef)/2) 'pozice Y od levého horního rohu okna
	end with
	oDlg.visible=true
	
	dialogInit1=oDlg
	exit function
chyba:
	MsgBox("Chyba " &amp; Err &amp; ": " &amp; Error$ &amp; chr(13) &amp; "Na řádku : " &amp; Erl, 16, "dialogInit1")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