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 style:data-style-name="N11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 style:data-style-name="N110">
      <style:table-cell-properties style:vertical-align="middle"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b9905" officeooo:paragraph-rsid="001b9905"/>
    </style:style>
    <style:style style:name="T1" style:family="text">
      <style:text-properties fo:color="#ff0000" fo:font-weight="bold" officeooo:rsid="001b9905" style:font-weight-asian="bold" style:font-weight-complex="bold"/>
    </style:style>
    <style:style style:name="T2" style:family="text">
      <style:text-properties fo:color="#ff0000" fo:font-weight="normal" officeooo:rsid="001b9905" style:font-weight-asian="normal" style:font-weight-complex="normal"/>
    </style:style>
    <style:style style:name="T3" style:family="text">
      <style:text-properties fo:color="#ff0000" fo:font-weight="normal" officeooo:rsid="001c8714" style:font-weight-asian="normal" style:font-weight-complex="normal"/>
    </style:style>
    <style:style style:name="T4" style:family="text">
      <style:text-properties fo:color="#ff0000" fo:font-weight="normal" officeooo:rsid="001d69dc" style:font-weight-asian="normal" style:font-weight-complex="normal"/>
    </style:style>
    <style:style style:name="T5" style:family="text">
      <style:text-properties fo:color="#ff0000" fo:font-weight="normal" officeooo:rsid="001b9905" fo:background-color="transparent" loext:char-shading-value="0" style:font-weight-asian="normal" style:font-weight-complex="normal"/>
    </style:style>
    <style:style style:name="T6" style:family="text">
      <style:text-properties fo:color="#ff0000" fo:font-weight="normal" officeooo:rsid="001c8714" fo:background-color="transparent" loext:char-shading-value="0" style:font-weight-asian="normal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  <number:percentage-style style:name="N110">
      <number:number number:decimal-places="1" loext:min-decimal-places="1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Object1" text:anchor-type="paragraph" svg:width="15.998cm" svg:height="8.999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  <table:table table:name="Table1" table:style-name="Table1">
        <table:table-column table:style-name="Table1.A" table:number-columns-repeated="4"/>
        <table:table-row>
          <table:table-cell table:style-name="Table1.A1" office:value-type="percentage" office:value="0.175">
            <text:p text:style-name="P1">17.5%</text:p>
          </table:table-cell>
          <table:table-cell table:style-name="Table1.A1" office:value-type="percentage" office:value="0.175">
            <text:p text:style-name="P1">17.5%</text:p>
          </table:table-cell>
          <table:table-cell table:style-name="Table1.A1" office:value-type="percentage" office:value="0.25">
            <text:p text:style-name="P1">25.0%</text:p>
          </table:table-cell>
          <table:table-cell table:style-name="Table1.D1" office:value-type="percentage" office:value="0.5">
            <text:p text:style-name="P1">50.0%</text:p>
          </table:table-cell>
        </table:table-row>
      </table:table>
      <text:p text:style-name="Standard"><text:line-break/><text:span text:style-name="T5">I’ve </text:span><text:span text:style-name="T6">set the</text:span><text:span text:style-name="T5"> values from the table as percentages in the Pie Chart via: </text:span><text:span text:style-name="T1">left-click centre of chart &gt; right-click &gt; Format Data Labels &gt; Data Labels </text:span><text:span text:style-name="T2">tab &gt; </text:span><text:span text:style-name="T1">Show Value as Percentage &gt; Percentage Format </text:span><text:span text:style-name="T2">tab</text:span><text:span text:style-name="T1">.<text:line-break/><text:line-break/></text:span><text:span text:style-name="T2">However, there is an issue with this: when selecting both </text:span><text:span text:style-name="T1">Source Format </text:span><text:span text:style-name="T2">and </text:span><text:span text:style-name="T1">0.0%</text:span><text:span text:style-name="T2"> (as currently selected) </text:span><text:span text:style-name="T3">for the </text:span><text:span text:style-name="T4">P</text:span><text:span text:style-name="T3">ercentage </text:span><text:span text:style-name="T4">F</text:span><text:span text:style-name="T3">ormat,</text:span><text:span text:style-name="T2"> the </text:span><text:span text:style-name="T4">Data Label percentages (and representative pie chart fractions) display an incorrect result</text:span><text:span text:style-name="T2"> </text:span><text:span text:style-name="T4">(</text:span><text:span text:style-name="T3">although they do still add up to 100% </text:span><text:span text:style-name="T4">in total)</text:span><text:span text:style-name="T2">.<text:line-break/></text:span><text:span text:style-name="T3">I’d like them to look the same as the figures in the Table below the cha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3:37:22.837901334</meta:creation-date>
    <dc:date>2020-01-30T04:38:28.482504172</dc:date>
    <meta:editing-duration>PT9M11S</meta:editing-duration>
    <meta:editing-cycles>2</meta:editing-cycles>
    <meta:generator>LibreOffice/6.2.5.2$MacOSX_X86_64 LibreOffice_project/1ec314fa52f458adc18c4f025c545a4e8b22c159</meta:generator>
    <meta:document-statistic meta:table-count="1" meta:image-count="0" meta:object-count="1" meta:page-count="1" meta:paragraph-count="5" meta:word-count="101" meta:character-count="579" meta:non-whitespace-character-count="4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9" number:language="en" number:country="NZ" number:title="User-defined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109">
      <style:chart-properties loext:label-stroke-color="#3465a4" chart:link-data-style-to-source="true" chart:data-label-number="percentag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circle" chart:style-name="ch1">
        <chart:title svg:x="6.963cm" svg:y="0.314cm" chart:style-name="ch2">
          <text:p>Pie Chart</text:p>
        </chart:title>
        <chart:subtitle svg:x="7.274cm" svg:y="1.287cm" chart:style-name="ch3">
          <text:p>Chart 1</text:p>
        </chart:subtitle>
        <chart:legend chart:legend-position="end" svg:x="13.655cm" svg:y="3.453cm" style:legend-expansion="high" chart:style-name="ch4"/>
        <chart:plot-area chart:style-name="ch5" table:cell-range-address="Table1.$A$2:.$D$2" svg:x="0.319cm" svg:y="2.135cm" svg:width="13.017cm" svg:height="6.685cm">
          <chartooo:coordinate-region svg:x="3.892cm" svg:y="2.529cm" svg:width="5.859cm" svg:height="5.859cm"/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Table1.$A$1:.$D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0.175">
                <text:p>0.175</text:p>
                <draw:g>
                  <svg:desc>Table1.$A$1:.$D$1</svg:desc>
                </draw:g>
              </table:table-cell>
              <table:table-cell office:value-type="float" office:value="0.175">
                <text:p>0.175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MacOSX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