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4.066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03cm"/>
    </style:style>
    <style:style style:name="co9" style:family="table-column">
      <style:table-column-properties fo:break-before="auto" style:column-width="1.5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ce181e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ackground-color="#cccccc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3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.353cm"/>
      <style:text-properties fo:color="#c9211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ce181e"/>
    </style:style>
    <style:style style:name="gr1" style:family="graphic">
      <style:graphic-properties draw:textarea-horizontal-align="justify" draw:textarea-vertical-align="middle" draw:auto-grow-height="false" fo:min-height="0.956cm" fo:min-width="4.114cm"/>
      <style:paragraph-properties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se de dados" table:style-name="ta1">
        <table:shapes>
          <draw:custom-shape draw:z-index="0" draw:style-name="gr1" draw:text-style-name="P1" svg:width="4.114cm" svg:height="0.956cm" svg:x="28.853cm" svg:y="5.87cm">
            <office:event-listeners>
              <script:event-listener script:language="ooo:script" script:event-name="dom:click" xlink:href="vnd.sun.star.script:Standard.Module1.somasesopcao1?language=Basic&amp;location=document" xlink:type="simple"/>
            </office:event-listeners>
            <text:p text:style-name="P1">OPÇÃO 1</text:p>
            <draw:enhanced-geometry svg:viewBox="0 0 21600 21600" draw:type="rectangle" draw:enhanced-path="M 0 0 L 21600 0 21600 21600 0 21600 0 0 Z N"/>
          </draw:custom-shape>
          <draw:custom-shape draw:z-index="1" draw:style-name="gr1" draw:text-style-name="P1" svg:width="4.114cm" svg:height="0.956cm" svg:x="28.853cm" svg:y="7.225cm">
            <office:event-listeners>
              <script:event-listener script:language="ooo:script" script:event-name="dom:click" xlink:href="vnd.sun.star.script:Standard.Module1.somasesopcao2?language=Basic&amp;location=document" xlink:type="simple"/>
            </office:event-listeners>
            <text:p text:style-name="P1">OPÇÃO 2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4" table:default-cell-style-name="ce28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28"/>
        <table:table-column table:style-name="co1" table:number-columns-repeated="2" table:default-cell-style-name="Default"/>
        <table:table-column table:style-name="co1" table:default-cell-style-name="ce28"/>
        <table:table-column table:style-name="co7" table:default-cell-style-name="ce28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4" table:default-cell-style-name="ce28"/>
        <table:table-column table:style-name="co5" table:default-cell-style-name="ce28"/>
        <table:table-row table:style-name="ro1">
          <table:table-cell table:style-name="ce1" office:value-type="string" calcext:value-type="string" table:number-columns-spanned="3" table:number-rows-spanned="1">
            <text:p>CRITÉRIOS</text:p>
          </table:table-cell>
          <table:covered-table-cell table:number-columns-repeated="2"/>
          <table:table-cell/>
          <table:table-cell table:style-name="ce8" office:value-type="string" calcext:value-type="string" table:number-columns-spanned="7" table:number-rows-spanned="1">
            <text:p>Defeitos</text:p>
          </table:table-cell>
          <table:covered-table-cell table:number-columns-repeated="6"/>
          <table:table-cell table:number-columns-repeated="11"/>
        </table:table-row>
        <table:table-row table:style-name="ro1">
          <table:table-cell table:style-name="ce2" office:value-type="string" calcext:value-type="string">
            <text:p>Turn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Trinca</text:p>
          </table:table-cell>
          <table:table-cell table:style-name="ce2" office:value-type="string" calcext:value-type="string">
            <text:p>Falha na Solda</text:p>
          </table:table-cell>
          <table:table-cell table:style-name="ce2" office:value-type="string" calcext:value-type="string">
            <text:p>Rechupe</text:p>
          </table:table-cell>
          <table:table-cell table:style-name="ce2" office:value-type="string" calcext:value-type="string">
            <text:p>Rabo de cometa</text:p>
          </table:table-cell>
          <table:table-cell table:style-name="ce2" office:value-type="string" calcext:value-type="string">
            <text:p>Areia</text:p>
          </table:table-cell>
          <table:table-cell table:style-name="ce13" office:value-type="string" calcext:value-type="string">
            <text:p>Total Defeitos</text:p>
          </table:table-cell>
          <table:table-cell table:style-name="ce13" office:value-type="string" calcext:value-type="string">
            <text:p>Total Produzido</text:p>
          </table:table-cell>
          <table:table-cell/>
          <table:table-cell table:style-name="ce14" office:value-type="string" calcext:value-type="string">
            <text:p>CRITÉRIOS SETORES</text:p>
          </table:table-cell>
          <table:table-cell table:number-columns-repeated="2"/>
          <table:table-cell table:style-name="ce18" office:value-type="string" calcext:value-type="string">
            <text:p>Trinca</text:p>
          </table:table-cell>
          <table:table-cell table:style-name="ce18" office:value-type="string" calcext:value-type="string">
            <text:p>Falha na Solda</text:p>
          </table:table-cell>
          <table:table-cell table:style-name="ce18" office:value-type="string" calcext:value-type="string">
            <text:p>Rechupe</text:p>
          </table:table-cell>
          <table:table-cell table:style-name="ce18" office:value-type="string" calcext:value-type="string">
            <text:p>Rabo de cometa</text:p>
          </table:table-cell>
          <table:table-cell table:style-name="ce18" office:value-type="string" calcext:value-type="string">
            <text:p>Areia</text:p>
          </table:table-cell>
          <table:table-cell table:style-name="ce22" office:value-type="string" calcext:value-type="string">
            <text:p>Total Defeitos</text:p>
          </table:table-cell>
          <table:table-cell table:style-name="ce22" office:value-type="string" calcext:value-type="string">
            <text:p>Total Produzido</text:p>
          </table:table-cell>
        </table:table-row>
        <table:table-row table:style-name="ro1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TOR B</text:p>
          </table:table-cell>
          <table:table-cell table:style-name="ce3" office:value-type="float" office:value="8824004" calcext:value-type="float">
            <text:p>8824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23" calcext:value-type="float">
            <text:p>6023</text:p>
          </table:table-cell>
          <table:table-cell/>
          <table:table-cell table:style-name="ce15" office:value-type="string" calcext:value-type="string">
            <text:p>SETOR C</text:p>
          </table:table-cell>
          <table:table-cell/>
          <table:table-cell table:style-name="ce13" office:value-type="string" calcext:value-type="string">
            <text:p>Mês</text:p>
          </table:table-cell>
          <table:table-cell table:style-name="ce43" table:formula="of:=SUMIFS([.E3:.E69];[.$C$3:.$C$69];[.$M$3];[.$B$3:.$B$69];[.$M$7])+SUMIFS([.E3:.E69];[.$C$3:.$C$69];[.$M$4];[.$B$3:.$B$69];[.$M$7])" office:value-type="float" office:value="433" calcext:value-type="float">
            <text:p>433</text:p>
          </table:table-cell>
          <table:table-cell table:style-name="ce19" table:formula="of:=SUMIFS([.F3:.F69];[.$C$3:.$C$69];[.$M$3];[.$B$3:.$B$69];[.$M$7])+SUMIFS([.F3:.F69];[.$C$3:.$C$69];[.$M$4];[.$B$3:.$B$69];[.$M$7])" office:value-type="float" office:value="414" calcext:value-type="float">
            <text:p>414</text:p>
          </table:table-cell>
          <table:table-cell table:style-name="ce19" table:formula="of:=SUMIFS([.G3:.G69];[.$C$3:.$C$69];[.$M$3];[.$B$3:.$B$69];[.$M$7])+SUMIFS([.G3:.G69];[.$C$3:.$C$69];[.$M$4];[.$B$3:.$B$69];[.$M$7])" office:value-type="float" office:value="481" calcext:value-type="float">
            <text:p>481</text:p>
          </table:table-cell>
          <table:table-cell table:style-name="ce19" table:formula="of:=SUMIFS([.H3:.H69];[.$C$3:.$C$69];[.$M$3];[.$B$3:.$B$69];[.$M$7])+SUMIFS([.H3:.H69];[.$C$3:.$C$69];[.$M$4];[.$B$3:.$B$69];[.$M$7])" office:value-type="float" office:value="396" calcext:value-type="float">
            <text:p>396</text:p>
          </table:table-cell>
          <table:table-cell table:style-name="ce19" table:formula="of:=SUMIFS([.I3:.I69];[.$C$3:.$C$69];[.$M$3];[.$B$3:.$B$69];[.$M$7])+SUMIFS([.I3:.I69];[.$C$3:.$C$69];[.$M$4];[.$B$3:.$B$69];[.$M$7])" office:value-type="float" office:value="423" calcext:value-type="float">
            <text:p>423</text:p>
          </table:table-cell>
          <table:table-cell table:style-name="ce19" table:formula="of:=SUMIFS([.J3:.J69];[.$C$3:.$C$69];[.$M$3];[.$B$3:.$B$69];[.$M$7])+SUMIFS([.J3:.J69];[.$C$3:.$C$69];[.$M$4];[.$B$3:.$B$69];[.$M$7])" office:value-type="float" office:value="2147" calcext:value-type="float">
            <text:p>2147</text:p>
          </table:table-cell>
          <table:table-cell table:style-name="ce19" table:formula="of:=SUMIFS([.K3:.K69];[.$C$3:.$C$69];[.$M$3];[.$B$3:.$B$69];[.$M$7])+SUMIFS([.K3:.K69];[.$C$3:.$C$69];[.$M$4];[.$B$3:.$B$69];[.$M$7])" office:value-type="float" office:value="143876" calcext:value-type="float">
            <text:p>143876</text:p>
          </table:table-cell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A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104" calcext:value-type="float">
            <text:p>6104</text:p>
          </table:table-cell>
          <table:table-cell/>
          <table:table-cell table:style-name="ce16" office:value-type="string" calcext:value-type="string">
            <text:p>SETOR D</text:p>
          </table:table-cell>
          <table:table-cell/>
          <table:table-cell table:style-name="ce17"/>
          <table:table-cell table:style-name="ce20" table:formula="of:=[.P3]/[.$U$3]" office:value-type="percentage" office:value="0.20167675826735" calcext:value-type="percentage">
            <text:p>20,17%</text:p>
          </table:table-cell>
          <table:table-cell table:style-name="ce20" table:formula="of:=[.Q3]/[.$U$3]" office:value-type="percentage" office:value="0.192827200745226" calcext:value-type="percentage">
            <text:p>19,28%</text:p>
          </table:table-cell>
          <table:table-cell table:style-name="ce20" table:formula="of:=[.R3]/[.$U$3]" office:value-type="percentage" office:value="0.224033535165347" calcext:value-type="percentage">
            <text:p>22,40%</text:p>
          </table:table-cell>
          <table:table-cell table:style-name="ce20" table:formula="of:=[.S3]/[.$U$3]" office:value-type="percentage" office:value="0.184443409408477" calcext:value-type="percentage">
            <text:p>18,44%</text:p>
          </table:table-cell>
          <table:table-cell table:style-name="ce20" table:formula="of:=[.T3]/[.$U$3]" office:value-type="percentage" office:value="0.1970190964136" calcext:value-type="percentage">
            <text:p>19,70%</text:p>
          </table:table-cell>
          <table:table-cell table:style-name="ce20" table:formula="of:=[.U3]/[.$U$3]" office:value-type="percentage" office:value="1" calcext:value-type="percentage">
            <text:p>100,00%</text:p>
          </table:table-cell>
          <table:table-cell table:style-name="ce17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A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657" calcext:value-type="float">
            <text:p>8657</text:p>
          </table:table-cell>
          <table:table-cell/>
          <table:table-cell table:style-name="ce14" office:value-type="string" calcext:value-type="string">
            <text:p>DATA</text:p>
          </table:table-cell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A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695" calcext:value-type="float">
            <text:p>7695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/>
          <table:table-cell table:style-name="ce13" office:value-type="string" calcext:value-type="string">
            <text:p>Acumulado</text:p>
          </table:table-cell>
          <table:table-cell table:style-name="ce21" table:formula="of:=SUMIFS([.E3:.E69];[.$C$3:.$C$69];[.$M$3];[.$B$3:.$B$69];&quot;&gt;=&quot;&amp;[.$M$6];[.$B$3:.$B$69];&quot;&lt;=&quot;&amp;[.$M$7])+SUMIFS([.E3:.E69];[.$C$3:.$C$69];[.$M$4];[.$B$3:.$B$69];&quot;&gt;=&quot;&amp;[.$M$6];[.$B$3:.$B$69];&quot;&lt;=&quot;&amp;[.$M$7])" office:value-type="float" office:value="826" calcext:value-type="float">
            <text:p>826</text:p>
          </table:table-cell>
          <table:table-cell table:style-name="ce21" table:formula="of:=SUMIFS([.F3:.F69];[.$C$3:.$C$69];[.$M$3];[.$B$3:.$B$69];&quot;&gt;=&quot;&amp;[.$M$6];[.$B$3:.$B$69];&quot;&lt;=&quot;&amp;[.$M$7])+SUMIFS([.F3:.F69];[.$C$3:.$C$69];[.$M$4];[.$B$3:.$B$69];&quot;&gt;=&quot;&amp;[.$M$6];[.$B$3:.$B$69];&quot;&lt;=&quot;&amp;[.$M$7])" office:value-type="float" office:value="827" calcext:value-type="float">
            <text:p>827</text:p>
          </table:table-cell>
          <table:table-cell table:style-name="ce21" table:formula="of:=SUMIFS([.G3:.G69];[.$C$3:.$C$69];[.$M$3];[.$B$3:.$B$69];&quot;&gt;=&quot;&amp;[.$M$6];[.$B$3:.$B$69];&quot;&lt;=&quot;&amp;[.$M$7])+SUMIFS([.G3:.G69];[.$C$3:.$C$69];[.$M$4];[.$B$3:.$B$69];&quot;&gt;=&quot;&amp;[.$M$6];[.$B$3:.$B$69];&quot;&lt;=&quot;&amp;[.$M$7])" office:value-type="float" office:value="862" calcext:value-type="float">
            <text:p>862</text:p>
          </table:table-cell>
          <table:table-cell table:style-name="ce21" table:formula="of:=SUMIFS([.H3:.H69];[.$C$3:.$C$69];[.$M$3];[.$B$3:.$B$69];&quot;&gt;=&quot;&amp;[.$M$6];[.$B$3:.$B$69];&quot;&lt;=&quot;&amp;[.$M$7])+SUMIFS([.H3:.H69];[.$C$3:.$C$69];[.$M$4];[.$B$3:.$B$69];&quot;&gt;=&quot;&amp;[.$M$6];[.$B$3:.$B$69];&quot;&lt;=&quot;&amp;[.$M$7])" office:value-type="float" office:value="791" calcext:value-type="float">
            <text:p>791</text:p>
          </table:table-cell>
          <table:table-cell table:style-name="ce21" table:formula="of:=SUMIFS([.I3:.I69];[.$C$3:.$C$69];[.$M$3];[.$B$3:.$B$69];&quot;&gt;=&quot;&amp;[.$M$6];[.$B$3:.$B$69];&quot;&lt;=&quot;&amp;[.$M$7])+SUMIFS([.I3:.I69];[.$C$3:.$C$69];[.$M$4];[.$B$3:.$B$69];&quot;&gt;=&quot;&amp;[.$M$6];[.$B$3:.$B$69];&quot;&lt;=&quot;&amp;[.$M$7])" office:value-type="float" office:value="837" calcext:value-type="float">
            <text:p>837</text:p>
          </table:table-cell>
          <table:table-cell table:style-name="ce22" table:formula="of:=SUMIFS([.J3:.J69];[.$C$3:.$C$69];[.$M$3];[.$B$3:.$B$69];&quot;&gt;=&quot;&amp;[.$M$6];[.$B$3:.$B$69];&quot;&lt;=&quot;&amp;[.$M$7])+SUMIFS([.J3:.J69];[.$C$3:.$C$69];[.$M$4];[.$B$3:.$B$69];&quot;&gt;=&quot;&amp;[.$M$6];[.$B$3:.$B$69];&quot;&lt;=&quot;&amp;[.$M$7])" office:value-type="float" office:value="4143" calcext:value-type="float">
            <text:p>4143</text:p>
          </table:table-cell>
          <table:table-cell table:style-name="ce22" table:formula="of:=SUMIFS([.K3:.K69];[.$C$3:.$C$69];[.$M$3];[.$B$3:.$B$69];&quot;&gt;=&quot;&amp;[.$M$6];[.$B$3:.$B$69];&quot;&lt;=&quot;&amp;[.$M$7])+SUMIFS([.K3:.K69];[.$C$3:.$C$69];[.$M$4];[.$B$3:.$B$69];&quot;&gt;=&quot;&amp;[.$M$6];[.$B$3:.$B$69];&quot;&lt;=&quot;&amp;[.$M$7])" office:value-type="float" office:value="261410" calcext:value-type="float">
            <text:p>261410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503" calcext:value-type="float">
            <text:p>6503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number-columns-repeated="2"/>
          <table:table-cell table:style-name="ce20" table:formula="of:=[.P6]/[.$U$6]" office:value-type="percentage" office:value="0.199372435433261" calcext:value-type="percentage">
            <text:p>19,94%</text:p>
          </table:table-cell>
          <table:table-cell table:style-name="ce20" table:formula="of:=[.Q6]/[.$U$6]" office:value-type="percentage" office:value="0.199613806420468" calcext:value-type="percentage">
            <text:p>19,96%</text:p>
          </table:table-cell>
          <table:table-cell table:style-name="ce20" table:formula="of:=[.R6]/[.$U$6]" office:value-type="percentage" office:value="0.208061790972725" calcext:value-type="percentage">
            <text:p>20,81%</text:p>
          </table:table-cell>
          <table:table-cell table:style-name="ce20" table:formula="of:=[.S6]/[.$U$6]" office:value-type="percentage" office:value="0.190924450881004" calcext:value-type="percentage">
            <text:p>19,09%</text:p>
          </table:table-cell>
          <table:table-cell table:style-name="ce20" table:formula="of:=[.T6]/[.$U$6]" office:value-type="percentage" office:value="0.202027516292542" calcext:value-type="percentage">
            <text:p>20,20%</text:p>
          </table:table-cell>
          <table:table-cell table:style-name="ce20" table:formula="of:=[.U6]/[.$U$6]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439" calcext:value-type="float">
            <text:p>8439</text:p>
          </table:table-cell>
          <table:table-cell/>
          <table:table-cell table:style-name="ce3"/>
          <table:table-cell table:number-columns-repeated="9"/>
        </table:table-row>
        <table:table-row table:style-name="ro1"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30" calcext:value-type="float">
            <text:p>8030</text:p>
          </table:table-cell>
          <table:table-cell/>
          <table:table-cell table:style-name="ce5"/>
          <table:table-cell table:style-name="ce38" office:value-type="string" calcext:value-type="string" table:number-columns-spanned="6" table:number-rows-spanned="5">
            <text:p>AS MACROS ESTÃO FUNCIONANDO NA CÉLULA P3, CASO ALGUMA DAS OPÇÕES LHE ATENDA E SÓ CONCLUIR A PROGRAMAÇÃO REFERENCIANDO AS DEMAIS CÉLULAS. SE VC AINDA TIVER DÚVIDA OU ALGUMA OUTRA SITUAÇÃO COM MACROS, EXITE UM CANAL NO YOUTUBE CHAMADO “PROGRAMANDO COM LIBREOFFICE CALC.</text:p>
          </table:table-cell>
          <table:covered-table-cell table:number-columns-repeated="5" table:style-name="ce39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640" calcext:value-type="float">
            <text:p>7640</text:p>
          </table:table-cell>
          <table:table-cell/>
          <table:table-cell table:style-name="ce5"/>
          <table:covered-table-cell table:number-columns-repeated="6" table:style-name="ce39"/>
          <table:table-cell table:number-columns-repeated="3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6854" calcext:value-type="float">
            <text:p>6854</text:p>
          </table:table-cell>
          <table:table-cell/>
          <table:table-cell table:style-name="ce6"/>
          <table:covered-table-cell table:number-columns-repeated="6" table:style-name="ce39"/>
          <table:table-cell table:number-columns-repeated="3"/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B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754" calcext:value-type="float">
            <text:p>7754</text:p>
          </table:table-cell>
          <table:table-cell table:number-columns-repeated="2"/>
          <table:covered-table-cell table:number-columns-repeated="6" table:style-name="ce39"/>
          <table:table-cell table:number-columns-repeated="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C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7203" calcext:value-type="float">
            <text:p>7203</text:p>
          </table:table-cell>
          <table:table-cell table:number-columns-repeated="2"/>
          <table:covered-table-cell table:number-columns-repeated="6" table:style-name="ce39"/>
          <table:table-cell table:number-columns-repeated="3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A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029" calcext:value-type="float">
            <text:p>8029</text:p>
          </table:table-cell>
          <table:table-cell table:number-columns-repeated="2"/>
          <table:table-cell table:style-name="ce40" office:value-type="string" calcext:value-type="string" table:number-columns-spanned="4" table:number-rows-spanned="2">
            <text:p>ESSA OPÇÃO INSERE O VALOR SEM FÓRMULA</text:p>
          </table:table-cell>
          <table:covered-table-cell table:number-columns-repeated="3" table:style-name="ce39"/>
          <table:table-cell table:number-columns-repeated="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C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825" calcext:value-type="float">
            <text:p>8825</text:p>
          </table:table-cell>
          <table:table-cell table:number-columns-repeated="2"/>
          <table:covered-table-cell table:number-columns-repeated="4" table:style-name="ce39"/>
          <table:table-cell table:number-columns-repeated="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B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941" calcext:value-type="float">
            <text:p>8941</text:p>
          </table:table-cell>
          <table:table-cell table:number-columns-repeated="2"/>
          <table:table-cell table:style-name="ce39" table:number-columns-repeated="4"/>
          <table:table-cell table:number-columns-repeated="5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D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777" calcext:value-type="float">
            <text:p>7777</text:p>
          </table:table-cell>
          <table:table-cell table:number-columns-repeated="2"/>
          <table:table-cell table:style-name="ce40" office:value-type="string" calcext:value-type="string" table:number-columns-spanned="4" table:number-rows-spanned="2">
            <text:p>ESSA OPÇÃO INSERE A FÓRMULA</text:p>
          </table:table-cell>
          <table:covered-table-cell table:number-columns-repeated="3" table:style-name="ce39"/>
          <table:table-cell table:number-columns-repeated="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D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048" calcext:value-type="float">
            <text:p>6048</text:p>
          </table:table-cell>
          <table:table-cell table:number-columns-repeated="2"/>
          <table:covered-table-cell table:number-columns-repeated="4"/>
          <table:table-cell table:number-columns-repeated="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966" calcext:value-type="float">
            <text:p>7966</text:p>
          </table:table-cell>
          <table:table-cell table:number-columns-repeated="1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895" calcext:value-type="float">
            <text:p>8895</text:p>
          </table:table-cell>
          <table:table-cell table:number-columns-repeated="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512" calcext:value-type="float">
            <text:p>8512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A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961" calcext:value-type="float">
            <text:p>9961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D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208" calcext:value-type="float">
            <text:p>8208</text:p>
          </table:table-cell>
          <table:table-cell table:number-columns-repeated="1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011" calcext:value-type="float">
            <text:p>6011</text:p>
          </table:table-cell>
          <table:table-cell table:number-columns-repeated="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D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272" calcext:value-type="float">
            <text:p>8272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D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357" calcext:value-type="float">
            <text:p>6357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C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8566" calcext:value-type="float">
            <text:p>8566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A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414" calcext:value-type="float">
            <text:p>7414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D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278" calcext:value-type="float">
            <text:p>8278</text:p>
          </table:table-cell>
          <table:table-cell table:number-columns-repeated="11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A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437" calcext:value-type="float">
            <text:p>7437</text:p>
          </table:table-cell>
          <table:table-cell table:number-columns-repeated="1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659" calcext:value-type="float">
            <text:p>9659</text:p>
          </table:table-cell>
          <table:table-cell table:number-columns-repeated="11"/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B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361" calcext:value-type="float">
            <text:p>6361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225" calcext:value-type="float">
            <text:p>6225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891" calcext:value-type="float">
            <text:p>9891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A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71" calcext:value-type="float">
            <text:p>7771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479" calcext:value-type="float">
            <text:p>9479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A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981" calcext:value-type="float">
            <text:p>6981</text:p>
          </table:table-cell>
          <table:table-cell table:number-columns-repeated="1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A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356" calcext:value-type="float">
            <text:p>6356</text:p>
          </table:table-cell>
          <table:table-cell table:number-columns-repeated="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677" calcext:value-type="float">
            <text:p>6677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A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192" calcext:value-type="float">
            <text:p>7192</text:p>
          </table:table-cell>
          <table:table-cell table:number-columns-repeated="1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C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923" calcext:value-type="float">
            <text:p>9923</text:p>
          </table:table-cell>
          <table:table-cell table:number-columns-repeated="11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247" calcext:value-type="float">
            <text:p>8247</text:p>
          </table:table-cell>
          <table:table-cell table:number-columns-repeated="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D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615" calcext:value-type="float">
            <text:p>9615</text:p>
          </table:table-cell>
          <table:table-cell table:number-columns-repeated="1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B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49" calcext:value-type="float">
            <text:p>9849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9969" calcext:value-type="float">
            <text:p>9969</text:p>
          </table:table-cell>
          <table:table-cell table:number-columns-repeated="11"/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D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244" calcext:value-type="float">
            <text:p>6244</text:p>
          </table:table-cell>
          <table:table-cell table:number-columns-repeated="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C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23" calcext:value-type="float">
            <text:p>8323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A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040" calcext:value-type="float">
            <text:p>8040</text:p>
          </table:table-cell>
          <table:table-cell table:number-columns-repeated="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D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7452" calcext:value-type="float">
            <text:p>7452</text:p>
          </table:table-cell>
          <table:table-cell table:number-columns-repeated="1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990" calcext:value-type="float">
            <text:p>6990</text:p>
          </table:table-cell>
          <table:table-cell table:number-columns-repeated="1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A</text:p>
          </table:table-cell>
          <table:table-cell table:style-name="ce5" office:value-type="float" office:value="8824003" calcext:value-type="float">
            <text:p>882400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507" calcext:value-type="float">
            <text:p>6507</text:p>
          </table:table-cell>
          <table:table-cell table:number-columns-repeated="1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D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45" calcext:value-type="float">
            <text:p>9845</text:p>
          </table:table-cell>
          <table:table-cell table:number-columns-repeated="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A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503" calcext:value-type="float">
            <text:p>8503</text:p>
          </table:table-cell>
          <table:table-cell table:number-columns-repeated="11"/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D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450" calcext:value-type="float">
            <text:p>6450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12" calcext:value-type="float">
            <text:p>9112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561" calcext:value-type="float">
            <text:p>9561</text:p>
          </table:table-cell>
          <table:table-cell table:number-columns-repeated="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D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307" calcext:value-type="float">
            <text:p>9307</text:p>
          </table:table-cell>
          <table:table-cell table:number-columns-repeated="11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462" calcext:value-type="float">
            <text:p>7462</text:p>
          </table:table-cell>
          <table:table-cell table:number-columns-repeated="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D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900" calcext:value-type="float">
            <text:p>9900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C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94" calcext:value-type="float">
            <text:p>7494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C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88" calcext:value-type="float">
            <text:p>8388</text:p>
          </table:table-cell>
          <table:table-cell table:number-columns-repeated="11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B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024" calcext:value-type="float">
            <text:p>6024</text:p>
          </table:table-cell>
          <table:table-cell table:number-columns-repeated="11"/>
        </table:table-row>
        <table:table-row table:style-name="ro1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TOR A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315" calcext:value-type="float">
            <text:p>8315</text:p>
          </table:table-cell>
          <table:table-cell table:number-columns-repeated="11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B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007" calcext:value-type="float">
            <text:p>7007</text:p>
          </table:table-cell>
          <table:table-cell table:number-columns-repeated="1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B</text:p>
          </table:table-cell>
          <table:table-cell table:style-name="ce5" office:value-type="float" office:value="8824004" calcext:value-type="float">
            <text:p>882400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161" calcext:value-type="float">
            <text:p>8161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OR D</text:p>
          </table:table-cell>
          <table:table-cell table:style-name="ce4" office:value-type="float" office:value="8824004" calcext:value-type="float">
            <text:p>88240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430" calcext:value-type="float">
            <text:p>9430</text:p>
          </table:table-cell>
          <table:table-cell table:number-columns-repeated="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TOR A</text:p>
          </table:table-cell>
          <table:table-cell table:style-name="ce5" office:value-type="float" office:value="8824003" calcext:value-type="float">
            <text:p>88240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46" calcext:value-type="float">
            <text:p>8246</text:p>
          </table:table-cell>
          <table:table-cell table:number-columns-repeated="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TOR D</text:p>
          </table:table-cell>
          <table:table-cell table:style-name="ce4" office:value-type="float" office:value="8824003" calcext:value-type="float">
            <text:p>88240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890" calcext:value-type="float">
            <text:p>6890</text:p>
          </table:table-cell>
          <table:table-cell table:number-columns-repeated="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TOR A</text:p>
          </table:table-cell>
          <table:table-cell table:style-name="ce6" office:value-type="float" office:value="8824004" calcext:value-type="float">
            <text:p>882400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470" calcext:value-type="float">
            <text:p>9470</text:p>
          </table:table-cell>
          <table:table-cell table:number-columns-repeated="11"/>
        </table:table-row>
        <table:table-row table:style-name="ro1" table:number-rows-repeated="1048506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 style:data-style-name="N2" text:time-value="09:52:20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4:50:13.002000000</meta:creation-date>
    <dc:date>2020-05-21T12:10:21.201000000</dc:date>
    <meta:editing-duration>PT2H9M54S</meta:editing-duration>
    <meta:editing-cycles>4</meta:editing-cycles>
    <meta:generator>LibreOffice/6.3.5.2$Windows_X86_64 LibreOffice_project/dd0751754f11728f69b42ee2af66670068624673</meta:generator>
    <meta:document-statistic meta:table-count="1" meta:cell-count="79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Private plan_base_dados

Sub somasesopcao1()
	
	'Variável para chamar as funcões dentro da programação
	Dim FuncService
	FuncService = createunoservice("com.sun.star.sheet.FunctionAccess")
	
	'Atribuindo valor a variável para referenciar o nome da planilha
	plan_base_dados = ThisComponent.Sheets.GetByName("Base de dados")
	
	'Essa opção insere o valor sem fórmula
	plan_base_dados.GetCellRangeByName("P3").Value = FuncService.callFunction("SUMIFS",	_
		array(plan_base_dados.GetCellRangeByName("E3:E50000"), plan_base_dados.GetCellRangeByName("C3:C50000"), _
			plan_base_dados.GetCellRangeByName("M3").String, plan_base_dados.GetCellRangeByName("B3:B50000"),plan_base_dados.GetCellRangeByName("M7").Value)) _
				+ FuncService.callFunction("SUMIFS", array(plan_base_dados.GetCellRangeByName("E3:E50000"), plan_base_dados.GetCellRangeByName("C3:C50000"), _
			plan_base_dados.GetCellRangeByName("M4").String, plan_base_dados.GetCellRangeByName("B3:B50000"),plan_base_dados.GetCellRangeByName("M7").Value))

End Sub
'----------------------------------------------------------------------------------------------------------------
Sub somasesopcao2()
	
	'Atribuindo valor a variável para referenciar o nome da planilha
	plan_base_dados = ThisComponent.Sheets.GetByName("Base de dados"
	
	'Essa opção insere a fórmula
	plan_base_dados.GetCellRangeByName("P3").FormulaLocal = "=SOMASES(E3:E69;$C$3:$C$69;$M$3;$B$3:$B$69;$M$7)+SOMASES(E3:E69;$C$3:$C$69;$M$4;$B$3:$B$69;$M$7)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