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erif" svg:font-family="'DejaVu Serif'" style:font-family-generic="roman"/>
    <style:font-face style:name="Arial1" svg:font-family="Arial" style:font-family-generic="swiss"/>
    <style:font-face style:name="DejaVu Serif1" svg:font-family="'DejaVu Serif'" style:font-family-generic="roman" style:font-pitch="variable"/>
    <style:font-face style:name="Bahnschrift" svg:font-family="Bahnschrift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e96d"/>
    </style:style>
    <style:style style:name="P2" style:family="paragraph" style:parent-style-name="Standard">
      <style:paragraph-properties fo:margin-top="0cm" fo:margin-bottom="0cm" style:contextual-spacing="false"/>
      <style:text-properties style:font-name="DejaVu Serif1" fo:font-size="14pt" officeooo:paragraph-rsid="0015d70c" style:font-size-asian="14pt" style:font-name-complex="DejaVu Serif1" style:font-size-complex="14pt"/>
    </style:style>
    <style:style style:name="P3" style:family="paragraph" style:parent-style-name="Standard">
      <style:paragraph-properties fo:margin-top="0cm" fo:margin-bottom="0cm" style:contextual-spacing="false"/>
      <style:text-properties style:font-name="DejaVu Serif1" fo:font-size="14pt" officeooo:paragraph-rsid="0016768e" style:font-size-asian="14pt" style:font-name-complex="DejaVu Serif1" style:font-size-complex="14pt"/>
    </style:style>
    <style:style style:name="P4" style:family="paragraph" style:parent-style-name="Standard">
      <style:paragraph-properties fo:margin-top="0cm" fo:margin-bottom="0cm" style:contextual-spacing="false"/>
      <style:text-properties style:font-name="DejaVu Serif1" fo:font-size="14pt" officeooo:paragraph-rsid="0017e96d" style:letter-kerning="true" style:font-size-asian="14pt" style:font-name-complex="DejaVu Serif1" style:font-size-complex="14pt"/>
    </style:style>
    <style:style style:name="P5" style:family="paragraph" style:parent-style-name="Standard">
      <style:paragraph-properties fo:margin-top="0cm" fo:margin-bottom="0cm" style:contextual-spacing="false"/>
      <style:text-properties style:font-name="DejaVu Serif1" fo:font-size="12pt" officeooo:paragraph-rsid="0015d70c" style:font-size-asian="12pt" style:font-name-complex="DejaVu Serif1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style:font-name="DejaVu Serif1" fo:font-size="12pt" officeooo:paragraph-rsid="0016768e" style:letter-kerning="true" style:font-size-asian="12pt" style:font-name-complex="DejaVu Serif1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style:font-name="DejaVu Serif1" fo:font-size="12pt" officeooo:paragraph-rsid="0017e96d" style:letter-kerning="true" style:font-size-asian="12pt" style:font-name-complex="DejaVu Serif1" style:font-size-complex="12pt"/>
    </style:style>
    <style:style style:name="T1" style:family="text">
      <style:text-properties officeooo:rsid="0015d70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0d468a"/>
    </style:style>
    <style:style style:name="T4" style:family="text">
      <style:text-properties style:font-name="DejaVu Serif1" fo:font-size="12pt" style:letter-kerning="true" style:font-size-asian="12pt" style:font-name-complex="DejaVu Serif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S</text:span>etback</text:p>
      <text:p text:style-name="P5"/>
      <text:p text:style-name="P2">setback</text:p>
      <text:p text:style-name="P2"/>
      <text:p text:style-name="P3">hard</text:p>
      <text:p text:style-name="P3"/>
      <text:p text:style-name="P3"><text:span text:style-name="T2">Sanskrit</text:span></text:p>
      <text:p text:style-name="P3"><text:span text:style-name="T2"/></text:p>
      <text:p text:style-name="P6"><text:span text:style-name="T3">idam</text:span></text:p>
      <text:p text:style-name="P6"/>
      <text:p text:style-name="P7">one Sabda Sabda m iti <text:s/><text:span text:style-name="T3">idam</text:span> sarvam <text:s/>iti <text:s/><text:span text:style-name="T3">idam</text:span> sarvam </text:p>
      <text:p text:style-name="P7"/>
      <text:p text:style-name="P1"><text:span text:style-name="T4">om </text:span><text:span text:style-name="T2">iti <text:s/>idam sarvam </text:span><text:span text:style-name="T4">( Om is all these, everything )</text:span></text:p>
      <text:p text:style-name="P1"><text:span text:style-name="T4"/></text:p>
      <text:p text:style-name="P7">Om ithi aeka aksharam Brahma (</text:p>
      <text:p text:style-name="P7"/>
      <text:p text:style-name="P4">Om ithi aeka aksharam Brahma (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erif" svg:font-family="'DejaVu Serif'" style:font-family-generic="roman"/>
    <style:font-face style:name="Arial1" svg:font-family="Arial" style:font-family-generic="swiss"/>
    <style:font-face style:name="DejaVu Serif1" svg:font-family="'DejaVu Serif'" style:font-family-generic="roman" style:font-pitch="variable"/>
    <style:font-face style:name="Bahnschrift" svg:font-family="Bahnschrift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4pt" fo:language="en" fo:country="IN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4pt" fo:language="en" fo:country="IN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erif" fo:font-family="'DejaVu Serif'" style:font-family-generic="roman" fo:font-size="16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erif" fo:font-family="'DejaVu Serif'" style:font-family-generic="roman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fo:font-size="12pt"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9T18:36:48.604000000</meta:creation-date>
    <dc:date>2021-06-29T19:12:33.709000000</dc:date>
    <meta:editing-duration>PT9M37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9" meta:word-count="38" meta:character-count="194" meta:non-whitespace-character-count="160"/>
  </office:meta>
</office:document-meta>
</file>