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Data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 calcext:value-type="string">
            <text:p>Sequen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Ordered</text:p>
          </table:table-cell>
          <table:table-cell table:style-name="ce1" office:value-type="string" calcext:value-type="string">
            <text:p>%ile Bottom</text:p>
          </table:table-cell>
          <table:table-cell table:style-name="ce1" office:value-type="string" calcext:value-type="string">
            <text:p>%ile To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hn</text:p>
          </table:table-cell>
          <table:table-cell office:value-type="float" office:value="34" calcext:value-type="float">
            <text:p>34</text:p>
          </table:table-cell>
          <table:table-cell table:formula="of:=SMALL([.$C$6:.$C$9];[.$A6])" office:value-type="float" office:value="2" calcext:value-type="float">
            <text:p>2</text:p>
          </table:table-cell>
          <table:table-cell table:formula="of:=ROUND(((RANK([.$C6];[.$D$6:.$D$9];1)-1)/COUNT([.$C$6:.$C$9]))*100;2)" office:value-type="float" office:value="25" calcext:value-type="float">
            <text:p>25</text:p>
          </table:table-cell>
          <table:table-cell table:formula="of:=ROUND((RANK([.$C6];[.$D$6:.$D$9];1)/COUNT([.$C$6:.$C$9]))*100;2)-1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cus</text:p>
          </table:table-cell>
          <table:table-cell office:value-type="float" office:value="36" calcext:value-type="float">
            <text:p>36</text:p>
          </table:table-cell>
          <table:table-cell table:formula="of:=SMALL([.$C$6:.$C$9];[.$A7])" office:value-type="float" office:value="34" calcext:value-type="float">
            <text:p>34</text:p>
          </table:table-cell>
          <table:table-cell table:formula="of:=ROUND(((RANK([.$C7];[.$D$6:.$D$9];1)-1)/COUNT([.$C$6:.$C$9]))*100;2)" office:value-type="float" office:value="50" calcext:value-type="float">
            <text:p>50</text:p>
          </table:table-cell>
          <table:table-cell table:formula="of:=ROUND((RANK([.$C7];[.$D$6:.$D$9];1)/COUNT([.$C$6:.$C$9]))*100;2)-1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adith</text:p>
          </table:table-cell>
          <table:table-cell office:value-type="float" office:value="78" calcext:value-type="float">
            <text:p>78</text:p>
          </table:table-cell>
          <table:table-cell table:formula="of:=SMALL([.$C$6:.$C$9];[.$A8])" office:value-type="float" office:value="36" calcext:value-type="float">
            <text:p>36</text:p>
          </table:table-cell>
          <table:table-cell table:formula="of:=ROUND(((RANK([.$C8];[.$D$6:.$D$9];1)-1)/COUNT([.$C$6:.$C$9]))*100;2)" office:value-type="float" office:value="75" calcext:value-type="float">
            <text:p>75</text:p>
          </table:table-cell>
          <table:table-cell table:formula="of:=ROUND((RANK([.$C8];[.$D$6:.$D$9];1)/COUNT([.$C$6:.$C$9]))*100;2)-1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laire</text:p>
          </table:table-cell>
          <table:table-cell office:value-type="float" office:value="2" calcext:value-type="float">
            <text:p>2</text:p>
          </table:table-cell>
          <table:table-cell table:formula="of:=SMALL([.$C$6:.$C$9];[.$A9])" office:value-type="float" office:value="78" calcext:value-type="float">
            <text:p>78</text:p>
          </table:table-cell>
          <table:table-cell table:formula="of:=ROUND(((RANK([.$C9];[.$D$6:.$D$9];1)-1)/COUNT([.$C$6:.$C$9]))*100;2)" office:value-type="float" office:value="0" calcext:value-type="float">
            <text:p>0</text:p>
          </table:table-cell>
          <table:table-cell table:formula="of:=ROUND((RANK([.$C9];[.$D$6:.$D$9];1)/COUNT([.$C$6:.$C$9]))*100;2)-1" office:value-type="float" office:value="24" calcext:value-type="float">
            <text:p>24</text:p>
          </table:table-cell>
        </table:table-row>
      </table:table>
      <table:table table:name="Pivot Table_Sheet1_2" table:style-name="ta1">
        <table:table-column table:style-name="co1" table:number-columns-repeated="5" table:default-cell-style-name="Default"/>
        <table:table-row table:style-name="ro1">
          <table:table-cell table:style-name="ce2" office:value-type="string" calcext:value-type="string">
            <text:p>%ile Bottom</text:p>
          </table:table-cell>
          <table:table-cell table:style-name="ce5" office:value-type="string" calcext:value-type="string">
            <text:p>%ile Top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Name</text:p>
          </table:table-cell>
          <table:table-cell table:style-name="ce9" office:value-type="string" calcext:value-type="string">
            <text:p>(empty)</text:p>
          </table:table-cell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laire</text:p>
          </table:table-cell>
          <table:table-cell table:style-name="ce1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John</text:p>
          </table:table-cell>
          <table:table-cell table:style-name="ce1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Marcus</text:p>
          </table:table-cell>
          <table:table-cell table:style-name="ce10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Yadith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7" table:number-columns-repeated="2"/>
          <table:table-cell table:style-name="ce8"/>
          <table:table-cell table:style-name="ce11"/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 calcext:value-type="string">
            <text:p>After creating the pivot table, click on the headers themselves to “bump” them to the left, until what you want t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rt on is the leftmost column. Then click on its header down arrow and pick sort order, etc.</text:p>
          </table:table-cell>
          <table:table-cell table:number-columns-repeated="3"/>
        </table:table-row>
      </table:table>
      <table:named-expressions/>
      <table:data-pilot-tables>
        <table:data-pilot-table table:name="DataPilot1" table:application-data="" table:target-range-address="'Pivot Table_Sheet1_2'.A1:'Pivot Table_Sheet1_2'.E6" table:buttons="'Pivot Table_Sheet1_2'.A1 'Pivot Table_Sheet1_2'.B1 'Pivot Table_Sheet1_2'.C1 'Pivot Table_Sheet1_2'.D1" table:show-filter-button="false" table:drill-down-on-double-click="false">
          <table:source-cell-range table:cell-range-address="Data.A5:Data.F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%ile Bottom" table:orientation="row" table:used-hierarchy="0" table:function="auto">
            <table:data-pilot-level table:show-empty="false" calcext:repeat-item-labels="false">
              <table:data-pilot-members>
                <table:data-pilot-member table:name="75" table:display="true" table:show-details="true"/>
                <table:data-pilot-member table:name="50" table:display="true" table:show-details="true"/>
                <table:data-pilot-member table:name="25" table:display="true" table:show-details="true"/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%ile Top" table:orientation="row" table:used-hierarchy="0" table:function="auto">
            <table:data-pilot-level table:show-empty="false" calcext:repeat-item-labels="false">
              <table:data-pilot-members>
                <table:data-pilot-member table:name="99" table:display="true" table:show-details="true"/>
                <table:data-pilot-member table:name="74" table:display="true" table:show-details="true"/>
                <table:data-pilot-member table:name="49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7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Claire" table:display="true" table:show-details="true"/>
                <table:data-pilot-member table:name="John" table:display="true" table:show-details="true"/>
                <table:data-pilot-member table:name="Marcus" table:display="true" table:show-details="true"/>
                <table:data-pilot-member table:name="Yadi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1T08:59:10.174000000</meta:creation-date>
    <dc:date>2023-05-01T09:23:12.467000000</dc:date>
    <meta:editing-duration>PT24M2S</meta:editing-duration>
    <meta:editing-cycles>1</meta:editing-cycles>
    <meta:document-statistic meta:table-count="2" meta:cell-count="54" meta:object-count="0"/>
    <meta:generator>LibreOffice/7.5.2.2$Windows_X86_64 LibreOffice_project/53bb9681a964705cf672590721dbc85eb4d0c3a2</meta:generator>
  </office:meta>
</office:document-meta>
</file>