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4.617cm" svg:height="8.999cm" svg:x="4.617cm" svg:y="0.1cm">
            <draw:object draw:notify-on-update-of-ranges="Sheet1.A2:Sheet1.A18 Sheet1.B1:Sheet1.B1 Sheet1.B2:Sheet1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turity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9000" calcext:value-type="float">
            <text:p>29000</text:p>
          </table:table-cell>
        </table:table-row>
      </table:table>
      <table:named-expressions/>
      <table:database-ranges>
        <table:database-range table:name="__Anonymous_Sheet_DB__0" table:target-range-address="Sheet1.A2:Sheet1.A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rial Unicode MS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3:21:49.3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1:40:09.735000000</meta:creation-date>
    <meta:editing-duration>PT8H27M19S</meta:editing-duration>
    <meta:editing-cycles>10</meta:editing-cycles>
    <meta:generator>LibreOffice/24.2.3.2$Windows_X86_64 LibreOffice_project/433d9c2ded56988e8a90e6b2e771ee4e6a5ab2ba</meta:generator>
    <dc:title>TimesNewRoman8</dc:title>
    <meta:initial-creator>William Boot</meta:initial-creator>
    <dc:date>2024-05-23T13:24:55.016000000</dc:date>
    <dc:creator>Peter</dc:creator>
    <meta:document-statistic meta:table-count="1" meta:cell-count="36" meta:object-count="1"/>
    <meta:template xlink:type="simple" xlink:actuate="onRequest" xlink:title="TimesNewRoman8" xlink:href="../../Users/bootm/AppData/Roaming/LibreOffice/4/user/template/TimesNewRoman81.ots" meta:date="2024-05-20T21:40:09.50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4.618cm" svg:height="9cm" xlink:href=".." xlink:type="simple" chart:class="chart:bar" chart:style-name="ch1">
        <chart:legend chart:legend-position="bottom" svg:x="101.422cm" svg:y="8.395cm" style:legend-expansion="wide" chart:style-name="ch2"/>
        <chart:plot-area chart:style-name="ch3" table:cell-range-address="Sheet1.A1:Sheet1.B18" chart:data-source-has-labels="both" svg:x="4.092cm" svg:y="0.18cm" svg:width="196.434cm" svg:height="7.851cm">
          <chart:coordinate-region svg:x="5.339cm" svg:y="0.383cm" svg:width="195.187cm" svg:height="6.995cm"/>
          <chart:axis chart:dimension="x" chart:name="primary-x" chart:style-name="ch4" chartooo:axis-type="date">
            <chartooo:date-scale/>
            <chart:categories table:cell-range-address="Sheet1.A2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8" chart:label-cell-address="Sheet1.B1:Sheet1.B1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Sheet1.A2:Sheet1.A18</svg:desc>
                </draw:g>
              </table:table-cell>
              <table:table-cell office:value-type="float" office:value="21000">
                <text:p>21000</text:p>
                <draw:g>
                  <svg:desc>Sheet1.B2:Sheet1.B18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29000">
                <text:p>2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