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officeooo:rsid="0003f293" officeooo:paragraph-rsid="0003f293"/>
    </style:style>
    <style:style style:name="P2" style:family="paragraph" style:parent-style-name="Frame_20_contents">
      <style:paragraph-properties fo:text-align="justify" style:justify-single-word="false"/>
      <style:text-properties officeooo:rsid="0003f293" officeooo:paragraph-rsid="0003f293"/>
    </style:style>
    <style:style style:name="P3" style:family="paragraph">
      <style:text-properties fo:language="en" fo:country="US" style:language-asian="en" style:country-asian="US"/>
    </style:style>
    <style:style style:name="P4" style:family="paragraph" style:master-page-name="">
      <loext:graphic-properties draw:fill-gradient-name="Gradient_20_1" draw:fill-hatch-name="hatch"/>
      <style:paragraph-properties fo:hyphenation-ladder-count="no-limit" style:page-number="auto"/>
      <style:text-properties fo:language="en" fo:country="US" style:language-asian="en" style:country-asian="US" fo:hyphenate="false" fo:hyphenation-remain-char-count="2" fo:hyphenation-push-char-count="2" loext:hyphenation-no-caps="false"/>
    </style:style>
    <style:style style:name="P5" style:family="paragraph">
      <style:paragraph-properties fo:text-align="center"/>
    </style:style>
    <style:style style:name="T1" style:family="text">
      <style:text-properties style:font-name="Times New Roman" fo:language="en" fo:country="US" style:language-asian="en" style:country-asian="US"/>
    </style:style>
    <style:style style:name="T2" style:family="text">
      <style:text-properties style:font-name="Times New Roman" fo:language="en" fo:country="US" officeooo:rsid="00033e3d" style:language-asian="en" style:country-asian="US"/>
    </style:style>
    <style:style style:name="T3" style:family="text">
      <style:text-properties officeooo:rsid="0005f1cd"/>
    </style:style>
    <style:style style:name="T4" style:family="text">
      <style:text-properties fo:language="en" fo:country="US" style:language-asian="en" style:country-asian="US"/>
    </style:style>
    <style:style style:name="T5" style:family="text">
      <style:text-properties officeooo:rsid="0006b1a9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Frame1" text:anchor-type="paragraph" svg:x="9.714cm" svg:y="1.438cm" svg:width="8.89cm" draw:z-index="0"><draw:text-box fo:min-height="2.254cm"><text:p text:style-name="P1"><draw:line text:anchor-type="paragraph" draw:z-index="1" draw:name="Horizontal line 1" draw:style-name="gr1" draw:text-style-name="P5" svg:x1="2.134cm" svg:y1="1.651cm" svg:x2="-0.009cm" svg:y2="1.651cm"><text:p/></draw:line>This paragraph has a line break inserted after “customer”</text:p></draw:text-box></draw:frame><text:span text:style-name="T4">a particularly good one, despite religious devotion to his uniform white collared shirt and khakis. Just yesterday, his boss yelled at him for botching a house insurance add-on. The customer precipitously left</text:span></text:p>
      <text:p text:style-name="Text_20_body"><text:span text:style-name="T4">a particularly good one, despite religious devotion to his uniform white collared shirt and khakis. Just yesterday, his boss yelled at him for botching a house insurance add-on. The customer<text:line-break/> precipitously left</text:span></text:p>
      <text:p text:style-name="Text_20_body"><draw:frame draw:style-name="fr1" draw:name="Frame2" text:anchor-type="paragraph" svg:x="9.793cm" svg:y="0.448cm" svg:width="8.89cm" draw:z-index="2"><draw:text-box fo:min-height="1.286cm"><text:p text:style-name="P1"><draw:line text:anchor-type="paragraph" draw:z-index="3" draw:name="Line 1" draw:style-name="gr1" draw:text-style-name="P5" svg:x1="1.526cm" svg:y1="0.683cm" svg:x2="0.044cm" svg:y2="0.709cm"><text:p/></draw:line>This paragraph has <text:span text:style-name="T3">hyphenation turned off</text:span></text:p></draw:text-box></draw:frame>a particularly good one, despite religious devotion to his uniform white collared shirt and khakis. Just yesterday, his boss yelled at him for botching a house insurance add-on. The customer precipitously left</text:p>
      <text:p text:style-name="Text_20_body"><draw:frame draw:style-name="fr1" draw:name="Frame3" text:anchor-type="paragraph" svg:x="9.74cm" svg:y="0.199cm" svg:width="8.89cm" draw:z-index="4"><draw:text-box fo:min-height="1.614cm"><text:p text:style-name="P1"><draw:line text:anchor-type="paragraph" draw:z-index="5" draw:name="Line 2" draw:style-name="gr1" draw:text-style-name="P5" svg:x1="1.526cm" svg:y1="1.053cm" svg:x2="0.044cm" svg:y2="1.079cm"><text:p/></draw:line>This paragraph has <text:span text:style-name="T5">many spaces inserted after “customer”</text:span></text:p></draw:text-box></draw:frame>a particularly good one, despite religious devotion to his uniform white collared shirt and khakis. Just yesterday, his boss yelled at him for botching a house insurance add-on. The customer <text:s text:c="68"/>precipitously lef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justify" style:justify-single-word="false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11:11:45.917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7" meta:word-count="151" meta:character-count="1059" meta:non-whitespace-character-count="846"/>
  </office:meta>
</office:document-meta>
</file>