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3.2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urier New" fo:font-weight="bold" style:font-weight-asian="bold" style:font-weight-complex="bold"/>
    </style:style>
    <style:style style:name="ce2" style:family="table-cell" style:parent-style-name="Default">
      <style:text-properties style:font-name="Courier New"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Courier New" fo:font-weight="bold" style:font-weight-asian="bold" style:font-weight-complex="bold"/>
    </style:style>
    <style:style style:name="ce4" style:family="table-cell" style:parent-style-name="Default" style:data-style-name="N2">
      <style:text-properties style:font-name="Courier New" fo:font-weight="bold" style:font-weight-asian="bold" style:font-weight-complex="bold"/>
    </style:style>
    <style:style style:name="ce5" style:family="table-cell" style:parent-style-name="Default" style:data-style-name="N100">
      <style:text-properties style:font-name="Courier New" fo:font-weight="bold" style:font-weight-asian="bold" style:font-weight-complex="bold"/>
    </style:style>
    <style:style style:name="ce6" style:family="table-cell" style:parent-style-name="Default">
      <style:text-properties style:text-outline="false" style:text-line-through-style="none" style:text-line-through-type="none" style:font-name="Courier New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lbany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lbany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lbany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Courier New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VALUE</text:p>
          </table:table-cell>
          <table:table-cell table:style-name="ce3" office:value-type="string" calcext:value-type="string">
            <text:p>RUNNINGTOTAL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548.49" calcext:value-type="float">
            <text:p>-548.49</text:p>
          </table:table-cell>
          <table:table-cell table:formula="of:=[.$A2]" office:value-type="float" office:value="-548.49" calcext:value-type="float">
            <text:p>-548.49</text:p>
          </table:table-cell>
          <table:table-cell table:formula="of:=FORMULA([.B2])" office:value-type="string" office:string-value="=$A2" calcext:value-type="string">
            <text:p>=$A2</text:p>
          </table:table-cell>
          <table:table-cell office:value-type="string" calcext:value-type="string">
            <text:p>&lt;&lt; The start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3843.42" calcext:value-type="float">
            <text:p>-3843.42</text:p>
          </table:table-cell>
          <table:table-cell table:formula="of:=[.B2]+[.$A3]" office:value-type="float" office:value="-4391.91" calcext:value-type="float">
            <text:p>-4391.91</text:p>
          </table:table-cell>
          <table:table-cell table:formula="of:=FORMULA([.B3])" office:value-type="string" office:string-value="=B2+$A3" calcext:value-type="string">
            <text:p>=B2+$A3</text:p>
          </table:table-cell>
          <table:table-cell office:value-type="string" calcext:value-type="string">
            <text:p>&lt;&lt; All the cells from here till bottom contain <text:span text:style-name="T1">functionally the same</text:span>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3666.95" calcext:value-type="float">
            <text:p>-3666.95</text:p>
          </table:table-cell>
          <table:table-cell table:formula="of:=[.B3]+[.$A4]" office:value-type="float" office:value="-8058.86" calcext:value-type="float">
            <text:p>-8058.86</text:p>
          </table:table-cell>
          <table:table-cell table:formula="of:=FORMULA([.B4])" office:value-type="string" office:string-value="=B3+$A4" calcext:value-type="string">
            <text:p>=B3+$A4</text:p>
          </table:table-cell>
          <table:table-cell office:value-type="string" calcext:value-type="string">
            <text:p>formula due to its "relative addressing" concerning the row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3756.28" calcext:value-type="float">
            <text:p>-3756.28</text:p>
          </table:table-cell>
          <table:table-cell table:formula="of:=[.B4]+[.$A5]" office:value-type="float" office:value="-11815.14" calcext:value-type="float">
            <text:p>-11815.14</text:p>
          </table:table-cell>
          <table:table-cell table:formula="of:=FORMULA([.B5])" office:value-type="string" office:string-value="=B4+$A5" calcext:value-type="string">
            <text:p>=B4+$A5</text:p>
          </table:table-cell>
          <table:table-cell office:value-type="string" calcext:value-type="string">
            <text:p>A row number 4 used in row 5 without a prefixed$ sign actually means "one row above"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1397.91" calcext:value-type="float">
            <text:p>1397.91</text:p>
          </table:table-cell>
          <table:table-cell table:formula="of:=[.B5]+[.$A6]" office:value-type="float" office:value="-10417.23" calcext:value-type="float">
            <text:p>-10417.23</text:p>
          </table:table-cell>
          <table:table-cell table:formula="of:=FORMULA([.B6])" office:value-type="string" office:string-value="=B5+$A6" calcext:value-type="string">
            <text:p>=B5+$A6</text:p>
          </table:table-cell>
          <table:table-cell office:value-type="string" calcext:value-type="string">
            <text:p>Since Calc by default doesn't express the facts this way, 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2345.51" calcext:value-type="float">
            <text:p>-2345.51</text:p>
          </table:table-cell>
          <table:table-cell table:formula="of:=[.B6]+[.$A7]" office:value-type="float" office:value="-12762.74" calcext:value-type="float">
            <text:p>-12762.74</text:p>
          </table:table-cell>
          <table:table-cell table:formula="of:=FORMULA([.B7])" office:value-type="string" office:string-value="=B6+$A7" calcext:value-type="string">
            <text:p>=B6+$A7</text:p>
          </table:table-cell>
          <table:table-cell office:value-type="string" calcext:value-type="string">
            <text:p>the correct interpretation is left to processes of editing, in specific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2973.43" calcext:value-type="float">
            <text:p>-2973.43</text:p>
          </table:table-cell>
          <table:table-cell table:formula="of:=[.B7]+[.$A8]" office:value-type="float" office:value="-15736.17" calcext:value-type="float">
            <text:p>-15736.17</text:p>
          </table:table-cell>
          <table:table-cell table:formula="of:=FORMULA([.B8])" office:value-type="string" office:string-value="=B7+$A8" calcext:value-type="string">
            <text:p>=B7+$A8</text:p>
          </table:table-cell>
          <table:table-cell office:value-type="string" calcext:value-type="string">
            <text:p>to <text:span text:style-name="T2">Fill</text:span> and <text:span text:style-name="T2">Copy/Paste</text:span>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4453.59" calcext:value-type="float">
            <text:p>4453.59</text:p>
          </table:table-cell>
          <table:table-cell table:formula="of:=[.B8]+[.$A9]" office:value-type="float" office:value="-11282.58" calcext:value-type="float">
            <text:p>-11282.58</text:p>
          </table:table-cell>
          <table:table-cell table:formula="of:=FORMULA([.B9])" office:value-type="string" office:string-value="=B8+$A9" calcext:value-type="string">
            <text:p>=B8+$A9</text:p>
          </table:table-cell>
          <table:table-cell table:number-columns-repeated="1021"/>
        </table:table-row>
        <table:table-row table:style-name="ro1">
          <table:table-cell table:formula="of:=ROUND((ORG.LIBREOFFICE.RAND.NV()-0.4)*10000;2)" office:value-type="float" office:value="886.16" calcext:value-type="float">
            <text:p>886.16</text:p>
          </table:table-cell>
          <table:table-cell table:formula="of:=[.B9]+[.$A10]" office:value-type="float" office:value="-10396.42" calcext:value-type="float">
            <text:p>-10396.42</text:p>
          </table:table-cell>
          <table:table-cell table:formula="of:=FORMULA([.B10])" office:value-type="string" office:string-value="=B9+$A10" calcext:value-type="string">
            <text:p>=B9+$A10</text:p>
          </table:table-cell>
          <table:table-cell office:value-type="string" calcext:value-type="string">
            <text:p>Using an older, but clearer standard, the formula would read the same in all the rows: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2616.82" calcext:value-type="float">
            <text:p>2616.82</text:p>
          </table:table-cell>
          <table:table-cell table:formula="of:=[.B10]+[.$A11]" office:value-type="float" office:value="-7779.6" calcext:value-type="float">
            <text:p>-7779.60</text:p>
          </table:table-cell>
          <table:table-cell table:formula="of:=FORMULA([.B11])" office:value-type="string" office:string-value="=B10+$A11" calcext:value-type="string">
            <text:p>=B10+$A11</text:p>
          </table:table-cell>
          <table:table-cell table:style-name="ce5" office:value-type="string" calcext:value-type="string">
            <text:p><text:span text:style-name="T3">=R[-1]C[0]+</text:span><text:span text:style-name="T4">R[0]</text:span>C1 where the [0] (meaning "add zero to the current index") is optional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935.39" calcext:value-type="float">
            <text:p>-935.39</text:p>
          </table:table-cell>
          <table:table-cell table:formula="of:=[.B11]+[.$A12]" office:value-type="float" office:value="-8714.99" calcext:value-type="float">
            <text:p>-8714.99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343.31" calcext:value-type="float">
            <text:p>2343.31</text:p>
          </table:table-cell>
          <table:table-cell table:formula="of:=[.B12]+[.$A13]" office:value-type="float" office:value="-6371.68" calcext:value-type="float">
            <text:p>-6371.68</text:p>
          </table:table-cell>
          <table:table-cell/>
          <table:table-cell office:value-type="string" calcext:value-type="string">
            <text:p>The usage of pairs of square brackets in each position of relative addressing made this notation unhandy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3023.38" calcext:value-type="float">
            <text:p>-3023.38</text:p>
          </table:table-cell>
          <table:table-cell table:formula="of:=[.B13]+[.$A14]" office:value-type="float" office:value="-9395.06" calcext:value-type="float">
            <text:p>-9395.06</text:p>
          </table:table-cell>
          <table:table-cell/>
          <table:table-cell office:value-type="string" calcext:value-type="string">
            <text:p>This in specific as relative addressing seems to be more often needed than absolute addressing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3407.14" calcext:value-type="float">
            <text:p>3407.14</text:p>
          </table:table-cell>
          <table:table-cell table:formula="of:=[.B14]+[.$A15]" office:value-type="float" office:value="-5987.92" calcext:value-type="float">
            <text:p>-5987.9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070.22" calcext:value-type="float">
            <text:p>5070.22</text:p>
          </table:table-cell>
          <table:table-cell table:formula="of:=[.B15]+[.$A16]" office:value-type="float" office:value="-917.700000000002" calcext:value-type="float">
            <text:p>-917.70</text:p>
          </table:table-cell>
          <table:table-cell/>
          <table:table-cell office:value-type="string" calcext:value-type="string">
            <text:p>You may (temporarily) set the option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5960.49" calcext:value-type="float">
            <text:p>5960.49</text:p>
          </table:table-cell>
          <table:table-cell table:formula="of:=[.B16]+[.$A17]" office:value-type="float" office:value="5042.79" calcext:value-type="float">
            <text:p>5042.79</text:p>
          </table:table-cell>
          <table:table-cell/>
          <table:table-cell table:style-name="ce6" office:value-type="string" calcext:value-type="string">
            <text:p><text:s/>&gt;Tools&gt;Options&gt;LibreOffice Calc&gt;Formula&gt;&gt;Formula Options&gt;&gt;&gt;Formula syntax: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764.97" calcext:value-type="float">
            <text:p>-764.97</text:p>
          </table:table-cell>
          <table:table-cell table:formula="of:=[.B17]+[.$A18]" office:value-type="float" office:value="4277.82" calcext:value-type="float">
            <text:p>4277.82</text:p>
          </table:table-cell>
          <table:table-cell/>
          <table:table-cell office:value-type="string" calcext:value-type="string">
            <text:p>to "ExcelR1C1" to see how this works. <text:s/>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4390.64" calcext:value-type="float">
            <text:p>4390.64</text:p>
          </table:table-cell>
          <table:table-cell table:formula="of:=[.B18]+[.$A19]" office:value-type="float" office:value="8668.46" calcext:value-type="float">
            <text:p>8668.46</text:p>
          </table:table-cell>
          <table:table-cell/>
          <table:table-cell office:value-type="string" calcext:value-type="string">
            <text:p>(The usage of the letters "Excel" may be misleading.)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1089.01" calcext:value-type="float">
            <text:p>1089.01</text:p>
          </table:table-cell>
          <table:table-cell table:formula="of:=[.B19]+[.$A20]" office:value-type="float" office:value="9757.47" calcext:value-type="float">
            <text:p>9757.4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957.14" calcext:value-type="float">
            <text:p>5957.14</text:p>
          </table:table-cell>
          <table:table-cell table:formula="of:=[.B20]+[.$A21]" office:value-type="float" office:value="15714.61" calcext:value-type="float">
            <text:p>15714.61</text:p>
          </table:table-cell>
          <table:table-cell/>
          <table:table-cell office:value-type="string" calcext:value-type="string">
            <text:p>For the sake of cooperation/exchange on the currently preferred basis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3236.13" calcext:value-type="float">
            <text:p>-3236.13</text:p>
          </table:table-cell>
          <table:table-cell table:formula="of:=[.B21]+[.$A22]" office:value-type="float" office:value="12478.48" calcext:value-type="float">
            <text:p>12478.48</text:p>
          </table:table-cell>
          <table:table-cell/>
          <table:table-cell office:value-type="string" calcext:value-type="string">
            <text:p>you should return to "Calc A1" then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1688.22" calcext:value-type="float">
            <text:p>-1688.22</text:p>
          </table:table-cell>
          <table:table-cell table:formula="of:=[.B22]+[.$A23]" office:value-type="float" office:value="10790.26" calcext:value-type="float">
            <text:p>10790.2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805.49" calcext:value-type="float">
            <text:p>5805.49</text:p>
          </table:table-cell>
          <table:table-cell table:formula="of:=[.B23]+[.$A24]" office:value-type="float" office:value="16595.75" calcext:value-type="float">
            <text:p>16595.75</text:p>
          </table:table-cell>
          <table:table-cell/>
          <table:table-cell table:style-name="ce7" office:value-type="string" calcext:value-type="string">
            <text:p>But keep in mind: There is a notation clearly expressing the concept of relative addressing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1412.14" calcext:value-type="float">
            <text:p>1412.14</text:p>
          </table:table-cell>
          <table:table-cell table:formula="of:=[.B24]+[.$A25]" office:value-type="float" office:value="18007.89" calcext:value-type="float">
            <text:p>18007.89</text:p>
          </table:table-cell>
          <table:table-cell/>
          <table:table-cell office:value-type="string" calcext:value-type="string">
            <text:p>To understand what currently is named this way, you need to include the ways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-785.03" calcext:value-type="float">
            <text:p>-785.03</text:p>
          </table:table-cell>
          <table:table-cell table:formula="of:=[.B25]+[.$A26]" office:value-type="float" office:value="17222.86" calcext:value-type="float">
            <text:p>17222.86</text:p>
          </table:table-cell>
          <table:table-cell/>
          <table:table-cell office:value-type="string" calcext:value-type="string">
            <text:p><text:span text:style-name="T2">Fill</text:span> and <text:span text:style-name="T2">Copy/Paste</text:span> steps will be executed.</text:p>
          </table:table-cell>
          <table:table-cell table:number-columns-repeated="1020"/>
        </table:table-row>
        <table:table-row table:style-name="ro1">
          <table:table-cell table:formula="of:=ROUND((ORG.LIBREOFFICE.RAND.NV()-0.4)*10000;2)" office:value-type="float" office:value="121.68" calcext:value-type="float">
            <text:p>121.68</text:p>
          </table:table-cell>
          <table:table-cell table:formula="of:=[.B26]+[.$A27]" office:value-type="float" office:value="17344.54" calcext:value-type="float">
            <text:p>17344.54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392.32" calcext:value-type="float">
            <text:p>3392.32</text:p>
          </table:table-cell>
          <table:table-cell table:formula="of:=[.B27]+[.$A28]" office:value-type="float" office:value="20736.86" calcext:value-type="float">
            <text:p>20736.8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462.27" calcext:value-type="float">
            <text:p>-1462.27</text:p>
          </table:table-cell>
          <table:table-cell table:formula="of:=[.B28]+[.$A29]" office:value-type="float" office:value="19274.59" calcext:value-type="float">
            <text:p>19274.59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972.59" calcext:value-type="float">
            <text:p>5972.59</text:p>
          </table:table-cell>
          <table:table-cell table:formula="of:=[.B29]+[.$A30]" office:value-type="float" office:value="25247.18" calcext:value-type="float">
            <text:p>25247.18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329.3" calcext:value-type="float">
            <text:p>-329.3</text:p>
          </table:table-cell>
          <table:table-cell table:formula="of:=[.B30]+[.$A31]" office:value-type="float" office:value="24917.88" calcext:value-type="float">
            <text:p>24917.88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404.19" calcext:value-type="float">
            <text:p>-1404.19</text:p>
          </table:table-cell>
          <table:table-cell table:formula="of:=[.B31]+[.$A32]" office:value-type="float" office:value="23513.69" calcext:value-type="float">
            <text:p>23513.69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780.24" calcext:value-type="float">
            <text:p>3780.24</text:p>
          </table:table-cell>
          <table:table-cell table:formula="of:=[.B32]+[.$A33]" office:value-type="float" office:value="27293.93" calcext:value-type="float">
            <text:p>27293.93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528.21" calcext:value-type="float">
            <text:p>5528.21</text:p>
          </table:table-cell>
          <table:table-cell table:formula="of:=[.B33]+[.$A34]" office:value-type="float" office:value="32822.14" calcext:value-type="float">
            <text:p>32822.14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6.5" calcext:value-type="float">
            <text:p>-6.5</text:p>
          </table:table-cell>
          <table:table-cell table:formula="of:=[.B34]+[.$A35]" office:value-type="float" office:value="32815.64" calcext:value-type="float">
            <text:p>32815.64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117.44" calcext:value-type="float">
            <text:p>2117.44</text:p>
          </table:table-cell>
          <table:table-cell table:formula="of:=[.B35]+[.$A36]" office:value-type="float" office:value="34933.08" calcext:value-type="float">
            <text:p>34933.08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3743.05" calcext:value-type="float">
            <text:p>-3743.05</text:p>
          </table:table-cell>
          <table:table-cell table:formula="of:=[.B36]+[.$A37]" office:value-type="float" office:value="31190.03" calcext:value-type="float">
            <text:p>31190.03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59" calcext:value-type="float">
            <text:p>559</text:p>
          </table:table-cell>
          <table:table-cell table:formula="of:=[.B37]+[.$A38]" office:value-type="float" office:value="31749.03" calcext:value-type="float">
            <text:p>31749.03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2735.49" calcext:value-type="float">
            <text:p>-2735.49</text:p>
          </table:table-cell>
          <table:table-cell table:formula="of:=[.B38]+[.$A39]" office:value-type="float" office:value="29013.54" calcext:value-type="float">
            <text:p>29013.54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083.69" calcext:value-type="float">
            <text:p>-1083.69</text:p>
          </table:table-cell>
          <table:table-cell table:formula="of:=[.B39]+[.$A40]" office:value-type="float" office:value="27929.85" calcext:value-type="float">
            <text:p>27929.85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3239.5" calcext:value-type="float">
            <text:p>-3239.5</text:p>
          </table:table-cell>
          <table:table-cell table:formula="of:=[.B40]+[.$A41]" office:value-type="float" office:value="24690.35" calcext:value-type="float">
            <text:p>24690.35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1118.01" calcext:value-type="float">
            <text:p>1118.01</text:p>
          </table:table-cell>
          <table:table-cell table:formula="of:=[.B41]+[.$A42]" office:value-type="float" office:value="25808.36" calcext:value-type="float">
            <text:p>25808.3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2906.94" calcext:value-type="float">
            <text:p>-2906.94</text:p>
          </table:table-cell>
          <table:table-cell table:formula="of:=[.B42]+[.$A43]" office:value-type="float" office:value="22901.42" calcext:value-type="float">
            <text:p>22901.4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878.65" calcext:value-type="float">
            <text:p>3878.65</text:p>
          </table:table-cell>
          <table:table-cell table:formula="of:=[.B43]+[.$A44]" office:value-type="float" office:value="26780.07" calcext:value-type="float">
            <text:p>26780.0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49.8" calcext:value-type="float">
            <text:p>249.8</text:p>
          </table:table-cell>
          <table:table-cell table:formula="of:=[.B44]+[.$A45]" office:value-type="float" office:value="27029.87" calcext:value-type="float">
            <text:p>27029.8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739.06" calcext:value-type="float">
            <text:p>-1739.06</text:p>
          </table:table-cell>
          <table:table-cell table:formula="of:=[.B45]+[.$A46]" office:value-type="float" office:value="25290.81" calcext:value-type="float">
            <text:p>25290.8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266.2" calcext:value-type="float">
            <text:p>3266.2</text:p>
          </table:table-cell>
          <table:table-cell table:formula="of:=[.B46]+[.$A47]" office:value-type="float" office:value="28557.01" calcext:value-type="float">
            <text:p>28557.0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3672.89" calcext:value-type="float">
            <text:p>-3672.89</text:p>
          </table:table-cell>
          <table:table-cell table:formula="of:=[.B47]+[.$A48]" office:value-type="float" office:value="24884.12" calcext:value-type="float">
            <text:p>24884.1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50.39" calcext:value-type="float">
            <text:p>350.39</text:p>
          </table:table-cell>
          <table:table-cell table:formula="of:=[.B48]+[.$A49]" office:value-type="float" office:value="25234.51" calcext:value-type="float">
            <text:p>25234.5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878.15" calcext:value-type="float">
            <text:p>2878.15</text:p>
          </table:table-cell>
          <table:table-cell table:formula="of:=[.B49]+[.$A50]" office:value-type="float" office:value="28112.66" calcext:value-type="float">
            <text:p>28112.6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537.1" calcext:value-type="float">
            <text:p>2537.1</text:p>
          </table:table-cell>
          <table:table-cell table:formula="of:=[.B50]+[.$A51]" office:value-type="float" office:value="30649.76" calcext:value-type="float">
            <text:p>30649.7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849.79" calcext:value-type="float">
            <text:p>3849.79</text:p>
          </table:table-cell>
          <table:table-cell table:formula="of:=[.B51]+[.$A52]" office:value-type="float" office:value="34499.55" calcext:value-type="float">
            <text:p>34499.55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949.15" calcext:value-type="float">
            <text:p>-949.15</text:p>
          </table:table-cell>
          <table:table-cell table:formula="of:=[.B52]+[.$A53]" office:value-type="float" office:value="33550.4" calcext:value-type="float">
            <text:p>33550.40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062.3" calcext:value-type="float">
            <text:p>4062.3</text:p>
          </table:table-cell>
          <table:table-cell table:formula="of:=[.B53]+[.$A54]" office:value-type="float" office:value="37612.7" calcext:value-type="float">
            <text:p>37612.70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193.56" calcext:value-type="float">
            <text:p>2193.56</text:p>
          </table:table-cell>
          <table:table-cell table:formula="of:=[.B54]+[.$A55]" office:value-type="float" office:value="39806.26" calcext:value-type="float">
            <text:p>39806.2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914.24" calcext:value-type="float">
            <text:p>3914.24</text:p>
          </table:table-cell>
          <table:table-cell table:formula="of:=[.B55]+[.$A56]" office:value-type="float" office:value="43720.5" calcext:value-type="float">
            <text:p>43720.50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04.51" calcext:value-type="float">
            <text:p>304.51</text:p>
          </table:table-cell>
          <table:table-cell table:formula="of:=[.B56]+[.$A57]" office:value-type="float" office:value="44025.01" calcext:value-type="float">
            <text:p>44025.0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995.85" calcext:value-type="float">
            <text:p>4995.85</text:p>
          </table:table-cell>
          <table:table-cell table:formula="of:=[.B57]+[.$A58]" office:value-type="float" office:value="49020.86" calcext:value-type="float">
            <text:p>49020.8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322.55" calcext:value-type="float">
            <text:p>-1322.55</text:p>
          </table:table-cell>
          <table:table-cell table:formula="of:=[.B58]+[.$A59]" office:value-type="float" office:value="47698.31" calcext:value-type="float">
            <text:p>47698.3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3364.54" calcext:value-type="float">
            <text:p>-3364.54</text:p>
          </table:table-cell>
          <table:table-cell table:formula="of:=[.B59]+[.$A60]" office:value-type="float" office:value="44333.77" calcext:value-type="float">
            <text:p>44333.7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638.9" calcext:value-type="float">
            <text:p>-1638.9</text:p>
          </table:table-cell>
          <table:table-cell table:formula="of:=[.B60]+[.$A61]" office:value-type="float" office:value="42694.87" calcext:value-type="float">
            <text:p>42694.8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016.9" calcext:value-type="float">
            <text:p>5016.9</text:p>
          </table:table-cell>
          <table:table-cell table:formula="of:=[.B61]+[.$A62]" office:value-type="float" office:value="47711.77" calcext:value-type="float">
            <text:p>47711.7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485.41" calcext:value-type="float">
            <text:p>3485.41</text:p>
          </table:table-cell>
          <table:table-cell table:formula="of:=[.B62]+[.$A63]" office:value-type="float" office:value="51197.18" calcext:value-type="float">
            <text:p>51197.18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525.86" calcext:value-type="float">
            <text:p>-1525.86</text:p>
          </table:table-cell>
          <table:table-cell table:formula="of:=[.B63]+[.$A64]" office:value-type="float" office:value="49671.32" calcext:value-type="float">
            <text:p>49671.3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1339.28" calcext:value-type="float">
            <text:p>1339.28</text:p>
          </table:table-cell>
          <table:table-cell table:formula="of:=[.B64]+[.$A65]" office:value-type="float" office:value="51010.6" calcext:value-type="float">
            <text:p>51010.60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613.26" calcext:value-type="float">
            <text:p>-613.26</text:p>
          </table:table-cell>
          <table:table-cell table:formula="of:=[.B65]+[.$A66]" office:value-type="float" office:value="50397.34" calcext:value-type="float">
            <text:p>50397.34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611.12" calcext:value-type="float">
            <text:p>-611.12</text:p>
          </table:table-cell>
          <table:table-cell table:formula="of:=[.B66]+[.$A67]" office:value-type="float" office:value="49786.22" calcext:value-type="float">
            <text:p>49786.2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278.37" calcext:value-type="float">
            <text:p>4278.37</text:p>
          </table:table-cell>
          <table:table-cell table:formula="of:=[.B67]+[.$A68]" office:value-type="float" office:value="54064.59" calcext:value-type="float">
            <text:p>54064.59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627.32" calcext:value-type="float">
            <text:p>-1627.32</text:p>
          </table:table-cell>
          <table:table-cell table:formula="of:=[.B68]+[.$A69]" office:value-type="float" office:value="52437.27" calcext:value-type="float">
            <text:p>52437.2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571.16" calcext:value-type="float">
            <text:p>3571.16</text:p>
          </table:table-cell>
          <table:table-cell table:formula="of:=[.B69]+[.$A70]" office:value-type="float" office:value="56008.43" calcext:value-type="float">
            <text:p>56008.43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1338.82" calcext:value-type="float">
            <text:p>1338.82</text:p>
          </table:table-cell>
          <table:table-cell table:formula="of:=[.B70]+[.$A71]" office:value-type="float" office:value="57347.25" calcext:value-type="float">
            <text:p>57347.25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791.76" calcext:value-type="float">
            <text:p>4791.76</text:p>
          </table:table-cell>
          <table:table-cell table:formula="of:=[.B71]+[.$A72]" office:value-type="float" office:value="62139.01" calcext:value-type="float">
            <text:p>62139.0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819.39" calcext:value-type="float">
            <text:p>-1819.39</text:p>
          </table:table-cell>
          <table:table-cell table:formula="of:=[.B72]+[.$A73]" office:value-type="float" office:value="60319.62" calcext:value-type="float">
            <text:p>60319.6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756.57" calcext:value-type="float">
            <text:p>-756.57</text:p>
          </table:table-cell>
          <table:table-cell table:formula="of:=[.B73]+[.$A74]" office:value-type="float" office:value="59563.05" calcext:value-type="float">
            <text:p>59563.05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828.06" calcext:value-type="float">
            <text:p>3828.06</text:p>
          </table:table-cell>
          <table:table-cell table:formula="of:=[.B74]+[.$A75]" office:value-type="float" office:value="63391.11" calcext:value-type="float">
            <text:p>63391.1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1223.49" calcext:value-type="float">
            <text:p>1223.49</text:p>
          </table:table-cell>
          <table:table-cell table:formula="of:=[.B75]+[.$A76]" office:value-type="float" office:value="64614.6" calcext:value-type="float">
            <text:p>64614.60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484.07" calcext:value-type="float">
            <text:p>2484.07</text:p>
          </table:table-cell>
          <table:table-cell table:formula="of:=[.B76]+[.$A77]" office:value-type="float" office:value="67098.67" calcext:value-type="float">
            <text:p>67098.6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640.63" calcext:value-type="float">
            <text:p>4640.63</text:p>
          </table:table-cell>
          <table:table-cell table:formula="of:=[.B77]+[.$A78]" office:value-type="float" office:value="71739.3" calcext:value-type="float">
            <text:p>71739.30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27.15" calcext:value-type="float">
            <text:p>427.15</text:p>
          </table:table-cell>
          <table:table-cell table:formula="of:=[.B78]+[.$A79]" office:value-type="float" office:value="72166.45" calcext:value-type="float">
            <text:p>72166.45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2211.66" calcext:value-type="float">
            <text:p>-2211.66</text:p>
          </table:table-cell>
          <table:table-cell table:formula="of:=[.B79]+[.$A80]" office:value-type="float" office:value="69954.79" calcext:value-type="float">
            <text:p>69954.79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40.36" calcext:value-type="float">
            <text:p>240.36</text:p>
          </table:table-cell>
          <table:table-cell table:formula="of:=[.B80]+[.$A81]" office:value-type="float" office:value="70195.15" calcext:value-type="float">
            <text:p>70195.15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415.73" calcext:value-type="float">
            <text:p>-415.73</text:p>
          </table:table-cell>
          <table:table-cell table:formula="of:=[.B81]+[.$A82]" office:value-type="float" office:value="69779.42" calcext:value-type="float">
            <text:p>69779.4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965.91" calcext:value-type="float">
            <text:p>-965.91</text:p>
          </table:table-cell>
          <table:table-cell table:formula="of:=[.B82]+[.$A83]" office:value-type="float" office:value="68813.51" calcext:value-type="float">
            <text:p>68813.5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16.81" calcext:value-type="float">
            <text:p>316.81</text:p>
          </table:table-cell>
          <table:table-cell table:formula="of:=[.B83]+[.$A84]" office:value-type="float" office:value="69130.32" calcext:value-type="float">
            <text:p>69130.3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2052.96" calcext:value-type="float">
            <text:p>2052.96</text:p>
          </table:table-cell>
          <table:table-cell table:formula="of:=[.B84]+[.$A85]" office:value-type="float" office:value="71183.28" calcext:value-type="float">
            <text:p>71183.28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053.18" calcext:value-type="float">
            <text:p>4053.18</text:p>
          </table:table-cell>
          <table:table-cell table:formula="of:=[.B85]+[.$A86]" office:value-type="float" office:value="75236.46" calcext:value-type="float">
            <text:p>75236.4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544.92" calcext:value-type="float">
            <text:p>-1544.92</text:p>
          </table:table-cell>
          <table:table-cell table:formula="of:=[.B86]+[.$A87]" office:value-type="float" office:value="73691.54" calcext:value-type="float">
            <text:p>73691.54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2038.91" calcext:value-type="float">
            <text:p>-2038.91</text:p>
          </table:table-cell>
          <table:table-cell table:formula="of:=[.B87]+[.$A88]" office:value-type="float" office:value="71652.63" calcext:value-type="float">
            <text:p>71652.63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955.57" calcext:value-type="float">
            <text:p>5955.57</text:p>
          </table:table-cell>
          <table:table-cell table:formula="of:=[.B88]+[.$A89]" office:value-type="float" office:value="77608.2" calcext:value-type="float">
            <text:p>77608.20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587.72" calcext:value-type="float">
            <text:p>5587.72</text:p>
          </table:table-cell>
          <table:table-cell table:formula="of:=[.B89]+[.$A90]" office:value-type="float" office:value="83195.92" calcext:value-type="float">
            <text:p>83195.92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3900.94" calcext:value-type="float">
            <text:p>3900.94</text:p>
          </table:table-cell>
          <table:table-cell table:formula="of:=[.B90]+[.$A91]" office:value-type="float" office:value="87096.86" calcext:value-type="float">
            <text:p>87096.86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976.57" calcext:value-type="float">
            <text:p>976.57</text:p>
          </table:table-cell>
          <table:table-cell table:formula="of:=[.B91]+[.$A92]" office:value-type="float" office:value="88073.43" calcext:value-type="float">
            <text:p>88073.43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421.94" calcext:value-type="float">
            <text:p>4421.94</text:p>
          </table:table-cell>
          <table:table-cell table:formula="of:=[.B92]+[.$A93]" office:value-type="float" office:value="92495.37" calcext:value-type="float">
            <text:p>92495.3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1255.24" calcext:value-type="float">
            <text:p>1255.24</text:p>
          </table:table-cell>
          <table:table-cell table:formula="of:=[.B93]+[.$A94]" office:value-type="float" office:value="93750.61" calcext:value-type="float">
            <text:p>93750.6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941.19" calcext:value-type="float">
            <text:p>4941.19</text:p>
          </table:table-cell>
          <table:table-cell table:formula="of:=[.B94]+[.$A95]" office:value-type="float" office:value="98691.8" calcext:value-type="float">
            <text:p>98691.80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3346.51" calcext:value-type="float">
            <text:p>-3346.51</text:p>
          </table:table-cell>
          <table:table-cell table:formula="of:=[.B95]+[.$A96]" office:value-type="float" office:value="95345.29" calcext:value-type="float">
            <text:p>95345.29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5863.14" calcext:value-type="float">
            <text:p>5863.14</text:p>
          </table:table-cell>
          <table:table-cell table:formula="of:=[.B96]+[.$A97]" office:value-type="float" office:value="101208.43" calcext:value-type="float">
            <text:p>101208.43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493.48" calcext:value-type="float">
            <text:p>4493.48</text:p>
          </table:table-cell>
          <table:table-cell table:formula="of:=[.B97]+[.$A98]" office:value-type="float" office:value="105701.91" calcext:value-type="float">
            <text:p>105701.91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1629.54" calcext:value-type="float">
            <text:p>-1629.54</text:p>
          </table:table-cell>
          <table:table-cell table:formula="of:=[.B98]+[.$A99]" office:value-type="float" office:value="104072.37" calcext:value-type="float">
            <text:p>104072.37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-3528.78" calcext:value-type="float">
            <text:p>-3528.78</text:p>
          </table:table-cell>
          <table:table-cell table:formula="of:=[.B99]+[.$A100]" office:value-type="float" office:value="100543.59" calcext:value-type="float">
            <text:p>100543.59</text:p>
          </table:table-cell>
          <table:table-cell table:number-columns-repeated="1022"/>
        </table:table-row>
        <table:table-row table:style-name="ro1">
          <table:table-cell table:formula="of:=ROUND((ORG.LIBREOFFICE.RAND.NV()-0.4)*10000;2)" office:value-type="float" office:value="4997.17" calcext:value-type="float">
            <text:p>4997.17</text:p>
          </table:table-cell>
          <table:table-cell table:formula="of:=[.B100]+[.$A101]" office:value-type="float" office:value="105540.76" calcext:value-type="float">
            <text:p>105540.76</text:p>
          </table:table-cell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7:32:04.753000000</meta:creation-date>
    <dc:date>2021-08-20T18:15:12.863000000</dc:date>
    <meta:editing-duration>PT20M57S</meta:editing-duration>
    <meta:editing-cycles>4</meta:editing-cycles>
    <meta:generator>LibreOffice/7.2.0.3$Windows_X86_64 LibreOffice_project/2a7ea282da28d665a7dc086360567b4aea27bf08</meta:generator>
    <meta:document-statistic meta:table-count="1" meta:cell-count="232" meta:object-count="0"/>
  </office:meta>
</office:document-meta>
</file>