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_20_left">
      <style:text-properties officeooo:rsid="0124dde7"/>
    </style:style>
    <style:style style:name="P2" style:family="paragraph" style:parent-style-name="Header_20_right">
      <style:paragraph-properties fo:text-align="end" style:justify-single-word="false"/>
      <style:text-properties officeooo:paragraph-rsid="00492d9f"/>
    </style:style>
    <style:style style:name="P3" style:family="paragraph" style:parent-style-name="Header_20_Left_20_appendix">
      <style:text-properties officeooo:paragraph-rsid="00b6e8f0"/>
    </style:style>
    <style:style style:name="P4" style:family="paragraph" style:parent-style-name="Standard">
      <style:text-properties officeooo:rsid="0004e1b6" officeooo:paragraph-rsid="0004e1b6"/>
    </style:style>
    <style:style style:name="T1" style:family="text">
      <style:text-properties officeooo:rsid="0004f2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<text:span text:style-name="T1">ibreOffice forum</text:span><text:span text:style-name="T1"><text:note text:id="ftn1" text:note-class="endnote"><text:note-citation>i</text:note-citation><text:note-body><text:list xml:id="list1775721654" text:style-name="Numbering_20_123"><text:list-item><text:p text:style-name="Endnote"><text:a xlink:type="simple" xlink:href="https://ask.libreoffice.org/" text:style-name="Internet_20_link" text:visited-style-name="Visited_20_Internet_20_Link"><text:span text:style-name="T1">https://ask.libreoffice.org/</text:span></text:a></text:p></text:list-item></text:list></text:note-body></text:note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ndnote" style:family="paragraph" style:parent-style-name="Standard" style:list-style-name="Numbering_20_123" style:class="extra">
      <style:paragraph-properties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2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tru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2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2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margin-top="4.23mm" fo:margin-bottom="5.12mm" style:contextual-spacing="false" fo:line-height="100%" fo:text-indent="0mm" style:auto-text-indent="false" style:page-number="auto" fo:break-before="auto" fo:break-after="auto" text:number-lines="false" text:line-number="0"/>
      <style:text-properties fo:font-size="22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1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2" style:list-style-name="" style:master-page-name="Left_20_page_20_with_20_footer_20_and_20_header_20_appendix">
      <style:paragraph-properties style:page-number="auto" fo:break-before="auto" fo:break-after="auto"/>
    </style:style>
    <style:style style:name="Contents_20_6" style:display-name="Contents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Figuur" style:family="paragraph" style:parent-style-name="Caption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>
      <style:text-properties fo:font-size="11pt"/>
    </style:style>
    <style:style style:name="Table_20_Contents_20_align_20_right" style:display-name="Table Contents align right" style:family="paragraph" style:parent-style-name="Table_20_Contents">
      <style:paragraph-properties fo:text-align="end" style:justify-single-word="false"/>
    </style:style>
    <style:style style:name="Figure_20_Index_20_Heading" style:display-name="Figure Index Heading" style:family="paragraph" style:parent-style-name="Index_20_Heading" style:class="index">
      <style:paragraph-properties fo:margin-left="0mm" fo:margin-right="0mm" fo:line-height="100%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mm" fo:margin-right="0mm" fo:line-height="100%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Contents_20_sub-heading" style:display-name="Contents sub-heading" style:family="paragraph" style:parent-style-name="Contents_20_Heading">
      <style:text-properties fo:font-size="14pt"/>
    </style:style>
    <style:style style:name="Table_20_Contens_20_align_20_left" style:display-name="Table Contens align left" style:family="paragraph" style:parent-style-name="Table_20_Contents_20_align_20_right">
      <style:paragraph-properties fo:text-align="start" style:justify-single-word="false"/>
    </style:style>
    <style:style style:name="Table_20_heading_20_left" style:display-name="Table heading left" style:family="paragraph" style:parent-style-name="Table_20_Heading">
      <style:paragraph-properties fo:text-align="start" style:justify-single-word="false"/>
    </style:style>
    <style:style style:name="Table_20_Heading_20_right" style:display-name="Table Heading right" style:family="paragraph" style:parent-style-name="Table_20_Heading">
      <style:paragraph-properties fo:text-align="end" style:justify-single-word="false"/>
    </style:style>
    <style:style style:name="Text" style:family="paragraph" style:parent-style-name="Caption" style:class="extra">
      <style:paragraph-properties fo:margin-top="1.99mm" fo:margin-bottom="1.99mm" style:contextual-spacing="false" fo:line-height="7.6mm"/>
      <style:text-properties fo:font-size="15pt"/>
    </style:style>
    <style:style style:name="Text_20_Body_20_no_20_line_20_spacing" style:display-name="Text Body no line spacing" style:family="paragraph" style:parent-style-name="Text_20_body">
      <style:paragraph-properties fo:margin-top="0mm" fo:margin-bottom="0mm" style:contextual-spacing="false"/>
    </style:style>
    <style:style style:name="Text_20_Body_20_extra_20_space_20_above_20_paragraph" style:display-name="Text Body extra space above paragraph" style:family="paragraph" style:parent-style-name="Text_20_body">
      <style:paragraph-properties fo:margin-top="12.98mm" fo:margin-bottom="2.47mm" style:contextual-spacing="false"/>
    </style:style>
    <style:style style:name="Text_20_Body_20_start_20_copyright" style:display-name="Text Body start copyright" style:family="paragraph" style:parent-style-name="Text_20_body" style:master-page-name="Left_20_Page">
      <style:paragraph-properties fo:margin-left="0.02mm" fo:margin-right="0mm" fo:margin-top="40.01mm" fo:margin-bottom="2.47mm" style:contextual-spacing="false" fo:text-indent="0.02mm" style:auto-text-indent="false" style:page-number="auto"/>
    </style:style>
    <style:style style:name="Text_20_Body_20_teaser" style:display-name="Text Body teaser" style:family="paragraph" style:parent-style-name="Text_20_body">
      <loext:graphic-properties draw:fill="solid" draw:fill-color="#f4f4f4"/>
      <style:paragraph-properties fo:background-color="#f4f4f4"/>
    </style:style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Internet_20_link" style:display-name="Internet link" style:family="text">
      <style:text-properties fo:color="#0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Superscript" style:family="text" style:parent-style-name="Subscrip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1.99mm" fo:margin-top="2.01mm" fo:margin-bottom="1.99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 draw:wrap-influence-on-position="once-concurrent" loext:allow-overlap="true">
        <style:columns fo:column-count="1" fo:column-gap="0mm"/>
      </style:graphic-properties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padding-left="0mm" fo:padding-right="4.5mm" fo:padding-top="1.99mm" fo:padding-bottom="1.99mm" fo:border="none" draw:wrap-influence-on-position="once-concurrent" loext:allow-overlap="true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left">
      <style:text-properties officeooo:rsid="0124dde7"/>
    </style:style>
    <style:style style:name="MP2" style:family="paragraph" style:parent-style-name="Header_20_right">
      <style:paragraph-properties fo:text-align="end" style:justify-single-word="false"/>
      <style:text-properties officeooo:paragraph-rsid="00492d9f"/>
    </style:style>
    <style:style style:name="MP3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9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3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_20_right">Register</text:p>
      </style:header>
      <style:header-left>
        <text:p text:style-name="MP1">Register</text:p>
      </style:header-left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2</text:page-number></text:p>
      </style:footer-left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3" style:next-style-name="Left_20_Page"/>
    <style:master-page style:name="Envelope" loext:hidden="true" style:hidden="true" style:page-layout-name="Mpm5"/>
    <style:master-page style:name="Index" style:page-layout-name="Mpm1"/>
    <style:master-page style:name="HTML" loext:hidden="true" style:hidden="true" style:page-layout-name="Mpm6"/>
    <style:master-page style:name="Footnote" style:page-layout-name="Mpm7"/>
    <style:master-page style:name="Landscape" loext:hidden="true" style:hidden="true" style:page-layout-name="Mpm8"/>
    <style:master-page style:name="Left_20_page_20_with_20_footer" style:display-name="Left page with footer" style:page-layout-name="Mpm9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Right_20_page_20_with_20_footer" style:display-name="Right page with footer" style:page-layout-name="Mpm10" style:next-style-name="Lef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style:next-style-name="Left_20_page_20_with_20_footer_20_and_20_header">
      <style:header>
        <text:p text:style-name="MP2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style:next-style-name="Right_20_page_20_with_20_footer_20_and_20_header_20_appendix">
      <style:header>
        <text:p text:style-name="MP3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>
      <style:footer>
        <text:p text:style-name="Footer_20_Right_20_appendix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2-06-13T21:11:10.517806473</meta:creation-date>
    <dc:date>2022-06-13T21:17:32.995279287</dc:date>
    <dc:creator>Bernard</dc:creator>
    <meta:editing-duration>PT6M25S</meta:editing-duration>
    <meta:editing-cycles>3</meta:editing-cycles>
    <meta:generator>LibreOffice/7.0.4.2$Linux_X86_64 LibreOffice_project/dcf040e67528d9187c66b2379df5ea4407429775</meta:generator>
    <meta:document-statistic meta:table-count="0" meta:image-count="0" meta:object-count="0" meta:page-count="2" meta:paragraph-count="19" meta:word-count="17" meta:character-count="77" meta:non-whitespace-character-count="74"/>
    <meta:template xlink:type="simple" xlink:actuate="onRequest" xlink:title="Wetenschappelijk_boek_16" xlink:href="../../../../../../../../Templates/Boek/Wetenschappelijk_boek_16.ott" meta:date="2022-06-12T14:44:18.325966443"/>
  </office:meta>
</office:document-meta>
</file>