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0.1in"/>
      <style:text-properties officeooo:rsid="00106c15" officeooo:paragraph-rsid="00106c15"/>
    </style:style>
    <style:style style:name="P2" style:family="paragraph" style:parent-style-name="Standard" style:list-style-name="L1">
      <style:paragraph-properties fo:line-height="0.2402in"/>
      <style:text-properties officeooo:rsid="00106c15" officeooo:paragraph-rsid="00106c15"/>
    </style:style>
    <style:style style:name="P3" style:family="paragraph" style:parent-style-name="Text_20_body" style:list-style-name="L2">
      <loext:graphic-properties draw:fill="none" draw:fill-color="#ffffff" draw:opacity="100%"/>
      <style:paragraph-properties fo:line-height="0.1in" fo:background-color="transparent"/>
      <style:text-properties officeooo:rsid="00106c15" officeooo:paragraph-rsid="00106c15"/>
    </style:style>
    <style:style style:name="P4" style:family="paragraph" style:parent-style-name="Text_20_body" style:list-style-name="L2">
      <loext:graphic-properties draw:fill="none" draw:fill-color="#ffffff" draw:opacity="100%"/>
      <style:paragraph-properties fo:line-height="0.1in" fo:background-color="transparent"/>
      <style:text-properties officeooo:paragraph-rsid="00106c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866in" fo:text-indent="-0.25in" fo:margin-left="0.686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366in" fo:text-indent="-0.25in" fo:margin-left="0.936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866in" fo:text-indent="-0.25in" fo:margin-left="1.186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366in" fo:text-indent="-0.25in" fo:margin-left="1.436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866in" fo:text-indent="-0.25in" fo:margin-left="1.686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366in" fo:text-indent="-0.25in" fo:margin-left="1.936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866in" fo:text-indent="-0.25in" fo:margin-left="2.186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366in" fo:text-indent="-0.25in" fo:margin-left="2.436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866in" fo:text-indent="-0.25in" fo:margin-left="2.686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366in" fo:text-indent="-0.25in" fo:margin-left="2.9366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4921011" text:style-name="L2">
        <text:list-item>
          <text:p text:style-name="P4">道</text:p>
        </text:list-item>
        <text:list-item>
          <text:p text:style-name="P4">道</text:p>
        </text:list-item>
        <text:list-item>
          <text:p text:style-name="P4">道</text:p>
        </text:list-item>
        <text:list-item>
          <text:p text:style-name="P3">道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date-style style:name="N20107" number:language="de" number:country="DE">
      <number:year number:style="long"/>
      <number:text>年</number:text>
      <number:month/>
      <number:text>月</number:text>
      <number:day/>
      <number:text>日</number:text>
    </number:date-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4T07:30:17.395915928</meta:creation-date>
    <dc:date>2021-12-04T07:33:00.698641027</dc:date>
    <meta:editing-duration>PT2M44S</meta:editing-duration>
    <meta:editing-cycles>1</meta:editing-cycles>
    <meta:document-statistic meta:table-count="0" meta:image-count="0" meta:object-count="0" meta:page-count="1" meta:paragraph-count="4" meta:word-count="8" meta:character-count="8" meta:non-whitespace-character-count="8"/>
    <meta:generator>LibreOffice/7.1.7.2$Linux_X86_64 LibreOffice_project/10$Build-2</meta:generator>
  </office:meta>
</office:document-meta>
</file>