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33.99mm" style:rel-column-width="13106*"/>
    </style:style>
    <style:style style:name="Table1.C" style:family="table-column">
      <style:table-column-properties style:column-width="34.01mm" style:rel-column-width="13107*"/>
    </style:style>
    <style:style style:name="Table1.E" style:family="table-column">
      <style:table-column-properties style:column-width="34.01mm" style:rel-column-width="13110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E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E2" style:family="table-cell">
      <style:table-cell-properties fo:padding="0.97mm" fo:border-left="0.5pt solid #000000" fo:border-right="0.5pt solid #000000" fo:border-top="none" fo:border-bottom="0.5pt solid #0000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><draw:frame draw:style-name="fr1" draw:name="Object1" text:anchor-type="paragraph" svg:width="159.98mm" svg:height="89.99mm" draw:z-index="0"><draw:object xlink:href="./Object 1" xlink:type="simple" xlink:show="embed" xlink:actuate="onLoad" draw:notify-on-update-of-ranges="Table1"/><draw:image xlink:href="./ObjectReplacements/Object 1" xlink:type="simple" xlink:show="embed" xlink:actuate="onLoad"/>
    </draw:frame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Line236787112889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one</text:p>
          </table:table-cell>
          <table:table-cell table:style-name="Table1.A1" office:value-type="string">
            <text:p text:style-name="Table_20_Contents">two</text:p>
          </table:table-cell>
          <table:table-cell table:style-name="Table1.A1" office:value-type="string">
            <text:p text:style-name="Table_20_Contents">three</text:p>
          </table:table-cell>
          <table:table-cell table:style-name="Table1.E1" office:value-type="string">
            <text:p text:style-name="Table_20_Contents">four</text:p>
          </table:table-cell>
        </table:table-row>
        <table:table-row table:style-name="TableLine2367871121408"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4</text:p>
          </table:table-cell>
          <table:table-cell table:style-name="Table1.E2" office:value-type="string">
            <text:p text:style-name="Table_20_Contents">7</text:p>
          </table:table-cell>
        </table:table-row>
        <table:table-row table:style-name="TableLine2367671808896"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E2" office:value-type="string">
            <text:p text:style-name="Table_20_Contents">4</text:p>
          </table:table-cell>
        </table:table-row>
        <table:table-row table:style-name="TableLine2367671818112">
          <table:table-cell table:style-name="Table1.A2" office:value-type="string">
            <text:p text:style-name="Table_20_Contents">C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E2" office:value-type="string">
            <text:p text:style-name="Table_20_Contents">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5-15T20:51:23.833000000</meta:creation-date>
    <dc:date>2022-05-16T23:53:45.558000000</dc:date>
    <dc:creator>Regina Henschel</dc:creator>
    <meta:editing-duration>PT3H27M29S</meta:editing-duration>
    <meta:editing-cycles>34</meta:editing-cycles>
    <meta:generator>B2020/7.4.0.0.alpha0$Windows_X86_64 LibreOffice_project/9313b6c02cc40633edfaadfc7941cbb5640368b2</meta:generator>
    <meta:document-statistic meta:table-count="1" meta:image-count="0" meta:object-count="1" meta:page-count="1" meta:paragraph-count="19" meta:word-count="19" meta:character-count="30" meta:non-whitespace-character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in
	dim oCurrentController as variant: oCurrentController = ThisComponent.getCurrentController()
    if not(oCurrentController.supportsService("com.sun.star.text.TextDocumentView")) then
        msgbox("Macro works only in text documents.")
	    exit sub
    end if
	dim oChartFrame as variant: rem like green handle status 
	if  NOT	getSelectedChartInWriter(oChartFrame) then
		msgbox("Selection is not a chart")
		exit sub
	end if
	dim oChartModel as variant
	oChartModel = oChartFrame.Model
    'ToDo: Make sure it is the desired chart type
    dim nToBeDeletedCol as integer
    'ToDo: call method, which asks which column user wants to deleted 
    nToBeDeletedCol = 2: 'fix value for testing
    deleteColumn(oChartModel, nToBeDeletedCol)

	dim oDoc as variant: oDoc = oCurrentController.Frame
	dim aDispatcher as variant
	aDispatcher = createUnoService("com.sun.star.frame.DispatchHelper")
	aDispatcher.executeDispatch(oDoc, ".uno:UpdateCharts", "", 0, Array())	
End Sub

function getSelectedChartInWriter(oChart as variant) as boolean
    dim bSuccess as boolean: bSuccess = false
    dim oDocument as variant: oDocument = ThisComponent
    dim oChartCandidate as variant
    oChartCandidate = oDocument.CurrentSelection
    if oChartCandidate.supportsService("com.sun.star.text.TextEmbeddedObject")_
    	AND oChartCandidate.CLSID = "12DCAE26-281F-416F-a234-c3086127382e" then
		   oChart = oChartCandidate
		   bSuccess = true
	end if	
	getSelectedChartInWriter = bSuccess
end function


sub deleteColumn(oChart as variant, nDelCol as integer)
	dim oDiagram as variant: oDiagram = oChart.getFirstDiagram()
	dim oCoords as variant: oCoords = oDiagram.getCoordinateSystems()
	dim oCoord as variant: oCoord = oCoords(0)
	dim oChartTypes as variant: oChartTypes = oCoord.getChartTypes()
	dim oChartType as variant: oChartType = oChartTypes(0)
 
  ' data series retain all of data used in the chart
	dim oDataSeriesContainer as variant: oDataSeriesContainer = oChartType.getDataSeries()    
	dim nMaxIndex as integer: nMaxIndex = UBound(oDataSeriesContainer)
	if nDelCol &gt; nMaxIndex OR nDelCol &lt; 0 OR nMaxIndex &lt;= 1 then
		exit sub
	end if
	
	dim oDataSerie as variant: oDataSerie = oDataSeriesContainer(nDelCol)
	oChartType.removeDataSeries(oDataSerie)
	oChart.setFirstDiagram(oDiagram)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4.439cm" svg:y="3.441cm" style:legend-expansion="high" chart:style-name="ch2"/>
        <chart:plot-area chart:style-name="ch3" table:cell-range-address="Table1.$A$2:.$A$4 Table1.$B$1:.$E$4" chart:data-source-has-labels="both" svg:x="0.319cm" svg:y="0.179cm" svg:width="13.801cm" svg:height="8.641cm">
          <chart:coordinate-region svg:x="0.761cm" svg:y="0.381cm" svg:width="13.359cm" svg:height="7.786cm"/>
          <chart:axis chart:dimension="x" chart:name="primary-x" chart:style-name="ch4" chartooo:axis-type="auto">
            <chartooo:date-scale/>
            <chart:categories table:cell-range-address="Table1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4" chart:label-cell-address="Table1.$B$1" chart:class="chart:bar">
            <chart:data-point chart:repeated="3"/>
          </chart:series>
          <chart:series chart:style-name="ch8" chart:values-cell-range-address="Table1.$C$2:.$C$4" chart:label-cell-address="Table1.$C$1" chart:class="chart:bar">
            <chart:data-point chart:repeated="3"/>
          </chart:series>
          <chart:series chart:style-name="ch9" chart:values-cell-range-address="Table1.$D$2:.$D$4" chart:label-cell-address="Table1.$D$1" chart:class="chart:bar">
            <chart:data-point chart:repeated="3"/>
          </chart:series>
          <chart:series chart:style-name="ch10" chart:values-cell-range-address="Table1.$E$2:.$E$4" chart:label-cell-address="Table1.$E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e</text:p>
                <draw:g>
                  <svg:desc>Table1.$B$1</svg:desc>
                </draw:g>
              </table:table-cell>
              <table:table-cell office:value-type="string">
                <text:p>two</text:p>
                <draw:g>
                  <svg:desc>Table1.$C$1</svg:desc>
                </draw:g>
              </table:table-cell>
              <table:table-cell office:value-type="string">
                <text:p>three</text:p>
                <draw:g>
                  <svg:desc>Table1.$D$1</svg:desc>
                </draw:g>
              </table:table-cell>
              <table:table-cell office:value-type="string">
                <text:p>four</text:p>
                <draw:g>
                  <svg:desc>Table1.$E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able1.$A$2:.$A$4</svg:desc>
                </draw:g>
              </table:table-cell>
              <table:table-cell office:value-type="float" office:value="1">
                <text:p>1</text:p>
                <draw:g>
                  <svg:desc>Table1.$B$2:.$B$4</svg:desc>
                </draw:g>
              </table:table-cell>
              <table:table-cell office:value-type="float" office:value="8">
                <text:p>8</text:p>
                <draw:g>
                  <svg:desc>Table1.$C$2:.$C$4</svg:desc>
                </draw:g>
              </table:table-cell>
              <table:table-cell office:value-type="float" office:value="4">
                <text:p>4</text:p>
                <draw:g>
                  <svg:desc>Table1.$D$2:.$D$4</svg:desc>
                </draw:g>
              </table:table-cell>
              <table:table-cell office:value-type="float" office:value="7">
                <text:p>7</text:p>
                <draw:g>
                  <svg:desc>Table1.$E$2:.$E$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B2020/7.4.0.0.alpha0$Windows_X86_64 LibreOffice_project/9313b6c02cc40633edfaadfc7941cbb5640368b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