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oglio1.$I$3:.$I$13])" table:allow-empty-cell="true" table:display-list="unsorted" table:base-cell-address="Foglio1.AA1">
          <table:error-message table:message-type="stop" table:display="true"/>
        </table:content-validation>
      </table:content-validations>
      <table:table table:name="Foglio1" table:style-name="ta1">
        <officeooo:event-listeners>
          <script:event-listener script:language="ooo:script" script:event-name="office:content-changed" xlink:href="vnd.sun.star.script:Standard.Module1.Main?language=Basic&amp;location=document" xlink:type="simple"/>
        </officeooo:event-listeners>
        <table:table-column table:style-name="co1" table:number-columns-repeated="34" table:default-cell-style-name="Default"/>
        <table:table-row table:style-name="ro1">
          <table:table-cell table:number-columns-repeated="8"/>
          <table:table-cell office:value-type="string" calcext:value-type="string">
            <text:p>Estrazione numero 105 di venerdì 18 agosto 2023</text:p>
          </table:table-cell>
          <table:table-cell table:number-columns-repeated="17"/>
          <table:table-cell table:content-validation-name="val1" office:value-type="string" calcext:value-type="string">
            <text:p>Milano <text:s text:c="3"/></text:p>
          </table:table-cell>
          <table:table-cell/>
          <table:table-cell office:value-type="string" calcext:value-type="string">
            <text:p>Estrazione numero 105 di venerdì 18 agosto 2023</text:p>
          </table:table-cell>
          <table:table-cell table:number-columns-repeated="5"/>
        </table:table-row>
        <table:table-row table:style-name="ro1">
          <table:table-cell table:number-columns-repeated="34"/>
        </table:table-row>
        <table:table-row table:style-name="ro1">
          <table:table-cell table:number-columns-repeated="8"/>
          <table:table-cell office:value-type="string" calcext:value-type="string">
            <text:p>Bari <text:s text:c="3"/>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14"/>
          <table:table-cell office:value-type="string" calcext:value-type="string">
            <text:p>Milano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Cagliari <text:s text:c="3"/>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Firenze <text:s text:c="3"/>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Genova <text:s text:c="3"/>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Milano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4"/>
          <table:table-cell office:value-type="string" calcext:value-type="string">
            <text:p>Estrazione numero 106 di sabato 19 agosto 2023</text:p>
          </table:table-cell>
          <table:table-cell table:number-columns-repeated="5"/>
        </table:table-row>
        <table:table-row table:style-name="ro1">
          <table:table-cell table:number-columns-repeated="8"/>
          <table:table-cell office:value-type="string" calcext:value-type="string">
            <text:p>Napoli <text:s text:c="3"/>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Palermo <text:s text:c="3"/>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14"/>
          <table:table-cell office:value-type="string" calcext:value-type="string">
            <text:p>Milano <text:s text:c="3"/>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Roma <text:s text:c="3"/>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Torino <text:s text:c="3"/>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Venezia <text:s text:c="3"/>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Nazionale <text:s text:c="3"/>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table:number-columns-repeated="20"/>
        </table:table-row>
        <table:table-row table:style-name="ro1" table:number-rows-repeated="3">
          <table:table-cell table:number-columns-repeated="34"/>
        </table:table-row>
        <table:table-row table:style-name="ro1">
          <table:table-cell table:number-columns-repeated="8"/>
          <table:table-cell office:value-type="string" calcext:value-type="string">
            <text:p>Estrazione numero 106 di sabato 19 agosto 2023</text:p>
          </table:table-cell>
          <table:table-cell table:number-columns-repeated="25"/>
        </table:table-row>
        <table:table-row table:style-name="ro1">
          <table:table-cell table:number-columns-repeated="34"/>
        </table:table-row>
        <table:table-row table:style-name="ro1">
          <table:table-cell table:number-columns-repeated="8"/>
          <table:table-cell office:value-type="string" calcext:value-type="string">
            <text:p>Bari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Cagliari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Firenze <text:s text:c="3"/>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Genova <text:s text:c="3"/>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Milano <text:s text:c="3"/>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Napoli <text:s text:c="3"/>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Palermo <text:s text:c="3"/>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Roma <text:s text:c="3"/>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Torino <text:s text:c="3"/>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Venezia <text:s text:c="3"/>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Nazionale <text:s text:c="3"/>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table:number-columns-repeated="20"/>
        </table:table-row>
        <table:table-row table:style-name="ro1">
          <table:table-cell table:number-columns-repeated="28"/>
          <table:table-cell office:value-type="string" calcext:value-type="string">
            <text:p>Estrazione numero 105 di venerdì 18 agosto 2023</text:p>
          </table:table-cell>
          <table:table-cell table:number-columns-repeated="5"/>
        </table:table-row>
        <table:table-row table:style-name="ro1">
          <table:table-cell table:number-columns-repeated="34"/>
        </table:table-row>
        <table:table-row table:style-name="ro1">
          <table:table-cell table:number-columns-repeated="28"/>
          <table:table-cell office:value-type="string" calcext:value-type="string">
            <text:p>Milano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Estrazione numero 107 di martedì 22 agosto 2023</text:p>
          </table:table-cell>
          <table:table-cell table:number-columns-repeated="25"/>
        </table:table-row>
        <table:table-row table:style-name="ro1">
          <table:table-cell table:number-columns-repeated="34"/>
        </table:table-row>
        <table:table-row table:style-name="ro1">
          <table:table-cell table:number-columns-repeated="8"/>
          <table:table-cell office:value-type="string" calcext:value-type="string">
            <text:p>Bari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Cagliari <text:s text:c="3"/>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14"/>
          <table:table-cell office:value-type="string" calcext:value-type="string">
            <text:p>Estrazione numero 107 di martedì 22 agosto 2023</text:p>
          </table:table-cell>
          <table:table-cell table:number-columns-repeated="5"/>
        </table:table-row>
        <table:table-row table:style-name="ro1">
          <table:table-cell table:number-columns-repeated="8"/>
          <table:table-cell office:value-type="string" calcext:value-type="string">
            <text:p>Firenze <text:s text:c="3"/>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Genova <text:s text:c="3"/>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table:number-columns-repeated="14"/>
          <table:table-cell office:value-type="string" calcext:value-type="string">
            <text:p>Milano <text:s text:c="3"/>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Milano <text:s text:c="3"/>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Napoli <text:s text:c="3"/>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Palermo <text:s text:c="3"/>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Roma <text:s text:c="3"/>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Torino <text:s text:c="3"/>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Venezia <text:s text:c="3"/>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Nazionale <text:s text:c="3"/>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table:number-columns-repeated="20"/>
        </table:table-row>
        <table:table-row table:style-name="ro1" table:number-rows-repeated="3">
          <table:table-cell table:number-columns-repeated="34"/>
        </table:table-row>
        <table:table-row table:style-name="ro1">
          <table:table-cell table:number-columns-repeated="8"/>
          <table:table-cell office:value-type="string" calcext:value-type="string">
            <text:p>Estrazione numero 108 di giovedì 24 agosto 2023</text:p>
          </table:table-cell>
          <table:table-cell table:number-columns-repeated="25"/>
        </table:table-row>
        <table:table-row table:style-name="ro1">
          <table:table-cell table:number-columns-repeated="34"/>
        </table:table-row>
        <table:table-row table:style-name="ro1">
          <table:table-cell table:number-columns-repeated="8"/>
          <table:table-cell office:value-type="string" calcext:value-type="string">
            <text:p>Bari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Cagliari <text:s text:c="3"/>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Firenze <text:s text:c="3"/>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Genova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Milano <text:s text:c="3"/>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Napoli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Palermo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Roma <text:s text:c="3"/>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Torino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4"/>
          <table:table-cell office:value-type="string" calcext:value-type="string">
            <text:p>Estrazione numero 105 di venerdì 18 agosto 2023</text:p>
          </table:table-cell>
          <table:table-cell table:number-columns-repeated="5"/>
        </table:table-row>
        <table:table-row table:style-name="ro1">
          <table:table-cell table:number-columns-repeated="8"/>
          <table:table-cell office:value-type="string" calcext:value-type="string">
            <text:p>Venezia <text:s text:c="3"/>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Nazionale <text:s text:c="3"/>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14"/>
          <table:table-cell office:value-type="string" calcext:value-type="string">
            <text:p>Milano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 table:number-rows-repeated="3">
          <table:table-cell table:number-columns-repeated="34"/>
        </table:table-row>
        <table:table-row table:style-name="ro1">
          <table:table-cell table:number-columns-repeated="8"/>
          <table:table-cell office:value-type="string" calcext:value-type="string">
            <text:p>Estrazione numero 109 di venerdì 25 agosto 2023</text:p>
          </table:table-cell>
          <table:table-cell table:number-columns-repeated="19"/>
          <table:table-cell office:value-type="string" calcext:value-type="string">
            <text:p>Estrazione numero 108 di giovedì 24 agosto 2023</text:p>
          </table:table-cell>
          <table:table-cell table:number-columns-repeated="5"/>
        </table:table-row>
        <table:table-row table:style-name="ro1">
          <table:table-cell table:number-columns-repeated="34"/>
        </table:table-row>
        <table:table-row table:style-name="ro1">
          <table:table-cell table:number-columns-repeated="8"/>
          <table:table-cell office:value-type="string" calcext:value-type="string">
            <text:p>Bari <text:s text:c="3"/>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14"/>
          <table:table-cell office:value-type="string" calcext:value-type="string">
            <text:p>Milano <text:s text:c="3"/>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Cagliari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Firenze <text:s text:c="3"/>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Genova <text:s text:c="3"/>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Milano <text:s text:c="3"/>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Napoli <text:s text:c="3"/>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Palermo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Roma <text:s text:c="3"/>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Torino <text:s text:c="3"/>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Venezia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Nazionale <text:s text:c="3"/>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table:number-columns-repeated="20"/>
        </table:table-row>
        <table:table-row table:style-name="ro1" table:number-rows-repeated="3">
          <table:table-cell table:number-columns-repeated="34"/>
        </table:table-row>
        <table:table-row table:style-name="ro1">
          <table:table-cell table:number-columns-repeated="8"/>
          <table:table-cell office:value-type="string" calcext:value-type="string">
            <text:p>Estrazione numero 110 di sabato 26 agosto 2023</text:p>
          </table:table-cell>
          <table:table-cell table:number-columns-repeated="25"/>
        </table:table-row>
        <table:table-row table:style-name="ro1">
          <table:table-cell table:number-columns-repeated="34"/>
        </table:table-row>
        <table:table-row table:style-name="ro1">
          <table:table-cell table:number-columns-repeated="8"/>
          <table:table-cell office:value-type="string" calcext:value-type="string">
            <text:p>Bari <text:s text:c="3"/>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Cagliari <text:s text:c="3"/>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Firenze <text:s text:c="3"/>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Genova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Milano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Napoli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14"/>
          <table:table-cell office:value-type="string" calcext:value-type="string">
            <text:p>Estrazione numero 105 di venerdì 18 agosto 2023</text:p>
          </table:table-cell>
          <table:table-cell table:number-columns-repeated="5"/>
        </table:table-row>
        <table:table-row table:style-name="ro1">
          <table:table-cell table:number-columns-repeated="8"/>
          <table:table-cell office:value-type="string" calcext:value-type="string">
            <text:p>Palermo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Roma <text:s text:c="3"/>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table:number-columns-repeated="14"/>
          <table:table-cell office:value-type="string" calcext:value-type="string">
            <text:p>Milano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Torino <text:s text:c="3"/>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Venezia <text:s text:c="3"/>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table:number-columns-repeated="20"/>
        </table:table-row>
        <table:table-row table:style-name="ro1">
          <table:table-cell table:number-columns-repeated="8"/>
          <table:table-cell office:value-type="string" calcext:value-type="string">
            <text:p>Nazionale <text:s text:c="3"/>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20"/>
        </table:table-row>
        <table:table-row table:style-name="ro1">
          <table:table-cell table:number-columns-repeated="28"/>
          <table:table-cell office:value-type="string" calcext:value-type="string">
            <text:p>Estrazione numero 109 di venerdì 25 agosto 2023</text:p>
          </table:table-cell>
          <table:table-cell table:number-columns-repeated="5"/>
        </table:table-row>
        <table:table-row table:style-name="ro1">
          <table:table-cell table:number-columns-repeated="34"/>
        </table:table-row>
        <table:table-row table:style-name="ro1">
          <table:table-cell table:number-columns-repeated="28"/>
          <table:table-cell office:value-type="string" calcext:value-type="string">
            <text:p>Milano <text:s text:c="3"/>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</table:table-row>
        <table:table-row table:style-name="ro1" table:number-rows-repeated="20">
          <table:table-cell table:number-columns-repeated="34"/>
        </table:table-row>
        <table:table-row table:style-name="ro1">
          <table:table-cell table:number-columns-repeated="28"/>
          <table:table-cell office:value-type="string" calcext:value-type="string">
            <text:p>Estrazione numero 105 di venerdì 18 agosto 2023</text:p>
          </table:table-cell>
          <table:table-cell table:number-columns-repeated="5"/>
        </table:table-row>
        <table:table-row table:style-name="ro1">
          <table:table-cell table:number-columns-repeated="34"/>
        </table:table-row>
        <table:table-row table:style-name="ro1">
          <table:table-cell table:number-columns-repeated="28"/>
          <table:table-cell office:value-type="string" calcext:value-type="string">
            <text:p>Milano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 table:number-rows-repeated="3">
          <table:table-cell table:number-columns-repeated="34"/>
        </table:table-row>
        <table:table-row table:style-name="ro1">
          <table:table-cell table:number-columns-repeated="28"/>
          <table:table-cell office:value-type="string" calcext:value-type="string">
            <text:p>Estrazione numero 110 di sabato 26 agosto 2023</text:p>
          </table:table-cell>
          <table:table-cell table:number-columns-repeated="5"/>
        </table:table-row>
        <table:table-row table:style-name="ro1">
          <table:table-cell table:number-columns-repeated="34"/>
        </table:table-row>
        <table:table-row table:style-name="ro1">
          <table:table-cell table:number-columns-repeated="28"/>
          <table:table-cell office:value-type="string" calcext:value-type="string">
            <text:p>Milano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date-style style:name="N106">
      <number:day number:style="long"/>
      <number:text>-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/00/0000</text:date>, <text:time style:data-style-name="N2" text:time-value="19:20:39.20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9T17:07:19.813000000</meta:creation-date>
    <dc:date>2023-09-07T19:22:50.055000000</dc:date>
    <meta:editing-duration>PT28M48S</meta:editing-duration>
    <meta:editing-cycles>25</meta:editing-cycles>
    <meta:generator>LibreOffice/7.3.2.2$Windows_X86_64 LibreOffice_project/49f2b1bff42cfccbd8f788c8dc32c1c309559be0</meta:generator>
    <meta:document-statistic meta:table-count="1" meta:cell-count="47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Main(Target)
Sh = Target.getSpreadsheet()
oCell() = Split(Target.AbsoluteName, ".")
oCellTarget = oCell(1)

If oCellTarget = "$H$1" Then
	c = Sh.createCursor
	c.gotoEndOfUsedArea(false) 
	LastRow = c.RangeAddress.EndRow
	Ruota = Target.String
	Sh.getCellrangeByName("I1:N"+LastRow+1).ClearContents(1+4)
	Inizio = 6
	ColIn = 8
	For x = 2 To 12
	 if Sh.getCellByPosition(0, x).String = Ruota Then
	   exit for
	 end if  
	Next x
    For i = 0 To 116 Step 29
      Sh.getCellByPosition(ColIn, i).String = Sh.getCellByPosition(0, 0).String
      Arr = Sh.getCellrangeByPosition(0, x, 5, x).GetDataArray
	  Sh.getCellrangeByPosition(ColIn, i+2, ColIn + 5, i+2).SetDataArray(Arr)
    Next i

	
	
	For i = 16 To LastRow
		if Left(Sh.getCellByPosition(0, i).String, 10) = "Estrazione" Then 
		   Sh.getCellByPosition(ColIn, Inizio).String = Sh.getCellByPosition(0, i).String
		   Inizio = Inizio + 2
		elseif Sh.getCellByPosition(0, i).String = Ruota Then
		   Arr = Sh.getCellrangeByPosition(0, i, 5, i).GetDataArray
		   Sh.getCellrangeByPosition(ColIn, Inizio, ColIn + 5, Inizio).SetDataArray(Arr)
		   Inizio = Inizio + 27
		End if
	   
	Next i
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