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 Uncial" svg:font-family="'American Uncial'" style:font-pitch="variable"/>
    <style:font-face style:name="Aonchlo GC" svg:font-family="'Aonchlo GC'" style:font-family-generic="modern" style:font-pitch="fixed"/>
    <style:font-face style:name="Ardchlo Eorpach GC" svg:font-family="'Ardchlo Eorpach GC'" style:font-family-generic="modern" style:font-pitch="variable"/>
    <style:font-face style:name="Ardchlo GC" svg:font-family="'Ardchlo GC'" style:font-family-generic="modern" style:font-pitch="variable"/>
    <style:font-face style:name="Ardchlo Gaelach GC" svg:font-family="'Ardchlo Gaelach GC'" style:font-family-generic="modern" style:font-pitch="variable"/>
    <style:font-face style:name="Arial" svg:font-family="Arial" style:font-family-generic="swiss" style:font-pitch="variable"/>
    <style:font-face style:name="BoydUncial UNICODE" svg:font-family="'BoydUncial UNICODE'" style:font-family-generic="modern" style:font-pitch="variable"/>
    <style:font-face style:name="Bunchlo GC" svg:font-family="'Bunchlo GC'" style:font-family-generic="modern" style:font-pitch="variable"/>
    <style:font-face style:name="Bunchlo Nua GC" svg:font-family="'Bunchlo Nua GC'"/>
    <style:font-face style:name="Bunchlo Nua GC1" svg:font-family="'Bunchlo Nua GC'" style:font-pitch="variable"/>
    <style:font-face style:name="Bunchló Dubh GC" svg:font-family="'Bunchló Dubh GC'" style:font-pitch="variable"/>
    <style:font-face style:name="Bunchló Ársa Dubh GC" svg:font-family="'Bunchló Ársa Dubh GC'" style:font-pitch="variable"/>
    <style:font-face style:name="Bunchló Ársa GC" svg:font-family="'Bunchló Ársa GC'"/>
    <style:font-face style:name="Bunchló Ársa GC1" svg:font-family="'Bunchló Ársa GC'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aschlo Arsa GC" svg:font-family="'Caschlo Arsa GC'" style:font-family-generic="modern" style:font-pitch="variable"/>
    <style:font-face style:name="Caschlo GC" svg:font-family="'Caschlo GC'" style:font-family-generic="modern" style:font-pitch="variable"/>
    <style:font-face style:name="Celtic Gaelige UNICODE" svg:font-family="'Celtic Gaelige UNICODE'" style:font-pitch="variable"/>
    <style:font-face style:name="Cianan" svg:font-family="Cianan" style:font-pitch="variable"/>
    <style:font-face style:name="Cianan-ur" svg:font-family="Cianan-ur" style:font-pitch="variable"/>
    <style:font-face style:name="Cianchlo" svg:font-family="Cianchlo" style:font-family-generic="modern" style:font-pitch="variable"/>
    <style:font-face style:name="Cló Gaelach (Twomey)" svg:font-family="'Cló Gaelach (Twomey)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aschlo GC" svg:font-family="'Deaschlo GC'" style:font-family-generic="modern" style:font-pitch="variable"/>
    <style:font-face style:name="DejaVu Serif" svg:font-family="'DejaVu Serif'" style:font-family-generic="roman" style:font-pitch="variable"/>
    <style:font-face style:name="Dluthchlo GC" svg:font-family="'Dluthchlo GC'" style:font-family-generic="modern" style:font-pitch="variable"/>
    <style:font-face style:name="Fiorchlo GC" svg:font-family="'Fiorchlo GC'" style:font-family-generic="script" style:font-pitch="variable"/>
    <style:font-face style:name="Gadelica" svg:font-family="Gadelica" style:font-family-generic="modern" style:font-pitch="variable"/>
    <style:font-face style:name="Gaeilge" svg:font-family="Gaeilge" style:font-pitch="variable"/>
    <style:font-face style:name="Gaeilge 1" svg:font-family="'Gaeilge 1'" style:font-family-generic="decorative" style:font-pitch="variable"/>
    <style:font-face style:name="Gaeilge 2" svg:font-family="'Gaeilge 2'" style:font-family-generic="swiss" style:font-pitch="variable"/>
    <style:font-face style:name="Gaeilge UNICODE" svg:font-family="'Gaeilge UNICODE'" style:font-family-generic="swiss" style:font-pitch="variable"/>
    <style:font-face style:name="Gael" svg:font-family="Gael" style:font-pitch="variable"/>
    <style:font-face style:name="Gael A" svg:font-family="'Gael A'" style:font-pitch="variable"/>
    <style:font-face style:name="Gael AX UNICODE" svg:font-family="'Gael AX UNICODE'" style:font-pitch="variable"/>
    <style:font-face style:name="Gael B" svg:font-family="'Gael B'" style:font-pitch="variable"/>
    <style:font-face style:name="Gael BX UNICODE" svg:font-family="'Gael BX UNICODE'" style:font-pitch="variable"/>
    <style:font-face style:name="Gaelic" svg:font-family="Gaelic" style:font-pitch="variable"/>
    <style:font-face style:name="Garamond" svg:font-family="Garamond" style:font-family-generic="roman" style:font-pitch="variable"/>
    <style:font-face style:name="Gearchlo Arsa GC" svg:font-family="'Gearchlo Arsa GC'" style:font-family-generic="swiss" style:font-pitch="variable"/>
    <style:font-face style:name="Gearchlo GC" svg:font-family="'Gearchlo GC'" style:font-family-generic="swiss" style:font-pitch="variable"/>
    <style:font-face style:name="Georgia" svg:font-family="Georgia" style:font-family-generic="roman" style:font-pitch="variable"/>
    <style:font-face style:name="Glanchlo GC" svg:font-family="'Glanchlo GC'" style:font-family-generic="modern" style:font-pitch="variable"/>
    <style:font-face style:name="IrishUnciAlphabet" svg:font-family="IrishUnciAlphabet" style:font-pitch="variable"/>
    <style:font-face style:name="Kelt UNICODE" svg:font-family="'Kelt UNICODE'" style:font-family-generic="modern" style:font-pitch="variable"/>
    <style:font-face style:name="Lanchlo GC" svg:font-family="'Lanchlo G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tinus Serif" svg:font-family="'Libertinus Serif'" style:font-family-generic="modern" style:font-pitch="variable"/>
    <style:font-face style:name="Libertinus Serif Display" svg:font-family="'Libertinus Serif Display'" style:font-family-generic="moder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acalla" svg:font-family="Macalla" style:font-pitch="variable"/>
    <style:font-face style:name="Mearchlo GC" svg:font-family="'Mearchlo GC'" style:font-family-generic="swiss" style:font-pitch="variable"/>
    <style:font-face style:name="Mionchló GC" svg:font-family="'Mionchló GC'" style:font-pitch="variable"/>
    <style:font-face style:name="Morchlo GC" svg:font-family="'Morchlo GC'" style:font-family-generic="modern" style:font-pitch="variable"/>
    <style:font-face style:name="Nuachlo GC" svg:font-family="'Nuachlo GC'" style:font-family-generic="roman" style:font-pitch="variable"/>
    <style:font-face style:name="OpenSymbol" svg:font-family="OpenSymbol" style:font-charset="x-symbol"/>
    <style:font-face style:name="PR Celtic Narrow KAD" svg:font-family="'PR Celtic Narrow KAD'" style:font-pitch="variable"/>
    <style:font-face style:name="Palatino Linotype" svg:font-family="'Palatino Linotype'" style:font-family-generic="roman" style:font-pitch="variable"/>
    <style:font-face style:name="Richlo GC" svg:font-family="'Richlo GC'" style:font-family-generic="modern" style:font-pitch="variable"/>
    <style:font-face style:name="Seanchló GC" svg:font-family="'Seanchló GC'" style:font-pitch="variable"/>
    <style:font-face style:name="Seanchló na Nod GC" svg:font-family="'Seanchló na Nod GC'" style:font-pitch="variable"/>
    <style:font-face style:name="Seanchló Ársa Dubh GC" svg:font-family="'Seanchló Ársa Dubh GC'" style:font-pitch="variable"/>
    <style:font-face style:name="Seanchló Ársa GC" svg:font-family="'Seanchló Ársa GC'" style:font-pitch="variable"/>
    <style:font-face style:name="Source Han Sans CN Regular" svg:font-family="'Source Han Sans CN Regular'" style:font-family-generic="system" style:font-pitch="variable"/>
    <style:font-face style:name="Sraidchlo GC" svg:font-family="'Sraidchlo GC'" style:font-family-generic="swiss" style:font-pitch="variable"/>
    <style:font-face style:name="Tahoma" svg:font-family="Tahoma" style:font-family-generic="swiss" style:font-pitch="variable"/>
    <style:font-face style:name="Taisean" svg:font-family="Taisean" style:font-pitch="variable"/>
    <style:font-face style:name="Times New Roman" svg:font-family="'Times New Roman'" style:font-family-generic="roman" style:font-pitch="variable"/>
    <style:font-face style:name="Tromchlo Beag GC" svg:font-family="'Tromchlo Beag GC'" style:font-pitch="variable"/>
    <style:font-face style:name="Tromchlo Mor GC" svg:font-family="'Tromchlo Mor GC'" style:font-pitch="variable"/>
    <style:font-face style:name="Tuamach UNICODE" svg:font-family="'Tuamach UNICODE'" style:font-pitch="variable"/>
    <style:font-face style:name="Ubuntu Mono" svg:font-family="'Ubuntu Mono'" style:font-family-generic="modern" style:font-pitch="fixed"/>
    <style:font-face style:name="UmberSSK UNICODE" svg:font-family="'UmberSSK UNICODE'" style:font-pitch="variable"/>
    <style:font-face style:name="Verdana" svg:font-family="Verdana" style:font-family-generic="swiss" style:font-pitch="variable"/>
    <style:font-face style:name="WeddingText BT" svg:font-family="'WeddingText BT'" style:font-family-generic="script" style:font-pitch="variable"/>
    <style:font-face style:name="Wingdings" svg:font-family="Wingdings" style:font-pitch="variable" style:font-charset="x-symbol"/>
    <style:font-face style:name="Úrchló GC" svg:font-family="'Úrchló GC'" style:font-pitch="variable"/>
    <style:font-face style:name="Úrchló Rómhánach GC" svg:font-family="'Úrchló Rómhánach GC'" style:font-pitch="variable"/>
  </office:font-face-decls>
  <office:automatic-styles>
    <style:style style:name="Table1" style:family="table">
      <style:table-properties style:width="16.96cm" fo:margin-left="-0.007cm" table:align="left" fo:background-color="transparent">
        <style:background-image/>
      </style:table-properties>
    </style:style>
    <style:style style:name="Table1.A" style:family="table-column">
      <style:table-column-properties style:column-width="16.96cm"/>
    </style:style>
    <style:style style:name="Table1.1" style:family="table-row">
      <style:table-row-properties style:min-row-height="0.917cm" fo:background-color="transparent">
        <style:background-image/>
      </style:table-row-properties>
    </style:style>
    <style:style style:name="Table1.A1" style:family="table-cell">
      <style:table-cell-properties style:vertical-align="middle" fo:padding="0.049cm" fo:border-left="0.5pt solid #cccccc" fo:border-right="0.5pt solid #cccccc" fo:border-top="0.5pt solid #cccccc" fo:border-bottom="none"/>
    </style:style>
    <style:style style:name="Table1.A2" style:family="table-cell">
      <style:table-cell-properties style:vertical-align="middle" fo:padding="0.049cm" fo:border-left="0.5pt solid #cccccc" fo:border-right="0.5pt solid #cccccc" fo:border-top="none" fo:border-bottom="none"/>
    </style:style>
    <style:style style:name="Table1.A18" style:family="table-cell">
      <style:table-cell-properties style:vertical-align="middle" fo:padding="0.049cm" fo:border-left="0.5pt solid #cccccc" fo:border-right="0.5pt solid #cccccc" fo:border-top="none" fo:border-bottom="0.5pt solid #cccccc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 style:writing-mode="page"/>
      <style:text-properties fo:font-variant="normal" fo:text-transform="none" fo:color="#000000" loext:opacity="100%" style:font-name="Liberation Serif" fo:font-size="10.5pt" fo:letter-spacing="normal" fo:font-style="normal" fo:font-weight="normal" officeooo:rsid="00df81ee" officeooo:paragraph-rsid="0011f6f9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Text_20_body">
      <style:paragraph-properties fo:margin-left="0cm" fo:margin-right="0cm" fo:line-height="100%" fo:widows="1" fo:text-indent="0cm" style:auto-text-indent="false" style:writing-mode="page"/>
      <style:text-properties fo:font-variant="normal" fo:text-transform="none" fo:color="#000000" loext:opacity="100%" style:font-name="Caschlo Arsa GC" fo:font-size="14pt" fo:letter-spacing="normal" fo:font-style="normal" style:text-underline-style="none" fo:font-weight="normal" officeooo:rsid="002f74ae" officeooo:paragraph-rsid="00111218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026ff75" officeooo:paragraph-rsid="00111218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02e44a0" officeooo:paragraph-rsid="00111218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1d4114b" officeooo:paragraph-rsid="0014a935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1f2be2" officeooo:paragraph-rsid="001f2be2" fo:background-color="transparent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paragraph-rsid="00111218" fo:background-color="transparent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2e44a0" officeooo:paragraph-rsid="00111218" fo:background-color="transparent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1816e85" officeooo:paragraph-rsid="00111218" fo:background-color="transparent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2pt" fo:letter-spacing="normal" fo:font-style="normal" fo:font-weight="normal" officeooo:rsid="002e44a0" officeooo:paragraph-rsid="00111218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2pt" fo:letter-spacing="normal" fo:font-style="normal" fo:font-weight="normal" officeooo:rsid="01d4114b" officeooo:paragraph-rsid="0014a935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fo:font-weight="normal" officeooo:rsid="002e44a0" officeooo:paragraph-rsid="00111218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fo:font-weight="normal" officeooo:rsid="01d4114b" officeooo:paragraph-rsid="0014a935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fo:font-weight="normal" officeooo:rsid="0026ff75" officeooo:paragraph-rsid="00111218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fo:font-weight="normal" officeooo:rsid="002e44a0" officeooo:paragraph-rsid="00111218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fo:font-weight="normal" officeooo:rsid="01d4114b" officeooo:paragraph-rsid="0014a935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1d4114b" officeooo:paragraph-rsid="0014a935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1d4114b" officeooo:paragraph-rsid="0014a935" style:font-size-asian="12pt" style:font-size-complex="12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026ff75" officeooo:paragraph-rsid="00111218" style:font-size-asian="12pt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02e44a0" officeooo:paragraph-rsid="00111218" style:font-size-asian="12pt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1d4114b" officeooo:paragraph-rsid="0014a935" style:font-size-asian="12pt" style:font-size-complex="12pt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paragraph-rsid="00111218" style:font-size-asian="12pt" style:font-size-complex="12pt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02e44a0" officeooo:paragraph-rsid="00111218" style:font-size-asian="12pt" style:font-size-complex="12pt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1816e85" officeooo:paragraph-rsid="00111218" style:font-size-asian="12pt" style:font-size-complex="12pt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paragraph-rsid="00111218" style:font-size-asian="12pt" style:font-size-complex="12pt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rsid="002e44a0" officeooo:paragraph-rsid="00111218" style:font-size-asian="12pt" style:font-size-complex="12pt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rsid="01816e85" officeooo:paragraph-rsid="00111218" style:font-size-asian="12pt" style:font-size-complex="12pt"/>
    </style:style>
    <style:style style:name="P3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paragraph-rsid="00111218" style:font-size-asian="12pt" style:font-size-complex="12pt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05ff1c6" officeooo:paragraph-rsid="00111218" style:font-size-asian="12pt" style:font-size-complex="12pt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paragraph-rsid="00111218" style:font-size-asian="12pt" style:font-weight-asian="bold" style:font-size-complex="12pt" style:font-weight-complex="bold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rsid="002e44a0" officeooo:paragraph-rsid="00111218" style:font-size-asian="12pt" style:font-weight-asian="bold" style:font-size-complex="12pt" style:font-weight-complex="bold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rsid="005ff1c6" officeooo:paragraph-rsid="00111218" style:font-size-asian="12pt" style:font-weight-asian="bold" style:font-size-complex="12pt" style:font-weight-complex="bold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paragraph-rsid="00111218" style:font-size-asian="12pt" style:font-size-complex="12pt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02e44a0" officeooo:paragraph-rsid="00111218" style:font-size-asian="12pt" style:font-size-complex="12pt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1816e85" officeooo:paragraph-rsid="00111218" style:font-size-asian="12pt" style:font-size-complex="12pt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026ff75" officeooo:paragraph-rsid="00111218" style:font-size-asian="12pt" style:font-size-complex="12pt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02e44a0" officeooo:paragraph-rsid="00111218" style:font-size-asian="12pt" style:font-size-complex="12pt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1d4114b" officeooo:paragraph-rsid="0014a935" style:font-size-asian="12pt" style:font-size-complex="12p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4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4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2pt" fo:letter-spacing="normal" fo:font-style="normal" style:text-underline-style="none" fo:font-weight="normal" officeooo:rsid="01816e85" officeooo:paragraph-rsid="00111218" style:font-size-asian="12pt" style:font-size-complex="12pt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4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4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2pt" fo:letter-spacing="normal" fo:font-style="normal" style:text-underline-style="none" fo:font-weight="normal" officeooo:rsid="01816e85" officeooo:paragraph-rsid="00111218" style:font-size-asian="12pt" style:font-size-complex="12pt"/>
    </style:style>
    <style:style style:name="P5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5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5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" fo:font-size="12pt" fo:letter-spacing="normal" fo:font-style="normal" style:text-underline-style="none" fo:font-weight="normal" officeooo:rsid="01816e85" officeooo:paragraph-rsid="00111218" style:font-size-asian="12pt" style:font-size-complex="12pt"/>
    </style:style>
    <style:style style:name="P5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Cló Gaelach (Twomey)" fo:font-size="12pt" fo:letter-spacing="normal" fo:font-style="normal" style:text-underline-style="none" fo:font-weight="normal" officeooo:rsid="001977be" officeooo:paragraph-rsid="002a0368" style:font-size-asian="12pt" style:font-weight-asian="normal" style:font-size-complex="12pt" style:font-weight-complex="normal"/>
    </style:style>
    <style:style style:name="P5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Cianchlo" fo:font-size="12pt" fo:letter-spacing="normal" fo:font-style="normal" style:text-underline-style="none" fo:font-weight="normal" officeooo:rsid="0070a5e7" officeooo:paragraph-rsid="0070a5e7" style:font-size-asian="12pt" style:font-weight-asian="normal" style:font-size-complex="12pt" style:font-weight-complex="normal"/>
    </style:style>
    <style:style style:name="P5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Cló Gaelach (Twomey)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5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" fo:font-size="12pt" fo:letter-spacing="normal" fo:font-style="normal" fo:font-weight="normal" officeooo:rsid="0026ff75" officeooo:paragraph-rsid="00111218" style:font-size-asian="12pt" style:font-size-complex="12pt"/>
    </style:style>
    <style:style style:name="P5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ic" fo:font-size="12pt" fo:letter-spacing="normal" fo:font-style="normal" fo:font-weight="normal" officeooo:rsid="0026ff75" officeooo:paragraph-rsid="00111218" style:font-size-asian="12pt" style:font-size-complex="12pt"/>
    </style:style>
    <style:style style:name="P5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ló Gaelach (Twomey)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5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ló Gaelach (Twomey)" fo:font-size="12pt" fo:letter-spacing="normal" fo:font-style="normal" style:text-underline-style="none" fo:font-weight="normal" officeooo:rsid="01816e85" officeooo:paragraph-rsid="00111218" style:font-size-asian="12pt" style:font-size-complex="12pt"/>
    </style:style>
    <style:style style:name="P6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chlo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6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chlo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6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chlo" fo:font-size="12pt" fo:letter-spacing="normal" fo:font-style="normal" style:text-underline-style="none" fo:font-weight="normal" officeooo:rsid="01816e85" officeooo:paragraph-rsid="00111218" style:font-size-asian="12pt" style:font-size-complex="12pt"/>
    </style:style>
    <style:style style:name="P6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fo:font-weight="normal" officeooo:rsid="002e44a0" officeooo:paragraph-rsid="00111218" style:font-size-asian="12pt" style:font-size-complex="12pt"/>
    </style:style>
    <style:style style:name="P6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fo:font-weight="normal" officeooo:rsid="01d4114b" officeooo:paragraph-rsid="0014a935" style:font-size-asian="12pt" style:font-size-complex="12pt"/>
    </style:style>
    <style:style style:name="P6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6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fo:font-weight="normal" officeooo:rsid="0026ff75" officeooo:paragraph-rsid="00111218" style:font-size-asian="12pt" style:font-size-complex="12pt"/>
    </style:style>
    <style:style style:name="P6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fo:font-weight="normal" officeooo:rsid="002e44a0" officeooo:paragraph-rsid="00111218" style:font-size-asian="12pt" style:font-size-complex="12pt"/>
    </style:style>
    <style:style style:name="P6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fo:font-weight="normal" officeooo:rsid="01d4114b" officeooo:paragraph-rsid="0014a935" style:font-size-asian="12pt" style:font-size-complex="12pt"/>
    </style:style>
    <style:style style:name="P6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7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2pt" fo:letter-spacing="normal" fo:font-style="normal" fo:font-weight="normal" officeooo:rsid="0026ff75" officeooo:paragraph-rsid="00111218" style:font-size-asian="12pt" style:font-size-complex="12pt"/>
    </style:style>
    <style:style style:name="P7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2pt" fo:letter-spacing="normal" fo:font-style="normal" fo:font-weight="normal" officeooo:rsid="002e44a0" officeooo:paragraph-rsid="00111218" style:font-size-asian="12pt" style:font-size-complex="12pt"/>
    </style:style>
    <style:style style:name="P7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2pt" fo:letter-spacing="normal" fo:font-style="normal" fo:font-weight="normal" officeooo:rsid="01d4114b" officeooo:paragraph-rsid="0014a935" style:font-size-asian="12pt" style:font-size-complex="12pt"/>
    </style:style>
    <style:style style:name="P7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" fo:font-size="12pt" fo:letter-spacing="normal" fo:font-style="normal" fo:font-weight="normal" officeooo:rsid="004a8875" officeooo:paragraph-rsid="00111218" style:font-size-asian="12pt" style:font-size-complex="12pt"/>
    </style:style>
    <style:style style:name="P7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" fo:font-size="12pt" fo:letter-spacing="normal" fo:font-style="normal" fo:font-weight="normal" officeooo:rsid="002e44a0" officeooo:paragraph-rsid="00111218" style:font-size-asian="12pt" style:font-size-complex="12pt"/>
    </style:style>
    <style:style style:name="P7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" fo:font-size="12pt" fo:letter-spacing="normal" fo:font-style="normal" fo:font-weight="normal" officeooo:rsid="01816e85" officeooo:paragraph-rsid="00111218" style:font-size-asian="12pt" style:font-size-complex="12pt"/>
    </style:style>
    <style:style style:name="P7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ic" fo:font-size="12pt" fo:letter-spacing="normal" fo:font-style="normal" fo:font-weight="normal" officeooo:rsid="004a8875" officeooo:paragraph-rsid="00111218" style:font-size-asian="12pt" style:font-size-complex="12pt"/>
    </style:style>
    <style:style style:name="P7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ic" fo:font-size="12pt" fo:letter-spacing="normal" fo:font-style="normal" fo:font-weight="normal" officeooo:rsid="002e44a0" officeooo:paragraph-rsid="00111218" style:font-size-asian="12pt" style:font-size-complex="12pt"/>
    </style:style>
    <style:style style:name="P7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ic" fo:font-size="12pt" fo:letter-spacing="normal" fo:font-style="normal" fo:font-weight="normal" officeooo:rsid="01816e85" officeooo:paragraph-rsid="00111218" style:font-size-asian="12pt" style:font-size-complex="12pt"/>
    </style:style>
    <style:style style:name="P7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7700a6" officeooo:paragraph-rsid="007700a6" style:font-size-asian="12pt" style:font-size-complex="12pt"/>
    </style:style>
    <style:style style:name="P8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ial" fo:font-size="12pt" fo:letter-spacing="normal" fo:font-style="normal" fo:font-weight="normal" officeooo:rsid="0026ff75" officeooo:paragraph-rsid="00111218" style:font-size-asian="12pt" style:font-size-complex="12pt"/>
    </style:style>
    <style:style style:name="P8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mbria" fo:font-size="12pt" fo:letter-spacing="normal" fo:font-style="normal" style:text-underline-style="none" fo:font-weight="normal" officeooo:rsid="0078d90e" officeooo:paragraph-rsid="0078d90e" style:font-size-asian="12pt" style:font-size-complex="12pt"/>
    </style:style>
    <style:style style:name="P8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mbria" fo:font-size="12pt" fo:letter-spacing="normal" fo:font-style="normal" fo:font-weight="normal" officeooo:rsid="0026ff75" officeooo:paragraph-rsid="00111218" style:font-size-asian="12pt" style:font-size-complex="12pt"/>
    </style:style>
    <style:style style:name="P8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78d90e" officeooo:paragraph-rsid="0078d90e" style:font-size-asian="12pt" style:font-size-complex="12pt"/>
    </style:style>
    <style:style style:name="P8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libri" fo:font-size="12pt" fo:letter-spacing="normal" fo:font-style="normal" fo:font-weight="normal" officeooo:rsid="0026ff75" officeooo:paragraph-rsid="00111218" style:font-size-asian="12pt" style:font-size-complex="12pt"/>
    </style:style>
    <style:style style:name="P8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onsolas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8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onsolas" fo:font-size="12pt" fo:letter-spacing="normal" fo:font-style="normal" style:text-underline-style="none" fo:font-weight="normal" officeooo:rsid="0078d90e" officeooo:paragraph-rsid="0078d90e" style:font-size-asian="12pt" style:font-size-complex="12pt"/>
    </style:style>
    <style:style style:name="P8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ourier New" fo:font-size="12pt" fo:letter-spacing="normal" fo:font-style="normal" style:text-underline-style="none" fo:font-weight="normal" officeooo:rsid="0078d90e" officeooo:paragraph-rsid="0078d90e" style:font-size-asian="12pt" style:font-size-complex="12pt"/>
    </style:style>
    <style:style style:name="P8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rlito" fo:font-size="12pt" fo:letter-spacing="normal" fo:font-style="normal" style:text-underline-style="none" fo:font-weight="normal" officeooo:rsid="0078d90e" officeooo:paragraph-rsid="0078d90e" style:font-size-asian="12pt" style:font-size-complex="12pt"/>
    </style:style>
    <style:style style:name="P8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jaVu Serif" fo:font-size="12pt" fo:letter-spacing="normal" fo:font-style="normal" style:text-underline-style="none" fo:font-weight="normal" officeooo:rsid="0078d90e" officeooo:paragraph-rsid="0078d90e" style:font-size-asian="12pt" style:font-size-complex="12pt"/>
    </style:style>
    <style:style style:name="P9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ramond" fo:font-size="12pt" fo:letter-spacing="normal" fo:font-style="normal" fo:font-weight="normal" officeooo:rsid="0078d90e" officeooo:paragraph-rsid="0078d90e" style:font-size-asian="12pt" style:font-size-complex="12pt"/>
    </style:style>
    <style:style style:name="P9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eorgia" fo:font-size="12pt" fo:letter-spacing="normal" fo:font-style="normal" fo:font-weight="normal" officeooo:rsid="0078d90e" officeooo:paragraph-rsid="0078d90e" style:font-size-asian="12pt" style:font-size-complex="12pt"/>
    </style:style>
    <style:style style:name="P9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tinus Serif" fo:font-size="12pt" fo:letter-spacing="normal" fo:font-style="normal" style:text-underline-style="none" fo:font-weight="normal" officeooo:rsid="0078d90e" officeooo:paragraph-rsid="0078d90e" style:font-size-asian="12pt" style:font-size-complex="12pt"/>
    </style:style>
    <style:style style:name="P9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ucida Sans" fo:font-size="12pt" fo:letter-spacing="normal" fo:font-style="normal" style:text-underline-style="none" fo:font-weight="normal" officeooo:rsid="0078d90e" officeooo:paragraph-rsid="0078d90e" style:font-size-asian="12pt" style:font-weight-asian="normal" style:font-size-complex="12pt" style:font-weight-complex="normal"/>
    </style:style>
    <style:style style:name="P9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Palatino Linotype" fo:font-size="12pt" fo:letter-spacing="normal" fo:font-style="normal" fo:font-weight="normal" officeooo:rsid="0026ff75" officeooo:paragraph-rsid="00111218" style:font-size-asian="12pt" style:font-size-complex="12pt"/>
    </style:style>
    <style:style style:name="P9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ahoma" fo:font-size="12pt" fo:letter-spacing="normal" fo:font-style="normal" style:text-underline-style="none" fo:font-weight="normal" officeooo:rsid="0078d90e" officeooo:paragraph-rsid="0078d90e" style:font-size-asian="12pt" style:font-size-complex="12pt"/>
    </style:style>
    <style:style style:name="P9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78d90e" officeooo:paragraph-rsid="0078d90e" style:font-size-asian="12pt" style:font-size-complex="12pt"/>
    </style:style>
    <style:style style:name="P9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Ubuntu Mono" fo:font-size="12pt" fo:letter-spacing="normal" fo:font-style="normal" style:text-underline-style="none" fo:font-weight="normal" officeooo:rsid="0078d90e" officeooo:paragraph-rsid="0078d90e" style:font-size-asian="12pt" style:font-size-complex="12pt"/>
    </style:style>
    <style:style style:name="P9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Verdana" fo:font-size="12pt" fo:letter-spacing="normal" fo:font-style="normal" style:text-underline-style="none" fo:font-weight="normal" officeooo:rsid="0078d90e" officeooo:paragraph-rsid="0078d90e" style:font-size-asian="12pt" style:font-size-complex="12pt"/>
    </style:style>
    <style:style style:name="P9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Wingdings" fo:font-size="12pt" fo:letter-spacing="normal" fo:font-style="normal" style:text-underline-style="none" fo:font-weight="normal" officeooo:rsid="0078d90e" officeooo:paragraph-rsid="0078d90e" style:font-size-asian="12pt" style:font-size-complex="12pt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weight="normal" officeooo:rsid="00499c82" style:font-size-asian="12pt" style:font-size-complex="12pt"/>
    </style:style>
    <style:style style:name="T2" style:family="text">
      <style:text-properties officeooo:rsid="0026ff75"/>
    </style:style>
    <style:style style:name="T3" style:family="text">
      <style:text-properties style:font-name="Bunchló Ársa GC" officeooo:rsid="0026ff75"/>
    </style:style>
    <style:style style:name="T4" style:family="text">
      <style:text-properties officeooo:rsid="00a692e5"/>
    </style:style>
    <style:style style:name="T5" style:family="text">
      <style:text-properties officeooo:rsid="017c9ac1"/>
    </style:style>
    <style:style style:name="T6" style:family="text">
      <style:text-properties style:font-name="Bunchlo Nua GC" officeooo:rsid="0026ff75"/>
    </style:style>
    <style:style style:name="T7" style:family="text">
      <style:text-properties officeooo:rsid="006efc68"/>
    </style:style>
    <style:style style:name="T8" style:family="text">
      <style:text-properties officeooo:rsid="005a1e09"/>
    </style:style>
    <style:style style:name="T9" style:family="text">
      <style:text-properties officeooo:rsid="013526c0"/>
    </style:style>
    <style:style style:name="T10" style:family="text">
      <style:text-properties officeooo:rsid="0055f904"/>
    </style:style>
    <style:style style:name="T11" style:family="text">
      <style:text-properties officeooo:rsid="01d4114b"/>
    </style:style>
    <style:style style:name="T12" style:family="text">
      <style:text-properties officeooo:rsid="0016974e"/>
    </style:style>
    <style:style style:name="T13" style:family="text">
      <style:text-properties officeooo:rsid="001977be"/>
    </style:style>
    <style:style style:name="T14" style:family="text">
      <style:text-properties officeooo:rsid="001f2be2"/>
    </style:style>
    <style:style style:name="T15" style:family="text">
      <style:text-properties officeooo:rsid="002f74ae"/>
    </style:style>
    <style:style style:name="T16" style:family="text">
      <style:text-properties style:font-name="BoydUncial UNICODE" officeooo:rsid="00307755"/>
    </style:style>
    <style:style style:name="T17" style:family="text">
      <style:text-properties officeooo:rsid="00307755"/>
    </style:style>
    <style:style style:name="T18" style:family="text">
      <style:text-properties officeooo:rsid="00322f65"/>
    </style:style>
    <style:style style:name="T19" style:family="text">
      <style:text-properties officeooo:rsid="00333397"/>
    </style:style>
    <style:style style:name="T20" style:family="text">
      <style:text-properties officeooo:rsid="003449e6"/>
    </style:style>
    <style:style style:name="T21" style:family="text">
      <style:text-properties style:text-line-through-style="none" style:text-line-through-type="none" officeooo:rsid="003449e6"/>
    </style:style>
    <style:style style:name="T22" style:family="text">
      <style:text-properties officeooo:rsid="00534fbe"/>
    </style:style>
    <style:style style:name="T23" style:family="text">
      <style:text-properties officeooo:rsid="0069b7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Liberation Sans</text:p>
          </table:table-cell>
        </table:table-row>
        <table:table-row table:style-name="Table1.1">
          <table:table-cell table:style-name="Table1.A2" office:value-type="string">
            <text:p text:style-name="P81">Cambria</text:p>
          </table:table-cell>
        </table:table-row>
        <table:table-row table:style-name="Table1.1">
          <table:table-cell table:style-name="Table1.A2" office:value-type="string">
            <text:p text:style-name="P86">Consolas</text:p>
          </table:table-cell>
        </table:table-row>
        <table:table-row table:style-name="Table1.1">
          <table:table-cell table:style-name="Table1.A2" office:value-type="string">
            <text:p text:style-name="P83">Calibri</text:p>
          </table:table-cell>
        </table:table-row>
        <table:table-row table:style-name="Table1.1">
          <table:table-cell table:style-name="Table1.A2" office:value-type="string">
            <text:p text:style-name="P87">Courier New</text:p>
          </table:table-cell>
        </table:table-row>
        <table:table-row table:style-name="Table1.1">
          <table:table-cell table:style-name="Table1.A2" office:value-type="string">
            <text:p text:style-name="P88">Carlito</text:p>
          </table:table-cell>
        </table:table-row>
        <table:table-row table:style-name="Table1.1">
          <table:table-cell table:style-name="Table1.A2" office:value-type="string">
            <text:p text:style-name="P89">Deja Vu</text:p>
          </table:table-cell>
        </table:table-row>
        <table:table-row table:style-name="Table1.1">
          <table:table-cell table:style-name="Table1.A2" office:value-type="string">
            <text:p text:style-name="P90">Garamond</text:p>
          </table:table-cell>
        </table:table-row>
        <table:table-row table:style-name="Table1.1">
          <table:table-cell table:style-name="Table1.A2" office:value-type="string">
            <text:p text:style-name="P91">Georgia</text:p>
          </table:table-cell>
        </table:table-row>
        <table:table-row table:style-name="Table1.1">
          <table:table-cell table:style-name="Table1.A2" office:value-type="string">
            <text:p text:style-name="P92">Libertinus Serif</text:p>
          </table:table-cell>
        </table:table-row>
        <table:table-row table:style-name="Table1.1">
          <table:table-cell table:style-name="Table1.A2" office:value-type="string">
            <text:p text:style-name="P93">Lucida</text:p>
          </table:table-cell>
        </table:table-row>
        <table:table-row table:style-name="Table1.1">
          <table:table-cell table:style-name="Table1.A2" office:value-type="string">
            <text:p text:style-name="P94">Palatino Linotype</text:p>
          </table:table-cell>
        </table:table-row>
        <table:table-row table:style-name="Table1.1">
          <table:table-cell table:style-name="Table1.A2" office:value-type="string">
            <text:p text:style-name="P95">Tahoma</text:p>
          </table:table-cell>
        </table:table-row>
        <table:table-row table:style-name="Table1.1">
          <table:table-cell table:style-name="Table1.A2" office:value-type="string">
            <text:p text:style-name="P96">Times New Roman</text:p>
          </table:table-cell>
        </table:table-row>
        <table:table-row table:style-name="Table1.1">
          <table:table-cell table:style-name="Table1.A2" office:value-type="string">
            <text:p text:style-name="P97">Ununtu Mono</text:p>
          </table:table-cell>
        </table:table-row>
        <table:table-row table:style-name="Table1.1">
          <table:table-cell table:style-name="Table1.A2" office:value-type="string">
            <text:p text:style-name="P98">Verdana</text:p>
          </table:table-cell>
        </table:table-row>
        <table:table-row table:style-name="Table1.1">
          <table:table-cell table:style-name="Table1.A2" office:value-type="string">
            <text:p text:style-name="P99">Webdings</text:p>
          </table:table-cell>
        </table:table-row>
        <table:table-row table:style-name="Table1.1">
          <table:table-cell table:style-name="Table1.A18" office:value-type="string">
            <text:p text:style-name="P79">Arial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 Uncial" svg:font-family="'American Uncial'" style:font-pitch="variable"/>
    <style:font-face style:name="Aonchlo GC" svg:font-family="'Aonchlo GC'" style:font-family-generic="modern" style:font-pitch="fixed"/>
    <style:font-face style:name="Ardchlo Eorpach GC" svg:font-family="'Ardchlo Eorpach GC'" style:font-family-generic="modern" style:font-pitch="variable"/>
    <style:font-face style:name="Ardchlo GC" svg:font-family="'Ardchlo GC'" style:font-family-generic="modern" style:font-pitch="variable"/>
    <style:font-face style:name="Ardchlo Gaelach GC" svg:font-family="'Ardchlo Gaelach GC'" style:font-family-generic="modern" style:font-pitch="variable"/>
    <style:font-face style:name="Arial" svg:font-family="Arial" style:font-family-generic="swiss" style:font-pitch="variable"/>
    <style:font-face style:name="BoydUncial UNICODE" svg:font-family="'BoydUncial UNICODE'" style:font-family-generic="modern" style:font-pitch="variable"/>
    <style:font-face style:name="Bunchlo GC" svg:font-family="'Bunchlo GC'" style:font-family-generic="modern" style:font-pitch="variable"/>
    <style:font-face style:name="Bunchlo Nua GC" svg:font-family="'Bunchlo Nua GC'"/>
    <style:font-face style:name="Bunchlo Nua GC1" svg:font-family="'Bunchlo Nua GC'" style:font-pitch="variable"/>
    <style:font-face style:name="Bunchló Dubh GC" svg:font-family="'Bunchló Dubh GC'" style:font-pitch="variable"/>
    <style:font-face style:name="Bunchló Ársa Dubh GC" svg:font-family="'Bunchló Ársa Dubh GC'" style:font-pitch="variable"/>
    <style:font-face style:name="Bunchló Ársa GC" svg:font-family="'Bunchló Ársa GC'"/>
    <style:font-face style:name="Bunchló Ársa GC1" svg:font-family="'Bunchló Ársa GC'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aschlo Arsa GC" svg:font-family="'Caschlo Arsa GC'" style:font-family-generic="modern" style:font-pitch="variable"/>
    <style:font-face style:name="Caschlo GC" svg:font-family="'Caschlo GC'" style:font-family-generic="modern" style:font-pitch="variable"/>
    <style:font-face style:name="Celtic Gaelige UNICODE" svg:font-family="'Celtic Gaelige UNICODE'" style:font-pitch="variable"/>
    <style:font-face style:name="Cianan" svg:font-family="Cianan" style:font-pitch="variable"/>
    <style:font-face style:name="Cianan-ur" svg:font-family="Cianan-ur" style:font-pitch="variable"/>
    <style:font-face style:name="Cianchlo" svg:font-family="Cianchlo" style:font-family-generic="modern" style:font-pitch="variable"/>
    <style:font-face style:name="Cló Gaelach (Twomey)" svg:font-family="'Cló Gaelach (Twomey)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aschlo GC" svg:font-family="'Deaschlo GC'" style:font-family-generic="modern" style:font-pitch="variable"/>
    <style:font-face style:name="DejaVu Serif" svg:font-family="'DejaVu Serif'" style:font-family-generic="roman" style:font-pitch="variable"/>
    <style:font-face style:name="Dluthchlo GC" svg:font-family="'Dluthchlo GC'" style:font-family-generic="modern" style:font-pitch="variable"/>
    <style:font-face style:name="Fiorchlo GC" svg:font-family="'Fiorchlo GC'" style:font-family-generic="script" style:font-pitch="variable"/>
    <style:font-face style:name="Gadelica" svg:font-family="Gadelica" style:font-family-generic="modern" style:font-pitch="variable"/>
    <style:font-face style:name="Gaeilge" svg:font-family="Gaeilge" style:font-pitch="variable"/>
    <style:font-face style:name="Gaeilge 1" svg:font-family="'Gaeilge 1'" style:font-family-generic="decorative" style:font-pitch="variable"/>
    <style:font-face style:name="Gaeilge 2" svg:font-family="'Gaeilge 2'" style:font-family-generic="swiss" style:font-pitch="variable"/>
    <style:font-face style:name="Gaeilge UNICODE" svg:font-family="'Gaeilge UNICODE'" style:font-family-generic="swiss" style:font-pitch="variable"/>
    <style:font-face style:name="Gael" svg:font-family="Gael" style:font-pitch="variable"/>
    <style:font-face style:name="Gael A" svg:font-family="'Gael A'" style:font-pitch="variable"/>
    <style:font-face style:name="Gael AX UNICODE" svg:font-family="'Gael AX UNICODE'" style:font-pitch="variable"/>
    <style:font-face style:name="Gael B" svg:font-family="'Gael B'" style:font-pitch="variable"/>
    <style:font-face style:name="Gael BX UNICODE" svg:font-family="'Gael BX UNICODE'" style:font-pitch="variable"/>
    <style:font-face style:name="Gaelic" svg:font-family="Gaelic" style:font-pitch="variable"/>
    <style:font-face style:name="Garamond" svg:font-family="Garamond" style:font-family-generic="roman" style:font-pitch="variable"/>
    <style:font-face style:name="Gearchlo Arsa GC" svg:font-family="'Gearchlo Arsa GC'" style:font-family-generic="swiss" style:font-pitch="variable"/>
    <style:font-face style:name="Gearchlo GC" svg:font-family="'Gearchlo GC'" style:font-family-generic="swiss" style:font-pitch="variable"/>
    <style:font-face style:name="Georgia" svg:font-family="Georgia" style:font-family-generic="roman" style:font-pitch="variable"/>
    <style:font-face style:name="Glanchlo GC" svg:font-family="'Glanchlo GC'" style:font-family-generic="modern" style:font-pitch="variable"/>
    <style:font-face style:name="IrishUnciAlphabet" svg:font-family="IrishUnciAlphabet" style:font-pitch="variable"/>
    <style:font-face style:name="Kelt UNICODE" svg:font-family="'Kelt UNICODE'" style:font-family-generic="modern" style:font-pitch="variable"/>
    <style:font-face style:name="Lanchlo GC" svg:font-family="'Lanchlo G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tinus Serif" svg:font-family="'Libertinus Serif'" style:font-family-generic="modern" style:font-pitch="variable"/>
    <style:font-face style:name="Libertinus Serif Display" svg:font-family="'Libertinus Serif Display'" style:font-family-generic="moder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acalla" svg:font-family="Macalla" style:font-pitch="variable"/>
    <style:font-face style:name="Mearchlo GC" svg:font-family="'Mearchlo GC'" style:font-family-generic="swiss" style:font-pitch="variable"/>
    <style:font-face style:name="Mionchló GC" svg:font-family="'Mionchló GC'" style:font-pitch="variable"/>
    <style:font-face style:name="Morchlo GC" svg:font-family="'Morchlo GC'" style:font-family-generic="modern" style:font-pitch="variable"/>
    <style:font-face style:name="Nuachlo GC" svg:font-family="'Nuachlo GC'" style:font-family-generic="roman" style:font-pitch="variable"/>
    <style:font-face style:name="OpenSymbol" svg:font-family="OpenSymbol" style:font-charset="x-symbol"/>
    <style:font-face style:name="PR Celtic Narrow KAD" svg:font-family="'PR Celtic Narrow KAD'" style:font-pitch="variable"/>
    <style:font-face style:name="Palatino Linotype" svg:font-family="'Palatino Linotype'" style:font-family-generic="roman" style:font-pitch="variable"/>
    <style:font-face style:name="Richlo GC" svg:font-family="'Richlo GC'" style:font-family-generic="modern" style:font-pitch="variable"/>
    <style:font-face style:name="Seanchló GC" svg:font-family="'Seanchló GC'" style:font-pitch="variable"/>
    <style:font-face style:name="Seanchló na Nod GC" svg:font-family="'Seanchló na Nod GC'" style:font-pitch="variable"/>
    <style:font-face style:name="Seanchló Ársa Dubh GC" svg:font-family="'Seanchló Ársa Dubh GC'" style:font-pitch="variable"/>
    <style:font-face style:name="Seanchló Ársa GC" svg:font-family="'Seanchló Ársa GC'" style:font-pitch="variable"/>
    <style:font-face style:name="Source Han Sans CN Regular" svg:font-family="'Source Han Sans CN Regular'" style:font-family-generic="system" style:font-pitch="variable"/>
    <style:font-face style:name="Sraidchlo GC" svg:font-family="'Sraidchlo GC'" style:font-family-generic="swiss" style:font-pitch="variable"/>
    <style:font-face style:name="Tahoma" svg:font-family="Tahoma" style:font-family-generic="swiss" style:font-pitch="variable"/>
    <style:font-face style:name="Taisean" svg:font-family="Taisean" style:font-pitch="variable"/>
    <style:font-face style:name="Times New Roman" svg:font-family="'Times New Roman'" style:font-family-generic="roman" style:font-pitch="variable"/>
    <style:font-face style:name="Tromchlo Beag GC" svg:font-family="'Tromchlo Beag GC'" style:font-pitch="variable"/>
    <style:font-face style:name="Tromchlo Mor GC" svg:font-family="'Tromchlo Mor GC'" style:font-pitch="variable"/>
    <style:font-face style:name="Tuamach UNICODE" svg:font-family="'Tuamach UNICODE'" style:font-pitch="variable"/>
    <style:font-face style:name="Ubuntu Mono" svg:font-family="'Ubuntu Mono'" style:font-family-generic="modern" style:font-pitch="fixed"/>
    <style:font-face style:name="UmberSSK UNICODE" svg:font-family="'UmberSSK UNICODE'" style:font-pitch="variable"/>
    <style:font-face style:name="Verdana" svg:font-family="Verdana" style:font-family-generic="swiss" style:font-pitch="variable"/>
    <style:font-face style:name="WeddingText BT" svg:font-family="'WeddingText BT'" style:font-family-generic="script" style:font-pitch="variable"/>
    <style:font-face style:name="Wingdings" svg:font-family="Wingdings" style:font-pitch="variable" style:font-charset="x-symbol"/>
    <style:font-face style:name="Úrchló GC" svg:font-family="'Úrchló GC'" style:font-pitch="variable"/>
    <style:font-face style:name="Úrchló Rómhánach GC" svg:font-family="'Úrchló Rómhánach GC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18:15:36.775000000</meta:creation-date>
    <dc:title>Default</dc:title>
    <meta:editing-cycles>72</meta:editing-cycles>
    <meta:generator>LibreOffice/7.3.2.2$Windows_X86_64 LibreOffice_project/49f2b1bff42cfccbd8f788c8dc32c1c309559be0</meta:generator>
    <meta:editing-duration>PT8H21M25S</meta:editing-duration>
    <dc:date>2022-05-05T13:44:27.142000000</dc:date>
    <meta:document-statistic meta:table-count="1" meta:image-count="0" meta:object-count="0" meta:page-count="1" meta:paragraph-count="18" meta:word-count="26" meta:character-count="168" meta:non-whitespace-character-count="160"/>
    <meta:template xlink:type="simple" xlink:actuate="onRequest" xlink:title="Default" xlink:href="../../../AppData/Roaming/LibreOffice/4/user/template/Default.ott" meta:date="2021-10-21T18:15:36.445000000"/>
  </office:meta>
</office:document-meta>
</file>