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24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1.5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text-underline-style="none"/>
    </style:style>
    <style:style style:name="ce2" style:family="table-cell" style:parent-style-name="Default">
      <style:table-cell-properties fo:background-color="#e8e8e8"/>
    </style:style>
    <style:style style:name="ce3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100">
      <style:table-cell-properties fo:background-color="#eeeeee" style:diagonal-bl-tr="none" style:diagonal-tl-br="none" style:text-align-source="value-type" style:repeat-content="false" fo:wrap-option="no-wrap" fo:border="0.74pt solid #666666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>
      <style:map style:condition="cell-content()=&quot;Red&quot;" style:apply-style-name="_2d_red" style:base-cell-address="Hoja1.D5"/>
      <style:map style:condition="cell-content()=&quot;Green&quot;" style:apply-style-name="_2d_green" style:base-cell-address="Hoja1.D5"/>
      <style:map style:condition="cell-content()=&quot;Yellow&quot;" style:apply-style-name="_2d_yellow" style:base-cell-address="Hoja1.D5"/>
    </style:style>
    <style:style style:name="ce8" style:family="table-cell" style:parent-style-name="_2d_green">
      <style:table-cell-properties fo:background-color="#e8e8e8"/>
      <style:map style:condition="cell-content()=&quot;Red&quot;" style:apply-style-name="_2d_red" style:base-cell-address="Hoja1.D5"/>
      <style:map style:condition="cell-content()=&quot;Green&quot;" style:apply-style-name="_2d_green" style:base-cell-address="Hoja1.D5"/>
      <style:map style:condition="cell-content()=&quot;Yellow&quot;" style:apply-style-name="_2d_yellow" style:base-cell-address="Hoja1.D5"/>
    </style:style>
    <style:style style:name="ce9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cell-content()=&quot;Red&quot;" style:apply-style-name="_2d_red" style:base-cell-address="Hoja1.D10"/>
      <style:map style:condition="cell-content()=&quot;Green&quot;" style:apply-style-name="_2d_green" style:base-cell-address="Hoja1.D10"/>
      <style:map style:condition="cell-content()=&quot;Yellow&quot;" style:apply-style-name="_2d_yellow" style:base-cell-address="Hoja1.D10"/>
    </style:style>
    <style:style style:name="ce11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cell-content()=&quot;Red&quot;" style:apply-style-name="_2d_red" style:base-cell-address="Hoja1.D10"/>
      <style:map style:condition="cell-content()=&quot;Green&quot;" style:apply-style-name="_2d_green" style:base-cell-address="Hoja1.D10"/>
      <style:map style:condition="cell-content()=&quot;Yellow&quot;" style:apply-style-name="_2d_yellow" style:base-cell-address="Hoja1.D10"/>
    </style:style>
    <style:style style:name="ce12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cell-content()=&quot;Red&quot;" style:apply-style-name="_2d_red" style:base-cell-address="Hoja1.D10"/>
      <style:map style:condition="cell-content()=&quot;Green&quot;" style:apply-style-name="_2d_green" style:base-cell-address="Hoja1.D10"/>
      <style:map style:condition="cell-content()=&quot;Yellow&quot;" style:apply-style-name="_2d_yellow" style:base-cell-address="Hoja1.D10"/>
    </style:style>
    <style:style style:name="ce15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cell-content()=&quot;Red&quot;" style:apply-style-name="_2d_red" style:base-cell-address="Hoja1.D10"/>
      <style:map style:condition="cell-content()=&quot;Green&quot;" style:apply-style-name="_2d_green" style:base-cell-address="Hoja1.D10"/>
      <style:map style:condition="cell-content()=&quot;Yellow&quot;" style:apply-style-name="_2d_yellow" style:base-cell-address="Hoja1.D10"/>
    </style:style>
    <style:style style:name="ce16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7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74pt solid #666666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 calcext:value-type="string">
            <text:p>manual background</text:p>
          </table:table-cell>
          <table:table-cell table:style-name="ce2" table:number-columns-repeated="4"/>
        </table:table-row>
        <table:table-row table:style-name="ro1">
          <table:table-cell table:number-columns-repeated="3"/>
          <table:table-cell table:style-name="ce7" office:value-type="string" calcext:value-type="string">
            <text:p>Red</text:p>
          </table:table-cell>
          <table:table-cell table:style-name="ce7" office:value-type="string" calcext:value-type="string">
            <text:p>Green</text:p>
          </table:table-cell>
          <table:table-cell table:style-name="ce7" office:value-type="string" calcext:value-type="string">
            <text:p>Yellow</text:p>
          </table:table-cell>
        </table:table-row>
        <table:table-row table:style-name="ro1">
          <table:table-cell table:number-columns-repeated="2"/>
          <table:table-cell table:style-name="ce2"/>
          <table:table-cell table:style-name="ce8" office:value-type="string" calcext:value-type="string">
            <text:p>Red</text:p>
          </table:table-cell>
          <table:table-cell table:style-name="ce8" office:value-type="string" calcext:value-type="string">
            <text:p>Green</text:p>
          </table:table-cell>
          <table:table-cell table:style-name="ce8" office:value-type="string" calcext:value-type="string">
            <text:p>Yellow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2" table:number-columns-repeated="4"/>
        </table:table-row>
        <table:table-row table:style-name="ro1">
          <table:table-cell table:number-columns-repeated="6"/>
        </table:table-row>
        <table:table-row table:style-name="ro2">
          <table:table-cell/>
          <table:table-cell office:value-type="string" calcext:value-type="string">
            <text:p>AutoFormatStyles</text:p>
          </table:table-cell>
          <table:table-cell table:style-name="ce3"/>
          <table:table-cell table:style-name="ce9" table:number-columns-repeated="2"/>
          <table:table-cell table:style-name="ce3"/>
        </table:table-row>
        <table:table-row table:style-name="ro2">
          <table:table-cell table:number-columns-repeated="2"/>
          <table:table-cell table:style-name="ce4"/>
          <table:table-cell table:style-name="ce10" office:value-type="string" calcext:value-type="string">
            <text:p>Red</text:p>
          </table:table-cell>
          <table:table-cell table:style-name="ce10" office:value-type="string" calcext:value-type="string">
            <text:p>Green</text:p>
          </table:table-cell>
          <table:table-cell table:style-name="ce14" office:value-type="string" calcext:value-type="string">
            <text:p>Yellow</text:p>
          </table:table-cell>
        </table:table-row>
        <table:table-row table:style-name="ro2">
          <table:table-cell table:number-columns-repeated="2"/>
          <table:table-cell table:style-name="ce5"/>
          <table:table-cell table:style-name="ce11" office:value-type="string" calcext:value-type="string">
            <text:p>Red</text:p>
          </table:table-cell>
          <table:table-cell table:style-name="ce11" office:value-type="string" calcext:value-type="string">
            <text:p>Green</text:p>
          </table:table-cell>
          <table:table-cell table:style-name="ce15" office:value-type="string" calcext:value-type="string">
            <text:p>Yellow</text:p>
          </table:table-cell>
        </table:table-row>
        <table:table-row table:style-name="ro2">
          <table:table-cell/>
          <table:table-cell table:style-name="ce1"/>
          <table:table-cell table:style-name="ce4"/>
          <table:table-cell table:style-name="ce12" table:number-columns-repeated="2"/>
          <table:table-cell table:style-name="ce16"/>
        </table:table-row>
        <table:table-row table:style-name="ro2">
          <table:table-cell table:number-columns-repeated="2"/>
          <table:table-cell table:style-name="ce6"/>
          <table:table-cell table:style-name="ce13" table:number-columns-repeated="2"/>
          <table:table-cell table:style-name="ce17"/>
        </table:table-row>
        <calcext:conditional-formats>
          <calcext:conditional-format calcext:target-range-address="Hoja1.D4:Hoja1.F5">
            <calcext:condition calcext:apply-style-name="-red" calcext:value="=&quot;Red&quot;" calcext:base-cell-address="Hoja1.D5"/>
            <calcext:condition calcext:apply-style-name="-green" calcext:value="=&quot;Green&quot;" calcext:base-cell-address="Hoja1.D5"/>
            <calcext:condition calcext:apply-style-name="-yellow" calcext:value="=&quot;Yellow&quot;" calcext:base-cell-address="Hoja1.D5"/>
          </calcext:conditional-format>
          <calcext:conditional-format calcext:target-range-address="Hoja1.D10:Hoja1.F11">
            <calcext:condition calcext:apply-style-name="-red" calcext:value="=&quot;Red&quot;" calcext:base-cell-address="Hoja1.D10"/>
            <calcext:condition calcext:apply-style-name="-green" calcext:value="=&quot;Green&quot;" calcext:base-cell-address="Hoja1.D10"/>
            <calcext:condition calcext:apply-style-name="-yellow" calcext:value="=&quot;Yellow&quot;" calcext:base-cell-address="Hoja1.D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2d_green" style:display-name="-green" style:family="table-cell" style:parent-style-name="Default">
      <style:text-properties fo:color="#00ff00"/>
    </style:style>
    <style:style style:name="_2d_yellow" style:display-name="-yellow" style:family="table-cell" style:parent-style-name="Default">
      <style:text-properties fo:color="#ffff00"/>
    </style:style>
    <style:style style:name="_2d_red" style:display-name="-red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5T09:52:30.615000000</meta:creation-date>
    <dc:date>2021-01-05T10:12:48.581000000</dc:date>
    <meta:editing-duration>PT9M44S</meta:editing-duration>
    <meta:editing-cycles>2</meta:editing-cycles>
    <meta:generator>LibreOffice/6.4.7.2$Windows_X86_64 LibreOffice_project/639b8ac485750d5696d7590a72ef1b496725cfb5</meta:generator>
    <meta:document-statistic meta:table-count="1" meta:cell-count="14" meta:object-count="0"/>
  </office:meta>
</office:document-meta>
</file>