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55cm"/>
    </style:style>
    <style:style style:name="co2" style:family="table-column">
      <style:table-column-properties fo:break-before="auto" style:column-width="14.14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[.A1:.E9])" style:apply-style-name="Error" style:base-cell-address="Feuille1.A1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OR([$Feuille1.$B$1]=[$Feuille1.$B$2];[$Feuille1.$B$1]=[$Feuille1.$B$3];[$Feuille1.$B$1]=[$Feuille1.$B$4];[$Feuille1.$B$1]=[$Feuille1.$B$5];[$Feuille1.$B$1]=[$Feuille1.$B$6];[$Feuille1.$B$1]=[$Feuille1.$B$7];[$Feuille1.$B$2]=[$Feuille1.$B$3];[$Feuille1.$B$2]=[$Feuille1.$B$4];[$Feuille1.$B$2]=[$Feuille1.$B$5];[$Feuille1.$B$2]=[$Feuille1.$B$6];[$Feuille1.$B$2]=[$Feuille1.$B$7];[$Feuille1.$B$3]=[$Feuille1.$B$4];[$Feuille1.$B$3]=[$Feuille1.$B$5];[$Feuille1.$B$3]=[$Feuille1.$B$6];[$Feuille1.$B$3]=[$Feuille1.$B$7];[$Feuille1.$B$4]=[$Feuille1.$B$5];[$Feuille1.$B$4]=[$Feuille1.$B$6];[$Feuille1.$B$4]=[$Feuille1.$B$7];[$Feuille1.$B$5]=[$Feuille1.$B$6];[$Feuille1.$B$5]=[$Feuille1.$B$7];[$Feuille1.$B$6]=[$Feuille1.$B$7]))" style:apply-style-name="Good" style:base-cell-address="Feuille1.B1"/>
    </style:style>
    <style:style style:name="ce4" style:family="table-cell" style:parent-style-name="Default" style:data-style-name="N99">
      <style:table-cell-properties style:vertical-align="middle"/>
    </style:style>
    <style:style style:name="ce5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</text:p>
          </table:table-cell>
          <table:table-cell office:value-type="string" calcext:value-type="string">
            <text:p><text:a xlink:href="https://ask.libreoffice.org/fr/question/275550/comment-faire-ressortir-des-valeurs-identiques-d-une-colonne-a-l-autre/" xlink:type="simple">https://ask.libreoffice.org/fr/question/275550/comment-faire-ressortir-des-valeurs-identiques-d-une-colonne-a-l-autre/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emière tentative : limitée à une colon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mat conditionn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ge</text:p>
          </table:table-cell>
          <table:table-cell office:value-type="string" calcext:value-type="string">
            <text:p>B1:B7</text:p>
          </table:table-cell>
          <table:table-cell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Première condi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ormule</text:p>
          </table:table-cell>
          <table:table-cell table:number-columns-repeated="2"/>
          <table:table-cell table:style-name="ce4" table:formula="of:=OR([$Feuille1.$B$1]=[$Feuille1.$B$2];[$Feuille1.$B$1]=[$Feuille1.$B$3];[$Feuille1.$B$1]=[$Feuille1.$B$4];[$Feuille1.$B$1]=[$Feuille1.$B$5];[$Feuille1.$B$1]=[$Feuille1.$B$6];[$Feuille1.$B$1]=[$Feuille1.$B$7];[$Feuille1.$B$2]=[$Feuille1.$B$3];[$Feuille1.$B$2]=[$Feuille1.$B$4];[$Feuille1.$B$2]=[$Feuille1.$B$5];[$Feuille1.$B$2]=[$Feuille1.$B$6];[$Feuille1.$B$2]=[$Feuille1.$B$7];[$Feuille1.$B$3]=[$Feuille1.$B$4];[$Feuille1.$B$3]=[$Feuille1.$B$5];[$Feuille1.$B$3]=[$Feuille1.$B$6];[$Feuille1.$B$3]=[$Feuille1.$B$7];[$Feuille1.$B$4]=[$Feuille1.$B$5];[$Feuille1.$B$4]=[$Feuille1.$B$6];[$Feuille1.$B$4]=[$Feuille1.$B$7];[$Feuille1.$B$5]=[$Feuille1.$B$6];[$Feuille1.$B$5]=[$Feuille1.$B$7];[$Feuille1.$B$6]=[$Feuille1.$B$7])" office:value-type="boolean" office:boolean-value="true" calcext:value-type="boolean">
            <text:p>VRAI</text:p>
          </table:table-cell>
          <table:table-cell/>
          <table:table-cell table:style-name="ce5" table:formula="of:=FORMULA([.D17])" office:value-type="string" office:string-value="=OU($Feuille1.$B$1=$Feuille1.$B$2;$Feuille1.$B$1=$Feuille1.$B$3;$Feuille1.$B$1=$Feuille1.$B$4;$Feuille1.$B$1=$Feuille1.$B$5;$Feuille1.$B$1=$Feuille1.$B$6;$Feuille1.$B$1=$Feuille1.$B$7;$Feuille1.$B$2=$Feuille1.$B$3;$Feuille1.$B$2=$Feuille1.$B$4;$Feuille1.$B$2=$Feuille1.$B$5;$Feuille1.$B$2=$Feuille1.$B$6;$Feuille1.$B$2=$Feuille1.$B$7;$Feuille1.$B$3=$Feuille1.$B$4;$Feuille1.$B$3=$Feuille1.$B$5;$Feuille1.$B$3=$Feuille1.$B$6;$Feuille1.$B$3=$Feuille1.$B$7;$Feuille1.$B$4=$Feuille1.$B$5;$Feuille1.$B$4=$Feuille1.$B$6;$Feuille1.$B$4=$Feuille1.$B$7;$Feuille1.$B$5=$Feuille1.$B$6;$Feuille1.$B$5=$Feuille1.$B$7;$Feuille1.$B$6=$Feuille1.$B$7)" calcext:value-type="string">
            <text:p>=OU($Feuille1.$B$1=$Feuille1.$B$2;$Feuille1.$B$1=$Feuille1.$B$3;$Feuille1.$B$1=$Feuille1.$B$4;$Feuille1.$B$1=$Feuille1.$B$5;$Feuille1.$B$1=$Feuille1.$B$6;$Feuille1.$B$1=$Feuille1.$B$7;$Feuille1.$B$2=$Feuille1.$B$3;$Feuille1.$B$2=$Feuille1.$B$4;$Feuille1.$B$2=$Feuille1.$B$5;$Feuille1.$B$2=$Feuille1.$B$6;$Feuille1.$B$2=$Feuille1.$B$7;$Feuille1.$B$3=$Feuille1.$B$4;$Feuille1.$B$3=$Feuille1.$B$5;$Feuille1.$B$3=$Feuille1.$B$6;$Feuille1.$B$3=$Feuille1.$B$7;$Feuille1.$B$4=$Feuille1.$B$5;$Feuille1.$B$4=$Feuille1.$B$6;$Feuille1.$B$4=$Feuille1.$B$7;$Feuille1.$B$5=$Feuille1.$B$6;$Feuille1.$B$5=$Feuille1.$B$7;$Feuille1.$B$6=$Feuille1.$B$7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yle</text:p>
          </table:table-cell>
          <table:table-cell table:number-columns-repeated="2"/>
          <table:table-cell office:value-type="string" calcext:value-type="string">
            <text:p>Goo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ésultat</text:p>
          </table:table-cell>
          <table:table-cell office:value-type="string" calcext:value-type="string">
            <text:p>Comme aucune cellule de la plage B1:B7 n’a la même valeur, aucune n’a le style Goo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i la valeur de B2 est modifiée en 14, la formule donne VRAI et la plage est colorée en vert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1.B1:Feuille1.B7">
            <calcext:condition calcext:apply-style-name="Good" calcext:value="formula-is(OR([$Feuille1.$B$1]=[$Feuille1.$B$2];[$Feuille1.$B$1]=[$Feuille1.$B$3];[$Feuille1.$B$1]=[$Feuille1.$B$4];[$Feuille1.$B$1]=[$Feuille1.$B$5];[$Feuille1.$B$1]=[$Feuille1.$B$6];[$Feuille1.$B$1]=[$Feuille1.$B$7];[$Feuille1.$B$2]=[$Feuille1.$B$3];[$Feuille1.$B$2]=[$Feuille1.$B$4];[$Feuille1.$B$2]=[$Feuille1.$B$5];[$Feuille1.$B$2]=[$Feuille1.$B$6];[$Feuille1.$B$2]=[$Feuille1.$B$7];[$Feuille1.$B$3]=[$Feuille1.$B$4];[$Feuille1.$B$3]=[$Feuille1.$B$5];[$Feuille1.$B$3]=[$Feuille1.$B$6];[$Feuille1.$B$3]=[$Feuille1.$B$7];[$Feuille1.$B$4]=[$Feuille1.$B$5];[$Feuille1.$B$4]=[$Feuille1.$B$6];[$Feuille1.$B$4]=[$Feuille1.$B$7];[$Feuille1.$B$5]=[$Feuille1.$B$6];[$Feuille1.$B$5]=[$Feuille1.$B$7];[$Feuille1.$B$6]=[$Feuille1.$B$7]))" calcext:base-cell-address="Feuille1.B1"/>
          </calcext:conditional-format>
          <calcext:conditional-format calcext:target-range-address="Feuille1.A1:Feuille1.E9">
            <calcext:condition calcext:apply-style-name="Error" calcext:value="formula-is([.A1:.E9])" calcext:base-cell-address="Feui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08T19:13:42.942641617</meta:creation-date>
    <dc:date>2020-11-08T19:51:31.592389541</dc:date>
    <meta:editing-duration>PT9M26S</meta:editing-duration>
    <meta:editing-cycles>3</meta:editing-cycles>
    <meta:generator>LibreOffice/6.4.6.2$Linux_X86_64 LibreOffice_project/40$Build-2</meta:generator>
    <meta:document-statistic meta:table-count="1" meta:cell-count="55" meta:object-count="0"/>
  </office:meta>
</office:document-meta>
</file>