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tableCalculations.xml" manifest:media-type="text/xml"/>
  <manifest:file-entry manifest:full-path="Basic/Standard/checkEvent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S Gothic" svg:font-family="'MS Gothic'"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4.313cm"/>
    </style:style>
    <style:style style:name="Table1.B" style:family="table-column">
      <style:table-column-properties style:column-width="2.275cm"/>
    </style:style>
    <style:style style:name="Table1.C" style:family="table-column">
      <style:table-column-properties style:column-width="5.212cm"/>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D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B4" style:family="table-cell" style:data-style-name="N0">
      <style:table-cell-properties fo:background-color="#81d41a" fo:padding="0.097cm" fo:border-left="0.5pt solid #000000" fo:border-right="none"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dbff1" officeooo:paragraph-rsid="000dbff1"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070a" officeooo:paragraph-rsid="0012070a"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a59d" officeooo:paragraph-rsid="0012a59d"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47c53" officeooo:paragraph-rsid="00147c53"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518b8" officeooo:paragraph-rsid="001518b8"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16943" officeooo:paragraph-rsid="00116943"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Standard">
      <style:text-properties officeooo:rsid="000dbff1" officeooo:paragraph-rsid="000dbff1"/>
    </style:style>
    <style:style style:name="P8" style:family="paragraph" style:parent-style-name="Standard">
      <style:text-properties officeooo:rsid="0012070a" officeooo:paragraph-rsid="0012070a"/>
    </style:style>
    <style:style style:name="P9" style:family="paragraph" style:parent-style-name="Standard">
      <style:text-properties officeooo:rsid="0012a59d" officeooo:paragraph-rsid="0012a59d"/>
    </style:style>
    <style:style style:name="P10" style:family="paragraph" style:parent-style-name="Standard">
      <style:text-properties officeooo:rsid="00147c53" officeooo:paragraph-rsid="00147c53"/>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34c2" officeooo:paragraph-rsid="001834c2"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070a" officeooo:paragraph-rsid="001834c2"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text-properties officeooo:rsid="0012070a" officeooo:paragraph-rsid="001834c2"/>
    </style:style>
    <style:style style:name="P14" style:family="paragraph">
      <style:paragraph-properties fo:text-align="center"/>
    </style:style>
    <style:style style:name="T1" style:family="text">
      <style:text-properties officeooo:rsid="0012a59d"/>
    </style:style>
    <style:style style:name="T2" style:family="text">
      <style:text-properties fo:font-weight="bold" style:font-weight-asian="bold" style:font-weight-complex="bold"/>
    </style:style>
    <style:style style:name="T3" style:family="text">
      <style:text-properties fo:font-weight="bold" officeooo:rsid="00165c3f" style:font-weight-asian="bold" style:font-weight-complex="bold"/>
    </style:style>
    <style:style style:name="T4" style:family="text">
      <style:text-properties fo:font-weight="bold" officeooo:rsid="001834c2" style:font-weight-asian="bold" style:font-weight-complex="bold"/>
    </style:style>
    <style:style style:name="T5" style:family="text">
      <style:text-properties officeooo:rsid="001635d0"/>
    </style:style>
    <style:style style:name="T6" style:family="text">
      <style:text-properties officeooo:rsid="00165c3f"/>
    </style:style>
    <style:style style:name="T7" style:family="text">
      <style:text-properties fo:font-style="italic" style:font-style-asian="italic" style:font-style-complex="italic"/>
    </style:style>
    <style:style style:name="T8" style:family="text">
      <style:text-properties officeooo:rsid="001834c2"/>
    </style:style>
    <style:style style:name="T9" style:family="text">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T10" style:family="text">
      <style:text-properties fo:color="#000000" style:text-outline="false" style:text-line-through-style="none" style:text-line-through-type="none" style:font-name="Liberation Serif" fo:font-size="12pt" fo:font-style="normal" fo:text-shadow="none" style:text-underline-style="none" fo:font-weight="bold" officeooo:rsid="001834c2" style:font-size-asian="12pt" style:font-style-asian="normal" style:font-weight-asian="bold" style:font-size-complex="12pt" style:font-style-complex="normal" style:font-weight-complex="bold" style:text-overline-style="none" style:text-overline-color="font-color"/>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Play it agai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tableCalculations.callDemo?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ontrol text:anchor-type="paragraph" draw:z-index="0" draw:name="Shape1" draw:style-name="gr1" draw:text-style-name="P14" svg:width="6.002cm" svg:height="1.25cm" svg:x="5.532cm" svg:y="-1.501cm" draw:control="control1"/>Thread: <text:a xlink:type="simple" xlink:href="https://ask.libreoffice.org/de/question/170326/hilfe-bei-einer-berechnung-in-writer/" text:style-name="Internet_20_link" text:visited-style-name="Visited_20_Internet_20_Link">https://ask.libreoffice.org/de/question/170326/hilfe-bei-einer-berechnung-in-writer/</text:a> </text:p>
      <text:p text:style-name="P7">Bla</text:p>
      <table:table table:name="Table1" table:style-name="Table1">
        <table:table-column table:style-name="Table1.A"/>
        <table:table-column table:style-name="Table1.B"/>
        <table:table-column table:style-name="Table1.C" table:number-columns-repeated="2"/>
        <table:table-row>
          <table:table-cell table:style-name="Table1.A1" office:value-type="string">
            <text:p text:style-name="P1">11</text:p>
          </table:table-cell>
          <table:table-cell table:style-name="Table1.A1" office:value-type="string">
            <text:p text:style-name="P11">30</text:p>
          </table:table-cell>
          <table:table-cell table:style-name="Table1.A1" office:value-type="string">
            <text:p text:style-name="P2">2<text:span text:style-name="T8">0</text:span></text:p>
          </table:table-cell>
          <table:table-cell table:style-name="Table1.D1" office:value-type="string">
            <text:p text:style-name="P1">12</text:p>
          </table:table-cell>
        </table:table-row>
        <table:table-row>
          <table:table-cell table:style-name="Table1.A2" office:value-type="string">
            <text:p text:style-name="P3">27</text:p>
          </table:table-cell>
          <table:table-cell table:style-name="Table1.A2" office:value-type="string">
            <text:p text:style-name="P5">1</text:p>
          </table:table-cell>
          <table:table-cell table:style-name="Table1.A2" office:value-type="string">
            <text:p text:style-name="P5">25</text:p>
          </table:table-cell>
          <table:table-cell table:style-name="Table1.D2" office:value-type="string">
            <text:p text:style-name="P1"/>
          </table:table-cell>
        </table:table-row>
        <table:table-row>
          <table:table-cell table:style-name="Table1.A2" office:value-type="string">
            <text:p text:style-name="P1">21</text:p>
          </table:table-cell>
          <table:table-cell table:style-name="Table1.A2" office:value-type="string">
            <text:p text:style-name="P5">1</text:p>
          </table:table-cell>
          <table:table-cell table:style-name="Table1.A2" office:value-type="string">
            <text:p text:style-name="P5">7</text:p>
          </table:table-cell>
          <table:table-cell table:style-name="Table1.D2" office:value-type="string">
            <text:p text:style-name="P1">22</text:p>
          </table:table-cell>
        </table:table-row>
        <table:table-row>
          <table:table-cell table:style-name="Table1.A2" office:value-type="string">
            <text:p text:style-name="P4"><text:span text:style-name="T5">SUMIF result</text:span>:</text:p>
          </table:table-cell>
          <table:table-cell table:style-name="Table1.B4" office:value-type="float" office:value="73">
            <text:p text:style-name="P6">73</text:p>
          </table:table-cell>
          <table:table-cell table:style-name="Table1.D2" table:number-columns-spanned="2" office:value-type="string">
            <text:p text:style-name="P12"><text:span text:style-name="T2">=SUMIF(Table1.A1:</text:span><text:span text:style-name="T4">D3</text:span><text:span text:style-name="T2">; "&lt;22"; <text:s/>Table1.A1:</text:span><text:span text:style-name="T4">D3</text:span><text:span text:style-name="T2">)</text:span></text:p>
          </table:table-cell>
          <table:covered-table-cell/>
        </table:table-row>
      </table:table>
      <text:p text:style-name="P7">ballaballa</text:p>
      <text:p text:style-name="P13"><text:span text:style-name="T9">=SUMIF(Table1.A1:</text:span><text:span text:style-name="T10">D3</text:span><text:span text:style-name="T9">; "&lt;22"; <text:s/>Table1.A1:</text:span><text:span text:style-name="T10">D3</text:span><text:span text:style-name="T9">)</text:span> is calculated correctly by the included Sub. The actual problem isn't the missing functions, but the missing interface <text:span text:style-name="T1">for accessing ranges and parsing/tokenising formulae</text:span>. Calc functions are accessible from any kind of LibreOffice document. You only need to create a <text:span text:style-name="T6">"</text:span><text:span text:style-name="T7">com.sun.star.sheet.FunctionAccess</text:span><text:span text:style-name="T6">"</text:span> service object</text:p>
      <text:p text:style-name="P8"/>
      <text:p text:style-name="P10">Ich gebe das Beispiel eher "zum Spaß", weil ich mir kaum eine Situation vorstellen kann, in der ein Vorgehen dieser Art wirklich empfohlen werden könnte. </text:p>
      <text:p text:style-name="P10"/>
      <text:p text:style-name="P10">Es zeigt aber m.E. ,dass die StarOffice Nachfolger keine großen Probleme hätten, Interfaces und Services zum umfassenden Rechnen auch füt TextTables verfügbar zu machen. Dass das nicht geschehen ist, hat sicher mehrere Gründe, von denen ein gewichtiger das ewige Kompatibilitätsproblem sein wird. </text:p>
      <text:p text:style-name="P10"/>
      <text:p text:style-name="P10">Excuse the language-Mischmasch, bitte. <text:span text:style-name="T5">Ich schreibe halt alle Besipiele primär für die englischsprachliche Umgeb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S Gothic" svg:font-family="'MS 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o" fo:country="none" style:letter-kerning="true" style:font-name-asian="MS Gothic" style:font-size-asian="10.5pt" style:language-asian="ja" style:country-asian="JP"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o" fo:country="none" style:letter-kerning="true" style:font-name-asian="MS Gothic" style:font-size-asian="10.5pt" style:language-asian="ja" style:country-asian="JP"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0T13:20:26.644000000</meta:creation-date>
    <dc:date>2018-10-30T15:12:32.737000000</dc:date>
    <meta:editing-duration>PT12M6S</meta:editing-duration>
    <meta:editing-cycles>3</meta:editing-cycles>
    <meta:generator>LibreOffice/6.1.3.1$Windows_X86_64 LibreOffice_project/a9670562c26181ec3afbe381c9ff499ae88c98b7</meta:generator>
    <meta:document-statistic meta:table-count="1" meta:image-count="0" meta:object-count="0" meta:page-count="1" meta:paragraph-count="21" meta:word-count="148" meta:character-count="1110" meta:non-whitespace-character-count="978"/>
  </office:meta>
</office:document-meta>
</file>

<file path=Basic/Standard/checkEvents.xml><?xml version="1.0" encoding="utf-8"?>
<!DOCTYPE module  PUBLIC '-//OpenOffice.org//DTD OfficeDocument 1.0//EN'  'module.dtd'>
<script:module xmlns:script="http://openoffice.org/2000/script" script:name="checkEvents" script:language="StarBasic">REM  *****  BASIC  *****

Function buttonSingleLeftClick(pEvent)
buttonSingleLeftClick = False
On Error Goto errorExit
If NOT pEvent.Source.SupportsService("com.sun.star.awt.UnoControlButton") Then Exit Function
With pEvent
IF NOT((.Modifiers=0) AND (.ClickCount=1) AND (.Buttons=1)) Then Exit Function
  With .Source.Size
    If NOT((pEvent.X&gt;=0) AND (pEvent.X&lt;=.Width) AND (pEvent.Y&gt;=0) AND (pEvent.Y&lt;=.Height)) Then Exit Function
  End With
End With
buttonSingleLeftClick = True
errorExi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ableCalculations"/>
  <library:element library:name="checkEvents"/>
</library:library>
</file>

<file path=Basic/Standard/tableCalculations.xml><?xml version="1.0" encoding="utf-8"?>
<!DOCTYPE module  PUBLIC '-//OpenOffice.org//DTD OfficeDocument 1.0//EN'  'module.dtd'>
<script:module xmlns:script="http://openoffice.org/2000/script" script:name="tableCalculations" script:language="StarBasic" script:moduleType="normal">REM  *****  BASIC  *****

REM VERY raw example!

Sub callDemo(pEvent)
If buttonsingleLeftClick(pEvent) Then
  demoFunctionAccessInWriterDoc()
End If
End Sub

Sub demoFunctionAccessInWriterDoc()
doc0     = ThisComponent
tTs      = doc0.TextTables
tT1      = tTs(0) 
all      = tT1.GetCellRangeByPosition(0, 0, tT1.Columns.Count-1, tT1.Rows.Count-2)
theDA    = all.GetDataArray()
uR       = Ubound(theDA()) : uC = Ubound(theDA(0))
Dim theValues(uR, uC)
For r = 0 To uR
  For c = o To uC
    theValues(r, c) = IIf(Isnumeric(theDA(r)(c)), 0 + (theDA(r)(c)), "")
  Next c
Next r
fa       = CreateUnoService("com.sun.star.sheet.FunctionAccess")
result   = fa.CallFunction("SUMIF", Array(theValues, "&lt;22", theValues))
rC       = tT1.GetCellByPosition(1, tT1.Rows.Count-1)
rC.Value =result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