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252in" fo:break-before="auto" style:use-optimal-row-height="true"/>
    </style:style>
    <style:style style:name="ro4" style:family="table-row">
      <style:table-row-properties style:row-height="0.2689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3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padding="0.028in"/>
      <style:text-properties fo:font-size="14pt" style:font-size-asian="14pt" style:font-size-complex="14pt"/>
    </style:style>
    <style:style style:name="ce4" style:family="table-cell" style:parent-style-name="Default">
      <style:table-cell-properties fo:padding="0.028in"/>
      <style:text-properties fo:color="#0369a3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padding="0.028in"/>
      <style:text-properties fo:color="#622502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2">
      <style:table-cell-properties fo:padding="0.028in"/>
    </style:style>
    <style:style style:name="ce9" style:family="table-cell" style:parent-style-name="Default" style:data-style-name="N2">
      <style:text-properties fo:font-size="14pt" style:font-size-asian="14pt" style:font-size-complex="14pt"/>
    </style:style>
    <style:style style:name="ce10" style:family="table-cell" style:parent-style-name="Default">
      <style:text-properties fo:color="#0369a3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">
      <style:text-properties fo:color="#0369a3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ext-properties fo:color="#c9211e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34">
      <style:text-properties fo:font-size="14pt" style:font-size-asian="14pt" style:font-size-complex="14pt"/>
    </style:style>
    <style:style style:name="ce15" style:family="table-cell" style:parent-style-name="Default">
      <style:table-cell-properties fo:padding="0.028in"/>
      <style:text-properties fo:color="#c9211e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17" style:family="table-cell" style:parent-style-name="Default" style:data-style-name="N2">
      <style:text-properties fo:color="#0369a3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ext-properties fo:color="#622502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ffff" fo:padding="0.028in"/>
    </style:style>
    <style:style style:name="ce22" style:family="table-cell" style:parent-style-name="Default" style:data-style-name="N2">
      <style:table-cell-properties fo:background-color="#ffffff" fo:padding="0.028in"/>
    </style:style>
    <style:style style:name="ce23" style:family="table-cell" style:parent-style-name="Default">
      <style:text-properties fo:font-size="13pt" style:font-size-asian="13pt" style:font-size-complex="13pt"/>
    </style:style>
    <style:style style:name="ce24" style:family="table-cell" style:parent-style-name="Default">
      <style:text-properties fo:color="#0369a3" fo:font-weight="bold" style:font-weight-asian="bold" style:font-weight-complex="bold"/>
    </style:style>
    <style:style style:name="ce25" style:family="table-cell" style:parent-style-name="Default" style:data-style-name="N133">
      <style:table-cell-properties fo:padding="0.028in"/>
      <style:text-properties fo:color="#c9211e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ffffff" fo:padding="0.028in"/>
      <style:text-properties fo:color="#0369a3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34">
      <style:text-properties fo:color="#0369a3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9421in" svg:height="5.3799in" svg:x="16.5843in" svg:y="49.7409in">
            <draw:object draw:notify-on-update-of-ranges="Sheet1.A208:Sheet1.A244 Sheet1.B208:Sheet1.B244 Sheet1.A208:Sheet1.A244 Sheet1.C208:Sheet1.C244 Sheet1.A208:Sheet1.A244 Sheet1.D208:Sheet1.D244 Sheet1.A208:Sheet1.A244 Sheet1.E208:Sheet1.E244 Sheet1.A208:Sheet1.A244 Sheet1.F208:Sheet1.F2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0728in" svg:height="9.2965in" svg:x="16.628in" svg:y="54.5469in">
            <draw:object draw:notify-on-update-of-ranges="Sheet1.A208:Sheet1.A299 Sheet1.B208:Sheet1.B299 Sheet1.A208:Sheet1.A299 Sheet1.C208:Sheet1.C299 Sheet1.A208:Sheet1.A299 Sheet1.D208:Sheet1.D299 Sheet1.A208:Sheet1.A299 Sheet1.E208:Sheet1.E299 Sheet1.A208:Sheet1.A299 Sheet1.F208:Sheet1.F299 Sheet1.A208:Sheet1.A299 Sheet1.G208:Sheet1.G299 Sheet1.A208:Sheet1.A299 Sheet1.H208:Sheet1.H299 Sheet1.A208:Sheet1.A299 Sheet1.I208:Sheet1.I299 Sheet1.A208:Sheet1.A299 Sheet1.J208:Sheet1.J299 Sheet1.A208:Sheet1.A299 Sheet1.K208:Sheet1.K299 Sheet1.A208:Sheet1.A299 Sheet1.L208:Sheet1.L299 Sheet1.A208:Sheet1.A299 Sheet1.M208:Sheet1.M299 Sheet1.A208:Sheet1.A299 Sheet1.N208:Sheet1.N299 Sheet1.A208:Sheet1.A299 Sheet1.O208:Sheet1.O299 Sheet1.A208:Sheet1.A299 Sheet1.P208:Sheet1.P299 Sheet1.A208:Sheet1.A299 Sheet1.Q208:Sheet1.Q29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7" table:default-cell-style-name="ce9"/>
        <table:table-column table:style-name="co1" table:default-cell-style-name="ce8"/>
        <table:table-column table:style-name="co1" table:number-columns-repeated="7" table:default-cell-style-name="ce9"/>
        <table:table-column table:style-name="co1" table:number-columns-repeated="75" table:default-cell-style-name="Default"/>
        <table:table-row table:style-name="ro1" table:number-rows-repeated="5">
          <table:table-cell table:style-name="Default"/>
          <table:table-cell table:number-columns-repeated="2"/>
          <table:table-cell table:style-name="Default" table:number-columns-repeated="15"/>
          <table:table-cell table:number-columns-repeated="75"/>
        </table:table-row>
        <table:table-row table:style-name="ro2">
          <table:table-cell table:style-name="ce1"/>
          <table:table-cell table:style-name="ce1" office:value-type="string" calcext:value-type="string">
            <text:p>Field Size (mm)</text:p>
          </table:table-cell>
          <table:table-cell table:style-name="ce1" table:number-columns-repeated="5"/>
          <table:table-cell table:style-name="ce21"/>
          <table:table-cell table:style-name="ce1" table:number-columns-repeated="7"/>
          <table:table-cell table:style-name="Default" table:number-columns-repeated="3"/>
          <table:table-cell table:number-columns-repeated="75"/>
        </table:table-row>
        <table:table-row table:style-name="ro2">
          <table:table-cell table:style-name="ce1" office:value-type="string" calcext:value-type="string">
            <text:p>Depth (mm)</text:p>
          </table:table-cell>
          <table:table-cell table:style-name="ce7" office:value-type="string" calcext:value-type="string">
            <text:p>30X30 (mm)</text:p>
          </table:table-cell>
          <table:table-cell table:style-name="ce11" office:value-type="string" calcext:value-type="string">
            <text:p>40x40(mm)</text:p>
          </table:table-cell>
          <table:table-cell table:style-name="ce1" office:value-type="string" calcext:value-type="string">
            <text:p>50x50 (mm)</text:p>
          </table:table-cell>
          <table:table-cell table:style-name="ce1" office:value-type="string" calcext:value-type="string">
            <text:p>60x60 (mm)</text:p>
          </table:table-cell>
          <table:table-cell table:style-name="ce1" office:value-type="string" calcext:value-type="string">
            <text:p>70x70 (mm)</text:p>
          </table:table-cell>
          <table:table-cell table:style-name="ce1" office:value-type="string" calcext:value-type="string">
            <text:p>80x80 (mm)</text:p>
          </table:table-cell>
          <table:table-cell table:style-name="ce21" office:value-type="string" calcext:value-type="string">
            <text:p>100x100(mm)</text:p>
          </table:table-cell>
          <table:table-cell table:style-name="ce1" office:value-type="string" calcext:value-type="string">
            <text:p>120x120 (mm)</text:p>
          </table:table-cell>
          <table:table-cell table:style-name="ce1" office:value-type="string" calcext:value-type="string">
            <text:p>150x150(mm)</text:p>
          </table:table-cell>
          <table:table-cell table:style-name="ce1" office:value-type="string" calcext:value-type="string">
            <text:p>200x200(mm)</text:p>
          </table:table-cell>
          <table:table-cell table:style-name="ce1" office:value-type="string" calcext:value-type="string">
            <text:p>250x250(mm)</text:p>
          </table:table-cell>
          <table:table-cell table:style-name="ce1" office:value-type="string" calcext:value-type="string">
            <text:p>300x300(mm)</text:p>
          </table:table-cell>
          <table:table-cell table:style-name="ce1" office:value-type="string" calcext:value-type="string">
            <text:p>350x350 (mm)</text:p>
          </table:table-cell>
          <table:table-cell table:style-name="ce1" office:value-type="string" calcext:value-type="string">
            <text:p>400x400(mm)</text:p>
          </table:table-cell>
          <table:table-cell table:style-name="Default" table:number-columns-repeated="3"/>
          <table:table-cell table:number-columns-repeated="75"/>
        </table:table-row>
        <table:table-row table:style-name="ro2">
          <table:table-cell table:style-name="ce1"/>
          <table:table-cell table:style-name="ce7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2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00" calcext:value-type="float">
            <text:p>400</text:p>
          </table:table-cell>
          <table:table-cell table:style-name="Default" table:number-columns-repeated="3"/>
          <table:table-cell table:style-name="ce7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2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61"/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table:style-name="ce8" office:value-type="float" office:value="43.454" calcext:value-type="float">
            <text:p>43.45</text:p>
          </table:table-cell>
          <table:table-cell table:style-name="ce8" office:value-type="float" office:value="45.171" calcext:value-type="float">
            <text:p>45.17</text:p>
          </table:table-cell>
          <table:table-cell table:style-name="ce8" office:value-type="float" office:value="45.121" calcext:value-type="float">
            <text:p>45.12</text:p>
          </table:table-cell>
          <table:table-cell table:style-name="ce8" office:value-type="float" office:value="46.043" calcext:value-type="float">
            <text:p>46.04</text:p>
          </table:table-cell>
          <table:table-cell table:style-name="ce8" office:value-type="float" office:value="47.094" calcext:value-type="float">
            <text:p>47.09</text:p>
          </table:table-cell>
          <table:table-cell table:style-name="ce8" office:value-type="float" office:value="47.251" calcext:value-type="float">
            <text:p>47.25</text:p>
          </table:table-cell>
          <table:table-cell table:style-name="ce22" office:value-type="float" office:value="48.938" calcext:value-type="float">
            <text:p>48.94</text:p>
          </table:table-cell>
          <table:table-cell table:style-name="ce8" office:value-type="float" office:value="49.763" calcext:value-type="float">
            <text:p>49.76</text:p>
          </table:table-cell>
          <table:table-cell table:style-name="ce8" office:value-type="float" office:value="51.339" calcext:value-type="float">
            <text:p>51.34</text:p>
          </table:table-cell>
          <table:table-cell office:value-type="float" office:value="55.228" calcext:value-type="float">
            <text:p>55.23</text:p>
          </table:table-cell>
          <table:table-cell table:style-name="ce8" office:value-type="float" office:value="57.565" calcext:value-type="float">
            <text:p>57.57</text:p>
          </table:table-cell>
          <table:table-cell table:style-name="ce8" office:value-type="float" office:value="59.089" calcext:value-type="float">
            <text:p>59.09</text:p>
          </table:table-cell>
          <table:table-cell table:style-name="ce8" office:value-type="float" office:value="61.04" calcext:value-type="float">
            <text:p>61.04</text:p>
          </table:table-cell>
          <table:table-cell table:style-name="ce8" office:value-type="float" office:value="61.755" calcext:value-type="float">
            <text:p>61.76</text:p>
          </table:table-cell>
          <table:table-cell table:style-name="Default" table:number-columns-repeated="3"/>
          <table:table-cell table:formula="of:=100*[.B9]/[.B$24]" office:value-type="float" office:value="43.454" calcext:value-type="float">
            <text:p>43.454</text:p>
          </table:table-cell>
          <table:table-cell table:formula="of:=100*[.C9]/[.C$24]" office:value-type="float" office:value="45.171" calcext:value-type="float">
            <text:p>45.171</text:p>
          </table:table-cell>
          <table:table-cell table:formula="of:=100*[.D9]/[.D$24]" office:value-type="float" office:value="45.121" calcext:value-type="float">
            <text:p>45.121</text:p>
          </table:table-cell>
          <table:table-cell table:formula="of:=100*[.E9]/[.E$24]" office:value-type="float" office:value="46.043" calcext:value-type="float">
            <text:p>46.043</text:p>
          </table:table-cell>
          <table:table-cell table:formula="of:=100*[.F9]/[.F$24]" office:value-type="float" office:value="47.094" calcext:value-type="float">
            <text:p>47.094</text:p>
          </table:table-cell>
          <table:table-cell table:formula="of:=100*[.G9]/[.G$24]" office:value-type="float" office:value="47.251" calcext:value-type="float">
            <text:p>47.251</text:p>
          </table:table-cell>
          <table:table-cell table:formula="of:=100*[.H9]/[.H$24]" office:value-type="float" office:value="48.9610116754875" calcext:value-type="float">
            <text:p>48.9610116754875</text:p>
          </table:table-cell>
          <table:table-cell table:formula="of:=100*[.I9]/[.I$24]" office:value-type="float" office:value="49.7913810872197" calcext:value-type="float">
            <text:p>49.7913810872197</text:p>
          </table:table-cell>
          <table:table-cell table:formula="of:=100*[.J9]/[.J$24]" office:value-type="float" office:value="51.339" calcext:value-type="float">
            <text:p>51.339</text:p>
          </table:table-cell>
          <table:table-cell table:formula="of:=100*[.K9]/[.K$24]" office:value-type="float" office:value="55.2390478095619" calcext:value-type="float">
            <text:p>55.2390478095619</text:p>
          </table:table-cell>
          <table:table-cell table:formula="of:=100*[.L9]/[.L$24]" office:value-type="float" office:value="57.5822746824047" calcext:value-type="float">
            <text:p>57.5822746824047</text:p>
          </table:table-cell>
          <table:table-cell table:formula="of:=100*[.M9]/[.M$24]" office:value-type="float" office:value="59.1617689758403" calcext:value-type="float">
            <text:p>59.1617689758403</text:p>
          </table:table-cell>
          <table:table-cell table:formula="of:=100*[.N9]/[.N$24]" office:value-type="float" office:value="61.04" calcext:value-type="float">
            <text:p>61.04</text:p>
          </table:table-cell>
          <table:table-cell table:formula="of:=100*[.O9]/[.O$24]" office:value-type="float" office:value="61.7661179012222" calcext:value-type="float">
            <text:p>61.7661179012222</text:p>
          </table:table-cell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8" office:value-type="float" office:value="46.363" calcext:value-type="float">
            <text:p>46.36</text:p>
          </table:table-cell>
          <table:table-cell table:style-name="ce8" office:value-type="float" office:value="47.405" calcext:value-type="float">
            <text:p>47.41</text:p>
          </table:table-cell>
          <table:table-cell table:style-name="ce8" office:value-type="float" office:value="47.145" calcext:value-type="float">
            <text:p>47.15</text:p>
          </table:table-cell>
          <table:table-cell table:style-name="ce8" office:value-type="float" office:value="48.05" calcext:value-type="float">
            <text:p>48.05</text:p>
          </table:table-cell>
          <table:table-cell table:style-name="ce8" office:value-type="float" office:value="49.06" calcext:value-type="float">
            <text:p>49.06</text:p>
          </table:table-cell>
          <table:table-cell table:style-name="ce8" office:value-type="float" office:value="49.231" calcext:value-type="float">
            <text:p>49.23</text:p>
          </table:table-cell>
          <table:table-cell table:style-name="ce22" office:value-type="float" office:value="51.301" calcext:value-type="float">
            <text:p>51.30</text:p>
          </table:table-cell>
          <table:table-cell table:style-name="ce8" office:value-type="float" office:value="52.085" calcext:value-type="float">
            <text:p>52.09</text:p>
          </table:table-cell>
          <table:table-cell table:style-name="ce8" office:value-type="float" office:value="53.513" calcext:value-type="float">
            <text:p>53.51</text:p>
          </table:table-cell>
          <table:table-cell office:value-type="float" office:value="57.59" calcext:value-type="float">
            <text:p>57.59</text:p>
          </table:table-cell>
          <table:table-cell table:style-name="ce8" office:value-type="float" office:value="59.955" calcext:value-type="float">
            <text:p>59.96</text:p>
          </table:table-cell>
          <table:table-cell table:style-name="ce8" office:value-type="float" office:value="61.563" calcext:value-type="float">
            <text:p>61.56</text:p>
          </table:table-cell>
          <table:table-cell table:style-name="ce8" office:value-type="float" office:value="63.592" calcext:value-type="float">
            <text:p>63.59</text:p>
          </table:table-cell>
          <table:table-cell table:style-name="ce8" office:value-type="float" office:value="64.096" calcext:value-type="float">
            <text:p>64.10</text:p>
          </table:table-cell>
          <table:table-cell table:style-name="Default" table:number-columns-repeated="3"/>
          <table:table-cell table:formula="of:=100*[.B10]/[.B$24]" office:value-type="float" office:value="46.363" calcext:value-type="float">
            <text:p>46.363</text:p>
          </table:table-cell>
          <table:table-cell table:formula="of:=100*[.C10]/[.C$24]" office:value-type="float" office:value="47.405" calcext:value-type="float">
            <text:p>47.405</text:p>
          </table:table-cell>
          <table:table-cell table:formula="of:=100*[.D10]/[.D$24]" office:value-type="float" office:value="47.145" calcext:value-type="float">
            <text:p>47.145</text:p>
          </table:table-cell>
          <table:table-cell table:formula="of:=100*[.E10]/[.E$24]" office:value-type="float" office:value="48.05" calcext:value-type="float">
            <text:p>48.05</text:p>
          </table:table-cell>
          <table:table-cell table:formula="of:=100*[.F10]/[.F$24]" office:value-type="float" office:value="49.06" calcext:value-type="float">
            <text:p>49.06</text:p>
          </table:table-cell>
          <table:table-cell table:formula="of:=100*[.G10]/[.G$24]" office:value-type="float" office:value="49.231" calcext:value-type="float">
            <text:p>49.231</text:p>
          </table:table-cell>
          <table:table-cell table:formula="of:=100*[.H10]/[.H$24]" office:value-type="float" office:value="51.3251228077196" calcext:value-type="float">
            <text:p>51.3251228077196</text:p>
          </table:table-cell>
          <table:table-cell table:formula="of:=100*[.I10]/[.I$24]" office:value-type="float" office:value="52.1147053820678" calcext:value-type="float">
            <text:p>52.1147053820678</text:p>
          </table:table-cell>
          <table:table-cell table:formula="of:=100*[.J10]/[.J$24]" office:value-type="float" office:value="53.513" calcext:value-type="float">
            <text:p>53.513</text:p>
          </table:table-cell>
          <table:table-cell table:formula="of:=100*[.K10]/[.K$24]" office:value-type="float" office:value="57.6015203040608" calcext:value-type="float">
            <text:p>57.6015203040608</text:p>
          </table:table-cell>
          <table:table-cell table:formula="of:=100*[.L10]/[.L$24]" office:value-type="float" office:value="59.9729918975693" calcext:value-type="float">
            <text:p>59.9729918975693</text:p>
          </table:table-cell>
          <table:table-cell table:formula="of:=100*[.M10]/[.M$24]" office:value-type="float" office:value="61.6388157433643" calcext:value-type="float">
            <text:p>61.6388157433643</text:p>
          </table:table-cell>
          <table:table-cell table:formula="of:=100*[.N10]/[.N$24]" office:value-type="float" office:value="63.592" calcext:value-type="float">
            <text:p>63.592</text:p>
          </table:table-cell>
          <table:table-cell table:formula="of:=100*[.O10]/[.O$24]" office:value-type="float" office:value="64.1075393570843" calcext:value-type="float">
            <text:p>64.1075393570843</text:p>
          </table:table-cell>
          <table:table-cell table:number-columns-repeated="6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8" office:value-type="float" office:value="50.126" calcext:value-type="float">
            <text:p>50.13</text:p>
          </table:table-cell>
          <table:table-cell table:style-name="ce8" office:value-type="float" office:value="50.34" calcext:value-type="float">
            <text:p>50.34</text:p>
          </table:table-cell>
          <table:table-cell table:style-name="ce8" office:value-type="float" office:value="49.735" calcext:value-type="float">
            <text:p>49.74</text:p>
          </table:table-cell>
          <table:table-cell table:style-name="ce8" office:value-type="float" office:value="50.934" calcext:value-type="float">
            <text:p>50.93</text:p>
          </table:table-cell>
          <table:table-cell table:style-name="ce8" office:value-type="float" office:value="51.651" calcext:value-type="float">
            <text:p>51.65</text:p>
          </table:table-cell>
          <table:table-cell table:style-name="ce8" office:value-type="float" office:value="52.017" calcext:value-type="float">
            <text:p>52.02</text:p>
          </table:table-cell>
          <table:table-cell table:style-name="ce22" office:value-type="float" office:value="54.089" calcext:value-type="float">
            <text:p>54.09</text:p>
          </table:table-cell>
          <table:table-cell table:style-name="ce8" office:value-type="float" office:value="55.017" calcext:value-type="float">
            <text:p>55.02</text:p>
          </table:table-cell>
          <table:table-cell table:style-name="ce8" office:value-type="float" office:value="56.234" calcext:value-type="float">
            <text:p>56.23</text:p>
          </table:table-cell>
          <table:table-cell office:value-type="float" office:value="60.159" calcext:value-type="float">
            <text:p>60.16</text:p>
          </table:table-cell>
          <table:table-cell table:style-name="ce8" office:value-type="float" office:value="62.864" calcext:value-type="float">
            <text:p>62.86</text:p>
          </table:table-cell>
          <table:table-cell table:style-name="ce8" office:value-type="float" office:value="64.234" calcext:value-type="float">
            <text:p>64.23</text:p>
          </table:table-cell>
          <table:table-cell table:style-name="ce8" office:value-type="float" office:value="66.382" calcext:value-type="float">
            <text:p>66.38</text:p>
          </table:table-cell>
          <table:table-cell table:style-name="ce8" office:value-type="float" office:value="66.904" calcext:value-type="float">
            <text:p>66.90</text:p>
          </table:table-cell>
          <table:table-cell table:style-name="Default" table:number-columns-repeated="3"/>
          <table:table-cell table:formula="of:=100*[.B11]/[.B$24]" office:value-type="float" office:value="50.126" calcext:value-type="float">
            <text:p>50.126</text:p>
          </table:table-cell>
          <table:table-cell table:formula="of:=100*[.C11]/[.C$24]" office:value-type="float" office:value="50.34" calcext:value-type="float">
            <text:p>50.34</text:p>
          </table:table-cell>
          <table:table-cell table:formula="of:=100*[.D11]/[.D$24]" office:value-type="float" office:value="49.735" calcext:value-type="float">
            <text:p>49.735</text:p>
          </table:table-cell>
          <table:table-cell table:formula="of:=100*[.E11]/[.E$24]" office:value-type="float" office:value="50.934" calcext:value-type="float">
            <text:p>50.934</text:p>
          </table:table-cell>
          <table:table-cell table:formula="of:=100*[.F11]/[.F$24]" office:value-type="float" office:value="51.651" calcext:value-type="float">
            <text:p>51.651</text:p>
          </table:table-cell>
          <table:table-cell table:formula="of:=100*[.G11]/[.G$24]" office:value-type="float" office:value="52.017" calcext:value-type="float">
            <text:p>52.017</text:p>
          </table:table-cell>
          <table:table-cell table:formula="of:=100*[.H11]/[.H$24]" office:value-type="float" office:value="54.1144337838784" calcext:value-type="float">
            <text:p>54.1144337838784</text:p>
          </table:table-cell>
          <table:table-cell table:formula="of:=100*[.I11]/[.I$24]" office:value-type="float" office:value="55.0483775752179" calcext:value-type="float">
            <text:p>55.0483775752179</text:p>
          </table:table-cell>
          <table:table-cell table:formula="of:=100*[.J11]/[.J$24]" office:value-type="float" office:value="56.234" calcext:value-type="float">
            <text:p>56.234</text:p>
          </table:table-cell>
          <table:table-cell table:formula="of:=100*[.K11]/[.K$24]" office:value-type="float" office:value="60.1710342068414" calcext:value-type="float">
            <text:p>60.1710342068414</text:p>
          </table:table-cell>
          <table:table-cell table:formula="of:=100*[.L11]/[.L$24]" office:value-type="float" office:value="62.8828648594578" calcext:value-type="float">
            <text:p>62.8828648594578</text:p>
          </table:table-cell>
          <table:table-cell table:formula="of:=100*[.M11]/[.M$24]" office:value-type="float" office:value="64.3131051192967" calcext:value-type="float">
            <text:p>64.3131051192967</text:p>
          </table:table-cell>
          <table:table-cell table:formula="of:=100*[.N11]/[.N$24]" office:value-type="float" office:value="66.382" calcext:value-type="float">
            <text:p>66.382</text:p>
          </table:table-cell>
          <table:table-cell table:formula="of:=100*[.O11]/[.O$24]" office:value-type="float" office:value="66.9160448880799" calcext:value-type="float">
            <text:p>66.9160448880799</text:p>
          </table:table-cell>
          <table:table-cell table:number-columns-repeated="61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8" office:value-type="float" office:value="55.472" calcext:value-type="float">
            <text:p>55.47</text:p>
          </table:table-cell>
          <table:table-cell table:style-name="ce8" office:value-type="float" office:value="54.509" calcext:value-type="float">
            <text:p>54.51</text:p>
          </table:table-cell>
          <table:table-cell table:style-name="ce8" office:value-type="float" office:value="54.077" calcext:value-type="float">
            <text:p>54.08</text:p>
          </table:table-cell>
          <table:table-cell table:style-name="ce8" office:value-type="float" office:value="55.424" calcext:value-type="float">
            <text:p>55.42</text:p>
          </table:table-cell>
          <table:table-cell table:style-name="ce8" office:value-type="float" office:value="55.508" calcext:value-type="float">
            <text:p>55.51</text:p>
          </table:table-cell>
          <table:table-cell table:style-name="ce8" office:value-type="float" office:value="56.231" calcext:value-type="float">
            <text:p>56.23</text:p>
          </table:table-cell>
          <table:table-cell table:style-name="ce22" office:value-type="float" office:value="57.909" calcext:value-type="float">
            <text:p>57.91</text:p>
          </table:table-cell>
          <table:table-cell table:style-name="ce8" office:value-type="float" office:value="59.344" calcext:value-type="float">
            <text:p>59.34</text:p>
          </table:table-cell>
          <table:table-cell table:style-name="ce8" office:value-type="float" office:value="60.183" calcext:value-type="float">
            <text:p>60.18</text:p>
          </table:table-cell>
          <table:table-cell office:value-type="float" office:value="63.734" calcext:value-type="float">
            <text:p>63.73</text:p>
          </table:table-cell>
          <table:table-cell table:style-name="ce8" office:value-type="float" office:value="66.538" calcext:value-type="float">
            <text:p>66.54</text:p>
          </table:table-cell>
          <table:table-cell table:style-name="ce8" office:value-type="float" office:value="67.615" calcext:value-type="float">
            <text:p>67.62</text:p>
          </table:table-cell>
          <table:table-cell table:style-name="ce8" office:value-type="float" office:value="69.589" calcext:value-type="float">
            <text:p>69.59</text:p>
          </table:table-cell>
          <table:table-cell table:style-name="ce8" office:value-type="float" office:value="70.438" calcext:value-type="float">
            <text:p>70.44</text:p>
          </table:table-cell>
          <table:table-cell table:style-name="Default" table:number-columns-repeated="3"/>
          <table:table-cell table:formula="of:=100*[.B12]/[.B$24]" office:value-type="float" office:value="55.472" calcext:value-type="float">
            <text:p>55.472</text:p>
          </table:table-cell>
          <table:table-cell table:formula="of:=100*[.C12]/[.C$24]" office:value-type="float" office:value="54.509" calcext:value-type="float">
            <text:p>54.509</text:p>
          </table:table-cell>
          <table:table-cell table:formula="of:=100*[.D12]/[.D$24]" office:value-type="float" office:value="54.077" calcext:value-type="float">
            <text:p>54.077</text:p>
          </table:table-cell>
          <table:table-cell table:formula="of:=100*[.E12]/[.E$24]" office:value-type="float" office:value="55.424" calcext:value-type="float">
            <text:p>55.424</text:p>
          </table:table-cell>
          <table:table-cell table:formula="of:=100*[.F12]/[.F$24]" office:value-type="float" office:value="55.508" calcext:value-type="float">
            <text:p>55.508</text:p>
          </table:table-cell>
          <table:table-cell table:formula="of:=100*[.G12]/[.G$24]" office:value-type="float" office:value="56.231" calcext:value-type="float">
            <text:p>56.231</text:p>
          </table:table-cell>
          <table:table-cell table:formula="of:=100*[.H12]/[.H$24]" office:value-type="float" office:value="57.9362300281132" calcext:value-type="float">
            <text:p>57.9362300281132</text:p>
          </table:table-cell>
          <table:table-cell table:formula="of:=100*[.I12]/[.I$24]" office:value-type="float" office:value="59.377845371862" calcext:value-type="float">
            <text:p>59.377845371862</text:p>
          </table:table-cell>
          <table:table-cell table:formula="of:=100*[.J12]/[.J$24]" office:value-type="float" office:value="60.183" calcext:value-type="float">
            <text:p>60.183</text:p>
          </table:table-cell>
          <table:table-cell table:formula="of:=100*[.K12]/[.K$24]" office:value-type="float" office:value="63.74674934987" calcext:value-type="float">
            <text:p>63.74674934987</text:p>
          </table:table-cell>
          <table:table-cell table:formula="of:=100*[.L12]/[.L$24]" office:value-type="float" office:value="66.5579673902171" calcext:value-type="float">
            <text:p>66.5579673902171</text:p>
          </table:table-cell>
          <table:table-cell table:formula="of:=100*[.M12]/[.M$24]" office:value-type="float" office:value="67.698268870711" calcext:value-type="float">
            <text:p>67.698268870711</text:p>
          </table:table-cell>
          <table:table-cell table:formula="of:=100*[.N12]/[.N$24]" office:value-type="float" office:value="69.589" calcext:value-type="float">
            <text:p>69.589</text:p>
          </table:table-cell>
          <table:table-cell table:formula="of:=100*[.O12]/[.O$24]" office:value-type="float" office:value="70.4506811226021" calcext:value-type="float">
            <text:p>70.4506811226021</text:p>
          </table:table-cell>
          <table:table-cell table:number-columns-repeated="6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8" office:value-type="float" office:value="62.62" calcext:value-type="float">
            <text:p>62.62</text:p>
          </table:table-cell>
          <table:table-cell table:style-name="ce8" office:value-type="float" office:value="60.355" calcext:value-type="float">
            <text:p>60.36</text:p>
          </table:table-cell>
          <table:table-cell table:style-name="ce8" office:value-type="float" office:value="60.305" calcext:value-type="float">
            <text:p>60.31</text:p>
          </table:table-cell>
          <table:table-cell table:style-name="ce8" office:value-type="float" office:value="62.508" calcext:value-type="float">
            <text:p>62.51</text:p>
          </table:table-cell>
          <table:table-cell table:style-name="ce8" office:value-type="float" office:value="61.737" calcext:value-type="float">
            <text:p>61.74</text:p>
          </table:table-cell>
          <table:table-cell table:style-name="ce8" office:value-type="float" office:value="62.733" calcext:value-type="float">
            <text:p>62.73</text:p>
          </table:table-cell>
          <table:table-cell table:style-name="ce22" office:value-type="float" office:value="63.434" calcext:value-type="float">
            <text:p>63.43</text:p>
          </table:table-cell>
          <table:table-cell table:style-name="ce8" office:value-type="float" office:value="65.903" calcext:value-type="float">
            <text:p>65.90</text:p>
          </table:table-cell>
          <table:table-cell table:style-name="ce8" office:value-type="float" office:value="66.462" calcext:value-type="float">
            <text:p>66.46</text:p>
          </table:table-cell>
          <table:table-cell office:value-type="float" office:value="68.844" calcext:value-type="float">
            <text:p>68.84</text:p>
          </table:table-cell>
          <table:table-cell table:style-name="ce8" office:value-type="float" office:value="71.253" calcext:value-type="float">
            <text:p>71.25</text:p>
          </table:table-cell>
          <table:table-cell table:style-name="ce8" office:value-type="float" office:value="72.211" calcext:value-type="float">
            <text:p>72.21</text:p>
          </table:table-cell>
          <table:table-cell table:style-name="ce8" office:value-type="float" office:value="73.662" calcext:value-type="float">
            <text:p>73.66</text:p>
          </table:table-cell>
          <table:table-cell table:style-name="ce8" office:value-type="float" office:value="74.847" calcext:value-type="float">
            <text:p>74.85</text:p>
          </table:table-cell>
          <table:table-cell table:style-name="Default" table:number-columns-repeated="3"/>
          <table:table-cell table:formula="of:=100*[.B13]/[.B$24]" office:value-type="float" office:value="62.62" calcext:value-type="float">
            <text:p>62.62</text:p>
          </table:table-cell>
          <table:table-cell table:formula="of:=100*[.C13]/[.C$24]" office:value-type="float" office:value="60.355" calcext:value-type="float">
            <text:p>60.355</text:p>
          </table:table-cell>
          <table:table-cell table:formula="of:=100*[.D13]/[.D$24]" office:value-type="float" office:value="60.305" calcext:value-type="float">
            <text:p>60.305</text:p>
          </table:table-cell>
          <table:table-cell table:formula="of:=100*[.E13]/[.E$24]" office:value-type="float" office:value="62.508" calcext:value-type="float">
            <text:p>62.508</text:p>
          </table:table-cell>
          <table:table-cell table:formula="of:=100*[.F13]/[.F$24]" office:value-type="float" office:value="61.737" calcext:value-type="float">
            <text:p>61.737</text:p>
          </table:table-cell>
          <table:table-cell table:formula="of:=100*[.G13]/[.G$24]" office:value-type="float" office:value="62.733" calcext:value-type="float">
            <text:p>62.733</text:p>
          </table:table-cell>
          <table:table-cell table:formula="of:=100*[.H13]/[.H$24]" office:value-type="float" office:value="63.4638279991596" calcext:value-type="float">
            <text:p>63.4638279991596</text:p>
          </table:table-cell>
          <table:table-cell table:formula="of:=100*[.I13]/[.I$24]" office:value-type="float" office:value="65.9405861340964" calcext:value-type="float">
            <text:p>65.9405861340964</text:p>
          </table:table-cell>
          <table:table-cell table:formula="of:=100*[.J13]/[.J$24]" office:value-type="float" office:value="66.462" calcext:value-type="float">
            <text:p>66.462</text:p>
          </table:table-cell>
          <table:table-cell table:formula="of:=100*[.K13]/[.K$24]" office:value-type="float" office:value="68.8577715543109" calcext:value-type="float">
            <text:p>68.8577715543109</text:p>
          </table:table-cell>
          <table:table-cell table:formula="of:=100*[.L13]/[.L$24]" office:value-type="float" office:value="71.2743823146944" calcext:value-type="float">
            <text:p>71.2743823146944</text:p>
          </table:table-cell>
          <table:table-cell table:formula="of:=100*[.M13]/[.M$24]" office:value-type="float" office:value="72.2999289125625" calcext:value-type="float">
            <text:p>72.2999289125625</text:p>
          </table:table-cell>
          <table:table-cell table:formula="of:=100*[.N13]/[.N$24]" office:value-type="float" office:value="73.662" calcext:value-type="float">
            <text:p>73.662</text:p>
          </table:table-cell>
          <table:table-cell table:formula="of:=100*[.O13]/[.O$24]" office:value-type="float" office:value="74.8604748854794" calcext:value-type="float">
            <text:p>74.8604748854794</text:p>
          </table:table-cell>
          <table:table-cell table:number-columns-repeated="61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8" office:value-type="float" office:value="70.712" calcext:value-type="float">
            <text:p>70.71</text:p>
          </table:table-cell>
          <table:table-cell table:style-name="ce8" office:value-type="float" office:value="68.404" calcext:value-type="float">
            <text:p>68.40</text:p>
          </table:table-cell>
          <table:table-cell table:style-name="ce8" office:value-type="float" office:value="69.738" calcext:value-type="float">
            <text:p>69.74</text:p>
          </table:table-cell>
          <table:table-cell table:style-name="ce8" office:value-type="float" office:value="71.76" calcext:value-type="float">
            <text:p>71.76</text:p>
          </table:table-cell>
          <table:table-cell table:style-name="ce8" office:value-type="float" office:value="70.753" calcext:value-type="float">
            <text:p>70.75</text:p>
          </table:table-cell>
          <table:table-cell table:style-name="ce8" office:value-type="float" office:value="71.679" calcext:value-type="float">
            <text:p>71.68</text:p>
          </table:table-cell>
          <table:table-cell table:style-name="ce22" office:value-type="float" office:value="70.887" calcext:value-type="float">
            <text:p>70.89</text:p>
          </table:table-cell>
          <table:table-cell table:style-name="ce8" office:value-type="float" office:value="74.212" calcext:value-type="float">
            <text:p>74.21</text:p>
          </table:table-cell>
          <table:table-cell table:style-name="ce8" office:value-type="float" office:value="74.81" calcext:value-type="float">
            <text:p>74.81</text:p>
          </table:table-cell>
          <table:table-cell office:value-type="float" office:value="75.801" calcext:value-type="float">
            <text:p>75.80</text:p>
          </table:table-cell>
          <table:table-cell table:style-name="ce8" office:value-type="float" office:value="77.466" calcext:value-type="float">
            <text:p>77.47</text:p>
          </table:table-cell>
          <table:table-cell table:style-name="ce8" office:value-type="float" office:value="78.291" calcext:value-type="float">
            <text:p>78.29</text:p>
          </table:table-cell>
          <table:table-cell table:style-name="ce8" office:value-type="float" office:value="79.177" calcext:value-type="float">
            <text:p>79.18</text:p>
          </table:table-cell>
          <table:table-cell table:style-name="ce8" office:value-type="float" office:value="80.172" calcext:value-type="float">
            <text:p>80.17</text:p>
          </table:table-cell>
          <table:table-cell table:style-name="Default" table:number-columns-repeated="3"/>
          <table:table-cell table:formula="of:=100*[.B14]/[.B$24]" office:value-type="float" office:value="70.712" calcext:value-type="float">
            <text:p>70.712</text:p>
          </table:table-cell>
          <table:table-cell table:formula="of:=100*[.C14]/[.C$24]" office:value-type="float" office:value="68.404" calcext:value-type="float">
            <text:p>68.404</text:p>
          </table:table-cell>
          <table:table-cell table:formula="of:=100*[.D14]/[.D$24]" office:value-type="float" office:value="69.738" calcext:value-type="float">
            <text:p>69.738</text:p>
          </table:table-cell>
          <table:table-cell table:formula="of:=100*[.E14]/[.E$24]" office:value-type="float" office:value="71.76" calcext:value-type="float">
            <text:p>71.76</text:p>
          </table:table-cell>
          <table:table-cell table:formula="of:=100*[.F14]/[.F$24]" office:value-type="float" office:value="70.753" calcext:value-type="float">
            <text:p>70.753</text:p>
          </table:table-cell>
          <table:table-cell table:formula="of:=100*[.G14]/[.G$24]" office:value-type="float" office:value="71.679" calcext:value-type="float">
            <text:p>71.679</text:p>
          </table:table-cell>
          <table:table-cell table:formula="of:=100*[.H14]/[.H$24]" office:value-type="float" office:value="70.9203325563015" calcext:value-type="float">
            <text:p>70.9203325563015</text:p>
          </table:table-cell>
          <table:table-cell table:formula="of:=100*[.I14]/[.I$24]" office:value-type="float" office:value="74.2543249652302" calcext:value-type="float">
            <text:p>74.2543249652302</text:p>
          </table:table-cell>
          <table:table-cell table:formula="of:=100*[.J14]/[.J$24]" office:value-type="float" office:value="74.81" calcext:value-type="float">
            <text:p>74.81</text:p>
          </table:table-cell>
          <table:table-cell table:formula="of:=100*[.K14]/[.K$24]" office:value-type="float" office:value="75.8161632326465" calcext:value-type="float">
            <text:p>75.8161632326465</text:p>
          </table:table-cell>
          <table:table-cell table:formula="of:=100*[.L14]/[.L$24]" office:value-type="float" office:value="77.4892467740322" calcext:value-type="float">
            <text:p>77.4892467740322</text:p>
          </table:table-cell>
          <table:table-cell table:formula="of:=100*[.M14]/[.M$24]" office:value-type="float" office:value="78.3874165223225" calcext:value-type="float">
            <text:p>78.3874165223225</text:p>
          </table:table-cell>
          <table:table-cell table:formula="of:=100*[.N14]/[.N$24]" office:value-type="float" office:value="79.177" calcext:value-type="float">
            <text:p>79.177</text:p>
          </table:table-cell>
          <table:table-cell table:formula="of:=100*[.O14]/[.O$24]" office:value-type="float" office:value="80.1864335580405" calcext:value-type="float">
            <text:p>80.1864335580405</text:p>
          </table:table-cell>
          <table:table-cell table:number-columns-repeated="61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8" office:value-type="float" office:value="78.218" calcext:value-type="float">
            <text:p>78.22</text:p>
          </table:table-cell>
          <table:table-cell table:style-name="ce8" office:value-type="float" office:value="77.476" calcext:value-type="float">
            <text:p>77.48</text:p>
          </table:table-cell>
          <table:table-cell table:style-name="ce8" office:value-type="float" office:value="79.529" calcext:value-type="float">
            <text:p>79.53</text:p>
          </table:table-cell>
          <table:table-cell table:style-name="ce8" office:value-type="float" office:value="80.392" calcext:value-type="float">
            <text:p>80.39</text:p>
          </table:table-cell>
          <table:table-cell table:style-name="ce8" office:value-type="float" office:value="80.246" calcext:value-type="float">
            <text:p>80.25</text:p>
          </table:table-cell>
          <table:table-cell table:style-name="ce8" office:value-type="float" office:value="80.625" calcext:value-type="float">
            <text:p>80.63</text:p>
          </table:table-cell>
          <table:table-cell table:style-name="ce22" office:value-type="float" office:value="79.184" calcext:value-type="float">
            <text:p>79.18</text:p>
          </table:table-cell>
          <table:table-cell table:style-name="ce8" office:value-type="float" office:value="81.98" calcext:value-type="float">
            <text:p>81.98</text:p>
          </table:table-cell>
          <table:table-cell table:style-name="ce8" office:value-type="float" office:value="82.879" calcext:value-type="float">
            <text:p>82.88</text:p>
          </table:table-cell>
          <table:table-cell office:value-type="float" office:value="83.559" calcext:value-type="float">
            <text:p>83.56</text:p>
          </table:table-cell>
          <table:table-cell table:style-name="ce8" office:value-type="float" office:value="84.483" calcext:value-type="float">
            <text:p>84.48</text:p>
          </table:table-cell>
          <table:table-cell table:style-name="ce8" office:value-type="float" office:value="85.042" calcext:value-type="float">
            <text:p>85.04</text:p>
          </table:table-cell>
          <table:table-cell table:style-name="ce8" office:value-type="float" office:value="85.488" calcext:value-type="float">
            <text:p>85.49</text:p>
          </table:table-cell>
          <table:table-cell table:style-name="ce8" office:value-type="float" office:value="85.836" calcext:value-type="float">
            <text:p>85.84</text:p>
          </table:table-cell>
          <table:table-cell table:style-name="Default" table:number-columns-repeated="3"/>
          <table:table-cell table:formula="of:=100*[.B15]/[.B$24]" office:value-type="float" office:value="78.218" calcext:value-type="float">
            <text:p>78.218</text:p>
          </table:table-cell>
          <table:table-cell table:formula="of:=100*[.C15]/[.C$24]" office:value-type="float" office:value="77.476" calcext:value-type="float">
            <text:p>77.476</text:p>
          </table:table-cell>
          <table:table-cell table:formula="of:=100*[.D15]/[.D$24]" office:value-type="float" office:value="79.529" calcext:value-type="float">
            <text:p>79.529</text:p>
          </table:table-cell>
          <table:table-cell table:formula="of:=100*[.E15]/[.E$24]" office:value-type="float" office:value="80.392" calcext:value-type="float">
            <text:p>80.392</text:p>
          </table:table-cell>
          <table:table-cell table:formula="of:=100*[.F15]/[.F$24]" office:value-type="float" office:value="80.246" calcext:value-type="float">
            <text:p>80.246</text:p>
          </table:table-cell>
          <table:table-cell table:formula="of:=100*[.G15]/[.G$24]" office:value-type="float" office:value="80.625" calcext:value-type="float">
            <text:p>80.625</text:p>
          </table:table-cell>
          <table:table-cell table:formula="of:=100*[.H15]/[.H$24]" office:value-type="float" office:value="79.2212339799706" calcext:value-type="float">
            <text:p>79.2212339799706</text:p>
          </table:table-cell>
          <table:table-cell table:formula="of:=100*[.I15]/[.I$24]" office:value-type="float" office:value="82.0267552504928" calcext:value-type="float">
            <text:p>82.0267552504928</text:p>
          </table:table-cell>
          <table:table-cell table:formula="of:=100*[.J15]/[.J$24]" office:value-type="float" office:value="82.879" calcext:value-type="float">
            <text:p>82.879</text:p>
          </table:table-cell>
          <table:table-cell table:formula="of:=100*[.K15]/[.K$24]" office:value-type="float" office:value="83.5757151430286" calcext:value-type="float">
            <text:p>83.5757151430286</text:p>
          </table:table-cell>
          <table:table-cell table:formula="of:=100*[.L15]/[.L$24]" office:value-type="float" office:value="84.5083525057517" calcext:value-type="float">
            <text:p>84.5083525057517</text:p>
          </table:table-cell>
          <table:table-cell table:formula="of:=100*[.M15]/[.M$24]" office:value-type="float" office:value="85.1467304784886" calcext:value-type="float">
            <text:p>85.1467304784886</text:p>
          </table:table-cell>
          <table:table-cell table:formula="of:=100*[.N15]/[.N$24]" office:value-type="float" office:value="85.488" calcext:value-type="float">
            <text:p>85.488</text:p>
          </table:table-cell>
          <table:table-cell table:formula="of:=100*[.O15]/[.O$24]" office:value-type="float" office:value="85.8514532615871" calcext:value-type="float">
            <text:p>85.8514532615871</text:p>
          </table:table-cell>
          <table:table-cell table:number-columns-repeated="61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8" office:value-type="float" office:value="84.264" calcext:value-type="float">
            <text:p>84.26</text:p>
          </table:table-cell>
          <table:table-cell table:style-name="ce8" office:value-type="float" office:value="85.115" calcext:value-type="float">
            <text:p>85.12</text:p>
          </table:table-cell>
          <table:table-cell table:style-name="ce8" office:value-type="float" office:value="86.173" calcext:value-type="float">
            <text:p>86.17</text:p>
          </table:table-cell>
          <table:table-cell table:style-name="ce8" office:value-type="float" office:value="86.607" calcext:value-type="float">
            <text:p>86.61</text:p>
          </table:table-cell>
          <table:table-cell table:style-name="ce8" office:value-type="float" office:value="87.266" calcext:value-type="float">
            <text:p>87.27</text:p>
          </table:table-cell>
          <table:table-cell table:style-name="ce8" office:value-type="float" office:value="86.999" calcext:value-type="float">
            <text:p>87.00</text:p>
          </table:table-cell>
          <table:table-cell table:style-name="ce22" office:value-type="float" office:value="86.392" calcext:value-type="float">
            <text:p>86.39</text:p>
          </table:table-cell>
          <table:table-cell table:style-name="ce8" office:value-type="float" office:value="87.899" calcext:value-type="float">
            <text:p>87.90</text:p>
          </table:table-cell>
          <table:table-cell table:style-name="ce8" office:value-type="float" office:value="88.803" calcext:value-type="float">
            <text:p>88.80</text:p>
          </table:table-cell>
          <table:table-cell office:value-type="float" office:value="89.87" calcext:value-type="float">
            <text:p>89.87</text:p>
          </table:table-cell>
          <table:table-cell table:style-name="ce8" office:value-type="float" office:value="90.353" calcext:value-type="float">
            <text:p>90.35</text:p>
          </table:table-cell>
          <table:table-cell table:style-name="ce8" office:value-type="float" office:value="90.655" calcext:value-type="float">
            <text:p>90.66</text:p>
          </table:table-cell>
          <table:table-cell table:style-name="ce8" office:value-type="float" office:value="90.856" calcext:value-type="float">
            <text:p>90.86</text:p>
          </table:table-cell>
          <table:table-cell table:style-name="ce8" office:value-type="float" office:value="90.787" calcext:value-type="float">
            <text:p>90.79</text:p>
          </table:table-cell>
          <table:table-cell table:style-name="Default" table:number-columns-repeated="3"/>
          <table:table-cell table:formula="of:=100*[.B16]/[.B$24]" office:value-type="float" office:value="84.264" calcext:value-type="float">
            <text:p>84.264</text:p>
          </table:table-cell>
          <table:table-cell table:formula="of:=100*[.C16]/[.C$24]" office:value-type="float" office:value="85.115" calcext:value-type="float">
            <text:p>85.115</text:p>
          </table:table-cell>
          <table:table-cell table:formula="of:=100*[.D16]/[.D$24]" office:value-type="float" office:value="86.173" calcext:value-type="float">
            <text:p>86.173</text:p>
          </table:table-cell>
          <table:table-cell table:formula="of:=100*[.E16]/[.E$24]" office:value-type="float" office:value="86.607" calcext:value-type="float">
            <text:p>86.607</text:p>
          </table:table-cell>
          <table:table-cell table:formula="of:=100*[.F16]/[.F$24]" office:value-type="float" office:value="87.266" calcext:value-type="float">
            <text:p>87.266</text:p>
          </table:table-cell>
          <table:table-cell table:formula="of:=100*[.G16]/[.G$24]" office:value-type="float" office:value="86.999" calcext:value-type="float">
            <text:p>86.999</text:p>
          </table:table-cell>
          <table:table-cell table:formula="of:=100*[.H16]/[.H$24]" office:value-type="float" office:value="86.4326233329665" calcext:value-type="float">
            <text:p>86.4326233329665</text:p>
          </table:table-cell>
          <table:table-cell table:formula="of:=100*[.I16]/[.I$24]" office:value-type="float" office:value="87.9491310046727" calcext:value-type="float">
            <text:p>87.9491310046727</text:p>
          </table:table-cell>
          <table:table-cell table:formula="of:=100*[.J16]/[.J$24]" office:value-type="float" office:value="88.803" calcext:value-type="float">
            <text:p>88.803</text:p>
          </table:table-cell>
          <table:table-cell table:formula="of:=100*[.K16]/[.K$24]" office:value-type="float" office:value="89.8879775955191" calcext:value-type="float">
            <text:p>89.8879775955191</text:p>
          </table:table-cell>
          <table:table-cell table:formula="of:=100*[.L16]/[.L$24]" office:value-type="float" office:value="90.3801140342103" calcext:value-type="float">
            <text:p>90.3801140342103</text:p>
          </table:table-cell>
          <table:table-cell table:formula="of:=100*[.M16]/[.M$24]" office:value-type="float" office:value="90.7666429708542" calcext:value-type="float">
            <text:p>90.7666429708542</text:p>
          </table:table-cell>
          <table:table-cell table:formula="of:=100*[.N16]/[.N$24]" office:value-type="float" office:value="90.856" calcext:value-type="float">
            <text:p>90.856</text:p>
          </table:table-cell>
          <table:table-cell table:formula="of:=100*[.O16]/[.O$24]" office:value-type="float" office:value="90.8033446020284" calcext:value-type="float">
            <text:p>90.8033446020284</text:p>
          </table:table-cell>
          <table:table-cell table:number-columns-repeated="6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8" office:value-type="float" office:value="88.934" calcext:value-type="float">
            <text:p>88.93</text:p>
          </table:table-cell>
          <table:table-cell table:style-name="ce8" office:value-type="float" office:value="90.517" calcext:value-type="float">
            <text:p>90.52</text:p>
          </table:table-cell>
          <table:table-cell table:style-name="ce8" office:value-type="float" office:value="90.594" calcext:value-type="float">
            <text:p>90.59</text:p>
          </table:table-cell>
          <table:table-cell table:style-name="ce8" office:value-type="float" office:value="90.723" calcext:value-type="float">
            <text:p>90.72</text:p>
          </table:table-cell>
          <table:table-cell table:style-name="ce8" office:value-type="float" office:value="91.611" calcext:value-type="float">
            <text:p>91.61</text:p>
          </table:table-cell>
          <table:table-cell table:style-name="ce8" office:value-type="float" office:value="91.154" calcext:value-type="float">
            <text:p>91.15</text:p>
          </table:table-cell>
          <table:table-cell table:style-name="ce22" office:value-type="float" office:value="91.504" calcext:value-type="float">
            <text:p>91.50</text:p>
          </table:table-cell>
          <table:table-cell table:style-name="ce8" office:value-type="float" office:value="92.081" calcext:value-type="float">
            <text:p>92.08</text:p>
          </table:table-cell>
          <table:table-cell table:style-name="ce8" office:value-type="float" office:value="92.692" calcext:value-type="float">
            <text:p>92.69</text:p>
          </table:table-cell>
          <table:table-cell office:value-type="float" office:value="93.941" calcext:value-type="float">
            <text:p>93.94</text:p>
          </table:table-cell>
          <table:table-cell table:style-name="ce8" office:value-type="float" office:value="94.272" calcext:value-type="float">
            <text:p>94.27</text:p>
          </table:table-cell>
          <table:table-cell table:style-name="ce8" office:value-type="float" office:value="94.355" calcext:value-type="float">
            <text:p>94.36</text:p>
          </table:table-cell>
          <table:table-cell table:style-name="ce8" office:value-type="float" office:value="94.613" calcext:value-type="float">
            <text:p>94.61</text:p>
          </table:table-cell>
          <table:table-cell table:style-name="ce8" office:value-type="float" office:value="94.403" calcext:value-type="float">
            <text:p>94.40</text:p>
          </table:table-cell>
          <table:table-cell table:style-name="Default" table:number-columns-repeated="3"/>
          <table:table-cell table:formula="of:=100*[.B17]/[.B$24]" office:value-type="float" office:value="88.934" calcext:value-type="float">
            <text:p>88.934</text:p>
          </table:table-cell>
          <table:table-cell table:formula="of:=100*[.C17]/[.C$24]" office:value-type="float" office:value="90.517" calcext:value-type="float">
            <text:p>90.517</text:p>
          </table:table-cell>
          <table:table-cell table:formula="of:=100*[.D17]/[.D$24]" office:value-type="float" office:value="90.594" calcext:value-type="float">
            <text:p>90.594</text:p>
          </table:table-cell>
          <table:table-cell table:formula="of:=100*[.E17]/[.E$24]" office:value-type="float" office:value="90.723" calcext:value-type="float">
            <text:p>90.723</text:p>
          </table:table-cell>
          <table:table-cell table:formula="of:=100*[.F17]/[.F$24]" office:value-type="float" office:value="91.611" calcext:value-type="float">
            <text:p>91.611</text:p>
          </table:table-cell>
          <table:table-cell table:formula="of:=100*[.G17]/[.G$24]" office:value-type="float" office:value="91.154" calcext:value-type="float">
            <text:p>91.154</text:p>
          </table:table-cell>
          <table:table-cell table:formula="of:=100*[.H17]/[.H$24]" office:value-type="float" office:value="91.5470271027383" calcext:value-type="float">
            <text:p>91.5470271027383</text:p>
          </table:table-cell>
          <table:table-cell table:formula="of:=100*[.I17]/[.I$24]" office:value-type="float" office:value="92.1335161041794" calcext:value-type="float">
            <text:p>92.1335161041794</text:p>
          </table:table-cell>
          <table:table-cell table:formula="of:=100*[.J17]/[.J$24]" office:value-type="float" office:value="92.692" calcext:value-type="float">
            <text:p>92.692</text:p>
          </table:table-cell>
          <table:table-cell table:formula="of:=100*[.K17]/[.K$24]" office:value-type="float" office:value="93.9597919583917" calcext:value-type="float">
            <text:p>93.9597919583917</text:p>
          </table:table-cell>
          <table:table-cell table:formula="of:=100*[.L17]/[.L$24]" office:value-type="float" office:value="94.3002900870261" calcext:value-type="float">
            <text:p>94.3002900870261</text:p>
          </table:table-cell>
          <table:table-cell table:formula="of:=100*[.M17]/[.M$24]" office:value-type="float" office:value="94.4711995754778" calcext:value-type="float">
            <text:p>94.4711995754778</text:p>
          </table:table-cell>
          <table:table-cell table:formula="of:=100*[.N17]/[.N$24]" office:value-type="float" office:value="94.613" calcext:value-type="float">
            <text:p>94.613</text:p>
          </table:table-cell>
          <table:table-cell table:formula="of:=100*[.O17]/[.O$24]" office:value-type="float" office:value="94.4199955992079" calcext:value-type="float">
            <text:p>94.4199955992079</text:p>
          </table:table-cell>
          <table:table-cell table:number-columns-repeated="6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8" office:value-type="float" office:value="92.567" calcext:value-type="float">
            <text:p>92.57</text:p>
          </table:table-cell>
          <table:table-cell table:style-name="ce8" office:value-type="float" office:value="94.201" calcext:value-type="float">
            <text:p>94.20</text:p>
          </table:table-cell>
          <table:table-cell table:style-name="ce8" office:value-type="float" office:value="93.884" calcext:value-type="float">
            <text:p>93.88</text:p>
          </table:table-cell>
          <table:table-cell table:style-name="ce8" office:value-type="float" office:value="93.509" calcext:value-type="float">
            <text:p>93.51</text:p>
          </table:table-cell>
          <table:table-cell table:style-name="ce8" office:value-type="float" office:value="94.433" calcext:value-type="float">
            <text:p>94.43</text:p>
          </table:table-cell>
          <table:table-cell table:style-name="ce8" office:value-type="float" office:value="94.178" calcext:value-type="float">
            <text:p>94.18</text:p>
          </table:table-cell>
          <table:table-cell table:style-name="ce22" office:value-type="float" office:value="94.812" calcext:value-type="float">
            <text:p>94.81</text:p>
          </table:table-cell>
          <table:table-cell table:style-name="ce8" office:value-type="float" office:value="94.872" calcext:value-type="float">
            <text:p>94.87</text:p>
          </table:table-cell>
          <table:table-cell table:style-name="ce8" office:value-type="float" office:value="95.314" calcext:value-type="float">
            <text:p>95.31</text:p>
          </table:table-cell>
          <table:table-cell office:value-type="float" office:value="96.347" calcext:value-type="float">
            <text:p>96.35</text:p>
          </table:table-cell>
          <table:table-cell table:style-name="ce8" office:value-type="float" office:value="96.7" calcext:value-type="float">
            <text:p>96.70</text:p>
          </table:table-cell>
          <table:table-cell table:style-name="ce8" office:value-type="float" office:value="96.656" calcext:value-type="float">
            <text:p>96.66</text:p>
          </table:table-cell>
          <table:table-cell table:style-name="ce8" office:value-type="float" office:value="97.114" calcext:value-type="float">
            <text:p>97.11</text:p>
          </table:table-cell>
          <table:table-cell table:style-name="ce8" office:value-type="float" office:value="96.805" calcext:value-type="float">
            <text:p>96.81</text:p>
          </table:table-cell>
          <table:table-cell table:style-name="Default" table:number-columns-repeated="3"/>
          <table:table-cell table:formula="of:=100*[.B18]/[.B$24]" office:value-type="float" office:value="92.567" calcext:value-type="float">
            <text:p>92.567</text:p>
          </table:table-cell>
          <table:table-cell table:formula="of:=100*[.C18]/[.C$24]" office:value-type="float" office:value="94.201" calcext:value-type="float">
            <text:p>94.201</text:p>
          </table:table-cell>
          <table:table-cell table:formula="of:=100*[.D18]/[.D$24]" office:value-type="float" office:value="93.884" calcext:value-type="float">
            <text:p>93.884</text:p>
          </table:table-cell>
          <table:table-cell table:formula="of:=100*[.E18]/[.E$24]" office:value-type="float" office:value="93.509" calcext:value-type="float">
            <text:p>93.509</text:p>
          </table:table-cell>
          <table:table-cell table:formula="of:=100*[.F18]/[.F$24]" office:value-type="float" office:value="94.433" calcext:value-type="float">
            <text:p>94.433</text:p>
          </table:table-cell>
          <table:table-cell table:formula="of:=100*[.G18]/[.G$24]" office:value-type="float" office:value="94.178" calcext:value-type="float">
            <text:p>94.178</text:p>
          </table:table-cell>
          <table:table-cell table:formula="of:=100*[.H18]/[.H$24]" office:value-type="float" office:value="94.8565825938191" calcext:value-type="float">
            <text:p>94.8565825938191</text:p>
          </table:table-cell>
          <table:table-cell table:formula="of:=100*[.I18]/[.I$24]" office:value-type="float" office:value="94.9261078814925" calcext:value-type="float">
            <text:p>94.9261078814925</text:p>
          </table:table-cell>
          <table:table-cell table:formula="of:=100*[.J18]/[.J$24]" office:value-type="float" office:value="95.314" calcext:value-type="float">
            <text:p>95.314</text:p>
          </table:table-cell>
          <table:table-cell table:formula="of:=100*[.K18]/[.K$24]" office:value-type="float" office:value="96.3662732546509" calcext:value-type="float">
            <text:p>96.3662732546509</text:p>
          </table:table-cell>
          <table:table-cell table:formula="of:=100*[.L18]/[.L$24]" office:value-type="float" office:value="96.7290187056117" calcext:value-type="float">
            <text:p>96.7290187056117</text:p>
          </table:table-cell>
          <table:table-cell table:formula="of:=100*[.M18]/[.M$24]" office:value-type="float" office:value="96.7750332909479" calcext:value-type="float">
            <text:p>96.7750332909479</text:p>
          </table:table-cell>
          <table:table-cell table:formula="of:=100*[.N18]/[.N$24]" office:value-type="float" office:value="97.114" calcext:value-type="float">
            <text:p>97.114</text:p>
          </table:table-cell>
          <table:table-cell table:formula="of:=100*[.O18]/[.O$24]" office:value-type="float" office:value="96.8224280370467" calcext:value-type="float">
            <text:p>96.8224280370467</text:p>
          </table:table-cell>
          <table:table-cell table:number-columns-repeated="6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8" office:value-type="float" office:value="95.391" calcext:value-type="float">
            <text:p>95.39</text:p>
          </table:table-cell>
          <table:table-cell table:style-name="ce8" office:value-type="float" office:value="96.588" calcext:value-type="float">
            <text:p>96.59</text:p>
          </table:table-cell>
          <table:table-cell table:style-name="ce8" office:value-type="float" office:value="96.128" calcext:value-type="float">
            <text:p>96.13</text:p>
          </table:table-cell>
          <table:table-cell table:style-name="ce8" office:value-type="float" office:value="95.55" calcext:value-type="float">
            <text:p>95.55</text:p>
          </table:table-cell>
          <table:table-cell table:style-name="ce8" office:value-type="float" office:value="96.31" calcext:value-type="float">
            <text:p>96.31</text:p>
          </table:table-cell>
          <table:table-cell table:style-name="ce8" office:value-type="float" office:value="96.299" calcext:value-type="float">
            <text:p>96.30</text:p>
          </table:table-cell>
          <table:table-cell table:style-name="ce22" office:value-type="float" office:value="96.893" calcext:value-type="float">
            <text:p>96.89</text:p>
          </table:table-cell>
          <table:table-cell table:style-name="ce8" office:value-type="float" office:value="96.786" calcext:value-type="float">
            <text:p>96.79</text:p>
          </table:table-cell>
          <table:table-cell table:style-name="ce8" office:value-type="float" office:value="97.123" calcext:value-type="float">
            <text:p>97.12</text:p>
          </table:table-cell>
          <table:table-cell office:value-type="float" office:value="97.891" calcext:value-type="float">
            <text:p>97.89</text:p>
          </table:table-cell>
          <table:table-cell table:style-name="ce8" office:value-type="float" office:value="98.227" calcext:value-type="float">
            <text:p>98.23</text:p>
          </table:table-cell>
          <table:table-cell table:style-name="ce8" office:value-type="float" office:value="98.159" calcext:value-type="float">
            <text:p>98.16</text:p>
          </table:table-cell>
          <table:table-cell table:style-name="ce8" office:value-type="float" office:value="98.575" calcext:value-type="float">
            <text:p>98.58</text:p>
          </table:table-cell>
          <table:table-cell table:style-name="ce8" office:value-type="float" office:value="98.352" calcext:value-type="float">
            <text:p>98.35</text:p>
          </table:table-cell>
          <table:table-cell table:style-name="Default" table:number-columns-repeated="3"/>
          <table:table-cell table:formula="of:=100*[.B19]/[.B$24]" office:value-type="float" office:value="95.391" calcext:value-type="float">
            <text:p>95.391</text:p>
          </table:table-cell>
          <table:table-cell table:formula="of:=100*[.C19]/[.C$24]" office:value-type="float" office:value="96.588" calcext:value-type="float">
            <text:p>96.588</text:p>
          </table:table-cell>
          <table:table-cell table:formula="of:=100*[.D19]/[.D$24]" office:value-type="float" office:value="96.128" calcext:value-type="float">
            <text:p>96.128</text:p>
          </table:table-cell>
          <table:table-cell table:formula="of:=100*[.E19]/[.E$24]" office:value-type="float" office:value="95.55" calcext:value-type="float">
            <text:p>95.55</text:p>
          </table:table-cell>
          <table:table-cell table:formula="of:=100*[.F19]/[.F$24]" office:value-type="float" office:value="96.31" calcext:value-type="float">
            <text:p>96.31</text:p>
          </table:table-cell>
          <table:table-cell table:formula="of:=100*[.G19]/[.G$24]" office:value-type="float" office:value="96.299" calcext:value-type="float">
            <text:p>96.299</text:p>
          </table:table-cell>
          <table:table-cell table:formula="of:=100*[.H19]/[.H$24]" office:value-type="float" office:value="96.9385611237281" calcext:value-type="float">
            <text:p>96.9385611237281</text:p>
          </table:table-cell>
          <table:table-cell table:formula="of:=100*[.I19]/[.I$24]" office:value-type="float" office:value="96.8411994837057" calcext:value-type="float">
            <text:p>96.8411994837057</text:p>
          </table:table-cell>
          <table:table-cell table:formula="of:=100*[.J19]/[.J$24]" office:value-type="float" office:value="97.123" calcext:value-type="float">
            <text:p>97.123</text:p>
          </table:table-cell>
          <table:table-cell table:formula="of:=100*[.K19]/[.K$24]" office:value-type="float" office:value="97.9105821164233" calcext:value-type="float">
            <text:p>97.9105821164233</text:p>
          </table:table-cell>
          <table:table-cell table:formula="of:=100*[.L19]/[.L$24]" office:value-type="float" office:value="98.2564769430829" calcext:value-type="float">
            <text:p>98.2564769430829</text:p>
          </table:table-cell>
          <table:table-cell table:formula="of:=100*[.M19]/[.M$24]" office:value-type="float" office:value="98.2798842576369" calcext:value-type="float">
            <text:p>98.2798842576369</text:p>
          </table:table-cell>
          <table:table-cell table:formula="of:=100*[.N19]/[.N$24]" office:value-type="float" office:value="98.575" calcext:value-type="float">
            <text:p>98.575</text:p>
          </table:table-cell>
          <table:table-cell table:formula="of:=100*[.O19]/[.O$24]" office:value-type="float" office:value="98.3697065471785" calcext:value-type="float">
            <text:p>98.3697065471785</text:p>
          </table:table-cell>
          <table:table-cell table:number-columns-repeated="61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8" office:value-type="float" office:value="97.445" calcext:value-type="float">
            <text:p>97.45</text:p>
          </table:table-cell>
          <table:table-cell table:style-name="ce8" office:value-type="float" office:value="98.067" calcext:value-type="float">
            <text:p>98.07</text:p>
          </table:table-cell>
          <table:table-cell table:style-name="ce8" office:value-type="float" office:value="97.807" calcext:value-type="float">
            <text:p>97.81</text:p>
          </table:table-cell>
          <table:table-cell table:style-name="ce8" office:value-type="float" office:value="97.086" calcext:value-type="float">
            <text:p>97.09</text:p>
          </table:table-cell>
          <table:table-cell table:style-name="ce8" office:value-type="float" office:value="97.642" calcext:value-type="float">
            <text:p>97.64</text:p>
          </table:table-cell>
          <table:table-cell table:style-name="ce8" office:value-type="float" office:value="97.72" calcext:value-type="float">
            <text:p>97.72</text:p>
          </table:table-cell>
          <table:table-cell table:style-name="ce22" office:value-type="float" office:value="98.183" calcext:value-type="float">
            <text:p>98.18</text:p>
          </table:table-cell>
          <table:table-cell table:style-name="ce8" office:value-type="float" office:value="98.105" calcext:value-type="float">
            <text:p>98.11</text:p>
          </table:table-cell>
          <table:table-cell table:style-name="ce8" office:value-type="float" office:value="98.305" calcext:value-type="float">
            <text:p>98.31</text:p>
          </table:table-cell>
          <table:table-cell office:value-type="float" office:value="98.959" calcext:value-type="float">
            <text:p>98.96</text:p>
          </table:table-cell>
          <table:table-cell table:style-name="ce8" office:value-type="float" office:value="99.171" calcext:value-type="float">
            <text:p>99.17</text:p>
          </table:table-cell>
          <table:table-cell table:style-name="ce8" office:value-type="float" office:value="99.103" calcext:value-type="float">
            <text:p>99.10</text:p>
          </table:table-cell>
          <table:table-cell table:style-name="ce8" office:value-type="float" office:value="99.326" calcext:value-type="float">
            <text:p>99.33</text:p>
          </table:table-cell>
          <table:table-cell table:style-name="ce8" office:value-type="float" office:value="99.283" calcext:value-type="float">
            <text:p>99.28</text:p>
          </table:table-cell>
          <table:table-cell table:style-name="Default" table:number-columns-repeated="3"/>
          <table:table-cell table:formula="of:=100*[.B20]/[.B$24]" office:value-type="float" office:value="97.445" calcext:value-type="float">
            <text:p>97.445</text:p>
          </table:table-cell>
          <table:table-cell table:formula="of:=100*[.C20]/[.C$24]" office:value-type="float" office:value="98.067" calcext:value-type="float">
            <text:p>98.067</text:p>
          </table:table-cell>
          <table:table-cell table:formula="of:=100*[.D20]/[.D$24]" office:value-type="float" office:value="97.807" calcext:value-type="float">
            <text:p>97.807</text:p>
          </table:table-cell>
          <table:table-cell table:formula="of:=100*[.E20]/[.E$24]" office:value-type="float" office:value="97.086" calcext:value-type="float">
            <text:p>97.086</text:p>
          </table:table-cell>
          <table:table-cell table:formula="of:=100*[.F20]/[.F$24]" office:value-type="float" office:value="97.642" calcext:value-type="float">
            <text:p>97.642</text:p>
          </table:table-cell>
          <table:table-cell table:formula="of:=100*[.G20]/[.G$24]" office:value-type="float" office:value="97.72" calcext:value-type="float">
            <text:p>97.72</text:p>
          </table:table-cell>
          <table:table-cell table:formula="of:=100*[.H20]/[.H$24]" office:value-type="float" office:value="98.2291677088232" calcext:value-type="float">
            <text:p>98.2291677088232</text:p>
          </table:table-cell>
          <table:table-cell table:formula="of:=100*[.I20]/[.I$24]" office:value-type="float" office:value="98.1609517424932" calcext:value-type="float">
            <text:p>98.1609517424932</text:p>
          </table:table-cell>
          <table:table-cell table:formula="of:=100*[.J20]/[.J$24]" office:value-type="float" office:value="98.305" calcext:value-type="float">
            <text:p>98.305</text:p>
          </table:table-cell>
          <table:table-cell table:formula="of:=100*[.K20]/[.K$24]" office:value-type="float" office:value="98.9787957591518" calcext:value-type="float">
            <text:p>98.9787957591518</text:p>
          </table:table-cell>
          <table:table-cell table:formula="of:=100*[.L20]/[.L$24]" office:value-type="float" office:value="99.2007602280684" calcext:value-type="float">
            <text:p>99.2007602280684</text:p>
          </table:table-cell>
          <table:table-cell table:formula="of:=100*[.M20]/[.M$24]" office:value-type="float" office:value="99.2250468075733" calcext:value-type="float">
            <text:p>99.2250468075733</text:p>
          </table:table-cell>
          <table:table-cell table:formula="of:=100*[.N20]/[.N$24]" office:value-type="float" office:value="99.326" calcext:value-type="float">
            <text:p>99.326</text:p>
          </table:table-cell>
          <table:table-cell table:formula="of:=100*[.O20]/[.O$24]" office:value-type="float" office:value="99.3008741573483" calcext:value-type="float">
            <text:p>99.3008741573483</text:p>
          </table:table-cell>
          <table:table-cell table:number-columns-repeated="61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8" office:value-type="float" office:value="98.78" calcext:value-type="float">
            <text:p>98.78</text:p>
          </table:table-cell>
          <table:table-cell table:style-name="ce8" office:value-type="float" office:value="98.992" calcext:value-type="float">
            <text:p>98.99</text:p>
          </table:table-cell>
          <table:table-cell table:style-name="ce8" office:value-type="float" office:value="98.751" calcext:value-type="float">
            <text:p>98.75</text:p>
          </table:table-cell>
          <table:table-cell table:style-name="ce8" office:value-type="float" office:value="98.235" calcext:value-type="float">
            <text:p>98.24</text:p>
          </table:table-cell>
          <table:table-cell table:style-name="ce8" office:value-type="float" office:value="98.613" calcext:value-type="float">
            <text:p>98.61</text:p>
          </table:table-cell>
          <table:table-cell table:style-name="ce8" office:value-type="float" office:value="98.757" calcext:value-type="float">
            <text:p>98.76</text:p>
          </table:table-cell>
          <table:table-cell table:style-name="ce22" office:value-type="float" office:value="99.002" calcext:value-type="float">
            <text:p>99.00</text:p>
          </table:table-cell>
          <table:table-cell table:style-name="ce8" office:value-type="float" office:value="99.048" calcext:value-type="float">
            <text:p>99.05</text:p>
          </table:table-cell>
          <table:table-cell table:style-name="ce8" office:value-type="float" office:value="99.002" calcext:value-type="float">
            <text:p>99.00</text:p>
          </table:table-cell>
          <table:table-cell office:value-type="float" office:value="99.548" calcext:value-type="float">
            <text:p>99.55</text:p>
          </table:table-cell>
          <table:table-cell table:style-name="ce8" office:value-type="float" office:value="99.672" calcext:value-type="float">
            <text:p>99.67</text:p>
          </table:table-cell>
          <table:table-cell table:style-name="ce8" office:value-type="float" office:value="99.612" calcext:value-type="float">
            <text:p>99.61</text:p>
          </table:table-cell>
          <table:table-cell table:style-name="ce8" office:value-type="float" office:value="99.664" calcext:value-type="float">
            <text:p>99.66</text:p>
          </table:table-cell>
          <table:table-cell table:style-name="ce8" office:value-type="float" office:value="99.776" calcext:value-type="float">
            <text:p>99.78</text:p>
          </table:table-cell>
          <table:table-cell table:style-name="Default" table:number-columns-repeated="3"/>
          <table:table-cell table:formula="of:=100*[.B21]/[.B$24]" office:value-type="float" office:value="98.78" calcext:value-type="float">
            <text:p>98.78</text:p>
          </table:table-cell>
          <table:table-cell table:formula="of:=100*[.C21]/[.C$24]" office:value-type="float" office:value="98.992" calcext:value-type="float">
            <text:p>98.992</text:p>
          </table:table-cell>
          <table:table-cell table:formula="of:=100*[.D21]/[.D$24]" office:value-type="float" office:value="98.751" calcext:value-type="float">
            <text:p>98.751</text:p>
          </table:table-cell>
          <table:table-cell table:formula="of:=100*[.E21]/[.E$24]" office:value-type="float" office:value="98.235" calcext:value-type="float">
            <text:p>98.235</text:p>
          </table:table-cell>
          <table:table-cell table:formula="of:=100*[.F21]/[.F$24]" office:value-type="float" office:value="98.613" calcext:value-type="float">
            <text:p>98.613</text:p>
          </table:table-cell>
          <table:table-cell table:formula="of:=100*[.G21]/[.G$24]" office:value-type="float" office:value="98.757" calcext:value-type="float">
            <text:p>98.757</text:p>
          </table:table-cell>
          <table:table-cell table:formula="of:=100*[.H21]/[.H$24]" office:value-type="float" office:value="99.0485528198253" calcext:value-type="float">
            <text:p>99.0485528198253</text:p>
          </table:table-cell>
          <table:table-cell table:formula="of:=100*[.I21]/[.I$24]" office:value-type="float" office:value="99.1044895590487" calcext:value-type="float">
            <text:p>99.1044895590487</text:p>
          </table:table-cell>
          <table:table-cell table:formula="of:=100*[.J21]/[.J$24]" office:value-type="float" office:value="99.002" calcext:value-type="float">
            <text:p>99.002</text:p>
          </table:table-cell>
          <table:table-cell table:formula="of:=100*[.K21]/[.K$24]" office:value-type="float" office:value="99.5679135827165" calcext:value-type="float">
            <text:p>99.5679135827165</text:p>
          </table:table-cell>
          <table:table-cell table:formula="of:=100*[.L21]/[.L$24]" office:value-type="float" office:value="99.7019105731719" calcext:value-type="float">
            <text:p>99.7019105731719</text:p>
          </table:table-cell>
          <table:table-cell table:formula="of:=100*[.M21]/[.M$24]" office:value-type="float" office:value="99.7346736485878" calcext:value-type="float">
            <text:p>99.7346736485878</text:p>
          </table:table-cell>
          <table:table-cell table:formula="of:=100*[.N21]/[.N$24]" office:value-type="float" office:value="99.664" calcext:value-type="float">
            <text:p>99.664</text:p>
          </table:table-cell>
          <table:table-cell table:formula="of:=100*[.O21]/[.O$24]" office:value-type="float" office:value="99.7939629133244" calcext:value-type="float">
            <text:p>99.7939629133244</text:p>
          </table:table-cell>
          <table:table-cell table:number-columns-repeated="61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8" office:value-type="float" office:value="99.589" calcext:value-type="float">
            <text:p>99.59</text:p>
          </table:table-cell>
          <table:table-cell table:style-name="ce8" office:value-type="float" office:value="99.562" calcext:value-type="float">
            <text:p>99.56</text:p>
          </table:table-cell>
          <table:table-cell table:style-name="ce8" office:value-type="float" office:value="99.578" calcext:value-type="float">
            <text:p>99.58</text:p>
          </table:table-cell>
          <table:table-cell table:style-name="ce8" office:value-type="float" office:value="99.2" calcext:value-type="float">
            <text:p>99.20</text:p>
          </table:table-cell>
          <table:table-cell table:style-name="ce8" office:value-type="float" office:value="99.325" calcext:value-type="float">
            <text:p>99.33</text:p>
          </table:table-cell>
          <table:table-cell table:style-name="ce8" office:value-type="float" office:value="99.514" calcext:value-type="float">
            <text:p>99.51</text:p>
          </table:table-cell>
          <table:table-cell table:style-name="ce22" office:value-type="float" office:value="99.51" calcext:value-type="float">
            <text:p>99.51</text:p>
          </table:table-cell>
          <table:table-cell table:style-name="ce8" office:value-type="float" office:value="99.67" calcext:value-type="float">
            <text:p>99.67</text:p>
          </table:table-cell>
          <table:table-cell table:style-name="ce8" office:value-type="float" office:value="99.458" calcext:value-type="float">
            <text:p>99.46</text:p>
          </table:table-cell>
          <table:table-cell office:value-type="float" office:value="99.872" calcext:value-type="float">
            <text:p>99.87</text:p>
          </table:table-cell>
          <table:table-cell table:style-name="ce8" office:value-type="float" office:value="99.928" calcext:value-type="float">
            <text:p>99.93</text:p>
          </table:table-cell>
          <table:table-cell table:style-name="ce8" office:value-type="float" office:value="99.923" calcext:value-type="float">
            <text:p>99.92</text:p>
          </table:table-cell>
          <table:table-cell table:style-name="ce8" office:value-type="float" office:value="99.826" calcext:value-type="float">
            <text:p>99.83</text:p>
          </table:table-cell>
          <table:table-cell table:style-name="ce8" office:value-type="float" office:value="99.974" calcext:value-type="float">
            <text:p>99.97</text:p>
          </table:table-cell>
          <table:table-cell table:style-name="Default" table:number-columns-repeated="3"/>
          <table:table-cell table:formula="of:=100*[.B22]/[.B$24]" office:value-type="float" office:value="99.589" calcext:value-type="float">
            <text:p>99.589</text:p>
          </table:table-cell>
          <table:table-cell table:formula="of:=100*[.C22]/[.C$24]" office:value-type="float" office:value="99.562" calcext:value-type="float">
            <text:p>99.562</text:p>
          </table:table-cell>
          <table:table-cell table:formula="of:=100*[.D22]/[.D$24]" office:value-type="float" office:value="99.578" calcext:value-type="float">
            <text:p>99.578</text:p>
          </table:table-cell>
          <table:table-cell table:formula="of:=100*[.E22]/[.E$24]" office:value-type="float" office:value="99.2" calcext:value-type="float">
            <text:p>99.2</text:p>
          </table:table-cell>
          <table:table-cell table:formula="of:=100*[.F22]/[.F$24]" office:value-type="float" office:value="99.325" calcext:value-type="float">
            <text:p>99.325</text:p>
          </table:table-cell>
          <table:table-cell table:formula="of:=100*[.G22]/[.G$24]" office:value-type="float" office:value="99.514" calcext:value-type="float">
            <text:p>99.514</text:p>
          </table:table-cell>
          <table:table-cell table:formula="of:=100*[.H22]/[.H$24]" office:value-type="float" office:value="99.5567916920953" calcext:value-type="float">
            <text:p>99.5567916920953</text:p>
          </table:table-cell>
          <table:table-cell table:formula="of:=100*[.I22]/[.I$24]" office:value-type="float" office:value="99.7268443012517" calcext:value-type="float">
            <text:p>99.7268443012517</text:p>
          </table:table-cell>
          <table:table-cell table:formula="of:=100*[.J22]/[.J$24]" office:value-type="float" office:value="99.458" calcext:value-type="float">
            <text:p>99.458</text:p>
          </table:table-cell>
          <table:table-cell table:formula="of:=100*[.K22]/[.K$24]" office:value-type="float" office:value="99.8919783956791" calcext:value-type="float">
            <text:p>99.8919783956791</text:p>
          </table:table-cell>
          <table:table-cell table:formula="of:=100*[.L22]/[.L$24]" office:value-type="float" office:value="99.9579873962189" calcext:value-type="float">
            <text:p>99.9579873962189</text:p>
          </table:table-cell>
          <table:table-cell table:formula="of:=100*[.M22]/[.M$24]" office:value-type="float" office:value="100.046056649679" calcext:value-type="float">
            <text:p>100.046056649679</text:p>
          </table:table-cell>
          <table:table-cell table:formula="of:=100*[.N22]/[.N$24]" office:value-type="float" office:value="99.826" calcext:value-type="float">
            <text:p>99.826</text:p>
          </table:table-cell>
          <table:table-cell table:formula="of:=100*[.O22]/[.O$24]" office:value-type="float" office:value="99.9919985597408" calcext:value-type="float">
            <text:p>99.9919985597408</text:p>
          </table:table-cell>
          <table:table-cell table:number-columns-repeated="61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8" office:value-type="float" office:value="99.976" calcext:value-type="float">
            <text:p>99.98</text:p>
          </table:table-cell>
          <table:table-cell table:style-name="ce8" office:value-type="float" office:value="99.868" calcext:value-type="float">
            <text:p>99.87</text:p>
          </table:table-cell>
          <table:table-cell table:style-name="ce8" office:value-type="float" office:value="99.418" calcext:value-type="float">
            <text:p>99.42</text:p>
          </table:table-cell>
          <table:table-cell table:style-name="ce8" office:value-type="float" office:value="99.871" calcext:value-type="float">
            <text:p>99.87</text:p>
          </table:table-cell>
          <table:table-cell table:style-name="ce8" office:value-type="float" office:value="99.861" calcext:value-type="float">
            <text:p>99.86</text:p>
          </table:table-cell>
          <table:table-cell table:style-name="ce8" office:value-type="float" office:value="99.935" calcext:value-type="float">
            <text:p>99.94</text:p>
          </table:table-cell>
          <table:table-cell table:style-name="ce22" office:value-type="float" office:value="99.802" calcext:value-type="float">
            <text:p>99.80</text:p>
          </table:table-cell>
          <table:table-cell table:style-name="ce8" office:value-type="float" office:value="99.887" calcext:value-type="float">
            <text:p>99.89</text:p>
          </table:table-cell>
          <table:table-cell table:style-name="ce8" office:value-type="float" office:value="99.806" calcext:value-type="float">
            <text:p>99.81</text:p>
          </table:table-cell>
          <table:table-cell office:value-type="float" office:value="100" calcext:value-type="float">
            <text:p>100.00</text:p>
          </table:table-cell>
          <table:table-cell table:number-columns-repeated="2" table:style-name="ce8" office:value-type="float" office:value="100" calcext:value-type="float">
            <text:p>100.00</text:p>
          </table:table-cell>
          <table:table-cell table:style-name="ce8" office:value-type="float" office:value="99.982" calcext:value-type="float">
            <text:p>99.98</text:p>
          </table:table-cell>
          <table:table-cell table:style-name="ce8" office:value-type="float" office:value="100" calcext:value-type="float">
            <text:p>100.00</text:p>
          </table:table-cell>
          <table:table-cell table:style-name="Default" table:number-columns-repeated="3"/>
          <table:table-cell table:formula="of:=100*[.B23]/[.B$24]" office:value-type="float" office:value="99.976" calcext:value-type="float">
            <text:p>99.976</text:p>
          </table:table-cell>
          <table:table-cell table:formula="of:=100*[.C23]/[.C$24]" office:value-type="float" office:value="99.868" calcext:value-type="float">
            <text:p>99.868</text:p>
          </table:table-cell>
          <table:table-cell table:formula="of:=100*[.D23]/[.D$24]" office:value-type="float" office:value="99.418" calcext:value-type="float">
            <text:p>99.418</text:p>
          </table:table-cell>
          <table:table-cell table:formula="of:=100*[.E23]/[.E$24]" office:value-type="float" office:value="99.871" calcext:value-type="float">
            <text:p>99.871</text:p>
          </table:table-cell>
          <table:table-cell table:formula="of:=100*[.F23]/[.F$24]" office:value-type="float" office:value="99.861" calcext:value-type="float">
            <text:p>99.861</text:p>
          </table:table-cell>
          <table:table-cell table:formula="of:=100*[.G23]/[.G$24]" office:value-type="float" office:value="99.935" calcext:value-type="float">
            <text:p>99.935</text:p>
          </table:table-cell>
          <table:table-cell table:formula="of:=100*[.H23]/[.H$24]" office:value-type="float" office:value="99.8489289966284" calcext:value-type="float">
            <text:p>99.8489289966284</text:p>
          </table:table-cell>
          <table:table-cell table:formula="of:=100*[.I23]/[.I$24]" office:value-type="float" office:value="99.9439680617952" calcext:value-type="float">
            <text:p>99.9439680617952</text:p>
          </table:table-cell>
          <table:table-cell table:formula="of:=100*[.J23]/[.J$24]" office:value-type="float" office:value="99.806" calcext:value-type="float">
            <text:p>99.806</text:p>
          </table:table-cell>
          <table:table-cell table:formula="of:=100*[.K23]/[.K$24]" office:value-type="float" office:value="100.0200040008" calcext:value-type="float">
            <text:p>100.0200040008</text:p>
          </table:table-cell>
          <table:table-cell table:formula="of:=100*[.L23]/[.L$24]" office:value-type="float" office:value="100.030009002701" calcext:value-type="float">
            <text:p>100.030009002701</text:p>
          </table:table-cell>
          <table:table-cell table:formula="of:=100*[.M23]/[.M$24]" office:value-type="float" office:value="100.123151476316" calcext:value-type="float">
            <text:p>100.123151476316</text:p>
          </table:table-cell>
          <table:table-cell table:formula="of:=100*[.N23]/[.N$24]" office:value-type="float" office:value="99.982" calcext:value-type="float">
            <text:p>99.982</text:p>
          </table:table-cell>
          <table:table-cell table:formula="of:=100*[.O23]/[.O$24]" office:value-type="float" office:value="100.018003240583" calcext:value-type="float">
            <text:p>100.018003240583</text:p>
          </table:table-cell>
          <table:table-cell table:number-columns-repeated="61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number-columns-repeated="6" table:style-name="ce8" office:value-type="float" office:value="100" calcext:value-type="float">
            <text:p>100.00</text:p>
          </table:table-cell>
          <table:table-cell table:style-name="ce22" office:value-type="float" office:value="99.953" calcext:value-type="float">
            <text:p>99.95</text:p>
          </table:table-cell>
          <table:table-cell table:style-name="ce8" office:value-type="float" office:value="99.943" calcext:value-type="float">
            <text:p>99.94</text:p>
          </table:table-cell>
          <table:table-cell table:style-name="ce8" office:value-type="float" office:value="100" calcext:value-type="float">
            <text:p>100.00</text:p>
          </table:table-cell>
          <table:table-cell office:value-type="float" office:value="99.98" calcext:value-type="float">
            <text:p>99.98</text:p>
          </table:table-cell>
          <table:table-cell table:style-name="ce8" office:value-type="float" office:value="99.97" calcext:value-type="float">
            <text:p>99.97</text:p>
          </table:table-cell>
          <table:table-cell table:style-name="ce8" office:value-type="float" office:value="99.877" calcext:value-type="float">
            <text:p>99.88</text:p>
          </table:table-cell>
          <table:table-cell table:style-name="ce8" office:value-type="float" office:value="100" calcext:value-type="float">
            <text:p>100.00</text:p>
          </table:table-cell>
          <table:table-cell table:style-name="ce8" office:value-type="float" office:value="99.982" calcext:value-type="float">
            <text:p>99.98</text:p>
          </table:table-cell>
          <table:table-cell table:style-name="Default" table:number-columns-repeated="3"/>
          <table:table-cell table:formula="of:=100*[.B24]/[.B$24]" office:value-type="float" office:value="100" calcext:value-type="float">
            <text:p>100</text:p>
          </table:table-cell>
          <table:table-cell table:formula="of:=100*[.C24]/[.C$24]" office:value-type="float" office:value="100" calcext:value-type="float">
            <text:p>100</text:p>
          </table:table-cell>
          <table:table-cell table:formula="of:=100*[.D24]/[.D$24]" office:value-type="float" office:value="100" calcext:value-type="float">
            <text:p>100</text:p>
          </table:table-cell>
          <table:table-cell table:formula="of:=100*[.E24]/[.E$24]" office:value-type="float" office:value="100" calcext:value-type="float">
            <text:p>100</text:p>
          </table:table-cell>
          <table:table-cell table:formula="of:=100*[.F24]/[.F$24]" office:value-type="float" office:value="100" calcext:value-type="float">
            <text:p>100</text:p>
          </table:table-cell>
          <table:table-cell table:formula="of:=100*[.G24]/[.G$24]" office:value-type="float" office:value="100" calcext:value-type="float">
            <text:p>100</text:p>
          </table:table-cell>
          <table:table-cell table:formula="of:=100*[.H24]/[.H$24]" office:value-type="float" office:value="100" calcext:value-type="float">
            <text:p>100</text:p>
          </table:table-cell>
          <table:table-cell table:formula="of:=100*[.I24]/[.I$24]" office:value-type="float" office:value="100" calcext:value-type="float">
            <text:p>100</text:p>
          </table:table-cell>
          <table:table-cell table:formula="of:=100*[.J24]/[.J$24]" office:value-type="float" office:value="100" calcext:value-type="float">
            <text:p>100</text:p>
          </table:table-cell>
          <table:table-cell table:formula="of:=100*[.K24]/[.K$24]" office:value-type="float" office:value="100" calcext:value-type="float">
            <text:p>100</text:p>
          </table:table-cell>
          <table:table-cell table:formula="of:=100*[.L24]/[.L$24]" office:value-type="float" office:value="100" calcext:value-type="float">
            <text:p>100</text:p>
          </table:table-cell>
          <table:table-cell table:formula="of:=100*[.M24]/[.M$24]" office:value-type="float" office:value="100" calcext:value-type="float">
            <text:p>100</text:p>
          </table:table-cell>
          <table:table-cell table:formula="of:=100*[.N24]/[.N$24]" office:value-type="float" office:value="100" calcext:value-type="float">
            <text:p>100</text:p>
          </table:table-cell>
          <table:table-cell table:formula="of:=100*[.O24]/[.O$24]" office:value-type="float" office:value="100" calcext:value-type="float">
            <text:p>100</text:p>
          </table:table-cell>
          <table:table-cell table:number-columns-repeated="61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8" office:value-type="float" office:value="99.821" calcext:value-type="float">
            <text:p>99.82</text:p>
          </table:table-cell>
          <table:table-cell table:style-name="ce8" office:value-type="float" office:value="99.975" calcext:value-type="float">
            <text:p>99.98</text:p>
          </table:table-cell>
          <table:table-cell table:style-name="ce8" office:value-type="float" office:value="99.958" calcext:value-type="float">
            <text:p>99.96</text:p>
          </table:table-cell>
          <table:table-cell table:style-name="ce8" office:value-type="float" office:value="99.807" calcext:value-type="float">
            <text:p>99.81</text:p>
          </table:table-cell>
          <table:table-cell table:style-name="ce8" office:value-type="float" office:value="99.908" calcext:value-type="float">
            <text:p>99.91</text:p>
          </table:table-cell>
          <table:table-cell table:style-name="ce8" office:value-type="float" office:value="99.963" calcext:value-type="float">
            <text:p>99.9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8" office:value-type="float" office:value="100" calcext:value-type="float">
            <text:p>100.00</text:p>
          </table:table-cell>
          <table:table-cell table:style-name="ce8" office:value-type="float" office:value="99.99" calcext:value-type="float">
            <text:p>99.99</text:p>
          </table:table-cell>
          <table:table-cell office:value-type="float" office:value="99.813" calcext:value-type="float">
            <text:p>99.81</text:p>
          </table:table-cell>
          <table:table-cell table:style-name="ce8" office:value-type="float" office:value="99.912" calcext:value-type="float">
            <text:p>99.91</text:p>
          </table:table-cell>
          <table:table-cell table:style-name="ce8" office:value-type="float" office:value="99.755" calcext:value-type="float">
            <text:p>99.76</text:p>
          </table:table-cell>
          <table:table-cell table:style-name="ce8" office:value-type="float" office:value="99.92" calcext:value-type="float">
            <text:p>99.92</text:p>
          </table:table-cell>
          <table:table-cell table:style-name="ce8" office:value-type="float" office:value="99.926" calcext:value-type="float">
            <text:p>99.93</text:p>
          </table:table-cell>
          <table:table-cell table:style-name="Default" table:number-columns-repeated="3"/>
          <table:table-cell table:formula="of:=100*[.B25]/[.B$24]" office:value-type="float" office:value="99.821" calcext:value-type="float">
            <text:p>99.821</text:p>
          </table:table-cell>
          <table:table-cell table:formula="of:=100*[.C25]/[.C$24]" office:value-type="float" office:value="99.975" calcext:value-type="float">
            <text:p>99.975</text:p>
          </table:table-cell>
          <table:table-cell table:formula="of:=100*[.D25]/[.D$24]" office:value-type="float" office:value="99.958" calcext:value-type="float">
            <text:p>99.958</text:p>
          </table:table-cell>
          <table:table-cell table:formula="of:=100*[.E25]/[.E$24]" office:value-type="float" office:value="99.807" calcext:value-type="float">
            <text:p>99.807</text:p>
          </table:table-cell>
          <table:table-cell table:formula="of:=100*[.F25]/[.F$24]" office:value-type="float" office:value="99.908" calcext:value-type="float">
            <text:p>99.908</text:p>
          </table:table-cell>
          <table:table-cell table:formula="of:=100*[.G25]/[.G$24]" office:value-type="float" office:value="99.963" calcext:value-type="float">
            <text:p>99.963</text:p>
          </table:table-cell>
          <table:table-cell table:formula="of:=100*[.H25]/[.H$24]" office:value-type="float" office:value="100.047022100387" calcext:value-type="float">
            <text:p>100.047022100387</text:p>
          </table:table-cell>
          <table:table-cell table:formula="of:=100*[.I25]/[.I$24]" office:value-type="float" office:value="100.05703250853" calcext:value-type="float">
            <text:p>100.05703250853</text:p>
          </table:table-cell>
          <table:table-cell table:formula="of:=100*[.J25]/[.J$24]" office:value-type="float" office:value="99.99" calcext:value-type="float">
            <text:p>99.99</text:p>
          </table:table-cell>
          <table:table-cell table:formula="of:=100*[.K25]/[.K$24]" office:value-type="float" office:value="99.8329665933187" calcext:value-type="float">
            <text:p>99.8329665933187</text:p>
          </table:table-cell>
          <table:table-cell table:formula="of:=100*[.L25]/[.L$24]" office:value-type="float" office:value="99.9419825947784" calcext:value-type="float">
            <text:p>99.9419825947784</text:p>
          </table:table-cell>
          <table:table-cell table:formula="of:=100*[.M25]/[.M$24]" office:value-type="float" office:value="99.8778497551989" calcext:value-type="float">
            <text:p>99.8778497551989</text:p>
          </table:table-cell>
          <table:table-cell table:formula="of:=100*[.N25]/[.N$24]" office:value-type="float" office:value="99.92" calcext:value-type="float">
            <text:p>99.92</text:p>
          </table:table-cell>
          <table:table-cell table:formula="of:=100*[.O25]/[.O$24]" office:value-type="float" office:value="99.9439899181853" calcext:value-type="float">
            <text:p>99.9439899181853</text:p>
          </table:table-cell>
          <table:table-cell table:number-columns-repeated="61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8" office:value-type="float" office:value="99.622" calcext:value-type="float">
            <text:p>99.62</text:p>
          </table:table-cell>
          <table:table-cell table:style-name="ce8" office:value-type="float" office:value="99.703" calcext:value-type="float">
            <text:p>99.70</text:p>
          </table:table-cell>
          <table:table-cell table:style-name="ce8" office:value-type="float" office:value="99.654" calcext:value-type="float">
            <text:p>99.65</text:p>
          </table:table-cell>
          <table:table-cell table:style-name="ce8" office:value-type="float" office:value="99.595" calcext:value-type="float">
            <text:p>99.60</text:p>
          </table:table-cell>
          <table:table-cell table:style-name="ce8" office:value-type="float" office:value="99.972" calcext:value-type="float">
            <text:p>99.97</text:p>
          </table:table-cell>
          <table:table-cell table:style-name="ce8" office:value-type="float" office:value="99.916" calcext:value-type="float">
            <text:p>99.92</text:p>
          </table:table-cell>
          <table:table-cell table:style-name="ce22" office:value-type="float" office:value="99.896" calcext:value-type="float">
            <text:p>99.90</text:p>
          </table:table-cell>
          <table:table-cell table:style-name="ce8" office:value-type="float" office:value="99.802" calcext:value-type="float">
            <text:p>99.80</text:p>
          </table:table-cell>
          <table:table-cell table:style-name="ce8" office:value-type="float" office:value="99.835" calcext:value-type="float">
            <text:p>99.84</text:p>
          </table:table-cell>
          <table:table-cell office:value-type="float" office:value="99.597" calcext:value-type="float">
            <text:p>99.60</text:p>
          </table:table-cell>
          <table:table-cell table:style-name="ce8" office:value-type="float" office:value="99.822" calcext:value-type="float">
            <text:p>99.82</text:p>
          </table:table-cell>
          <table:table-cell table:style-name="ce8" office:value-type="float" office:value="99.536" calcext:value-type="float">
            <text:p>99.54</text:p>
          </table:table-cell>
          <table:table-cell table:style-name="ce8" office:value-type="float" office:value="99.769" calcext:value-type="float">
            <text:p>99.77</text:p>
          </table:table-cell>
          <table:table-cell table:style-name="ce8" office:value-type="float" office:value="99.777" calcext:value-type="float">
            <text:p>99.78</text:p>
          </table:table-cell>
          <table:table-cell table:style-name="Default" table:number-columns-repeated="3"/>
          <table:table-cell table:formula="of:=100*[.B26]/[.B$24]" office:value-type="float" office:value="99.622" calcext:value-type="float">
            <text:p>99.622</text:p>
          </table:table-cell>
          <table:table-cell table:formula="of:=100*[.C26]/[.C$24]" office:value-type="float" office:value="99.703" calcext:value-type="float">
            <text:p>99.703</text:p>
          </table:table-cell>
          <table:table-cell table:formula="of:=100*[.D26]/[.D$24]" office:value-type="float" office:value="99.654" calcext:value-type="float">
            <text:p>99.654</text:p>
          </table:table-cell>
          <table:table-cell table:formula="of:=100*[.E26]/[.E$24]" office:value-type="float" office:value="99.595" calcext:value-type="float">
            <text:p>99.595</text:p>
          </table:table-cell>
          <table:table-cell table:formula="of:=100*[.F26]/[.F$24]" office:value-type="float" office:value="99.972" calcext:value-type="float">
            <text:p>99.972</text:p>
          </table:table-cell>
          <table:table-cell table:formula="of:=100*[.G26]/[.G$24]" office:value-type="float" office:value="99.916" calcext:value-type="float">
            <text:p>99.916</text:p>
          </table:table-cell>
          <table:table-cell table:formula="of:=100*[.H26]/[.H$24]" office:value-type="float" office:value="99.9429731974028" calcext:value-type="float">
            <text:p>99.9429731974028</text:p>
          </table:table-cell>
          <table:table-cell table:formula="of:=100*[.I26]/[.I$24]" office:value-type="float" office:value="99.858919584163" calcext:value-type="float">
            <text:p>99.858919584163</text:p>
          </table:table-cell>
          <table:table-cell table:formula="of:=100*[.J26]/[.J$24]" office:value-type="float" office:value="99.835" calcext:value-type="float">
            <text:p>99.835</text:p>
          </table:table-cell>
          <table:table-cell table:formula="of:=100*[.K26]/[.K$24]" office:value-type="float" office:value="99.6169233846769" calcext:value-type="float">
            <text:p>99.6169233846769</text:p>
          </table:table-cell>
          <table:table-cell table:formula="of:=100*[.L26]/[.L$24]" office:value-type="float" office:value="99.851955586676" calcext:value-type="float">
            <text:p>99.851955586676</text:p>
          </table:table-cell>
          <table:table-cell table:formula="of:=100*[.M26]/[.M$24]" office:value-type="float" office:value="99.6585800534658" calcext:value-type="float">
            <text:p>99.6585800534658</text:p>
          </table:table-cell>
          <table:table-cell table:formula="of:=100*[.N26]/[.N$24]" office:value-type="float" office:value="99.769" calcext:value-type="float">
            <text:p>99.769</text:p>
          </table:table-cell>
          <table:table-cell table:formula="of:=100*[.O26]/[.O$24]" office:value-type="float" office:value="99.7949630933568" calcext:value-type="float">
            <text:p>99.7949630933568</text:p>
          </table:table-cell>
          <table:table-cell table:number-columns-repeated="61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8" office:value-type="float" office:value="99.491" calcext:value-type="float">
            <text:p>99.49</text:p>
          </table:table-cell>
          <table:table-cell table:style-name="ce8" office:value-type="float" office:value="99.339" calcext:value-type="float">
            <text:p>99.34</text:p>
          </table:table-cell>
          <table:table-cell table:style-name="ce8" office:value-type="float" office:value="99.772" calcext:value-type="float">
            <text:p>99.77</text:p>
          </table:table-cell>
          <table:table-cell table:style-name="ce8" office:value-type="float" office:value="99.375" calcext:value-type="float">
            <text:p>99.38</text:p>
          </table:table-cell>
          <table:table-cell table:style-name="ce8" office:value-type="float" office:value="99.871" calcext:value-type="float">
            <text:p>99.87</text:p>
          </table:table-cell>
          <table:table-cell table:style-name="ce8" office:value-type="float" office:value="99.57" calcext:value-type="float">
            <text:p>99.57</text:p>
          </table:table-cell>
          <table:table-cell table:style-name="ce22" office:value-type="float" office:value="99.642" calcext:value-type="float">
            <text:p>99.64</text:p>
          </table:table-cell>
          <table:table-cell table:style-name="ce8" office:value-type="float" office:value="99.453" calcext:value-type="float">
            <text:p>99.45</text:p>
          </table:table-cell>
          <table:table-cell table:style-name="ce8" office:value-type="float" office:value="99.496" calcext:value-type="float">
            <text:p>99.50</text:p>
          </table:table-cell>
          <table:table-cell office:value-type="float" office:value="99.509" calcext:value-type="float">
            <text:p>99.51</text:p>
          </table:table-cell>
          <table:table-cell table:style-name="ce8" office:value-type="float" office:value="99.565" calcext:value-type="float">
            <text:p>99.57</text:p>
          </table:table-cell>
          <table:table-cell table:style-name="ce8" office:value-type="float" office:value="99.184" calcext:value-type="float">
            <text:p>99.18</text:p>
          </table:table-cell>
          <table:table-cell table:style-name="ce8" office:value-type="float" office:value="99.526" calcext:value-type="float">
            <text:p>99.53</text:p>
          </table:table-cell>
          <table:table-cell table:style-name="ce8" office:value-type="float" office:value="99.586" calcext:value-type="float">
            <text:p>99.59</text:p>
          </table:table-cell>
          <table:table-cell table:style-name="Default" table:number-columns-repeated="3"/>
          <table:table-cell table:formula="of:=100*[.B27]/[.B$24]" office:value-type="float" office:value="99.491" calcext:value-type="float">
            <text:p>99.491</text:p>
          </table:table-cell>
          <table:table-cell table:formula="of:=100*[.C27]/[.C$24]" office:value-type="float" office:value="99.339" calcext:value-type="float">
            <text:p>99.339</text:p>
          </table:table-cell>
          <table:table-cell table:formula="of:=100*[.D27]/[.D$24]" office:value-type="float" office:value="99.772" calcext:value-type="float">
            <text:p>99.772</text:p>
          </table:table-cell>
          <table:table-cell table:formula="of:=100*[.E27]/[.E$24]" office:value-type="float" office:value="99.375" calcext:value-type="float">
            <text:p>99.375</text:p>
          </table:table-cell>
          <table:table-cell table:formula="of:=100*[.F27]/[.F$24]" office:value-type="float" office:value="99.871" calcext:value-type="float">
            <text:p>99.871</text:p>
          </table:table-cell>
          <table:table-cell table:formula="of:=100*[.G27]/[.G$24]" office:value-type="float" office:value="99.57" calcext:value-type="float">
            <text:p>99.57</text:p>
          </table:table-cell>
          <table:table-cell table:formula="of:=100*[.H27]/[.H$24]" office:value-type="float" office:value="99.6888537612678" calcext:value-type="float">
            <text:p>99.6888537612678</text:p>
          </table:table-cell>
          <table:table-cell table:formula="of:=100*[.I27]/[.I$24]" office:value-type="float" office:value="99.5097205407082" calcext:value-type="float">
            <text:p>99.5097205407082</text:p>
          </table:table-cell>
          <table:table-cell table:formula="of:=100*[.J27]/[.J$24]" office:value-type="float" office:value="99.496" calcext:value-type="float">
            <text:p>99.496</text:p>
          </table:table-cell>
          <table:table-cell table:formula="of:=100*[.K27]/[.K$24]" office:value-type="float" office:value="99.5289057811562" calcext:value-type="float">
            <text:p>99.5289057811562</text:p>
          </table:table-cell>
          <table:table-cell table:formula="of:=100*[.L27]/[.L$24]" office:value-type="float" office:value="99.5948784635391" calcext:value-type="float">
            <text:p>99.5948784635391</text:p>
          </table:table-cell>
          <table:table-cell table:formula="of:=100*[.M27]/[.M$24]" office:value-type="float" office:value="99.3061465602691" calcext:value-type="float">
            <text:p>99.3061465602691</text:p>
          </table:table-cell>
          <table:table-cell table:formula="of:=100*[.N27]/[.N$24]" office:value-type="float" office:value="99.526" calcext:value-type="float">
            <text:p>99.526</text:p>
          </table:table-cell>
          <table:table-cell table:formula="of:=100*[.O27]/[.O$24]" office:value-type="float" office:value="99.6039287071673" calcext:value-type="float">
            <text:p>99.6039287071673</text:p>
          </table:table-cell>
          <table:table-cell table:number-columns-repeated="61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8" office:value-type="float" office:value="99.321" calcext:value-type="float">
            <text:p>99.32</text:p>
          </table:table-cell>
          <table:table-cell table:style-name="ce8" office:value-type="float" office:value="99.017" calcext:value-type="float">
            <text:p>99.02</text:p>
          </table:table-cell>
          <table:table-cell table:style-name="ce8" office:value-type="float" office:value="99.03" calcext:value-type="float">
            <text:p>99.03</text:p>
          </table:table-cell>
          <table:table-cell table:style-name="ce8" office:value-type="float" office:value="99.081" calcext:value-type="float">
            <text:p>99.08</text:p>
          </table:table-cell>
          <table:table-cell table:style-name="ce8" office:value-type="float" office:value="99.408" calcext:value-type="float">
            <text:p>99.41</text:p>
          </table:table-cell>
          <table:table-cell table:style-name="ce8" office:value-type="float" office:value="99.14" calcext:value-type="float">
            <text:p>99.14</text:p>
          </table:table-cell>
          <table:table-cell table:style-name="ce22" office:value-type="float" office:value="99.341" calcext:value-type="float">
            <text:p>99.34</text:p>
          </table:table-cell>
          <table:table-cell table:style-name="ce8" office:value-type="float" office:value="99.208" calcext:value-type="float">
            <text:p>99.21</text:p>
          </table:table-cell>
          <table:table-cell table:style-name="ce8" office:value-type="float" office:value="99.099" calcext:value-type="float">
            <text:p>99.10</text:p>
          </table:table-cell>
          <table:table-cell office:value-type="float" office:value="99.332" calcext:value-type="float">
            <text:p>99.33</text:p>
          </table:table-cell>
          <table:table-cell table:style-name="ce8" office:value-type="float" office:value="99.216" calcext:value-type="float">
            <text:p>99.22</text:p>
          </table:table-cell>
          <table:table-cell table:style-name="ce8" office:value-type="float" office:value="98.924" calcext:value-type="float">
            <text:p>98.92</text:p>
          </table:table-cell>
          <table:table-cell table:style-name="ce8" office:value-type="float" office:value="99.244" calcext:value-type="float">
            <text:p>99.24</text:p>
          </table:table-cell>
          <table:table-cell table:style-name="ce8" office:value-type="float" office:value="99.37" calcext:value-type="float">
            <text:p>99.37</text:p>
          </table:table-cell>
          <table:table-cell table:style-name="Default" table:number-columns-repeated="3"/>
          <table:table-cell table:formula="of:=100*[.B28]/[.B$24]" office:value-type="float" office:value="99.321" calcext:value-type="float">
            <text:p>99.321</text:p>
          </table:table-cell>
          <table:table-cell table:formula="of:=100*[.C28]/[.C$24]" office:value-type="float" office:value="99.017" calcext:value-type="float">
            <text:p>99.017</text:p>
          </table:table-cell>
          <table:table-cell table:formula="of:=100*[.D28]/[.D$24]" office:value-type="float" office:value="99.03" calcext:value-type="float">
            <text:p>99.03</text:p>
          </table:table-cell>
          <table:table-cell table:formula="of:=100*[.E28]/[.E$24]" office:value-type="float" office:value="99.081" calcext:value-type="float">
            <text:p>99.081</text:p>
          </table:table-cell>
          <table:table-cell table:formula="of:=100*[.F28]/[.F$24]" office:value-type="float" office:value="99.408" calcext:value-type="float">
            <text:p>99.408</text:p>
          </table:table-cell>
          <table:table-cell table:formula="of:=100*[.G28]/[.G$24]" office:value-type="float" office:value="99.14" calcext:value-type="float">
            <text:p>99.14</text:p>
          </table:table-cell>
          <table:table-cell table:formula="of:=100*[.H28]/[.H$24]" office:value-type="float" office:value="99.3877122247456" calcext:value-type="float">
            <text:p>99.3877122247456</text:p>
          </table:table-cell>
          <table:table-cell table:formula="of:=100*[.I28]/[.I$24]" office:value-type="float" office:value="99.2645808110623" calcext:value-type="float">
            <text:p>99.2645808110623</text:p>
          </table:table-cell>
          <table:table-cell table:formula="of:=100*[.J28]/[.J$24]" office:value-type="float" office:value="99.099" calcext:value-type="float">
            <text:p>99.099</text:p>
          </table:table-cell>
          <table:table-cell table:formula="of:=100*[.K28]/[.K$24]" office:value-type="float" office:value="99.3518703740748" calcext:value-type="float">
            <text:p>99.3518703740748</text:p>
          </table:table-cell>
          <table:table-cell table:formula="of:=100*[.L28]/[.L$24]" office:value-type="float" office:value="99.2457737321196" calcext:value-type="float">
            <text:p>99.2457737321196</text:p>
          </table:table-cell>
          <table:table-cell table:formula="of:=100*[.M28]/[.M$24]" office:value-type="float" office:value="99.0458263664307" calcext:value-type="float">
            <text:p>99.0458263664307</text:p>
          </table:table-cell>
          <table:table-cell table:formula="of:=100*[.N28]/[.N$24]" office:value-type="float" office:value="99.244" calcext:value-type="float">
            <text:p>99.244</text:p>
          </table:table-cell>
          <table:table-cell table:formula="of:=100*[.O28]/[.O$24]" office:value-type="float" office:value="99.3878898201676" calcext:value-type="float">
            <text:p>99.3878898201676</text:p>
          </table:table-cell>
          <table:table-cell table:number-columns-repeated="6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8" office:value-type="float" office:value="98.967" calcext:value-type="float">
            <text:p>98.97</text:p>
          </table:table-cell>
          <table:table-cell table:style-name="ce8" office:value-type="float" office:value="98.587" calcext:value-type="float">
            <text:p>98.59</text:p>
          </table:table-cell>
          <table:table-cell table:style-name="ce8" office:value-type="float" office:value="99.005" calcext:value-type="float">
            <text:p>99.01</text:p>
          </table:table-cell>
          <table:table-cell table:style-name="ce8" office:value-type="float" office:value="98.713" calcext:value-type="float">
            <text:p>98.71</text:p>
          </table:table-cell>
          <table:table-cell table:style-name="ce8" office:value-type="float" office:value="98.936" calcext:value-type="float">
            <text:p>98.94</text:p>
          </table:table-cell>
          <table:table-cell table:style-name="ce8" office:value-type="float" office:value="98.822" calcext:value-type="float">
            <text:p>98.82</text:p>
          </table:table-cell>
          <table:table-cell table:style-name="ce22" office:value-type="float" office:value="99.03" calcext:value-type="float">
            <text:p>99.03</text:p>
          </table:table-cell>
          <table:table-cell table:style-name="ce8" office:value-type="float" office:value="98.916" calcext:value-type="float">
            <text:p>98.92</text:p>
          </table:table-cell>
          <table:table-cell table:style-name="ce8" office:value-type="float" office:value="98.867" calcext:value-type="float">
            <text:p>98.87</text:p>
          </table:table-cell>
          <table:table-cell office:value-type="float" office:value="99.038" calcext:value-type="float">
            <text:p>99.04</text:p>
          </table:table-cell>
          <table:table-cell table:style-name="ce8" office:value-type="float" office:value="98.934" calcext:value-type="float">
            <text:p>98.93</text:p>
          </table:table-cell>
          <table:table-cell table:style-name="ce8" office:value-type="float" office:value="98.734" calcext:value-type="float">
            <text:p>98.73</text:p>
          </table:table-cell>
          <table:table-cell table:style-name="ce8" office:value-type="float" office:value="98.926" calcext:value-type="float">
            <text:p>98.93</text:p>
          </table:table-cell>
          <table:table-cell table:style-name="ce8" office:value-type="float" office:value="99.05" calcext:value-type="float">
            <text:p>99.05</text:p>
          </table:table-cell>
          <table:table-cell table:style-name="Default" table:number-columns-repeated="3"/>
          <table:table-cell table:formula="of:=100*[.B29]/[.B$24]" office:value-type="float" office:value="98.967" calcext:value-type="float">
            <text:p>98.967</text:p>
          </table:table-cell>
          <table:table-cell table:formula="of:=100*[.C29]/[.C$24]" office:value-type="float" office:value="98.587" calcext:value-type="float">
            <text:p>98.587</text:p>
          </table:table-cell>
          <table:table-cell table:formula="of:=100*[.D29]/[.D$24]" office:value-type="float" office:value="99.005" calcext:value-type="float">
            <text:p>99.005</text:p>
          </table:table-cell>
          <table:table-cell table:formula="of:=100*[.E29]/[.E$24]" office:value-type="float" office:value="98.713" calcext:value-type="float">
            <text:p>98.713</text:p>
          </table:table-cell>
          <table:table-cell table:formula="of:=100*[.F29]/[.F$24]" office:value-type="float" office:value="98.936" calcext:value-type="float">
            <text:p>98.936</text:p>
          </table:table-cell>
          <table:table-cell table:formula="of:=100*[.G29]/[.G$24]" office:value-type="float" office:value="98.822" calcext:value-type="float">
            <text:p>98.822</text:p>
          </table:table-cell>
          <table:table-cell table:formula="of:=100*[.H29]/[.H$24]" office:value-type="float" office:value="99.0765659860134" calcext:value-type="float">
            <text:p>99.0765659860134</text:p>
          </table:table-cell>
          <table:table-cell table:formula="of:=100*[.I29]/[.I$24]" office:value-type="float" office:value="98.9724142761374" calcext:value-type="float">
            <text:p>98.9724142761374</text:p>
          </table:table-cell>
          <table:table-cell table:formula="of:=100*[.J29]/[.J$24]" office:value-type="float" office:value="98.867" calcext:value-type="float">
            <text:p>98.867</text:p>
          </table:table-cell>
          <table:table-cell table:formula="of:=100*[.K29]/[.K$24]" office:value-type="float" office:value="99.0578115623125" calcext:value-type="float">
            <text:p>99.0578115623125</text:p>
          </table:table-cell>
          <table:table-cell table:formula="of:=100*[.L29]/[.L$24]" office:value-type="float" office:value="98.963689106732" calcext:value-type="float">
            <text:p>98.963689106732</text:p>
          </table:table-cell>
          <table:table-cell table:formula="of:=100*[.M29]/[.M$24]" office:value-type="float" office:value="98.8555923786257" calcext:value-type="float">
            <text:p>98.8555923786257</text:p>
          </table:table-cell>
          <table:table-cell table:formula="of:=100*[.N29]/[.N$24]" office:value-type="float" office:value="98.926" calcext:value-type="float">
            <text:p>98.926</text:p>
          </table:table-cell>
          <table:table-cell table:formula="of:=100*[.O29]/[.O$24]" office:value-type="float" office:value="99.0678322097978" calcext:value-type="float">
            <text:p>99.0678322097978</text:p>
          </table:table-cell>
          <table:table-cell table:number-columns-repeated="61"/>
        </table:table-row>
        <table:table-row table:style-name="ro2">
          <table:table-cell table:style-name="ce1" office:value-type="float" office:value="22.5" calcext:value-type="float">
            <text:p>22.5</text:p>
          </table:table-cell>
          <table:table-cell table:style-name="ce8" office:value-type="float" office:value="97.742" calcext:value-type="float">
            <text:p>97.74</text:p>
          </table:table-cell>
          <table:table-cell table:style-name="ce8" office:value-type="float" office:value="97.291" calcext:value-type="float">
            <text:p>97.29</text:p>
          </table:table-cell>
          <table:table-cell table:style-name="ce8" office:value-type="float" office:value="97.916" calcext:value-type="float">
            <text:p>97.92</text:p>
          </table:table-cell>
          <table:table-cell table:style-name="ce8" office:value-type="float" office:value="97.619" calcext:value-type="float">
            <text:p>97.62</text:p>
          </table:table-cell>
          <table:table-cell table:style-name="ce8" office:value-type="float" office:value="97.919" calcext:value-type="float">
            <text:p>97.92</text:p>
          </table:table-cell>
          <table:table-cell table:style-name="ce8" office:value-type="float" office:value="98.084" calcext:value-type="float">
            <text:p>98.08</text:p>
          </table:table-cell>
          <table:table-cell table:style-name="ce22" office:value-type="float" office:value="98.136" calcext:value-type="float">
            <text:p>98.14</text:p>
          </table:table-cell>
          <table:table-cell table:style-name="ce8" office:value-type="float" office:value="98.002" calcext:value-type="float">
            <text:p>98.00</text:p>
          </table:table-cell>
          <table:table-cell table:style-name="ce8" office:value-type="float" office:value="98.247" calcext:value-type="float">
            <text:p>98.25</text:p>
          </table:table-cell>
          <table:table-cell office:value-type="float" office:value="98.147" calcext:value-type="float">
            <text:p>98.15</text:p>
          </table:table-cell>
          <table:table-cell table:style-name="ce8" office:value-type="float" office:value="98.083" calcext:value-type="float">
            <text:p>98.08</text:p>
          </table:table-cell>
          <table:table-cell table:style-name="ce8" office:value-type="float" office:value="98.005" calcext:value-type="float">
            <text:p>98.01</text:p>
          </table:table-cell>
          <table:table-cell table:style-name="ce8" office:value-type="float" office:value="98.05" calcext:value-type="float">
            <text:p>98.05</text:p>
          </table:table-cell>
          <table:table-cell table:style-name="ce8" office:value-type="float" office:value="98.083" calcext:value-type="float">
            <text:p>98.08</text:p>
          </table:table-cell>
          <table:table-cell table:style-name="Default" table:number-columns-repeated="3"/>
          <table:table-cell table:formula="of:=100*[.B30]/[.B$24]" office:value-type="float" office:value="97.742" calcext:value-type="float">
            <text:p>97.742</text:p>
          </table:table-cell>
          <table:table-cell table:formula="of:=100*[.C30]/[.C$24]" office:value-type="float" office:value="97.291" calcext:value-type="float">
            <text:p>97.291</text:p>
          </table:table-cell>
          <table:table-cell table:formula="of:=100*[.D30]/[.D$24]" office:value-type="float" office:value="97.916" calcext:value-type="float">
            <text:p>97.916</text:p>
          </table:table-cell>
          <table:table-cell table:formula="of:=100*[.E30]/[.E$24]" office:value-type="float" office:value="97.619" calcext:value-type="float">
            <text:p>97.619</text:p>
          </table:table-cell>
          <table:table-cell table:formula="of:=100*[.F30]/[.F$24]" office:value-type="float" office:value="97.919" calcext:value-type="float">
            <text:p>97.919</text:p>
          </table:table-cell>
          <table:table-cell table:formula="of:=100*[.G30]/[.G$24]" office:value-type="float" office:value="98.084" calcext:value-type="float">
            <text:p>98.084</text:p>
          </table:table-cell>
          <table:table-cell table:formula="of:=100*[.H30]/[.H$24]" office:value-type="float" office:value="98.182145608436" calcext:value-type="float">
            <text:p>98.182145608436</text:p>
          </table:table-cell>
          <table:table-cell table:formula="of:=100*[.I30]/[.I$24]" office:value-type="float" office:value="98.0578929990094" calcext:value-type="float">
            <text:p>98.0578929990094</text:p>
          </table:table-cell>
          <table:table-cell table:formula="of:=100*[.J30]/[.J$24]" office:value-type="float" office:value="98.247" calcext:value-type="float">
            <text:p>98.247</text:p>
          </table:table-cell>
          <table:table-cell table:formula="of:=100*[.K30]/[.K$24]" office:value-type="float" office:value="98.1666333266653" calcext:value-type="float">
            <text:p>98.1666333266653</text:p>
          </table:table-cell>
          <table:table-cell table:formula="of:=100*[.L30]/[.L$24]" office:value-type="float" office:value="98.112433730119" calcext:value-type="float">
            <text:p>98.112433730119</text:p>
          </table:table-cell>
          <table:table-cell table:formula="of:=100*[.M30]/[.M$24]" office:value-type="float" office:value="98.1256946043634" calcext:value-type="float">
            <text:p>98.1256946043634</text:p>
          </table:table-cell>
          <table:table-cell table:formula="of:=100*[.N30]/[.N$24]" office:value-type="float" office:value="98.05" calcext:value-type="float">
            <text:p>98.05</text:p>
          </table:table-cell>
          <table:table-cell table:formula="of:=100*[.O30]/[.O$24]" office:value-type="float" office:value="98.1006581184613" calcext:value-type="float">
            <text:p>98.1006581184613</text:p>
          </table:table-cell>
          <table:table-cell table:number-columns-repeated="61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8" office:value-type="float" office:value="96.4" calcext:value-type="float">
            <text:p>96.40</text:p>
          </table:table-cell>
          <table:table-cell table:style-name="ce8" office:value-type="float" office:value="96.225" calcext:value-type="float">
            <text:p>96.23</text:p>
          </table:table-cell>
          <table:table-cell table:style-name="ce8" office:value-type="float" office:value="96.491" calcext:value-type="float">
            <text:p>96.49</text:p>
          </table:table-cell>
          <table:table-cell table:style-name="ce8" office:value-type="float" office:value="96.488" calcext:value-type="float">
            <text:p>96.49</text:p>
          </table:table-cell>
          <table:table-cell table:style-name="ce8" office:value-type="float" office:value="96.846" calcext:value-type="float">
            <text:p>96.85</text:p>
          </table:table-cell>
          <table:table-cell table:style-name="ce8" office:value-type="float" office:value="97.168" calcext:value-type="float">
            <text:p>97.17</text:p>
          </table:table-cell>
          <table:table-cell table:style-name="ce22" office:value-type="float" office:value="97.137" calcext:value-type="float">
            <text:p>97.14</text:p>
          </table:table-cell>
          <table:table-cell table:style-name="ce8" office:value-type="float" office:value="96.955" calcext:value-type="float">
            <text:p>96.96</text:p>
          </table:table-cell>
          <table:table-cell table:style-name="ce8" office:value-type="float" office:value="97.385" calcext:value-type="float">
            <text:p>97.39</text:p>
          </table:table-cell>
          <table:table-cell office:value-type="float" office:value="97.114" calcext:value-type="float">
            <text:p>97.11</text:p>
          </table:table-cell>
          <table:table-cell table:style-name="ce8" office:value-type="float" office:value="97.127" calcext:value-type="float">
            <text:p>97.13</text:p>
          </table:table-cell>
          <table:table-cell table:style-name="ce8" office:value-type="float" office:value="97.156" calcext:value-type="float">
            <text:p>97.16</text:p>
          </table:table-cell>
          <table:table-cell table:style-name="ce8" office:value-type="float" office:value="97.137" calcext:value-type="float">
            <text:p>97.14</text:p>
          </table:table-cell>
          <table:table-cell table:style-name="ce8" office:value-type="float" office:value="97.201" calcext:value-type="float">
            <text:p>97.20</text:p>
          </table:table-cell>
          <table:table-cell table:style-name="Default" table:number-columns-repeated="3"/>
          <table:table-cell table:formula="of:=100*[.B31]/[.B$24]" office:value-type="float" office:value="96.4" calcext:value-type="float">
            <text:p>96.4</text:p>
          </table:table-cell>
          <table:table-cell table:formula="of:=100*[.C31]/[.C$24]" office:value-type="float" office:value="96.225" calcext:value-type="float">
            <text:p>96.225</text:p>
          </table:table-cell>
          <table:table-cell table:formula="of:=100*[.D31]/[.D$24]" office:value-type="float" office:value="96.491" calcext:value-type="float">
            <text:p>96.491</text:p>
          </table:table-cell>
          <table:table-cell table:formula="of:=100*[.E31]/[.E$24]" office:value-type="float" office:value="96.488" calcext:value-type="float">
            <text:p>96.488</text:p>
          </table:table-cell>
          <table:table-cell table:formula="of:=100*[.F31]/[.F$24]" office:value-type="float" office:value="96.846" calcext:value-type="float">
            <text:p>96.846</text:p>
          </table:table-cell>
          <table:table-cell table:formula="of:=100*[.G31]/[.G$24]" office:value-type="float" office:value="97.168" calcext:value-type="float">
            <text:p>97.168</text:p>
          </table:table-cell>
          <table:table-cell table:formula="of:=100*[.H31]/[.H$24]" office:value-type="float" office:value="97.1826758576531" calcext:value-type="float">
            <text:p>97.1826758576531</text:p>
          </table:table-cell>
          <table:table-cell table:formula="of:=100*[.I31]/[.I$24]" office:value-type="float" office:value="97.0102958686451" calcext:value-type="float">
            <text:p>97.0102958686451</text:p>
          </table:table-cell>
          <table:table-cell table:formula="of:=100*[.J31]/[.J$24]" office:value-type="float" office:value="97.385" calcext:value-type="float">
            <text:p>97.385</text:p>
          </table:table-cell>
          <table:table-cell table:formula="of:=100*[.K31]/[.K$24]" office:value-type="float" office:value="97.1334266853371" calcext:value-type="float">
            <text:p>97.1334266853371</text:p>
          </table:table-cell>
          <table:table-cell table:formula="of:=100*[.L31]/[.L$24]" office:value-type="float" office:value="97.1561468440532" calcext:value-type="float">
            <text:p>97.1561468440532</text:p>
          </table:table-cell>
          <table:table-cell table:formula="of:=100*[.M31]/[.M$24]" office:value-type="float" office:value="97.2756490483295" calcext:value-type="float">
            <text:p>97.2756490483295</text:p>
          </table:table-cell>
          <table:table-cell table:formula="of:=100*[.N31]/[.N$24]" office:value-type="float" office:value="97.137" calcext:value-type="float">
            <text:p>97.137</text:p>
          </table:table-cell>
          <table:table-cell table:formula="of:=100*[.O31]/[.O$24]" office:value-type="float" office:value="97.2184993298794" calcext:value-type="float">
            <text:p>97.2184993298794</text:p>
          </table:table-cell>
          <table:table-cell table:number-columns-repeated="61"/>
        </table:table-row>
        <table:table-row table:style-name="ro2">
          <table:table-cell table:style-name="ce1" office:value-type="float" office:value="27.5" calcext:value-type="float">
            <text:p>27.5</text:p>
          </table:table-cell>
          <table:table-cell table:style-name="ce8" office:value-type="float" office:value="95" calcext:value-type="float">
            <text:p>95.00</text:p>
          </table:table-cell>
          <table:table-cell table:style-name="ce8" office:value-type="float" office:value="95.102" calcext:value-type="float">
            <text:p>95.10</text:p>
          </table:table-cell>
          <table:table-cell table:style-name="ce8" office:value-type="float" office:value="95.09" calcext:value-type="float">
            <text:p>95.09</text:p>
          </table:table-cell>
          <table:table-cell table:style-name="ce8" office:value-type="float" office:value="95.44" calcext:value-type="float">
            <text:p>95.44</text:p>
          </table:table-cell>
          <table:table-cell table:style-name="ce8" office:value-type="float" office:value="95.783" calcext:value-type="float">
            <text:p>95.78</text:p>
          </table:table-cell>
          <table:table-cell table:style-name="ce8" office:value-type="float" office:value="95.935" calcext:value-type="float">
            <text:p>95.94</text:p>
          </table:table-cell>
          <table:table-cell table:style-name="ce22" office:value-type="float" office:value="96.083" calcext:value-type="float">
            <text:p>96.08</text:p>
          </table:table-cell>
          <table:table-cell table:style-name="ce8" office:value-type="float" office:value="95.909" calcext:value-type="float">
            <text:p>95.91</text:p>
          </table:table-cell>
          <table:table-cell table:style-name="ce8" office:value-type="float" office:value="96.367" calcext:value-type="float">
            <text:p>96.37</text:p>
          </table:table-cell>
          <table:table-cell office:value-type="float" office:value="96.141" calcext:value-type="float">
            <text:p>96.14</text:p>
          </table:table-cell>
          <table:table-cell table:style-name="ce8" office:value-type="float" office:value="96.169" calcext:value-type="float">
            <text:p>96.17</text:p>
          </table:table-cell>
          <table:table-cell table:style-name="ce8" office:value-type="float" office:value="96.354" calcext:value-type="float">
            <text:p>96.35</text:p>
          </table:table-cell>
          <table:table-cell table:style-name="ce8" office:value-type="float" office:value="96.321" calcext:value-type="float">
            <text:p>96.32</text:p>
          </table:table-cell>
          <table:table-cell table:style-name="ce8" office:value-type="float" office:value="96.387" calcext:value-type="float">
            <text:p>96.39</text:p>
          </table:table-cell>
          <table:table-cell table:style-name="Default" table:number-columns-repeated="3"/>
          <table:table-cell table:formula="of:=100*[.B32]/[.B$24]" office:value-type="float" office:value="95" calcext:value-type="float">
            <text:p>95</text:p>
          </table:table-cell>
          <table:table-cell table:formula="of:=100*[.C32]/[.C$24]" office:value-type="float" office:value="95.102" calcext:value-type="float">
            <text:p>95.102</text:p>
          </table:table-cell>
          <table:table-cell table:formula="of:=100*[.D32]/[.D$24]" office:value-type="float" office:value="95.09" calcext:value-type="float">
            <text:p>95.09</text:p>
          </table:table-cell>
          <table:table-cell table:formula="of:=100*[.E32]/[.E$24]" office:value-type="float" office:value="95.44" calcext:value-type="float">
            <text:p>95.44</text:p>
          </table:table-cell>
          <table:table-cell table:formula="of:=100*[.F32]/[.F$24]" office:value-type="float" office:value="95.783" calcext:value-type="float">
            <text:p>95.783</text:p>
          </table:table-cell>
          <table:table-cell table:formula="of:=100*[.G32]/[.G$24]" office:value-type="float" office:value="95.935" calcext:value-type="float">
            <text:p>95.935</text:p>
          </table:table-cell>
          <table:table-cell table:formula="of:=100*[.H32]/[.H$24]" office:value-type="float" office:value="96.128180244715" calcext:value-type="float">
            <text:p>96.128180244715</text:p>
          </table:table-cell>
          <table:table-cell table:formula="of:=100*[.I32]/[.I$24]" office:value-type="float" office:value="95.9636993086059" calcext:value-type="float">
            <text:p>95.9636993086059</text:p>
          </table:table-cell>
          <table:table-cell table:formula="of:=100*[.J32]/[.J$24]" office:value-type="float" office:value="96.367" calcext:value-type="float">
            <text:p>96.367</text:p>
          </table:table-cell>
          <table:table-cell table:formula="of:=100*[.K32]/[.K$24]" office:value-type="float" office:value="96.1602320464093" calcext:value-type="float">
            <text:p>96.1602320464093</text:p>
          </table:table-cell>
          <table:table-cell table:formula="of:=100*[.L32]/[.L$24]" office:value-type="float" office:value="96.1978593578074" calcext:value-type="float">
            <text:p>96.1978593578074</text:p>
          </table:table-cell>
          <table:table-cell table:formula="of:=100*[.M32]/[.M$24]" office:value-type="float" office:value="96.4726613734894" calcext:value-type="float">
            <text:p>96.4726613734894</text:p>
          </table:table-cell>
          <table:table-cell table:formula="of:=100*[.N32]/[.N$24]" office:value-type="float" office:value="96.321" calcext:value-type="float">
            <text:p>96.321</text:p>
          </table:table-cell>
          <table:table-cell table:formula="of:=100*[.O32]/[.O$24]" office:value-type="float" office:value="96.404352783501" calcext:value-type="float">
            <text:p>96.404352783501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8" office:value-type="float" office:value="93.552" calcext:value-type="float">
            <text:p>93.55</text:p>
          </table:table-cell>
          <table:table-cell table:style-name="ce8" office:value-type="float" office:value="93.78" calcext:value-type="float">
            <text:p>93.78</text:p>
          </table:table-cell>
          <table:table-cell table:style-name="ce8" office:value-type="float" office:value="93.8" calcext:value-type="float">
            <text:p>93.80</text:p>
          </table:table-cell>
          <table:table-cell table:style-name="ce8" office:value-type="float" office:value="94.355" calcext:value-type="float">
            <text:p>94.36</text:p>
          </table:table-cell>
          <table:table-cell table:style-name="ce8" office:value-type="float" office:value="94.719" calcext:value-type="float">
            <text:p>94.72</text:p>
          </table:table-cell>
          <table:table-cell table:style-name="ce8" office:value-type="float" office:value="94.72" calcext:value-type="float">
            <text:p>94.72</text:p>
          </table:table-cell>
          <table:table-cell table:style-name="ce22" office:value-type="float" office:value="95.009" calcext:value-type="float">
            <text:p>95.01</text:p>
          </table:table-cell>
          <table:table-cell table:style-name="ce8" office:value-type="float" office:value="94.976" calcext:value-type="float">
            <text:p>94.98</text:p>
          </table:table-cell>
          <table:table-cell table:style-name="ce8" office:value-type="float" office:value="95.266" calcext:value-type="float">
            <text:p>95.27</text:p>
          </table:table-cell>
          <table:table-cell office:value-type="float" office:value="95.213" calcext:value-type="float">
            <text:p>95.21</text:p>
          </table:table-cell>
          <table:table-cell table:style-name="ce8" office:value-type="float" office:value="95.205" calcext:value-type="float">
            <text:p>95.21</text:p>
          </table:table-cell>
          <table:table-cell table:style-name="ce8" office:value-type="float" office:value="95.488" calcext:value-type="float">
            <text:p>95.49</text:p>
          </table:table-cell>
          <table:table-cell table:style-name="ce8" office:value-type="float" office:value="95.546" calcext:value-type="float">
            <text:p>95.55</text:p>
          </table:table-cell>
          <table:table-cell table:style-name="ce8" office:value-type="float" office:value="95.557" calcext:value-type="float">
            <text:p>95.56</text:p>
          </table:table-cell>
          <table:table-cell table:style-name="Default" table:number-columns-repeated="3"/>
          <table:table-cell table:formula="of:=100*[.B33]/[.B$24]" office:value-type="float" office:value="93.552" calcext:value-type="float">
            <text:p>93.552</text:p>
          </table:table-cell>
          <table:table-cell table:formula="of:=100*[.C33]/[.C$24]" office:value-type="float" office:value="93.78" calcext:value-type="float">
            <text:p>93.78</text:p>
          </table:table-cell>
          <table:table-cell table:formula="of:=100*[.D33]/[.D$24]" office:value-type="float" office:value="93.8" calcext:value-type="float">
            <text:p>93.8</text:p>
          </table:table-cell>
          <table:table-cell table:formula="of:=100*[.E33]/[.E$24]" office:value-type="float" office:value="94.355" calcext:value-type="float">
            <text:p>94.355</text:p>
          </table:table-cell>
          <table:table-cell table:formula="of:=100*[.F33]/[.F$24]" office:value-type="float" office:value="94.719" calcext:value-type="float">
            <text:p>94.719</text:p>
          </table:table-cell>
          <table:table-cell table:formula="of:=100*[.G33]/[.G$24]" office:value-type="float" office:value="94.72" calcext:value-type="float">
            <text:p>94.72</text:p>
          </table:table-cell>
          <table:table-cell table:formula="of:=100*[.H33]/[.H$24]" office:value-type="float" office:value="95.0536752273569" calcext:value-type="float">
            <text:p>95.0536752273569</text:p>
          </table:table-cell>
          <table:table-cell table:formula="of:=100*[.I33]/[.I$24]" office:value-type="float" office:value="95.0301671953013" calcext:value-type="float">
            <text:p>95.0301671953013</text:p>
          </table:table-cell>
          <table:table-cell table:formula="of:=100*[.J33]/[.J$24]" office:value-type="float" office:value="95.266" calcext:value-type="float">
            <text:p>95.266</text:p>
          </table:table-cell>
          <table:table-cell table:formula="of:=100*[.K33]/[.K$24]" office:value-type="float" office:value="95.2320464092819" calcext:value-type="float">
            <text:p>95.2320464092819</text:p>
          </table:table-cell>
          <table:table-cell table:formula="of:=100*[.L33]/[.L$24]" office:value-type="float" office:value="95.2335700710213" calcext:value-type="float">
            <text:p>95.2335700710213</text:p>
          </table:table-cell>
          <table:table-cell table:formula="of:=100*[.M33]/[.M$24]" office:value-type="float" office:value="95.6055948817045" calcext:value-type="float">
            <text:p>95.6055948817045</text:p>
          </table:table-cell>
          <table:table-cell table:formula="of:=100*[.N33]/[.N$24]" office:value-type="float" office:value="95.546" calcext:value-type="float">
            <text:p>95.546</text:p>
          </table:table-cell>
          <table:table-cell table:formula="of:=100*[.O33]/[.O$24]" office:value-type="float" office:value="95.5742033566042" calcext:value-type="float">
            <text:p>95.5742033566042</text:p>
          </table:table-cell>
          <table:table-cell table:number-columns-repeated="61"/>
        </table:table-row>
        <table:table-row table:style-name="ro2">
          <table:table-cell table:style-name="ce1" office:value-type="float" office:value="32.5" calcext:value-type="float">
            <text:p>32.5</text:p>
          </table:table-cell>
          <table:table-cell table:style-name="ce8" office:value-type="float" office:value="92.087" calcext:value-type="float">
            <text:p>92.09</text:p>
          </table:table-cell>
          <table:table-cell table:style-name="ce8" office:value-type="float" office:value="92.524" calcext:value-type="float">
            <text:p>92.52</text:p>
          </table:table-cell>
          <table:table-cell table:style-name="ce8" office:value-type="float" office:value="92.821" calcext:value-type="float">
            <text:p>92.82</text:p>
          </table:table-cell>
          <table:table-cell table:style-name="ce8" office:value-type="float" office:value="93.105" calcext:value-type="float">
            <text:p>93.11</text:p>
          </table:table-cell>
          <table:table-cell table:style-name="ce8" office:value-type="float" office:value="93.6" calcext:value-type="float">
            <text:p>93.60</text:p>
          </table:table-cell>
          <table:table-cell table:style-name="ce8" office:value-type="float" office:value="93.748" calcext:value-type="float">
            <text:p>93.75</text:p>
          </table:table-cell>
          <table:table-cell table:style-name="ce22" office:value-type="float" office:value="93.906" calcext:value-type="float">
            <text:p>93.91</text:p>
          </table:table-cell>
          <table:table-cell table:style-name="ce8" office:value-type="float" office:value="93.995" calcext:value-type="float">
            <text:p>94.00</text:p>
          </table:table-cell>
          <table:table-cell table:style-name="ce8" office:value-type="float" office:value="94.205" calcext:value-type="float">
            <text:p>94.21</text:p>
          </table:table-cell>
          <table:table-cell office:value-type="float" office:value="94.354" calcext:value-type="float">
            <text:p>94.35</text:p>
          </table:table-cell>
          <table:table-cell table:style-name="ce8" office:value-type="float" office:value="94.364" calcext:value-type="float">
            <text:p>94.36</text:p>
          </table:table-cell>
          <table:table-cell table:style-name="ce8" office:value-type="float" office:value="94.502" calcext:value-type="float">
            <text:p>94.50</text:p>
          </table:table-cell>
          <table:table-cell table:style-name="ce8" office:value-type="float" office:value="94.683" calcext:value-type="float">
            <text:p>94.68</text:p>
          </table:table-cell>
          <table:table-cell table:style-name="ce8" office:value-type="float" office:value="94.687" calcext:value-type="float">
            <text:p>94.69</text:p>
          </table:table-cell>
          <table:table-cell table:style-name="Default" table:number-columns-repeated="3"/>
          <table:table-cell table:formula="of:=100*[.B34]/[.B$24]" office:value-type="float" office:value="92.087" calcext:value-type="float">
            <text:p>92.087</text:p>
          </table:table-cell>
          <table:table-cell table:formula="of:=100*[.C34]/[.C$24]" office:value-type="float" office:value="92.524" calcext:value-type="float">
            <text:p>92.524</text:p>
          </table:table-cell>
          <table:table-cell table:formula="of:=100*[.D34]/[.D$24]" office:value-type="float" office:value="92.821" calcext:value-type="float">
            <text:p>92.821</text:p>
          </table:table-cell>
          <table:table-cell table:formula="of:=100*[.E34]/[.E$24]" office:value-type="float" office:value="93.105" calcext:value-type="float">
            <text:p>93.105</text:p>
          </table:table-cell>
          <table:table-cell table:formula="of:=100*[.F34]/[.F$24]" office:value-type="float" office:value="93.6" calcext:value-type="float">
            <text:p>93.6</text:p>
          </table:table-cell>
          <table:table-cell table:formula="of:=100*[.G34]/[.G$24]" office:value-type="float" office:value="93.748" calcext:value-type="float">
            <text:p>93.748</text:p>
          </table:table-cell>
          <table:table-cell table:formula="of:=100*[.H34]/[.H$24]" office:value-type="float" office:value="93.9501565735896" calcext:value-type="float">
            <text:p>93.9501565735896</text:p>
          </table:table-cell>
          <table:table-cell table:formula="of:=100*[.I34]/[.I$24]" office:value-type="float" office:value="94.0486077063926" calcext:value-type="float">
            <text:p>94.0486077063926</text:p>
          </table:table-cell>
          <table:table-cell table:formula="of:=100*[.J34]/[.J$24]" office:value-type="float" office:value="94.205" calcext:value-type="float">
            <text:p>94.205</text:p>
          </table:table-cell>
          <table:table-cell table:formula="of:=100*[.K34]/[.K$24]" office:value-type="float" office:value="94.372874574915" calcext:value-type="float">
            <text:p>94.372874574915</text:p>
          </table:table-cell>
          <table:table-cell table:formula="of:=100*[.L34]/[.L$24]" office:value-type="float" office:value="94.3923176953086" calcext:value-type="float">
            <text:p>94.3923176953086</text:p>
          </table:table-cell>
          <table:table-cell table:formula="of:=100*[.M34]/[.M$24]" office:value-type="float" office:value="94.618380608148" calcext:value-type="float">
            <text:p>94.618380608148</text:p>
          </table:table-cell>
          <table:table-cell table:formula="of:=100*[.N34]/[.N$24]" office:value-type="float" office:value="94.683" calcext:value-type="float">
            <text:p>94.683</text:p>
          </table:table-cell>
          <table:table-cell table:formula="of:=100*[.O34]/[.O$24]" office:value-type="float" office:value="94.7040467284111" calcext:value-type="float">
            <text:p>94.7040467284111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8" office:value-type="float" office:value="90.688" calcext:value-type="float">
            <text:p>90.69</text:p>
          </table:table-cell>
          <table:table-cell table:style-name="ce8" office:value-type="float" office:value="91.294" calcext:value-type="float">
            <text:p>91.29</text:p>
          </table:table-cell>
          <table:table-cell table:style-name="ce8" office:value-type="float" office:value="91.707" calcext:value-type="float">
            <text:p>91.71</text:p>
          </table:table-cell>
          <table:table-cell table:style-name="ce8" office:value-type="float" office:value="91.872" calcext:value-type="float">
            <text:p>91.87</text:p>
          </table:table-cell>
          <table:table-cell table:style-name="ce8" office:value-type="float" office:value="92.5" calcext:value-type="float">
            <text:p>92.50</text:p>
          </table:table-cell>
          <table:table-cell table:style-name="ce8" office:value-type="float" office:value="92.731" calcext:value-type="float">
            <text:p>92.73</text:p>
          </table:table-cell>
          <table:table-cell table:style-name="ce22" office:value-type="float" office:value="92.795" calcext:value-type="float">
            <text:p>92.80</text:p>
          </table:table-cell>
          <table:table-cell table:style-name="ce8" office:value-type="float" office:value="92.967" calcext:value-type="float">
            <text:p>92.97</text:p>
          </table:table-cell>
          <table:table-cell table:style-name="ce8" office:value-type="float" office:value="93.217" calcext:value-type="float">
            <text:p>93.22</text:p>
          </table:table-cell>
          <table:table-cell office:value-type="float" office:value="93.604" calcext:value-type="float">
            <text:p>93.60</text:p>
          </table:table-cell>
          <table:table-cell table:style-name="ce8" office:value-type="float" office:value="93.464" calcext:value-type="float">
            <text:p>93.46</text:p>
          </table:table-cell>
          <table:table-cell table:style-name="ce8" office:value-type="float" office:value="93.506" calcext:value-type="float">
            <text:p>93.51</text:p>
          </table:table-cell>
          <table:table-cell table:style-name="ce8" office:value-type="float" office:value="93.821" calcext:value-type="float">
            <text:p>93.82</text:p>
          </table:table-cell>
          <table:table-cell table:style-name="ce8" office:value-type="float" office:value="93.798" calcext:value-type="float">
            <text:p>93.80</text:p>
          </table:table-cell>
          <table:table-cell table:style-name="Default" table:number-columns-repeated="3"/>
          <table:table-cell table:formula="of:=100*[.B35]/[.B$24]" office:value-type="float" office:value="90.688" calcext:value-type="float">
            <text:p>90.688</text:p>
          </table:table-cell>
          <table:table-cell table:formula="of:=100*[.C35]/[.C$24]" office:value-type="float" office:value="91.294" calcext:value-type="float">
            <text:p>91.294</text:p>
          </table:table-cell>
          <table:table-cell table:formula="of:=100*[.D35]/[.D$24]" office:value-type="float" office:value="91.707" calcext:value-type="float">
            <text:p>91.707</text:p>
          </table:table-cell>
          <table:table-cell table:formula="of:=100*[.E35]/[.E$24]" office:value-type="float" office:value="91.872" calcext:value-type="float">
            <text:p>91.872</text:p>
          </table:table-cell>
          <table:table-cell table:formula="of:=100*[.F35]/[.F$24]" office:value-type="float" office:value="92.5" calcext:value-type="float">
            <text:p>92.5</text:p>
          </table:table-cell>
          <table:table-cell table:formula="of:=100*[.G35]/[.G$24]" office:value-type="float" office:value="92.731" calcext:value-type="float">
            <text:p>92.731</text:p>
          </table:table-cell>
          <table:table-cell table:formula="of:=100*[.H35]/[.H$24]" office:value-type="float" office:value="92.8386341580543" calcext:value-type="float">
            <text:p>92.8386341580543</text:p>
          </table:table-cell>
          <table:table-cell table:formula="of:=100*[.I35]/[.I$24]" office:value-type="float" office:value="93.020021412205" calcext:value-type="float">
            <text:p>93.020021412205</text:p>
          </table:table-cell>
          <table:table-cell table:formula="of:=100*[.J35]/[.J$24]" office:value-type="float" office:value="93.217" calcext:value-type="float">
            <text:p>93.217</text:p>
          </table:table-cell>
          <table:table-cell table:formula="of:=100*[.K35]/[.K$24]" office:value-type="float" office:value="93.622724544909" calcext:value-type="float">
            <text:p>93.622724544909</text:p>
          </table:table-cell>
          <table:table-cell table:formula="of:=100*[.L35]/[.L$24]" office:value-type="float" office:value="93.4920476142843" calcext:value-type="float">
            <text:p>93.4920476142843</text:p>
          </table:table-cell>
          <table:table-cell table:formula="of:=100*[.M35]/[.M$24]" office:value-type="float" office:value="93.6211540194439" calcext:value-type="float">
            <text:p>93.6211540194439</text:p>
          </table:table-cell>
          <table:table-cell table:formula="of:=100*[.N35]/[.N$24]" office:value-type="float" office:value="93.821" calcext:value-type="float">
            <text:p>93.821</text:p>
          </table:table-cell>
          <table:table-cell table:formula="of:=100*[.O35]/[.O$24]" office:value-type="float" office:value="93.8148866796023" calcext:value-type="float">
            <text:p>93.8148866796023</text:p>
          </table:table-cell>
          <table:table-cell table:number-columns-repeated="61"/>
        </table:table-row>
        <table:table-row table:style-name="ro2">
          <table:table-cell table:style-name="ce1" office:value-type="float" office:value="37.5" calcext:value-type="float">
            <text:p>37.5</text:p>
          </table:table-cell>
          <table:table-cell table:style-name="ce8" office:value-type="float" office:value="89.382" calcext:value-type="float">
            <text:p>89.38</text:p>
          </table:table-cell>
          <table:table-cell table:style-name="ce8" office:value-type="float" office:value="90.021" calcext:value-type="float">
            <text:p>90.02</text:p>
          </table:table-cell>
          <table:table-cell table:style-name="ce8" office:value-type="float" office:value="90.577" calcext:value-type="float">
            <text:p>90.58</text:p>
          </table:table-cell>
          <table:table-cell table:style-name="ce8" office:value-type="float" office:value="90.78" calcext:value-type="float">
            <text:p>90.78</text:p>
          </table:table-cell>
          <table:table-cell table:style-name="ce8" office:value-type="float" office:value="91.462" calcext:value-type="float">
            <text:p>91.46</text:p>
          </table:table-cell>
          <table:table-cell table:style-name="ce8" office:value-type="float" office:value="91.55" calcext:value-type="float">
            <text:p>91.55</text:p>
          </table:table-cell>
          <table:table-cell table:style-name="ce22" office:value-type="float" office:value="91.745" calcext:value-type="float">
            <text:p>91.75</text:p>
          </table:table-cell>
          <table:table-cell table:style-name="ce8" office:value-type="float" office:value="91.971" calcext:value-type="float">
            <text:p>91.97</text:p>
          </table:table-cell>
          <table:table-cell table:style-name="ce8" office:value-type="float" office:value="92.303" calcext:value-type="float">
            <text:p>92.30</text:p>
          </table:table-cell>
          <table:table-cell office:value-type="float" office:value="92.764" calcext:value-type="float">
            <text:p>92.76</text:p>
          </table:table-cell>
          <table:table-cell table:style-name="ce8" office:value-type="float" office:value="92.466" calcext:value-type="float">
            <text:p>92.47</text:p>
          </table:table-cell>
          <table:table-cell table:style-name="ce8" office:value-type="float" office:value="92.623" calcext:value-type="float">
            <text:p>92.62</text:p>
          </table:table-cell>
          <table:table-cell table:style-name="ce8" office:value-type="float" office:value="92.975" calcext:value-type="float">
            <text:p>92.98</text:p>
          </table:table-cell>
          <table:table-cell table:style-name="ce8" office:value-type="float" office:value="92.944" calcext:value-type="float">
            <text:p>92.94</text:p>
          </table:table-cell>
          <table:table-cell table:style-name="Default" table:number-columns-repeated="3"/>
          <table:table-cell table:formula="of:=100*[.B36]/[.B$24]" office:value-type="float" office:value="89.382" calcext:value-type="float">
            <text:p>89.382</text:p>
          </table:table-cell>
          <table:table-cell table:formula="of:=100*[.C36]/[.C$24]" office:value-type="float" office:value="90.021" calcext:value-type="float">
            <text:p>90.021</text:p>
          </table:table-cell>
          <table:table-cell table:formula="of:=100*[.D36]/[.D$24]" office:value-type="float" office:value="90.577" calcext:value-type="float">
            <text:p>90.577</text:p>
          </table:table-cell>
          <table:table-cell table:formula="of:=100*[.E36]/[.E$24]" office:value-type="float" office:value="90.78" calcext:value-type="float">
            <text:p>90.78</text:p>
          </table:table-cell>
          <table:table-cell table:formula="of:=100*[.F36]/[.F$24]" office:value-type="float" office:value="91.462" calcext:value-type="float">
            <text:p>91.462</text:p>
          </table:table-cell>
          <table:table-cell table:formula="of:=100*[.G36]/[.G$24]" office:value-type="float" office:value="91.55" calcext:value-type="float">
            <text:p>91.55</text:p>
          </table:table-cell>
          <table:table-cell table:formula="of:=100*[.H36]/[.H$24]" office:value-type="float" office:value="91.7881404260002" calcext:value-type="float">
            <text:p>91.7881404260002</text:p>
          </table:table-cell>
          <table:table-cell table:formula="of:=100*[.I36]/[.I$24]" office:value-type="float" office:value="92.02345336842" calcext:value-type="float">
            <text:p>92.02345336842</text:p>
          </table:table-cell>
          <table:table-cell table:formula="of:=100*[.J36]/[.J$24]" office:value-type="float" office:value="92.303" calcext:value-type="float">
            <text:p>92.303</text:p>
          </table:table-cell>
          <table:table-cell table:formula="of:=100*[.K36]/[.K$24]" office:value-type="float" office:value="92.7825565113023" calcext:value-type="float">
            <text:p>92.7825565113023</text:p>
          </table:table-cell>
          <table:table-cell table:formula="of:=100*[.L36]/[.L$24]" office:value-type="float" office:value="92.4937481244373" calcext:value-type="float">
            <text:p>92.4937481244373</text:p>
          </table:table-cell>
          <table:table-cell table:formula="of:=100*[.M36]/[.M$24]" office:value-type="float" office:value="92.7370665919081" calcext:value-type="float">
            <text:p>92.7370665919081</text:p>
          </table:table-cell>
          <table:table-cell table:formula="of:=100*[.N36]/[.N$24]" office:value-type="float" office:value="92.975" calcext:value-type="float">
            <text:p>92.975</text:p>
          </table:table-cell>
          <table:table-cell table:formula="of:=100*[.O36]/[.O$24]" office:value-type="float" office:value="92.9607329319277" calcext:value-type="float">
            <text:p>92.9607329319277</text:p>
          </table:table-cell>
          <table:table-cell table:number-columns-repeated="61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8" office:value-type="float" office:value="88.063" calcext:value-type="float">
            <text:p>88.06</text:p>
          </table:table-cell>
          <table:table-cell table:style-name="ce8" office:value-type="float" office:value="88.576" calcext:value-type="float">
            <text:p>88.58</text:p>
          </table:table-cell>
          <table:table-cell table:style-name="ce8" office:value-type="float" office:value="89.185" calcext:value-type="float">
            <text:p>89.19</text:p>
          </table:table-cell>
          <table:table-cell table:style-name="ce8" office:value-type="float" office:value="89.609" calcext:value-type="float">
            <text:p>89.61</text:p>
          </table:table-cell>
          <table:table-cell table:style-name="ce8" office:value-type="float" office:value="90.291" calcext:value-type="float">
            <text:p>90.29</text:p>
          </table:table-cell>
          <table:table-cell table:style-name="ce8" office:value-type="float" office:value="90.461" calcext:value-type="float">
            <text:p>90.46</text:p>
          </table:table-cell>
          <table:table-cell table:style-name="ce22" office:value-type="float" office:value="90.762" calcext:value-type="float">
            <text:p>90.76</text:p>
          </table:table-cell>
          <table:table-cell table:style-name="ce8" office:value-type="float" office:value="90.973" calcext:value-type="float">
            <text:p>90.97</text:p>
          </table:table-cell>
          <table:table-cell table:style-name="ce8" office:value-type="float" office:value="91.318" calcext:value-type="float">
            <text:p>91.32</text:p>
          </table:table-cell>
          <table:table-cell office:value-type="float" office:value="91.644" calcext:value-type="float">
            <text:p>91.64</text:p>
          </table:table-cell>
          <table:table-cell table:style-name="ce8" office:value-type="float" office:value="91.621" calcext:value-type="float">
            <text:p>91.62</text:p>
          </table:table-cell>
          <table:table-cell table:style-name="ce8" office:value-type="float" office:value="91.769" calcext:value-type="float">
            <text:p>91.77</text:p>
          </table:table-cell>
          <table:table-cell table:style-name="ce8" office:value-type="float" office:value="92.013" calcext:value-type="float">
            <text:p>92.01</text:p>
          </table:table-cell>
          <table:table-cell table:style-name="ce8" office:value-type="float" office:value="92.124" calcext:value-type="float">
            <text:p>92.12</text:p>
          </table:table-cell>
          <table:table-cell table:style-name="Default" table:number-columns-repeated="3"/>
          <table:table-cell table:formula="of:=100*[.B37]/[.B$24]" office:value-type="float" office:value="88.063" calcext:value-type="float">
            <text:p>88.063</text:p>
          </table:table-cell>
          <table:table-cell table:formula="of:=100*[.C37]/[.C$24]" office:value-type="float" office:value="88.576" calcext:value-type="float">
            <text:p>88.576</text:p>
          </table:table-cell>
          <table:table-cell table:formula="of:=100*[.D37]/[.D$24]" office:value-type="float" office:value="89.185" calcext:value-type="float">
            <text:p>89.185</text:p>
          </table:table-cell>
          <table:table-cell table:formula="of:=100*[.E37]/[.E$24]" office:value-type="float" office:value="89.609" calcext:value-type="float">
            <text:p>89.609</text:p>
          </table:table-cell>
          <table:table-cell table:formula="of:=100*[.F37]/[.F$24]" office:value-type="float" office:value="90.291" calcext:value-type="float">
            <text:p>90.291</text:p>
          </table:table-cell>
          <table:table-cell table:formula="of:=100*[.G37]/[.G$24]" office:value-type="float" office:value="90.461" calcext:value-type="float">
            <text:p>90.461</text:p>
          </table:table-cell>
          <table:table-cell table:formula="of:=100*[.H37]/[.H$24]" office:value-type="float" office:value="90.8046781987534" calcext:value-type="float">
            <text:p>90.8046781987534</text:p>
          </table:table-cell>
          <table:table-cell table:formula="of:=100*[.I37]/[.I$24]" office:value-type="float" office:value="91.0248841839849" calcext:value-type="float">
            <text:p>91.0248841839849</text:p>
          </table:table-cell>
          <table:table-cell table:formula="of:=100*[.J37]/[.J$24]" office:value-type="float" office:value="91.318" calcext:value-type="float">
            <text:p>91.318</text:p>
          </table:table-cell>
          <table:table-cell table:formula="of:=100*[.K37]/[.K$24]" office:value-type="float" office:value="91.6623324664933" calcext:value-type="float">
            <text:p>91.6623324664933</text:p>
          </table:table-cell>
          <table:table-cell table:formula="of:=100*[.L37]/[.L$24]" office:value-type="float" office:value="91.6484945483645" calcext:value-type="float">
            <text:p>91.6484945483645</text:p>
          </table:table-cell>
          <table:table-cell table:formula="of:=100*[.M37]/[.M$24]" office:value-type="float" office:value="91.8820148783003" calcext:value-type="float">
            <text:p>91.8820148783003</text:p>
          </table:table-cell>
          <table:table-cell table:formula="of:=100*[.N37]/[.N$24]" office:value-type="float" office:value="92.013" calcext:value-type="float">
            <text:p>92.013</text:p>
          </table:table-cell>
          <table:table-cell table:formula="of:=100*[.O37]/[.O$24]" office:value-type="float" office:value="92.140585305355" calcext:value-type="float">
            <text:p>92.140585305355</text:p>
          </table:table-cell>
          <table:table-cell table:number-columns-repeated="61"/>
        </table:table-row>
        <table:table-row table:style-name="ro2">
          <table:table-cell table:style-name="ce1" office:value-type="float" office:value="42.5" calcext:value-type="float">
            <text:p>42.5</text:p>
          </table:table-cell>
          <table:table-cell table:style-name="ce8" office:value-type="float" office:value="86.68" calcext:value-type="float">
            <text:p>86.68</text:p>
          </table:table-cell>
          <table:table-cell table:style-name="ce8" office:value-type="float" office:value="87.13" calcext:value-type="float">
            <text:p>87.13</text:p>
          </table:table-cell>
          <table:table-cell table:style-name="ce8" office:value-type="float" office:value="88.004" calcext:value-type="float">
            <text:p>88.00</text:p>
          </table:table-cell>
          <table:table-cell table:style-name="ce8" office:value-type="float" office:value="88.319" calcext:value-type="float">
            <text:p>88.32</text:p>
          </table:table-cell>
          <table:table-cell table:style-name="ce8" office:value-type="float" office:value="89.05" calcext:value-type="float">
            <text:p>89.05</text:p>
          </table:table-cell>
          <table:table-cell table:style-name="ce8" office:value-type="float" office:value="89.407" calcext:value-type="float">
            <text:p>89.41</text:p>
          </table:table-cell>
          <table:table-cell table:style-name="ce22" office:value-type="float" office:value="89.768" calcext:value-type="float">
            <text:p>89.77</text:p>
          </table:table-cell>
          <table:table-cell table:style-name="ce8" office:value-type="float" office:value="89.957" calcext:value-type="float">
            <text:p>89.96</text:p>
          </table:table-cell>
          <table:table-cell table:style-name="ce8" office:value-type="float" office:value="90.239" calcext:value-type="float">
            <text:p>90.24</text:p>
          </table:table-cell>
          <table:table-cell office:value-type="float" office:value="90.477" calcext:value-type="float">
            <text:p>90.48</text:p>
          </table:table-cell>
          <table:table-cell table:style-name="ce8" office:value-type="float" office:value="90.949" calcext:value-type="float">
            <text:p>90.95</text:p>
          </table:table-cell>
          <table:table-cell table:style-name="ce8" office:value-type="float" office:value="90.909" calcext:value-type="float">
            <text:p>90.91</text:p>
          </table:table-cell>
          <table:table-cell table:style-name="ce8" office:value-type="float" office:value="91.054" calcext:value-type="float">
            <text:p>91.05</text:p>
          </table:table-cell>
          <table:table-cell table:style-name="ce8" office:value-type="float" office:value="91.309" calcext:value-type="float">
            <text:p>91.31</text:p>
          </table:table-cell>
          <table:table-cell table:style-name="Default" table:number-columns-repeated="3"/>
          <table:table-cell table:formula="of:=100*[.B38]/[.B$24]" office:value-type="float" office:value="86.68" calcext:value-type="float">
            <text:p>86.68</text:p>
          </table:table-cell>
          <table:table-cell table:formula="of:=100*[.C38]/[.C$24]" office:value-type="float" office:value="87.13" calcext:value-type="float">
            <text:p>87.13</text:p>
          </table:table-cell>
          <table:table-cell table:formula="of:=100*[.D38]/[.D$24]" office:value-type="float" office:value="88.004" calcext:value-type="float">
            <text:p>88.004</text:p>
          </table:table-cell>
          <table:table-cell table:formula="of:=100*[.E38]/[.E$24]" office:value-type="float" office:value="88.319" calcext:value-type="float">
            <text:p>88.319</text:p>
          </table:table-cell>
          <table:table-cell table:formula="of:=100*[.F38]/[.F$24]" office:value-type="float" office:value="89.05" calcext:value-type="float">
            <text:p>89.05</text:p>
          </table:table-cell>
          <table:table-cell table:formula="of:=100*[.G38]/[.G$24]" office:value-type="float" office:value="89.407" calcext:value-type="float">
            <text:p>89.407</text:p>
          </table:table-cell>
          <table:table-cell table:formula="of:=100*[.H38]/[.H$24]" office:value-type="float" office:value="89.8102107990755" calcext:value-type="float">
            <text:p>89.8102107990755</text:p>
          </table:table-cell>
          <table:table-cell table:formula="of:=100*[.I38]/[.I$24]" office:value-type="float" office:value="90.0083047336982" calcext:value-type="float">
            <text:p>90.0083047336982</text:p>
          </table:table-cell>
          <table:table-cell table:formula="of:=100*[.J38]/[.J$24]" office:value-type="float" office:value="90.239" calcext:value-type="float">
            <text:p>90.239</text:p>
          </table:table-cell>
          <table:table-cell table:formula="of:=100*[.K38]/[.K$24]" office:value-type="float" office:value="90.495099019804" calcext:value-type="float">
            <text:p>90.495099019804</text:p>
          </table:table-cell>
          <table:table-cell table:formula="of:=100*[.L38]/[.L$24]" office:value-type="float" office:value="90.9762928878664" calcext:value-type="float">
            <text:p>90.9762928878664</text:p>
          </table:table-cell>
          <table:table-cell table:formula="of:=100*[.M38]/[.M$24]" office:value-type="float" office:value="91.020955775604" calcext:value-type="float">
            <text:p>91.020955775604</text:p>
          </table:table-cell>
          <table:table-cell table:formula="of:=100*[.N38]/[.N$24]" office:value-type="float" office:value="91.054" calcext:value-type="float">
            <text:p>91.054</text:p>
          </table:table-cell>
          <table:table-cell table:formula="of:=100*[.O38]/[.O$24]" office:value-type="float" office:value="91.3254385789442" calcext:value-type="float">
            <text:p>91.3254385789442</text:p>
          </table:table-cell>
          <table:table-cell table:number-columns-repeated="61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8" office:value-type="float" office:value="85.334" calcext:value-type="float">
            <text:p>85.33</text:p>
          </table:table-cell>
          <table:table-cell table:style-name="ce8" office:value-type="float" office:value="85.924" calcext:value-type="float">
            <text:p>85.92</text:p>
          </table:table-cell>
          <table:table-cell table:style-name="ce8" office:value-type="float" office:value="86.646" calcext:value-type="float">
            <text:p>86.65</text:p>
          </table:table-cell>
          <table:table-cell table:style-name="ce8" office:value-type="float" office:value="87.138" calcext:value-type="float">
            <text:p>87.14</text:p>
          </table:table-cell>
          <table:table-cell table:style-name="ce8" office:value-type="float" office:value="87.915" calcext:value-type="float">
            <text:p>87.92</text:p>
          </table:table-cell>
          <table:table-cell table:style-name="ce8" office:value-type="float" office:value="88.23" calcext:value-type="float">
            <text:p>88.23</text:p>
          </table:table-cell>
          <table:table-cell table:style-name="ce22" office:value-type="float" office:value="88.719" calcext:value-type="float">
            <text:p>88.72</text:p>
          </table:table-cell>
          <table:table-cell table:style-name="ce8" office:value-type="float" office:value="88.95" calcext:value-type="float">
            <text:p>88.95</text:p>
          </table:table-cell>
          <table:table-cell table:style-name="ce8" office:value-type="float" office:value="89.227" calcext:value-type="float">
            <text:p>89.23</text:p>
          </table:table-cell>
          <table:table-cell office:value-type="float" office:value="89.612" calcext:value-type="float">
            <text:p>89.61</text:p>
          </table:table-cell>
          <table:table-cell table:style-name="ce8" office:value-type="float" office:value="90.168" calcext:value-type="float">
            <text:p>90.17</text:p>
          </table:table-cell>
          <table:table-cell table:style-name="ce8" office:value-type="float" office:value="90.076" calcext:value-type="float">
            <text:p>90.08</text:p>
          </table:table-cell>
          <table:table-cell table:style-name="ce8" office:value-type="float" office:value="90.237" calcext:value-type="float">
            <text:p>90.24</text:p>
          </table:table-cell>
          <table:table-cell table:style-name="ce8" office:value-type="float" office:value="90.483" calcext:value-type="float">
            <text:p>90.48</text:p>
          </table:table-cell>
          <table:table-cell table:style-name="Default" table:number-columns-repeated="3"/>
          <table:table-cell table:formula="of:=100*[.B39]/[.B$24]" office:value-type="float" office:value="85.334" calcext:value-type="float">
            <text:p>85.334</text:p>
          </table:table-cell>
          <table:table-cell table:formula="of:=100*[.C39]/[.C$24]" office:value-type="float" office:value="85.924" calcext:value-type="float">
            <text:p>85.924</text:p>
          </table:table-cell>
          <table:table-cell table:formula="of:=100*[.D39]/[.D$24]" office:value-type="float" office:value="86.646" calcext:value-type="float">
            <text:p>86.646</text:p>
          </table:table-cell>
          <table:table-cell table:formula="of:=100*[.E39]/[.E$24]" office:value-type="float" office:value="87.138" calcext:value-type="float">
            <text:p>87.138</text:p>
          </table:table-cell>
          <table:table-cell table:formula="of:=100*[.F39]/[.F$24]" office:value-type="float" office:value="87.915" calcext:value-type="float">
            <text:p>87.915</text:p>
          </table:table-cell>
          <table:table-cell table:formula="of:=100*[.G39]/[.G$24]" office:value-type="float" office:value="88.23" calcext:value-type="float">
            <text:p>88.23</text:p>
          </table:table-cell>
          <table:table-cell table:formula="of:=100*[.H39]/[.H$24]" office:value-type="float" office:value="88.7607175372425" calcext:value-type="float">
            <text:p>88.7607175372425</text:p>
          </table:table-cell>
          <table:table-cell table:formula="of:=100*[.I39]/[.I$24]" office:value-type="float" office:value="89.0007304163373" calcext:value-type="float">
            <text:p>89.0007304163373</text:p>
          </table:table-cell>
          <table:table-cell table:formula="of:=100*[.J39]/[.J$24]" office:value-type="float" office:value="89.227" calcext:value-type="float">
            <text:p>89.227</text:p>
          </table:table-cell>
          <table:table-cell table:formula="of:=100*[.K39]/[.K$24]" office:value-type="float" office:value="89.629925985197" calcext:value-type="float">
            <text:p>89.629925985197</text:p>
          </table:table-cell>
          <table:table-cell table:formula="of:=100*[.L39]/[.L$24]" office:value-type="float" office:value="90.1950585175553" calcext:value-type="float">
            <text:p>90.1950585175553</text:p>
          </table:table-cell>
          <table:table-cell table:formula="of:=100*[.M39]/[.M$24]" office:value-type="float" office:value="90.1869299238063" calcext:value-type="float">
            <text:p>90.1869299238063</text:p>
          </table:table-cell>
          <table:table-cell table:formula="of:=100*[.N39]/[.N$24]" office:value-type="float" office:value="90.237" calcext:value-type="float">
            <text:p>90.237</text:p>
          </table:table-cell>
          <table:table-cell table:formula="of:=100*[.O39]/[.O$24]" office:value-type="float" office:value="90.499289872177" calcext:value-type="float">
            <text:p>90.499289872177</text:p>
          </table:table-cell>
          <table:table-cell table:number-columns-repeated="61"/>
        </table:table-row>
        <table:table-row table:style-name="ro2">
          <table:table-cell table:style-name="ce1" office:value-type="float" office:value="47.5" calcext:value-type="float">
            <text:p>47.5</text:p>
          </table:table-cell>
          <table:table-cell table:style-name="ce8" office:value-type="float" office:value="84.089" calcext:value-type="float">
            <text:p>84.09</text:p>
          </table:table-cell>
          <table:table-cell table:style-name="ce8" office:value-type="float" office:value="84.71" calcext:value-type="float">
            <text:p>84.71</text:p>
          </table:table-cell>
          <table:table-cell table:style-name="ce8" office:value-type="float" office:value="85.397" calcext:value-type="float">
            <text:p>85.40</text:p>
          </table:table-cell>
          <table:table-cell table:style-name="ce8" office:value-type="float" office:value="86.098" calcext:value-type="float">
            <text:p>86.10</text:p>
          </table:table-cell>
          <table:table-cell table:style-name="ce8" office:value-type="float" office:value="86.812" calcext:value-type="float">
            <text:p>86.81</text:p>
          </table:table-cell>
          <table:table-cell table:style-name="ce8" office:value-type="float" office:value="87.073" calcext:value-type="float">
            <text:p>87.07</text:p>
          </table:table-cell>
          <table:table-cell table:style-name="ce22" office:value-type="float" office:value="87.669" calcext:value-type="float">
            <text:p>87.67</text:p>
          </table:table-cell>
          <table:table-cell table:style-name="ce8" office:value-type="float" office:value="87.977" calcext:value-type="float">
            <text:p>87.98</text:p>
          </table:table-cell>
          <table:table-cell table:style-name="ce8" office:value-type="float" office:value="88.368" calcext:value-type="float">
            <text:p>88.37</text:p>
          </table:table-cell>
          <table:table-cell office:value-type="float" office:value="88.806" calcext:value-type="float">
            <text:p>88.81</text:p>
          </table:table-cell>
          <table:table-cell table:style-name="ce8" office:value-type="float" office:value="89.139" calcext:value-type="float">
            <text:p>89.14</text:p>
          </table:table-cell>
          <table:table-cell table:style-name="ce8" office:value-type="float" office:value="89.238" calcext:value-type="float">
            <text:p>89.24</text:p>
          </table:table-cell>
          <table:table-cell table:style-name="ce8" office:value-type="float" office:value="89.419" calcext:value-type="float">
            <text:p>89.42</text:p>
          </table:table-cell>
          <table:table-cell table:style-name="ce8" office:value-type="float" office:value="89.653" calcext:value-type="float">
            <text:p>89.65</text:p>
          </table:table-cell>
          <table:table-cell table:style-name="Default" table:number-columns-repeated="3"/>
          <table:table-cell table:formula="of:=100*[.B40]/[.B$24]" office:value-type="float" office:value="84.089" calcext:value-type="float">
            <text:p>84.089</text:p>
          </table:table-cell>
          <table:table-cell table:formula="of:=100*[.C40]/[.C$24]" office:value-type="float" office:value="84.71" calcext:value-type="float">
            <text:p>84.71</text:p>
          </table:table-cell>
          <table:table-cell table:formula="of:=100*[.D40]/[.D$24]" office:value-type="float" office:value="85.397" calcext:value-type="float">
            <text:p>85.397</text:p>
          </table:table-cell>
          <table:table-cell table:formula="of:=100*[.E40]/[.E$24]" office:value-type="float" office:value="86.098" calcext:value-type="float">
            <text:p>86.098</text:p>
          </table:table-cell>
          <table:table-cell table:formula="of:=100*[.F40]/[.F$24]" office:value-type="float" office:value="86.812" calcext:value-type="float">
            <text:p>86.812</text:p>
          </table:table-cell>
          <table:table-cell table:formula="of:=100*[.G40]/[.G$24]" office:value-type="float" office:value="87.073" calcext:value-type="float">
            <text:p>87.073</text:p>
          </table:table-cell>
          <table:table-cell table:formula="of:=100*[.H40]/[.H$24]" office:value-type="float" office:value="87.7102238051884" calcext:value-type="float">
            <text:p>87.7102238051884</text:p>
          </table:table-cell>
          <table:table-cell table:formula="of:=100*[.I40]/[.I$24]" office:value-type="float" office:value="88.0271754900293" calcext:value-type="float">
            <text:p>88.0271754900293</text:p>
          </table:table-cell>
          <table:table-cell table:formula="of:=100*[.J40]/[.J$24]" office:value-type="float" office:value="88.368" calcext:value-type="float">
            <text:p>88.368</text:p>
          </table:table-cell>
          <table:table-cell table:formula="of:=100*[.K40]/[.K$24]" office:value-type="float" office:value="88.8237647529506" calcext:value-type="float">
            <text:p>88.8237647529506</text:p>
          </table:table-cell>
          <table:table-cell table:formula="of:=100*[.L40]/[.L$24]" office:value-type="float" office:value="89.1657497249175" calcext:value-type="float">
            <text:p>89.1657497249175</text:p>
          </table:table-cell>
          <table:table-cell table:formula="of:=100*[.M40]/[.M$24]" office:value-type="float" office:value="89.3478979144347" calcext:value-type="float">
            <text:p>89.3478979144347</text:p>
          </table:table-cell>
          <table:table-cell table:formula="of:=100*[.N40]/[.N$24]" office:value-type="float" office:value="89.419" calcext:value-type="float">
            <text:p>89.419</text:p>
          </table:table-cell>
          <table:table-cell table:formula="of:=100*[.O40]/[.O$24]" office:value-type="float" office:value="89.6691404452802" calcext:value-type="float">
            <text:p>89.6691404452802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8" office:value-type="float" office:value="82.844" calcext:value-type="float">
            <text:p>82.84</text:p>
          </table:table-cell>
          <table:table-cell table:style-name="ce8" office:value-type="float" office:value="83.413" calcext:value-type="float">
            <text:p>83.41</text:p>
          </table:table-cell>
          <table:table-cell table:style-name="ce8" office:value-type="float" office:value="84.841" calcext:value-type="float">
            <text:p>84.84</text:p>
          </table:table-cell>
          <table:table-cell table:style-name="ce8" office:value-type="float" office:value="84.977" calcext:value-type="float">
            <text:p>84.98</text:p>
          </table:table-cell>
          <table:table-cell table:style-name="ce8" office:value-type="float" office:value="85.662" calcext:value-type="float">
            <text:p>85.66</text:p>
          </table:table-cell>
          <table:table-cell table:style-name="ce8" office:value-type="float" office:value="85.995" calcext:value-type="float">
            <text:p>86.00</text:p>
          </table:table-cell>
          <table:table-cell table:style-name="ce22" office:value-type="float" office:value="86.642" calcext:value-type="float">
            <text:p>86.64</text:p>
          </table:table-cell>
          <table:table-cell table:style-name="ce8" office:value-type="float" office:value="87.029" calcext:value-type="float">
            <text:p>87.03</text:p>
          </table:table-cell>
          <table:table-cell table:style-name="ce8" office:value-type="float" office:value="87.537" calcext:value-type="float">
            <text:p>87.54</text:p>
          </table:table-cell>
          <table:table-cell office:value-type="float" office:value="87.908" calcext:value-type="float">
            <text:p>87.91</text:p>
          </table:table-cell>
          <table:table-cell table:style-name="ce8" office:value-type="float" office:value="88.187" calcext:value-type="float">
            <text:p>88.19</text:p>
          </table:table-cell>
          <table:table-cell table:style-name="ce8" office:value-type="float" office:value="88.422" calcext:value-type="float">
            <text:p>88.42</text:p>
          </table:table-cell>
          <table:table-cell table:style-name="ce8" office:value-type="float" office:value="88.637" calcext:value-type="float">
            <text:p>88.64</text:p>
          </table:table-cell>
          <table:table-cell table:style-name="ce8" office:value-type="float" office:value="88.852" calcext:value-type="float">
            <text:p>88.85</text:p>
          </table:table-cell>
          <table:table-cell table:style-name="Default" table:number-columns-repeated="3"/>
          <table:table-cell table:formula="of:=100*[.B41]/[.B$24]" office:value-type="float" office:value="82.844" calcext:value-type="float">
            <text:p>82.844</text:p>
          </table:table-cell>
          <table:table-cell table:formula="of:=100*[.C41]/[.C$24]" office:value-type="float" office:value="83.413" calcext:value-type="float">
            <text:p>83.413</text:p>
          </table:table-cell>
          <table:table-cell table:formula="of:=100*[.D41]/[.D$24]" office:value-type="float" office:value="84.841" calcext:value-type="float">
            <text:p>84.841</text:p>
          </table:table-cell>
          <table:table-cell table:formula="of:=100*[.E41]/[.E$24]" office:value-type="float" office:value="84.977" calcext:value-type="float">
            <text:p>84.977</text:p>
          </table:table-cell>
          <table:table-cell table:formula="of:=100*[.F41]/[.F$24]" office:value-type="float" office:value="85.662" calcext:value-type="float">
            <text:p>85.662</text:p>
          </table:table-cell>
          <table:table-cell table:formula="of:=100*[.G41]/[.G$24]" office:value-type="float" office:value="85.995" calcext:value-type="float">
            <text:p>85.995</text:p>
          </table:table-cell>
          <table:table-cell table:formula="of:=100*[.H41]/[.H$24]" office:value-type="float" office:value="86.6827408882175" calcext:value-type="float">
            <text:p>86.6827408882175</text:p>
          </table:table-cell>
          <table:table-cell table:formula="of:=100*[.I41]/[.I$24]" office:value-type="float" office:value="87.0786348218484" calcext:value-type="float">
            <text:p>87.0786348218484</text:p>
          </table:table-cell>
          <table:table-cell table:formula="of:=100*[.J41]/[.J$24]" office:value-type="float" office:value="87.537" calcext:value-type="float">
            <text:p>87.537</text:p>
          </table:table-cell>
          <table:table-cell table:formula="of:=100*[.K41]/[.K$24]" office:value-type="float" office:value="87.9255851170234" calcext:value-type="float">
            <text:p>87.9255851170234</text:p>
          </table:table-cell>
          <table:table-cell table:formula="of:=100*[.L41]/[.L$24]" office:value-type="float" office:value="88.2134640392118" calcext:value-type="float">
            <text:p>88.2134640392118</text:p>
          </table:table-cell>
          <table:table-cell table:formula="of:=100*[.M41]/[.M$24]" office:value-type="float" office:value="88.530892998388" calcext:value-type="float">
            <text:p>88.530892998388</text:p>
          </table:table-cell>
          <table:table-cell table:formula="of:=100*[.N41]/[.N$24]" office:value-type="float" office:value="88.637" calcext:value-type="float">
            <text:p>88.637</text:p>
          </table:table-cell>
          <table:table-cell table:formula="of:=100*[.O41]/[.O$24]" office:value-type="float" office:value="88.8679962393231" calcext:value-type="float">
            <text:p>88.8679962393231</text:p>
          </table:table-cell>
          <table:table-cell table:number-columns-repeated="61"/>
        </table:table-row>
        <table:table-row table:style-name="ro2">
          <table:table-cell table:style-name="ce1" office:value-type="float" office:value="52.5" calcext:value-type="float">
            <text:p>52.5</text:p>
          </table:table-cell>
          <table:table-cell table:style-name="ce8" office:value-type="float" office:value="81.55" calcext:value-type="float">
            <text:p>81.55</text:p>
          </table:table-cell>
          <table:table-cell table:style-name="ce8" office:value-type="float" office:value="82.235" calcext:value-type="float">
            <text:p>82.24</text:p>
          </table:table-cell>
          <table:table-cell table:style-name="ce8" office:value-type="float" office:value="83.255" calcext:value-type="float">
            <text:p>83.26</text:p>
          </table:table-cell>
          <table:table-cell table:style-name="ce8" office:value-type="float" office:value="83.794" calcext:value-type="float">
            <text:p>83.79</text:p>
          </table:table-cell>
          <table:table-cell table:style-name="ce8" office:value-type="float" office:value="84.481" calcext:value-type="float">
            <text:p>84.48</text:p>
          </table:table-cell>
          <table:table-cell table:style-name="ce8" office:value-type="float" office:value="84.902" calcext:value-type="float">
            <text:p>84.90</text:p>
          </table:table-cell>
          <table:table-cell table:style-name="ce22" office:value-type="float" office:value="85.627" calcext:value-type="float">
            <text:p>85.63</text:p>
          </table:table-cell>
          <table:table-cell table:style-name="ce8" office:value-type="float" office:value="85.971" calcext:value-type="float">
            <text:p>85.97</text:p>
          </table:table-cell>
          <table:table-cell table:style-name="ce8" office:value-type="float" office:value="86.56" calcext:value-type="float">
            <text:p>86.56</text:p>
          </table:table-cell>
          <table:table-cell office:value-type="float" office:value="87.076" calcext:value-type="float">
            <text:p>87.08</text:p>
          </table:table-cell>
          <table:table-cell table:style-name="ce8" office:value-type="float" office:value="87.346" calcext:value-type="float">
            <text:p>87.35</text:p>
          </table:table-cell>
          <table:table-cell table:style-name="ce8" office:value-type="float" office:value="87.459" calcext:value-type="float">
            <text:p>87.46</text:p>
          </table:table-cell>
          <table:table-cell table:style-name="ce8" office:value-type="float" office:value="87.87" calcext:value-type="float">
            <text:p>87.87</text:p>
          </table:table-cell>
          <table:table-cell table:style-name="ce8" office:value-type="float" office:value="88.045" calcext:value-type="float">
            <text:p>88.05</text:p>
          </table:table-cell>
          <table:table-cell table:style-name="Default" table:number-columns-repeated="3"/>
          <table:table-cell table:formula="of:=100*[.B42]/[.B$24]" office:value-type="float" office:value="81.55" calcext:value-type="float">
            <text:p>81.55</text:p>
          </table:table-cell>
          <table:table-cell table:formula="of:=100*[.C42]/[.C$24]" office:value-type="float" office:value="82.235" calcext:value-type="float">
            <text:p>82.235</text:p>
          </table:table-cell>
          <table:table-cell table:formula="of:=100*[.D42]/[.D$24]" office:value-type="float" office:value="83.255" calcext:value-type="float">
            <text:p>83.255</text:p>
          </table:table-cell>
          <table:table-cell table:formula="of:=100*[.E42]/[.E$24]" office:value-type="float" office:value="83.794" calcext:value-type="float">
            <text:p>83.794</text:p>
          </table:table-cell>
          <table:table-cell table:formula="of:=100*[.F42]/[.F$24]" office:value-type="float" office:value="84.481" calcext:value-type="float">
            <text:p>84.481</text:p>
          </table:table-cell>
          <table:table-cell table:formula="of:=100*[.G42]/[.G$24]" office:value-type="float" office:value="84.902" calcext:value-type="float">
            <text:p>84.902</text:p>
          </table:table-cell>
          <table:table-cell table:formula="of:=100*[.H42]/[.H$24]" office:value-type="float" office:value="85.6672636138985" calcext:value-type="float">
            <text:p>85.6672636138985</text:p>
          </table:table-cell>
          <table:table-cell table:formula="of:=100*[.I42]/[.I$24]" office:value-type="float" office:value="86.0200314179082" calcext:value-type="float">
            <text:p>86.0200314179082</text:p>
          </table:table-cell>
          <table:table-cell table:formula="of:=100*[.J42]/[.J$24]" office:value-type="float" office:value="86.56" calcext:value-type="float">
            <text:p>86.56</text:p>
          </table:table-cell>
          <table:table-cell table:formula="of:=100*[.K42]/[.K$24]" office:value-type="float" office:value="87.0934186837367" calcext:value-type="float">
            <text:p>87.0934186837367</text:p>
          </table:table-cell>
          <table:table-cell table:formula="of:=100*[.L42]/[.L$24]" office:value-type="float" office:value="87.3722116634991" calcext:value-type="float">
            <text:p>87.3722116634991</text:p>
          </table:table-cell>
          <table:table-cell table:formula="of:=100*[.M42]/[.M$24]" office:value-type="float" office:value="87.5667070496711" calcext:value-type="float">
            <text:p>87.5667070496711</text:p>
          </table:table-cell>
          <table:table-cell table:formula="of:=100*[.N42]/[.N$24]" office:value-type="float" office:value="87.87" calcext:value-type="float">
            <text:p>87.87</text:p>
          </table:table-cell>
          <table:table-cell table:formula="of:=100*[.O42]/[.O$24]" office:value-type="float" office:value="88.0608509531716" calcext:value-type="float">
            <text:p>88.0608509531716</text:p>
          </table:table-cell>
          <table:table-cell table:number-columns-repeated="61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8" office:value-type="float" office:value="80.244" calcext:value-type="float">
            <text:p>80.24</text:p>
          </table:table-cell>
          <table:table-cell table:style-name="ce8" office:value-type="float" office:value="81.061" calcext:value-type="float">
            <text:p>81.06</text:p>
          </table:table-cell>
          <table:table-cell table:style-name="ce8" office:value-type="float" office:value="82.126" calcext:value-type="float">
            <text:p>82.13</text:p>
          </table:table-cell>
          <table:table-cell table:style-name="ce8" office:value-type="float" office:value="82.769" calcext:value-type="float">
            <text:p>82.77</text:p>
          </table:table-cell>
          <table:table-cell table:style-name="ce8" office:value-type="float" office:value="83.403" calcext:value-type="float">
            <text:p>83.40</text:p>
          </table:table-cell>
          <table:table-cell table:style-name="ce8" office:value-type="float" office:value="83.867" calcext:value-type="float">
            <text:p>83.87</text:p>
          </table:table-cell>
          <table:table-cell table:style-name="ce22" office:value-type="float" office:value="84.611" calcext:value-type="float">
            <text:p>84.61</text:p>
          </table:table-cell>
          <table:table-cell table:style-name="ce8" office:value-type="float" office:value="84.833" calcext:value-type="float">
            <text:p>84.83</text:p>
          </table:table-cell>
          <table:table-cell table:style-name="ce8" office:value-type="float" office:value="85.578" calcext:value-type="float">
            <text:p>85.58</text:p>
          </table:table-cell>
          <table:table-cell office:value-type="float" office:value="86.206" calcext:value-type="float">
            <text:p>86.21</text:p>
          </table:table-cell>
          <table:table-cell table:style-name="ce8" office:value-type="float" office:value="86.424" calcext:value-type="float">
            <text:p>86.42</text:p>
          </table:table-cell>
          <table:table-cell table:style-name="ce8" office:value-type="float" office:value="86.409" calcext:value-type="float">
            <text:p>86.41</text:p>
          </table:table-cell>
          <table:table-cell table:style-name="ce8" office:value-type="float" office:value="86.943" calcext:value-type="float">
            <text:p>86.94</text:p>
          </table:table-cell>
          <table:table-cell table:style-name="ce8" office:value-type="float" office:value="87.172" calcext:value-type="float">
            <text:p>87.17</text:p>
          </table:table-cell>
          <table:table-cell table:style-name="Default" table:number-columns-repeated="3"/>
          <table:table-cell table:formula="of:=100*[.B43]/[.B$24]" office:value-type="float" office:value="80.244" calcext:value-type="float">
            <text:p>80.244</text:p>
          </table:table-cell>
          <table:table-cell table:formula="of:=100*[.C43]/[.C$24]" office:value-type="float" office:value="81.061" calcext:value-type="float">
            <text:p>81.061</text:p>
          </table:table-cell>
          <table:table-cell table:formula="of:=100*[.D43]/[.D$24]" office:value-type="float" office:value="82.126" calcext:value-type="float">
            <text:p>82.126</text:p>
          </table:table-cell>
          <table:table-cell table:formula="of:=100*[.E43]/[.E$24]" office:value-type="float" office:value="82.769" calcext:value-type="float">
            <text:p>82.769</text:p>
          </table:table-cell>
          <table:table-cell table:formula="of:=100*[.F43]/[.F$24]" office:value-type="float" office:value="83.403" calcext:value-type="float">
            <text:p>83.403</text:p>
          </table:table-cell>
          <table:table-cell table:formula="of:=100*[.G43]/[.G$24]" office:value-type="float" office:value="83.867" calcext:value-type="float">
            <text:p>83.867</text:p>
          </table:table-cell>
          <table:table-cell table:formula="of:=100*[.H43]/[.H$24]" office:value-type="float" office:value="84.6507858693586" calcext:value-type="float">
            <text:p>84.6507858693586</text:p>
          </table:table-cell>
          <table:table-cell table:formula="of:=100*[.I43]/[.I$24]" office:value-type="float" office:value="84.8813823879611" calcext:value-type="float">
            <text:p>84.8813823879611</text:p>
          </table:table-cell>
          <table:table-cell table:formula="of:=100*[.J43]/[.J$24]" office:value-type="float" office:value="85.578" calcext:value-type="float">
            <text:p>85.578</text:p>
          </table:table-cell>
          <table:table-cell table:formula="of:=100*[.K43]/[.K$24]" office:value-type="float" office:value="86.2232446489298" calcext:value-type="float">
            <text:p>86.2232446489298</text:p>
          </table:table-cell>
          <table:table-cell table:formula="of:=100*[.L43]/[.L$24]" office:value-type="float" office:value="86.4499349804942" calcext:value-type="float">
            <text:p>86.4499349804942</text:p>
          </table:table-cell>
          <table:table-cell table:formula="of:=100*[.M43]/[.M$24]" office:value-type="float" office:value="86.5154139591698" calcext:value-type="float">
            <text:p>86.5154139591698</text:p>
          </table:table-cell>
          <table:table-cell table:formula="of:=100*[.N43]/[.N$24]" office:value-type="float" office:value="86.943" calcext:value-type="float">
            <text:p>86.943</text:p>
          </table:table-cell>
          <table:table-cell table:formula="of:=100*[.O43]/[.O$24]" office:value-type="float" office:value="87.1876937848813" calcext:value-type="float">
            <text:p>87.1876937848813</text:p>
          </table:table-cell>
          <table:table-cell table:number-columns-repeated="61"/>
        </table:table-row>
        <table:table-row table:style-name="ro2">
          <table:table-cell table:style-name="ce1" office:value-type="float" office:value="57.5" calcext:value-type="float">
            <text:p>57.5</text:p>
          </table:table-cell>
          <table:table-cell table:style-name="ce8" office:value-type="float" office:value="78.983" calcext:value-type="float">
            <text:p>78.98</text:p>
          </table:table-cell>
          <table:table-cell table:style-name="ce8" office:value-type="float" office:value="79.82" calcext:value-type="float">
            <text:p>79.82</text:p>
          </table:table-cell>
          <table:table-cell table:style-name="ce8" office:value-type="float" office:value="80.694" calcext:value-type="float">
            <text:p>80.69</text:p>
          </table:table-cell>
          <table:table-cell table:style-name="ce8" office:value-type="float" office:value="81.774" calcext:value-type="float">
            <text:p>81.77</text:p>
          </table:table-cell>
          <table:table-cell table:style-name="ce8" office:value-type="float" office:value="82.355" calcext:value-type="float">
            <text:p>82.36</text:p>
          </table:table-cell>
          <table:table-cell table:style-name="ce8" office:value-type="float" office:value="82.923" calcext:value-type="float">
            <text:p>82.92</text:p>
          </table:table-cell>
          <table:table-cell table:style-name="ce22" office:value-type="float" office:value="83.554" calcext:value-type="float">
            <text:p>83.55</text:p>
          </table:table-cell>
          <table:table-cell table:style-name="ce8" office:value-type="float" office:value="83.729" calcext:value-type="float">
            <text:p>83.73</text:p>
          </table:table-cell>
          <table:table-cell table:style-name="ce8" office:value-type="float" office:value="84.634" calcext:value-type="float">
            <text:p>84.63</text:p>
          </table:table-cell>
          <table:table-cell office:value-type="float" office:value="85.309" calcext:value-type="float">
            <text:p>85.31</text:p>
          </table:table-cell>
          <table:table-cell table:style-name="ce8" office:value-type="float" office:value="85.561" calcext:value-type="float">
            <text:p>85.56</text:p>
          </table:table-cell>
          <table:table-cell table:style-name="ce8" office:value-type="float" office:value="85.566" calcext:value-type="float">
            <text:p>85.57</text:p>
          </table:table-cell>
          <table:table-cell table:style-name="ce8" office:value-type="float" office:value="86.094" calcext:value-type="float">
            <text:p>86.09</text:p>
          </table:table-cell>
          <table:table-cell table:style-name="ce8" office:value-type="float" office:value="86.281" calcext:value-type="float">
            <text:p>86.28</text:p>
          </table:table-cell>
          <table:table-cell table:style-name="Default" table:number-columns-repeated="3"/>
          <table:table-cell table:formula="of:=100*[.B44]/[.B$24]" office:value-type="float" office:value="78.983" calcext:value-type="float">
            <text:p>78.983</text:p>
          </table:table-cell>
          <table:table-cell table:formula="of:=100*[.C44]/[.C$24]" office:value-type="float" office:value="79.82" calcext:value-type="float">
            <text:p>79.82</text:p>
          </table:table-cell>
          <table:table-cell table:formula="of:=100*[.D44]/[.D$24]" office:value-type="float" office:value="80.694" calcext:value-type="float">
            <text:p>80.694</text:p>
          </table:table-cell>
          <table:table-cell table:formula="of:=100*[.E44]/[.E$24]" office:value-type="float" office:value="81.774" calcext:value-type="float">
            <text:p>81.774</text:p>
          </table:table-cell>
          <table:table-cell table:formula="of:=100*[.F44]/[.F$24]" office:value-type="float" office:value="82.355" calcext:value-type="float">
            <text:p>82.355</text:p>
          </table:table-cell>
          <table:table-cell table:formula="of:=100*[.G44]/[.G$24]" office:value-type="float" office:value="82.923" calcext:value-type="float">
            <text:p>82.923</text:p>
          </table:table-cell>
          <table:table-cell table:formula="of:=100*[.H44]/[.H$24]" office:value-type="float" office:value="83.5932888457575" calcext:value-type="float">
            <text:p>83.5932888457575</text:p>
          </table:table-cell>
          <table:table-cell table:formula="of:=100*[.I44]/[.I$24]" office:value-type="float" office:value="83.776752749067" calcext:value-type="float">
            <text:p>83.776752749067</text:p>
          </table:table-cell>
          <table:table-cell table:formula="of:=100*[.J44]/[.J$24]" office:value-type="float" office:value="84.634" calcext:value-type="float">
            <text:p>84.634</text:p>
          </table:table-cell>
          <table:table-cell table:formula="of:=100*[.K44]/[.K$24]" office:value-type="float" office:value="85.3260652130426" calcext:value-type="float">
            <text:p>85.3260652130426</text:p>
          </table:table-cell>
          <table:table-cell table:formula="of:=100*[.L44]/[.L$24]" office:value-type="float" office:value="85.5866760028009" calcext:value-type="float">
            <text:p>85.5866760028009</text:p>
          </table:table-cell>
          <table:table-cell table:formula="of:=100*[.M44]/[.M$24]" office:value-type="float" office:value="85.6713757922244" calcext:value-type="float">
            <text:p>85.6713757922244</text:p>
          </table:table-cell>
          <table:table-cell table:formula="of:=100*[.N44]/[.N$24]" office:value-type="float" office:value="86.094" calcext:value-type="float">
            <text:p>86.094</text:p>
          </table:table-cell>
          <table:table-cell table:formula="of:=100*[.O44]/[.O$24]" office:value-type="float" office:value="86.2965333760077" calcext:value-type="float">
            <text:p>86.2965333760077</text:p>
          </table:table-cell>
          <table:table-cell table:number-columns-repeated="61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8" office:value-type="float" office:value="77.775" calcext:value-type="float">
            <text:p>77.78</text:p>
          </table:table-cell>
          <table:table-cell table:style-name="ce8" office:value-type="float" office:value="78.662" calcext:value-type="float">
            <text:p>78.66</text:p>
          </table:table-cell>
          <table:table-cell table:style-name="ce8" office:value-type="float" office:value="79.726" calcext:value-type="float">
            <text:p>79.73</text:p>
          </table:table-cell>
          <table:table-cell table:style-name="ce8" office:value-type="float" office:value="80.633" calcext:value-type="float">
            <text:p>80.63</text:p>
          </table:table-cell>
          <table:table-cell table:style-name="ce8" office:value-type="float" office:value="81.213" calcext:value-type="float">
            <text:p>81.21</text:p>
          </table:table-cell>
          <table:table-cell table:style-name="ce8" office:value-type="float" office:value="81.901" calcext:value-type="float">
            <text:p>81.90</text:p>
          </table:table-cell>
          <table:table-cell table:style-name="ce22" office:value-type="float" office:value="82.471" calcext:value-type="float">
            <text:p>82.47</text:p>
          </table:table-cell>
          <table:table-cell table:style-name="ce8" office:value-type="float" office:value="82.712" calcext:value-type="float">
            <text:p>82.71</text:p>
          </table:table-cell>
          <table:table-cell table:style-name="ce8" office:value-type="float" office:value="83.649" calcext:value-type="float">
            <text:p>83.65</text:p>
          </table:table-cell>
          <table:table-cell office:value-type="float" office:value="84.421" calcext:value-type="float">
            <text:p>84.42</text:p>
          </table:table-cell>
          <table:table-cell table:style-name="ce8" office:value-type="float" office:value="84.728" calcext:value-type="float">
            <text:p>84.73</text:p>
          </table:table-cell>
          <table:table-cell table:style-name="ce8" office:value-type="float" office:value="84.811" calcext:value-type="float">
            <text:p>84.81</text:p>
          </table:table-cell>
          <table:table-cell table:style-name="ce8" office:value-type="float" office:value="85.371" calcext:value-type="float">
            <text:p>85.37</text:p>
          </table:table-cell>
          <table:table-cell table:style-name="ce8" office:value-type="float" office:value="85.426" calcext:value-type="float">
            <text:p>85.43</text:p>
          </table:table-cell>
          <table:table-cell table:style-name="Default" table:number-columns-repeated="3"/>
          <table:table-cell table:formula="of:=100*[.B45]/[.B$24]" office:value-type="float" office:value="77.775" calcext:value-type="float">
            <text:p>77.775</text:p>
          </table:table-cell>
          <table:table-cell table:formula="of:=100*[.C45]/[.C$24]" office:value-type="float" office:value="78.662" calcext:value-type="float">
            <text:p>78.662</text:p>
          </table:table-cell>
          <table:table-cell table:formula="of:=100*[.D45]/[.D$24]" office:value-type="float" office:value="79.726" calcext:value-type="float">
            <text:p>79.726</text:p>
          </table:table-cell>
          <table:table-cell table:formula="of:=100*[.E45]/[.E$24]" office:value-type="float" office:value="80.633" calcext:value-type="float">
            <text:p>80.633</text:p>
          </table:table-cell>
          <table:table-cell table:formula="of:=100*[.F45]/[.F$24]" office:value-type="float" office:value="81.213" calcext:value-type="float">
            <text:p>81.213</text:p>
          </table:table-cell>
          <table:table-cell table:formula="of:=100*[.G45]/[.G$24]" office:value-type="float" office:value="81.901" calcext:value-type="float">
            <text:p>81.901</text:p>
          </table:table-cell>
          <table:table-cell table:formula="of:=100*[.H45]/[.H$24]" office:value-type="float" office:value="82.5097795964103" calcext:value-type="float">
            <text:p>82.5097795964103</text:p>
          </table:table-cell>
          <table:table-cell table:formula="of:=100*[.I45]/[.I$24]" office:value-type="float" office:value="82.7591727284552" calcext:value-type="float">
            <text:p>82.7591727284552</text:p>
          </table:table-cell>
          <table:table-cell table:formula="of:=100*[.J45]/[.J$24]" office:value-type="float" office:value="83.649" calcext:value-type="float">
            <text:p>83.649</text:p>
          </table:table-cell>
          <table:table-cell table:formula="of:=100*[.K45]/[.K$24]" office:value-type="float" office:value="84.4378875775155" calcext:value-type="float">
            <text:p>84.4378875775155</text:p>
          </table:table-cell>
          <table:table-cell table:formula="of:=100*[.L45]/[.L$24]" office:value-type="float" office:value="84.7534260278083" calcext:value-type="float">
            <text:p>84.7534260278083</text:p>
          </table:table-cell>
          <table:table-cell table:formula="of:=100*[.M45]/[.M$24]" office:value-type="float" office:value="84.9154459985783" calcext:value-type="float">
            <text:p>84.9154459985783</text:p>
          </table:table-cell>
          <table:table-cell table:formula="of:=100*[.N45]/[.N$24]" office:value-type="float" office:value="85.371" calcext:value-type="float">
            <text:p>85.371</text:p>
          </table:table-cell>
          <table:table-cell table:formula="of:=100*[.O45]/[.O$24]" office:value-type="float" office:value="85.4413794483007" calcext:value-type="float">
            <text:p>85.4413794483007</text:p>
          </table:table-cell>
          <table:table-cell table:number-columns-repeated="61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8" office:value-type="float" office:value="75.37" calcext:value-type="float">
            <text:p>75.37</text:p>
          </table:table-cell>
          <table:table-cell table:style-name="ce8" office:value-type="float" office:value="76.45" calcext:value-type="float">
            <text:p>76.45</text:p>
          </table:table-cell>
          <table:table-cell table:style-name="ce8" office:value-type="float" office:value="77.356" calcext:value-type="float">
            <text:p>77.36</text:p>
          </table:table-cell>
          <table:table-cell table:style-name="ce8" office:value-type="float" office:value="78.273" calcext:value-type="float">
            <text:p>78.27</text:p>
          </table:table-cell>
          <table:table-cell table:style-name="ce8" office:value-type="float" office:value="78.952" calcext:value-type="float">
            <text:p>78.95</text:p>
          </table:table-cell>
          <table:table-cell table:style-name="ce8" office:value-type="float" office:value="79.649" calcext:value-type="float">
            <text:p>79.65</text:p>
          </table:table-cell>
          <table:table-cell table:style-name="ce22" office:value-type="float" office:value="80.4" calcext:value-type="float">
            <text:p>80.40</text:p>
          </table:table-cell>
          <table:table-cell table:style-name="ce8" office:value-type="float" office:value="80.78" calcext:value-type="float">
            <text:p>80.78</text:p>
          </table:table-cell>
          <table:table-cell table:style-name="ce8" office:value-type="float" office:value="81.712" calcext:value-type="float">
            <text:p>81.71</text:p>
          </table:table-cell>
          <table:table-cell office:value-type="float" office:value="82.578" calcext:value-type="float">
            <text:p>82.58</text:p>
          </table:table-cell>
          <table:table-cell table:style-name="ce8" office:value-type="float" office:value="82.895" calcext:value-type="float">
            <text:p>82.90</text:p>
          </table:table-cell>
          <table:table-cell table:style-name="ce8" office:value-type="float" office:value="83.118" calcext:value-type="float">
            <text:p>83.12</text:p>
          </table:table-cell>
          <table:table-cell table:style-name="ce8" office:value-type="float" office:value="83.766" calcext:value-type="float">
            <text:p>83.77</text:p>
          </table:table-cell>
          <table:table-cell table:style-name="ce8" office:value-type="float" office:value="83.79" calcext:value-type="float">
            <text:p>83.79</text:p>
          </table:table-cell>
          <table:table-cell table:style-name="Default" table:number-columns-repeated="3"/>
          <table:table-cell table:formula="of:=100*[.B46]/[.B$24]" office:value-type="float" office:value="75.37" calcext:value-type="float">
            <text:p>75.37</text:p>
          </table:table-cell>
          <table:table-cell table:formula="of:=100*[.C46]/[.C$24]" office:value-type="float" office:value="76.45" calcext:value-type="float">
            <text:p>76.45</text:p>
          </table:table-cell>
          <table:table-cell table:formula="of:=100*[.D46]/[.D$24]" office:value-type="float" office:value="77.356" calcext:value-type="float">
            <text:p>77.356</text:p>
          </table:table-cell>
          <table:table-cell table:formula="of:=100*[.E46]/[.E$24]" office:value-type="float" office:value="78.273" calcext:value-type="float">
            <text:p>78.273</text:p>
          </table:table-cell>
          <table:table-cell table:formula="of:=100*[.F46]/[.F$24]" office:value-type="float" office:value="78.952" calcext:value-type="float">
            <text:p>78.952</text:p>
          </table:table-cell>
          <table:table-cell table:formula="of:=100*[.G46]/[.G$24]" office:value-type="float" office:value="79.649" calcext:value-type="float">
            <text:p>79.649</text:p>
          </table:table-cell>
          <table:table-cell table:formula="of:=100*[.H46]/[.H$24]" office:value-type="float" office:value="80.4378057687113" calcext:value-type="float">
            <text:p>80.4378057687113</text:p>
          </table:table-cell>
          <table:table-cell table:formula="of:=100*[.I46]/[.I$24]" office:value-type="float" office:value="80.8260708603904" calcext:value-type="float">
            <text:p>80.8260708603904</text:p>
          </table:table-cell>
          <table:table-cell table:formula="of:=100*[.J46]/[.J$24]" office:value-type="float" office:value="81.712" calcext:value-type="float">
            <text:p>81.712</text:p>
          </table:table-cell>
          <table:table-cell table:formula="of:=100*[.K46]/[.K$24]" office:value-type="float" office:value="82.5945189037808" calcext:value-type="float">
            <text:p>82.5945189037808</text:p>
          </table:table-cell>
          <table:table-cell table:formula="of:=100*[.L46]/[.L$24]" office:value-type="float" office:value="82.9198759627888" calcext:value-type="float">
            <text:p>82.9198759627888</text:p>
          </table:table-cell>
          <table:table-cell table:formula="of:=100*[.M46]/[.M$24]" office:value-type="float" office:value="83.2203610440842" calcext:value-type="float">
            <text:p>83.2203610440842</text:p>
          </table:table-cell>
          <table:table-cell table:formula="of:=100*[.N46]/[.N$24]" office:value-type="float" office:value="83.766" calcext:value-type="float">
            <text:p>83.766</text:p>
          </table:table-cell>
          <table:table-cell table:formula="of:=100*[.O46]/[.O$24]" office:value-type="float" office:value="83.8050849152848" calcext:value-type="float">
            <text:p>83.8050849152848</text:p>
          </table:table-cell>
          <table:table-cell table:number-columns-repeated="61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8" office:value-type="float" office:value="72.925" calcext:value-type="float">
            <text:p>72.93</text:p>
          </table:table-cell>
          <table:table-cell table:style-name="ce8" office:value-type="float" office:value="74.147" calcext:value-type="float">
            <text:p>74.15</text:p>
          </table:table-cell>
          <table:table-cell table:style-name="ce8" office:value-type="float" office:value="75.111" calcext:value-type="float">
            <text:p>75.11</text:p>
          </table:table-cell>
          <table:table-cell table:style-name="ce8" office:value-type="float" office:value="76.088" calcext:value-type="float">
            <text:p>76.09</text:p>
          </table:table-cell>
          <table:table-cell table:style-name="ce8" office:value-type="float" office:value="76.818" calcext:value-type="float">
            <text:p>76.82</text:p>
          </table:table-cell>
          <table:table-cell table:style-name="ce8" office:value-type="float" office:value="77.496" calcext:value-type="float">
            <text:p>77.50</text:p>
          </table:table-cell>
          <table:table-cell table:style-name="ce22" office:value-type="float" office:value="78.441" calcext:value-type="float">
            <text:p>78.44</text:p>
          </table:table-cell>
          <table:table-cell table:style-name="ce8" office:value-type="float" office:value="78.854" calcext:value-type="float">
            <text:p>78.85</text:p>
          </table:table-cell>
          <table:table-cell table:style-name="ce8" office:value-type="float" office:value="79.813" calcext:value-type="float">
            <text:p>79.81</text:p>
          </table:table-cell>
          <table:table-cell office:value-type="float" office:value="80.8" calcext:value-type="float">
            <text:p>80.80</text:p>
          </table:table-cell>
          <table:table-cell table:style-name="ce8" office:value-type="float" office:value="81.111" calcext:value-type="float">
            <text:p>81.11</text:p>
          </table:table-cell>
          <table:table-cell table:style-name="ce8" office:value-type="float" office:value="81.419" calcext:value-type="float">
            <text:p>81.42</text:p>
          </table:table-cell>
          <table:table-cell table:style-name="ce8" office:value-type="float" office:value="82.079" calcext:value-type="float">
            <text:p>82.08</text:p>
          </table:table-cell>
          <table:table-cell table:style-name="ce8" office:value-type="float" office:value="82.195" calcext:value-type="float">
            <text:p>82.20</text:p>
          </table:table-cell>
          <table:table-cell table:style-name="Default" table:number-columns-repeated="3"/>
          <table:table-cell table:formula="of:=100*[.B47]/[.B$24]" office:value-type="float" office:value="72.925" calcext:value-type="float">
            <text:p>72.925</text:p>
          </table:table-cell>
          <table:table-cell table:formula="of:=100*[.C47]/[.C$24]" office:value-type="float" office:value="74.147" calcext:value-type="float">
            <text:p>74.147</text:p>
          </table:table-cell>
          <table:table-cell table:formula="of:=100*[.D47]/[.D$24]" office:value-type="float" office:value="75.111" calcext:value-type="float">
            <text:p>75.111</text:p>
          </table:table-cell>
          <table:table-cell table:formula="of:=100*[.E47]/[.E$24]" office:value-type="float" office:value="76.088" calcext:value-type="float">
            <text:p>76.088</text:p>
          </table:table-cell>
          <table:table-cell table:formula="of:=100*[.F47]/[.F$24]" office:value-type="float" office:value="76.818" calcext:value-type="float">
            <text:p>76.818</text:p>
          </table:table-cell>
          <table:table-cell table:formula="of:=100*[.G47]/[.G$24]" office:value-type="float" office:value="77.496" calcext:value-type="float">
            <text:p>77.496</text:p>
          </table:table-cell>
          <table:table-cell table:formula="of:=100*[.H47]/[.H$24]" office:value-type="float" office:value="78.4778846057647" calcext:value-type="float">
            <text:p>78.4778846057647</text:p>
          </table:table-cell>
          <table:table-cell table:formula="of:=100*[.I47]/[.I$24]" office:value-type="float" office:value="78.8989724142761" calcext:value-type="float">
            <text:p>78.8989724142761</text:p>
          </table:table-cell>
          <table:table-cell table:formula="of:=100*[.J47]/[.J$24]" office:value-type="float" office:value="79.813" calcext:value-type="float">
            <text:p>79.813</text:p>
          </table:table-cell>
          <table:table-cell table:formula="of:=100*[.K47]/[.K$24]" office:value-type="float" office:value="80.8161632326465" calcext:value-type="float">
            <text:p>80.8161632326465</text:p>
          </table:table-cell>
          <table:table-cell table:formula="of:=100*[.L47]/[.L$24]" office:value-type="float" office:value="81.1353406021807" calcext:value-type="float">
            <text:p>81.1353406021807</text:p>
          </table:table-cell>
          <table:table-cell table:formula="of:=100*[.M47]/[.M$24]" office:value-type="float" office:value="81.5192687005016" calcext:value-type="float">
            <text:p>81.5192687005016</text:p>
          </table:table-cell>
          <table:table-cell table:formula="of:=100*[.N47]/[.N$24]" office:value-type="float" office:value="82.079" calcext:value-type="float">
            <text:p>82.079</text:p>
          </table:table-cell>
          <table:table-cell table:formula="of:=100*[.O47]/[.O$24]" office:value-type="float" office:value="82.2097977635974" calcext:value-type="float">
            <text:p>82.2097977635974</text:p>
          </table:table-cell>
          <table:table-cell table:number-columns-repeated="61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8" office:value-type="float" office:value="70.521" calcext:value-type="float">
            <text:p>70.52</text:p>
          </table:table-cell>
          <table:table-cell table:style-name="ce8" office:value-type="float" office:value="71.887" calcext:value-type="float">
            <text:p>71.89</text:p>
          </table:table-cell>
          <table:table-cell table:style-name="ce8" office:value-type="float" office:value="72.975" calcext:value-type="float">
            <text:p>72.98</text:p>
          </table:table-cell>
          <table:table-cell table:style-name="ce8" office:value-type="float" office:value="73.876" calcext:value-type="float">
            <text:p>73.88</text:p>
          </table:table-cell>
          <table:table-cell table:style-name="ce8" office:value-type="float" office:value="74.762" calcext:value-type="float">
            <text:p>74.76</text:p>
          </table:table-cell>
          <table:table-cell table:style-name="ce8" office:value-type="float" office:value="75.467" calcext:value-type="float">
            <text:p>75.47</text:p>
          </table:table-cell>
          <table:table-cell table:style-name="ce22" office:value-type="float" office:value="76.498" calcext:value-type="float">
            <text:p>76.50</text:p>
          </table:table-cell>
          <table:table-cell table:style-name="ce8" office:value-type="float" office:value="76.96" calcext:value-type="float">
            <text:p>76.96</text:p>
          </table:table-cell>
          <table:table-cell table:style-name="ce8" office:value-type="float" office:value="77.875" calcext:value-type="float">
            <text:p>77.88</text:p>
          </table:table-cell>
          <table:table-cell office:value-type="float" office:value="78.951" calcext:value-type="float">
            <text:p>78.95</text:p>
          </table:table-cell>
          <table:table-cell table:style-name="ce8" office:value-type="float" office:value="79.435" calcext:value-type="float">
            <text:p>79.44</text:p>
          </table:table-cell>
          <table:table-cell table:style-name="ce8" office:value-type="float" office:value="79.693" calcext:value-type="float">
            <text:p>79.69</text:p>
          </table:table-cell>
          <table:table-cell table:style-name="ce8" office:value-type="float" office:value="80.419" calcext:value-type="float">
            <text:p>80.42</text:p>
          </table:table-cell>
          <table:table-cell table:style-name="ce8" office:value-type="float" office:value="80.549" calcext:value-type="float">
            <text:p>80.55</text:p>
          </table:table-cell>
          <table:table-cell table:style-name="Default" table:number-columns-repeated="3"/>
          <table:table-cell table:formula="of:=100*[.B48]/[.B$24]" office:value-type="float" office:value="70.521" calcext:value-type="float">
            <text:p>70.521</text:p>
          </table:table-cell>
          <table:table-cell table:formula="of:=100*[.C48]/[.C$24]" office:value-type="float" office:value="71.887" calcext:value-type="float">
            <text:p>71.887</text:p>
          </table:table-cell>
          <table:table-cell table:formula="of:=100*[.D48]/[.D$24]" office:value-type="float" office:value="72.975" calcext:value-type="float">
            <text:p>72.975</text:p>
          </table:table-cell>
          <table:table-cell table:formula="of:=100*[.E48]/[.E$24]" office:value-type="float" office:value="73.876" calcext:value-type="float">
            <text:p>73.876</text:p>
          </table:table-cell>
          <table:table-cell table:formula="of:=100*[.F48]/[.F$24]" office:value-type="float" office:value="74.762" calcext:value-type="float">
            <text:p>74.762</text:p>
          </table:table-cell>
          <table:table-cell table:formula="of:=100*[.G48]/[.G$24]" office:value-type="float" office:value="75.467" calcext:value-type="float">
            <text:p>75.467</text:p>
          </table:table-cell>
          <table:table-cell table:formula="of:=100*[.H48]/[.H$24]" office:value-type="float" office:value="76.5339709663542" calcext:value-type="float">
            <text:p>76.5339709663542</text:p>
          </table:table-cell>
          <table:table-cell table:formula="of:=100*[.I48]/[.I$24]" office:value-type="float" office:value="77.0038922185646" calcext:value-type="float">
            <text:p>77.0038922185646</text:p>
          </table:table-cell>
          <table:table-cell table:formula="of:=100*[.J48]/[.J$24]" office:value-type="float" office:value="77.875" calcext:value-type="float">
            <text:p>77.875</text:p>
          </table:table-cell>
          <table:table-cell table:formula="of:=100*[.K48]/[.K$24]" office:value-type="float" office:value="78.9667933586717" calcext:value-type="float">
            <text:p>78.9667933586717</text:p>
          </table:table-cell>
          <table:table-cell table:formula="of:=100*[.L48]/[.L$24]" office:value-type="float" office:value="79.4588376512954" calcext:value-type="float">
            <text:p>79.4588376512954</text:p>
          </table:table-cell>
          <table:table-cell table:formula="of:=100*[.M48]/[.M$24]" office:value-type="float" office:value="79.7911431060204" calcext:value-type="float">
            <text:p>79.7911431060204</text:p>
          </table:table-cell>
          <table:table-cell table:formula="of:=100*[.N48]/[.N$24]" office:value-type="float" office:value="80.419" calcext:value-type="float">
            <text:p>80.419</text:p>
          </table:table-cell>
          <table:table-cell table:formula="of:=100*[.O48]/[.O$24]" office:value-type="float" office:value="80.5635014302574" calcext:value-type="float">
            <text:p>80.5635014302574</text:p>
          </table:table-cell>
          <table:table-cell table:number-columns-repeated="61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8" office:value-type="float" office:value="68.23" calcext:value-type="float">
            <text:p>68.23</text:p>
          </table:table-cell>
          <table:table-cell table:style-name="ce8" office:value-type="float" office:value="69.693" calcext:value-type="float">
            <text:p>69.69</text:p>
          </table:table-cell>
          <table:table-cell table:style-name="ce8" office:value-type="float" office:value="70.934" calcext:value-type="float">
            <text:p>70.93</text:p>
          </table:table-cell>
          <table:table-cell table:style-name="ce8" office:value-type="float" office:value="71.677" calcext:value-type="float">
            <text:p>71.68</text:p>
          </table:table-cell>
          <table:table-cell table:style-name="ce8" office:value-type="float" office:value="72.709" calcext:value-type="float">
            <text:p>72.71</text:p>
          </table:table-cell>
          <table:table-cell table:style-name="ce8" office:value-type="float" office:value="73.425" calcext:value-type="float">
            <text:p>73.43</text:p>
          </table:table-cell>
          <table:table-cell table:style-name="ce22" office:value-type="float" office:value="74.491" calcext:value-type="float">
            <text:p>74.49</text:p>
          </table:table-cell>
          <table:table-cell table:style-name="ce8" office:value-type="float" office:value="75.128" calcext:value-type="float">
            <text:p>75.13</text:p>
          </table:table-cell>
          <table:table-cell table:style-name="ce8" office:value-type="float" office:value="76.015" calcext:value-type="float">
            <text:p>76.02</text:p>
          </table:table-cell>
          <table:table-cell office:value-type="float" office:value="77.049" calcext:value-type="float">
            <text:p>77.05</text:p>
          </table:table-cell>
          <table:table-cell table:style-name="ce8" office:value-type="float" office:value="77.758" calcext:value-type="float">
            <text:p>77.76</text:p>
          </table:table-cell>
          <table:table-cell table:style-name="ce8" office:value-type="float" office:value="77.899" calcext:value-type="float">
            <text:p>77.90</text:p>
          </table:table-cell>
          <table:table-cell table:style-name="ce8" office:value-type="float" office:value="78.718" calcext:value-type="float">
            <text:p>78.72</text:p>
          </table:table-cell>
          <table:table-cell table:style-name="ce8" office:value-type="float" office:value="78.864" calcext:value-type="float">
            <text:p>78.86</text:p>
          </table:table-cell>
          <table:table-cell table:style-name="Default" table:number-columns-repeated="3"/>
          <table:table-cell table:formula="of:=100*[.B49]/[.B$24]" office:value-type="float" office:value="68.23" calcext:value-type="float">
            <text:p>68.23</text:p>
          </table:table-cell>
          <table:table-cell table:formula="of:=100*[.C49]/[.C$24]" office:value-type="float" office:value="69.693" calcext:value-type="float">
            <text:p>69.693</text:p>
          </table:table-cell>
          <table:table-cell table:formula="of:=100*[.D49]/[.D$24]" office:value-type="float" office:value="70.934" calcext:value-type="float">
            <text:p>70.934</text:p>
          </table:table-cell>
          <table:table-cell table:formula="of:=100*[.E49]/[.E$24]" office:value-type="float" office:value="71.677" calcext:value-type="float">
            <text:p>71.677</text:p>
          </table:table-cell>
          <table:table-cell table:formula="of:=100*[.F49]/[.F$24]" office:value-type="float" office:value="72.709" calcext:value-type="float">
            <text:p>72.709</text:p>
          </table:table-cell>
          <table:table-cell table:formula="of:=100*[.G49]/[.G$24]" office:value-type="float" office:value="73.425" calcext:value-type="float">
            <text:p>73.425</text:p>
          </table:table-cell>
          <table:table-cell table:formula="of:=100*[.H49]/[.H$24]" office:value-type="float" office:value="74.5260272327994" calcext:value-type="float">
            <text:p>74.5260272327994</text:p>
          </table:table-cell>
          <table:table-cell table:formula="of:=100*[.I49]/[.I$24]" office:value-type="float" office:value="75.1708473830083" calcext:value-type="float">
            <text:p>75.1708473830083</text:p>
          </table:table-cell>
          <table:table-cell table:formula="of:=100*[.J49]/[.J$24]" office:value-type="float" office:value="76.015" calcext:value-type="float">
            <text:p>76.015</text:p>
          </table:table-cell>
          <table:table-cell table:formula="of:=100*[.K49]/[.K$24]" office:value-type="float" office:value="77.0644128825765" calcext:value-type="float">
            <text:p>77.0644128825765</text:p>
          </table:table-cell>
          <table:table-cell table:formula="of:=100*[.L49]/[.L$24]" office:value-type="float" office:value="77.7813344003201" calcext:value-type="float">
            <text:p>77.7813344003201</text:p>
          </table:table-cell>
          <table:table-cell table:formula="of:=100*[.M49]/[.M$24]" office:value-type="float" office:value="77.9949337685353" calcext:value-type="float">
            <text:p>77.9949337685353</text:p>
          </table:table-cell>
          <table:table-cell table:formula="of:=100*[.N49]/[.N$24]" office:value-type="float" office:value="78.718" calcext:value-type="float">
            <text:p>78.718</text:p>
          </table:table-cell>
          <table:table-cell table:formula="of:=100*[.O49]/[.O$24]" office:value-type="float" office:value="78.8781980756536" calcext:value-type="float">
            <text:p>78.8781980756536</text:p>
          </table:table-cell>
          <table:table-cell table:number-columns-repeated="61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8" office:value-type="float" office:value="66.029" calcext:value-type="float">
            <text:p>66.03</text:p>
          </table:table-cell>
          <table:table-cell table:style-name="ce8" office:value-type="float" office:value="67.528" calcext:value-type="float">
            <text:p>67.53</text:p>
          </table:table-cell>
          <table:table-cell table:style-name="ce8" office:value-type="float" office:value="68.677" calcext:value-type="float">
            <text:p>68.68</text:p>
          </table:table-cell>
          <table:table-cell table:style-name="ce8" office:value-type="float" office:value="69.702" calcext:value-type="float">
            <text:p>69.70</text:p>
          </table:table-cell>
          <table:table-cell table:style-name="ce8" office:value-type="float" office:value="70.707" calcext:value-type="float">
            <text:p>70.71</text:p>
          </table:table-cell>
          <table:table-cell table:style-name="ce8" office:value-type="float" office:value="71.413" calcext:value-type="float">
            <text:p>71.41</text:p>
          </table:table-cell>
          <table:table-cell table:style-name="ce22" office:value-type="float" office:value="72.469" calcext:value-type="float">
            <text:p>72.47</text:p>
          </table:table-cell>
          <table:table-cell table:style-name="ce8" office:value-type="float" office:value="73.295" calcext:value-type="float">
            <text:p>73.30</text:p>
          </table:table-cell>
          <table:table-cell table:style-name="ce8" office:value-type="float" office:value="74.283" calcext:value-type="float">
            <text:p>74.28</text:p>
          </table:table-cell>
          <table:table-cell office:value-type="float" office:value="75.319" calcext:value-type="float">
            <text:p>75.32</text:p>
          </table:table-cell>
          <table:table-cell table:style-name="ce8" office:value-type="float" office:value="76.046" calcext:value-type="float">
            <text:p>76.05</text:p>
          </table:table-cell>
          <table:table-cell table:style-name="ce8" office:value-type="float" office:value="76.252" calcext:value-type="float">
            <text:p>76.25</text:p>
          </table:table-cell>
          <table:table-cell table:style-name="ce8" office:value-type="float" office:value="77.025" calcext:value-type="float">
            <text:p>77.03</text:p>
          </table:table-cell>
          <table:table-cell table:style-name="ce8" office:value-type="float" office:value="77.256" calcext:value-type="float">
            <text:p>77.26</text:p>
          </table:table-cell>
          <table:table-cell table:style-name="Default" table:number-columns-repeated="3"/>
          <table:table-cell table:formula="of:=100*[.B50]/[.B$24]" office:value-type="float" office:value="66.029" calcext:value-type="float">
            <text:p>66.029</text:p>
          </table:table-cell>
          <table:table-cell table:formula="of:=100*[.C50]/[.C$24]" office:value-type="float" office:value="67.528" calcext:value-type="float">
            <text:p>67.528</text:p>
          </table:table-cell>
          <table:table-cell table:formula="of:=100*[.D50]/[.D$24]" office:value-type="float" office:value="68.677" calcext:value-type="float">
            <text:p>68.677</text:p>
          </table:table-cell>
          <table:table-cell table:formula="of:=100*[.E50]/[.E$24]" office:value-type="float" office:value="69.702" calcext:value-type="float">
            <text:p>69.702</text:p>
          </table:table-cell>
          <table:table-cell table:formula="of:=100*[.F50]/[.F$24]" office:value-type="float" office:value="70.707" calcext:value-type="float">
            <text:p>70.707</text:p>
          </table:table-cell>
          <table:table-cell table:formula="of:=100*[.G50]/[.G$24]" office:value-type="float" office:value="71.413" calcext:value-type="float">
            <text:p>71.413</text:p>
          </table:table-cell>
          <table:table-cell table:formula="of:=100*[.H50]/[.H$24]" office:value-type="float" office:value="72.5030764459296" calcext:value-type="float">
            <text:p>72.5030764459296</text:p>
          </table:table-cell>
          <table:table-cell table:formula="of:=100*[.I50]/[.I$24]" office:value-type="float" office:value="73.336801977127" calcext:value-type="float">
            <text:p>73.336801977127</text:p>
          </table:table-cell>
          <table:table-cell table:formula="of:=100*[.J50]/[.J$24]" office:value-type="float" office:value="74.283" calcext:value-type="float">
            <text:p>74.283</text:p>
          </table:table-cell>
          <table:table-cell table:formula="of:=100*[.K50]/[.K$24]" office:value-type="float" office:value="75.3340668133627" calcext:value-type="float">
            <text:p>75.3340668133627</text:p>
          </table:table-cell>
          <table:table-cell table:formula="of:=100*[.L50]/[.L$24]" office:value-type="float" office:value="76.0688206461939" calcext:value-type="float">
            <text:p>76.0688206461939</text:p>
          </table:table-cell>
          <table:table-cell table:formula="of:=100*[.M50]/[.M$24]" office:value-type="float" office:value="76.3459054637204" calcext:value-type="float">
            <text:p>76.3459054637204</text:p>
          </table:table-cell>
          <table:table-cell table:formula="of:=100*[.N50]/[.N$24]" office:value-type="float" office:value="77.025" calcext:value-type="float">
            <text:p>77.025</text:p>
          </table:table-cell>
          <table:table-cell table:formula="of:=100*[.O50]/[.O$24]" office:value-type="float" office:value="77.269908583545" calcext:value-type="float">
            <text:p>77.269908583545</text:p>
          </table:table-cell>
          <table:table-cell table:number-columns-repeated="6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8" office:value-type="float" office:value="63.889" calcext:value-type="float">
            <text:p>63.89</text:p>
          </table:table-cell>
          <table:table-cell table:style-name="ce8" office:value-type="float" office:value="65.425" calcext:value-type="float">
            <text:p>65.43</text:p>
          </table:table-cell>
          <table:table-cell table:style-name="ce8" office:value-type="float" office:value="66.548" calcext:value-type="float">
            <text:p>66.55</text:p>
          </table:table-cell>
          <table:table-cell table:style-name="ce8" office:value-type="float" office:value="67.731" calcext:value-type="float">
            <text:p>67.73</text:p>
          </table:table-cell>
          <table:table-cell table:style-name="ce8" office:value-type="float" office:value="68.702" calcext:value-type="float">
            <text:p>68.70</text:p>
          </table:table-cell>
          <table:table-cell table:style-name="ce8" office:value-type="float" office:value="69.431" calcext:value-type="float">
            <text:p>69.43</text:p>
          </table:table-cell>
          <table:table-cell table:style-name="ce22" office:value-type="float" office:value="70.542" calcext:value-type="float">
            <text:p>70.54</text:p>
          </table:table-cell>
          <table:table-cell table:style-name="ce8" office:value-type="float" office:value="71.404" calcext:value-type="float">
            <text:p>71.40</text:p>
          </table:table-cell>
          <table:table-cell table:style-name="ce8" office:value-type="float" office:value="72.503" calcext:value-type="float">
            <text:p>72.50</text:p>
          </table:table-cell>
          <table:table-cell office:value-type="float" office:value="73.635" calcext:value-type="float">
            <text:p>73.64</text:p>
          </table:table-cell>
          <table:table-cell table:style-name="ce8" office:value-type="float" office:value="74.408" calcext:value-type="float">
            <text:p>74.41</text:p>
          </table:table-cell>
          <table:table-cell table:style-name="ce8" office:value-type="float" office:value="74.735" calcext:value-type="float">
            <text:p>74.74</text:p>
          </table:table-cell>
          <table:table-cell table:style-name="ce8" office:value-type="float" office:value="75.482" calcext:value-type="float">
            <text:p>75.48</text:p>
          </table:table-cell>
          <table:table-cell table:style-name="ce8" office:value-type="float" office:value="75.712" calcext:value-type="float">
            <text:p>75.71</text:p>
          </table:table-cell>
          <table:table-cell table:style-name="Default" table:number-columns-repeated="3"/>
          <table:table-cell table:formula="of:=100*[.B51]/[.B$24]" office:value-type="float" office:value="63.889" calcext:value-type="float">
            <text:p>63.889</text:p>
          </table:table-cell>
          <table:table-cell table:formula="of:=100*[.C51]/[.C$24]" office:value-type="float" office:value="65.425" calcext:value-type="float">
            <text:p>65.425</text:p>
          </table:table-cell>
          <table:table-cell table:formula="of:=100*[.D51]/[.D$24]" office:value-type="float" office:value="66.548" calcext:value-type="float">
            <text:p>66.548</text:p>
          </table:table-cell>
          <table:table-cell table:formula="of:=100*[.E51]/[.E$24]" office:value-type="float" office:value="67.731" calcext:value-type="float">
            <text:p>67.731</text:p>
          </table:table-cell>
          <table:table-cell table:formula="of:=100*[.F51]/[.F$24]" office:value-type="float" office:value="68.702" calcext:value-type="float">
            <text:p>68.702</text:p>
          </table:table-cell>
          <table:table-cell table:formula="of:=100*[.G51]/[.G$24]" office:value-type="float" office:value="69.431" calcext:value-type="float">
            <text:p>69.431</text:p>
          </table:table-cell>
          <table:table-cell table:formula="of:=100*[.H51]/[.H$24]" office:value-type="float" office:value="70.5751703300551" calcext:value-type="float">
            <text:p>70.5751703300551</text:p>
          </table:table-cell>
          <table:table-cell table:formula="of:=100*[.I51]/[.I$24]" office:value-type="float" office:value="71.4447234923907" calcext:value-type="float">
            <text:p>71.4447234923907</text:p>
          </table:table-cell>
          <table:table-cell table:formula="of:=100*[.J51]/[.J$24]" office:value-type="float" office:value="72.503" calcext:value-type="float">
            <text:p>72.503</text:p>
          </table:table-cell>
          <table:table-cell table:formula="of:=100*[.K51]/[.K$24]" office:value-type="float" office:value="73.6497299459892" calcext:value-type="float">
            <text:p>73.6497299459892</text:p>
          </table:table-cell>
          <table:table-cell table:formula="of:=100*[.L51]/[.L$24]" office:value-type="float" office:value="74.4303290987296" calcext:value-type="float">
            <text:p>74.4303290987296</text:p>
          </table:table-cell>
          <table:table-cell table:formula="of:=100*[.M51]/[.M$24]" office:value-type="float" office:value="74.8270372558247" calcext:value-type="float">
            <text:p>74.8270372558247</text:p>
          </table:table-cell>
          <table:table-cell table:formula="of:=100*[.N51]/[.N$24]" office:value-type="float" office:value="75.482" calcext:value-type="float">
            <text:p>75.482</text:p>
          </table:table-cell>
          <table:table-cell table:formula="of:=100*[.O51]/[.O$24]" office:value-type="float" office:value="75.7256306135105" calcext:value-type="float">
            <text:p>75.7256306135105</text:p>
          </table:table-cell>
          <table:table-cell table:number-columns-repeated="61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8" office:value-type="float" office:value="61.88" calcext:value-type="float">
            <text:p>61.88</text:p>
          </table:table-cell>
          <table:table-cell table:style-name="ce8" office:value-type="float" office:value="63.37" calcext:value-type="float">
            <text:p>63.37</text:p>
          </table:table-cell>
          <table:table-cell table:style-name="ce8" office:value-type="float" office:value="64.295" calcext:value-type="float">
            <text:p>64.30</text:p>
          </table:table-cell>
          <table:table-cell table:style-name="ce8" office:value-type="float" office:value="65.75" calcext:value-type="float">
            <text:p>65.75</text:p>
          </table:table-cell>
          <table:table-cell table:style-name="ce8" office:value-type="float" office:value="66.692" calcext:value-type="float">
            <text:p>66.69</text:p>
          </table:table-cell>
          <table:table-cell table:style-name="ce8" office:value-type="float" office:value="67.505" calcext:value-type="float">
            <text:p>67.51</text:p>
          </table:table-cell>
          <table:table-cell table:style-name="ce22" office:value-type="float" office:value="68.68" calcext:value-type="float">
            <text:p>68.68</text:p>
          </table:table-cell>
          <table:table-cell table:style-name="ce8" office:value-type="float" office:value="69.586" calcext:value-type="float">
            <text:p>69.59</text:p>
          </table:table-cell>
          <table:table-cell table:style-name="ce8" office:value-type="float" office:value="70.66" calcext:value-type="float">
            <text:p>70.66</text:p>
          </table:table-cell>
          <table:table-cell office:value-type="float" office:value="71.934" calcext:value-type="float">
            <text:p>71.93</text:p>
          </table:table-cell>
          <table:table-cell table:style-name="ce8" office:value-type="float" office:value="72.808" calcext:value-type="float">
            <text:p>72.81</text:p>
          </table:table-cell>
          <table:table-cell table:style-name="ce8" office:value-type="float" office:value="73.221" calcext:value-type="float">
            <text:p>73.22</text:p>
          </table:table-cell>
          <table:table-cell table:style-name="ce8" office:value-type="float" office:value="73.854" calcext:value-type="float">
            <text:p>73.85</text:p>
          </table:table-cell>
          <table:table-cell table:style-name="ce8" office:value-type="float" office:value="74.145" calcext:value-type="float">
            <text:p>74.15</text:p>
          </table:table-cell>
          <table:table-cell table:style-name="Default" table:number-columns-repeated="3"/>
          <table:table-cell table:formula="of:=100*[.B52]/[.B$24]" office:value-type="float" office:value="61.88" calcext:value-type="float">
            <text:p>61.88</text:p>
          </table:table-cell>
          <table:table-cell table:formula="of:=100*[.C52]/[.C$24]" office:value-type="float" office:value="63.37" calcext:value-type="float">
            <text:p>63.37</text:p>
          </table:table-cell>
          <table:table-cell table:formula="of:=100*[.D52]/[.D$24]" office:value-type="float" office:value="64.295" calcext:value-type="float">
            <text:p>64.295</text:p>
          </table:table-cell>
          <table:table-cell table:formula="of:=100*[.E52]/[.E$24]" office:value-type="float" office:value="65.75" calcext:value-type="float">
            <text:p>65.75</text:p>
          </table:table-cell>
          <table:table-cell table:formula="of:=100*[.F52]/[.F$24]" office:value-type="float" office:value="66.692" calcext:value-type="float">
            <text:p>66.692</text:p>
          </table:table-cell>
          <table:table-cell table:formula="of:=100*[.G52]/[.G$24]" office:value-type="float" office:value="67.505" calcext:value-type="float">
            <text:p>67.505</text:p>
          </table:table-cell>
          <table:table-cell table:formula="of:=100*[.H52]/[.H$24]" office:value-type="float" office:value="68.7122947785459" calcext:value-type="float">
            <text:p>68.7122947785459</text:p>
          </table:table-cell>
          <table:table-cell table:formula="of:=100*[.I52]/[.I$24]" office:value-type="float" office:value="69.6256866413856" calcext:value-type="float">
            <text:p>69.6256866413856</text:p>
          </table:table-cell>
          <table:table-cell table:formula="of:=100*[.J52]/[.J$24]" office:value-type="float" office:value="70.66" calcext:value-type="float">
            <text:p>70.66</text:p>
          </table:table-cell>
          <table:table-cell table:formula="of:=100*[.K52]/[.K$24]" office:value-type="float" office:value="71.9483896779356" calcext:value-type="float">
            <text:p>71.9483896779356</text:p>
          </table:table-cell>
          <table:table-cell table:formula="of:=100*[.L52]/[.L$24]" office:value-type="float" office:value="72.8298489546864" calcext:value-type="float">
            <text:p>72.8298489546864</text:p>
          </table:table-cell>
          <table:table-cell table:formula="of:=100*[.M52]/[.M$24]" office:value-type="float" office:value="73.3111727424732" calcext:value-type="float">
            <text:p>73.3111727424732</text:p>
          </table:table-cell>
          <table:table-cell table:formula="of:=100*[.N52]/[.N$24]" office:value-type="float" office:value="73.854" calcext:value-type="float">
            <text:p>73.854</text:p>
          </table:table-cell>
          <table:table-cell table:formula="of:=100*[.O52]/[.O$24]" office:value-type="float" office:value="74.1583485027305" calcext:value-type="float">
            <text:p>74.1583485027305</text:p>
          </table:table-cell>
          <table:table-cell table:number-columns-repeated="61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8" office:value-type="float" office:value="59.992" calcext:value-type="float">
            <text:p>59.99</text:p>
          </table:table-cell>
          <table:table-cell table:style-name="ce8" office:value-type="float" office:value="61.356" calcext:value-type="float">
            <text:p>61.36</text:p>
          </table:table-cell>
          <table:table-cell table:style-name="ce8" office:value-type="float" office:value="62.716" calcext:value-type="float">
            <text:p>62.72</text:p>
          </table:table-cell>
          <table:table-cell table:style-name="ce8" office:value-type="float" office:value="63.814" calcext:value-type="float">
            <text:p>63.81</text:p>
          </table:table-cell>
          <table:table-cell table:style-name="ce8" office:value-type="float" office:value="64.811" calcext:value-type="float">
            <text:p>64.81</text:p>
          </table:table-cell>
          <table:table-cell table:style-name="ce8" office:value-type="float" office:value="65.638" calcext:value-type="float">
            <text:p>65.64</text:p>
          </table:table-cell>
          <table:table-cell table:style-name="ce22" office:value-type="float" office:value="66.842" calcext:value-type="float">
            <text:p>66.84</text:p>
          </table:table-cell>
          <table:table-cell table:style-name="ce8" office:value-type="float" office:value="67.794" calcext:value-type="float">
            <text:p>67.79</text:p>
          </table:table-cell>
          <table:table-cell table:style-name="ce8" office:value-type="float" office:value="68.883" calcext:value-type="float">
            <text:p>68.88</text:p>
          </table:table-cell>
          <table:table-cell office:value-type="float" office:value="70.252" calcext:value-type="float">
            <text:p>70.25</text:p>
          </table:table-cell>
          <table:table-cell table:style-name="ce8" office:value-type="float" office:value="71.099" calcext:value-type="float">
            <text:p>71.10</text:p>
          </table:table-cell>
          <table:table-cell table:style-name="ce8" office:value-type="float" office:value="71.66" calcext:value-type="float">
            <text:p>71.66</text:p>
          </table:table-cell>
          <table:table-cell table:style-name="ce8" office:value-type="float" office:value="72.176" calcext:value-type="float">
            <text:p>72.18</text:p>
          </table:table-cell>
          <table:table-cell table:style-name="ce8" office:value-type="float" office:value="72.558" calcext:value-type="float">
            <text:p>72.56</text:p>
          </table:table-cell>
          <table:table-cell table:style-name="Default" table:number-columns-repeated="3"/>
          <table:table-cell table:formula="of:=100*[.B53]/[.B$24]" office:value-type="float" office:value="59.992" calcext:value-type="float">
            <text:p>59.992</text:p>
          </table:table-cell>
          <table:table-cell table:formula="of:=100*[.C53]/[.C$24]" office:value-type="float" office:value="61.356" calcext:value-type="float">
            <text:p>61.356</text:p>
          </table:table-cell>
          <table:table-cell table:formula="of:=100*[.D53]/[.D$24]" office:value-type="float" office:value="62.716" calcext:value-type="float">
            <text:p>62.716</text:p>
          </table:table-cell>
          <table:table-cell table:formula="of:=100*[.E53]/[.E$24]" office:value-type="float" office:value="63.814" calcext:value-type="float">
            <text:p>63.814</text:p>
          </table:table-cell>
          <table:table-cell table:formula="of:=100*[.F53]/[.F$24]" office:value-type="float" office:value="64.811" calcext:value-type="float">
            <text:p>64.811</text:p>
          </table:table-cell>
          <table:table-cell table:formula="of:=100*[.G53]/[.G$24]" office:value-type="float" office:value="65.638" calcext:value-type="float">
            <text:p>65.638</text:p>
          </table:table-cell>
          <table:table-cell table:formula="of:=100*[.H53]/[.H$24]" office:value-type="float" office:value="66.8734305123408" calcext:value-type="float">
            <text:p>66.8734305123408</text:p>
          </table:table-cell>
          <table:table-cell table:formula="of:=100*[.I53]/[.I$24]" office:value-type="float" office:value="67.8326646188327" calcext:value-type="float">
            <text:p>67.8326646188327</text:p>
          </table:table-cell>
          <table:table-cell table:formula="of:=100*[.J53]/[.J$24]" office:value-type="float" office:value="68.883" calcext:value-type="float">
            <text:p>68.883</text:p>
          </table:table-cell>
          <table:table-cell table:formula="of:=100*[.K53]/[.K$24]" office:value-type="float" office:value="70.2660532106421" calcext:value-type="float">
            <text:p>70.2660532106421</text:p>
          </table:table-cell>
          <table:table-cell table:formula="of:=100*[.L53]/[.L$24]" office:value-type="float" office:value="71.1203361008303" calcext:value-type="float">
            <text:p>71.1203361008303</text:p>
          </table:table-cell>
          <table:table-cell table:formula="of:=100*[.M53]/[.M$24]" office:value-type="float" office:value="71.7482503479279" calcext:value-type="float">
            <text:p>71.7482503479279</text:p>
          </table:table-cell>
          <table:table-cell table:formula="of:=100*[.N53]/[.N$24]" office:value-type="float" office:value="72.176" calcext:value-type="float">
            <text:p>72.176</text:p>
          </table:table-cell>
          <table:table-cell table:formula="of:=100*[.O53]/[.O$24]" office:value-type="float" office:value="72.5710627913025" calcext:value-type="float">
            <text:p>72.5710627913025</text:p>
          </table:table-cell>
          <table:table-cell table:number-columns-repeated="61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8" office:value-type="float" office:value="58.145" calcext:value-type="float">
            <text:p>58.15</text:p>
          </table:table-cell>
          <table:table-cell table:style-name="ce8" office:value-type="float" office:value="59.482" calcext:value-type="float">
            <text:p>59.48</text:p>
          </table:table-cell>
          <table:table-cell table:style-name="ce8" office:value-type="float" office:value="60.751" calcext:value-type="float">
            <text:p>60.75</text:p>
          </table:table-cell>
          <table:table-cell table:style-name="ce8" office:value-type="float" office:value="61.854" calcext:value-type="float">
            <text:p>61.85</text:p>
          </table:table-cell>
          <table:table-cell table:style-name="ce8" office:value-type="float" office:value="62.978" calcext:value-type="float">
            <text:p>62.98</text:p>
          </table:table-cell>
          <table:table-cell table:style-name="ce8" office:value-type="float" office:value="63.77" calcext:value-type="float">
            <text:p>63.77</text:p>
          </table:table-cell>
          <table:table-cell table:style-name="ce22" office:value-type="float" office:value="65.104" calcext:value-type="float">
            <text:p>65.10</text:p>
          </table:table-cell>
          <table:table-cell table:style-name="ce8" office:value-type="float" office:value="65.985" calcext:value-type="float">
            <text:p>65.99</text:p>
          </table:table-cell>
          <table:table-cell table:style-name="ce8" office:value-type="float" office:value="67.275" calcext:value-type="float">
            <text:p>67.28</text:p>
          </table:table-cell>
          <table:table-cell office:value-type="float" office:value="68.64" calcext:value-type="float">
            <text:p>68.64</text:p>
          </table:table-cell>
          <table:table-cell table:style-name="ce8" office:value-type="float" office:value="69.423" calcext:value-type="float">
            <text:p>69.42</text:p>
          </table:table-cell>
          <table:table-cell table:style-name="ce8" office:value-type="float" office:value="70.066" calcext:value-type="float">
            <text:p>70.07</text:p>
          </table:table-cell>
          <table:table-cell table:style-name="ce8" office:value-type="float" office:value="70.647" calcext:value-type="float">
            <text:p>70.65</text:p>
          </table:table-cell>
          <table:table-cell table:style-name="ce8" office:value-type="float" office:value="70.997" calcext:value-type="float">
            <text:p>71.00</text:p>
          </table:table-cell>
          <table:table-cell table:style-name="Default" table:number-columns-repeated="3"/>
          <table:table-cell table:formula="of:=100*[.B54]/[.B$24]" office:value-type="float" office:value="58.145" calcext:value-type="float">
            <text:p>58.145</text:p>
          </table:table-cell>
          <table:table-cell table:formula="of:=100*[.C54]/[.C$24]" office:value-type="float" office:value="59.482" calcext:value-type="float">
            <text:p>59.482</text:p>
          </table:table-cell>
          <table:table-cell table:formula="of:=100*[.D54]/[.D$24]" office:value-type="float" office:value="60.751" calcext:value-type="float">
            <text:p>60.751</text:p>
          </table:table-cell>
          <table:table-cell table:formula="of:=100*[.E54]/[.E$24]" office:value-type="float" office:value="61.854" calcext:value-type="float">
            <text:p>61.854</text:p>
          </table:table-cell>
          <table:table-cell table:formula="of:=100*[.F54]/[.F$24]" office:value-type="float" office:value="62.978" calcext:value-type="float">
            <text:p>62.978</text:p>
          </table:table-cell>
          <table:table-cell table:formula="of:=100*[.G54]/[.G$24]" office:value-type="float" office:value="63.77" calcext:value-type="float">
            <text:p>63.77</text:p>
          </table:table-cell>
          <table:table-cell table:formula="of:=100*[.H54]/[.H$24]" office:value-type="float" office:value="65.1346132682361" calcext:value-type="float">
            <text:p>65.1346132682361</text:p>
          </table:table-cell>
          <table:table-cell table:formula="of:=100*[.I54]/[.I$24]" office:value-type="float" office:value="66.0226329007534" calcext:value-type="float">
            <text:p>66.0226329007534</text:p>
          </table:table-cell>
          <table:table-cell table:formula="of:=100*[.J54]/[.J$24]" office:value-type="float" office:value="67.275" calcext:value-type="float">
            <text:p>67.275</text:p>
          </table:table-cell>
          <table:table-cell table:formula="of:=100*[.K54]/[.K$24]" office:value-type="float" office:value="68.6537307461492" calcext:value-type="float">
            <text:p>68.6537307461492</text:p>
          </table:table-cell>
          <table:table-cell table:formula="of:=100*[.L54]/[.L$24]" office:value-type="float" office:value="69.443833149945" calcext:value-type="float">
            <text:p>69.443833149945</text:p>
          </table:table-cell>
          <table:table-cell table:formula="of:=100*[.M54]/[.M$24]" office:value-type="float" office:value="70.1522873133955" calcext:value-type="float">
            <text:p>70.1522873133955</text:p>
          </table:table-cell>
          <table:table-cell table:formula="of:=100*[.N54]/[.N$24]" office:value-type="float" office:value="70.647" calcext:value-type="float">
            <text:p>70.647</text:p>
          </table:table-cell>
          <table:table-cell table:formula="of:=100*[.O54]/[.O$24]" office:value-type="float" office:value="71.0097817607169" calcext:value-type="float">
            <text:p>71.0097817607169</text:p>
          </table:table-cell>
          <table:table-cell table:number-columns-repeated="6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8" office:value-type="float" office:value="56.33" calcext:value-type="float">
            <text:p>56.33</text:p>
          </table:table-cell>
          <table:table-cell table:style-name="ce8" office:value-type="float" office:value="57.681" calcext:value-type="float">
            <text:p>57.68</text:p>
          </table:table-cell>
          <table:table-cell table:style-name="ce8" office:value-type="float" office:value="58.969" calcext:value-type="float">
            <text:p>58.97</text:p>
          </table:table-cell>
          <table:table-cell table:style-name="ce8" office:value-type="float" office:value="60.012" calcext:value-type="float">
            <text:p>60.01</text:p>
          </table:table-cell>
          <table:table-cell table:style-name="ce8" office:value-type="float" office:value="61.156" calcext:value-type="float">
            <text:p>61.16</text:p>
          </table:table-cell>
          <table:table-cell table:style-name="ce8" office:value-type="float" office:value="62.056" calcext:value-type="float">
            <text:p>62.06</text:p>
          </table:table-cell>
          <table:table-cell table:style-name="ce22" office:value-type="float" office:value="63.43" calcext:value-type="float">
            <text:p>63.43</text:p>
          </table:table-cell>
          <table:table-cell table:style-name="ce8" office:value-type="float" office:value="64.265" calcext:value-type="float">
            <text:p>64.27</text:p>
          </table:table-cell>
          <table:table-cell table:style-name="ce8" office:value-type="float" office:value="65.675" calcext:value-type="float">
            <text:p>65.68</text:p>
          </table:table-cell>
          <table:table-cell office:value-type="float" office:value="67.048" calcext:value-type="float">
            <text:p>67.05</text:p>
          </table:table-cell>
          <table:table-cell table:style-name="ce8" office:value-type="float" office:value="67.872" calcext:value-type="float">
            <text:p>67.87</text:p>
          </table:table-cell>
          <table:table-cell table:style-name="ce8" office:value-type="float" office:value="68.47" calcext:value-type="float">
            <text:p>68.47</text:p>
          </table:table-cell>
          <table:table-cell table:style-name="ce8" office:value-type="float" office:value="69.117" calcext:value-type="float">
            <text:p>69.12</text:p>
          </table:table-cell>
          <table:table-cell table:style-name="ce8" office:value-type="float" office:value="69.452" calcext:value-type="float">
            <text:p>69.45</text:p>
          </table:table-cell>
          <table:table-cell table:style-name="Default" table:number-columns-repeated="3"/>
          <table:table-cell table:formula="of:=100*[.B55]/[.B$24]" office:value-type="float" office:value="56.33" calcext:value-type="float">
            <text:p>56.33</text:p>
          </table:table-cell>
          <table:table-cell table:formula="of:=100*[.C55]/[.C$24]" office:value-type="float" office:value="57.681" calcext:value-type="float">
            <text:p>57.681</text:p>
          </table:table-cell>
          <table:table-cell table:formula="of:=100*[.D55]/[.D$24]" office:value-type="float" office:value="58.969" calcext:value-type="float">
            <text:p>58.969</text:p>
          </table:table-cell>
          <table:table-cell table:formula="of:=100*[.E55]/[.E$24]" office:value-type="float" office:value="60.012" calcext:value-type="float">
            <text:p>60.012</text:p>
          </table:table-cell>
          <table:table-cell table:formula="of:=100*[.F55]/[.F$24]" office:value-type="float" office:value="61.156" calcext:value-type="float">
            <text:p>61.156</text:p>
          </table:table-cell>
          <table:table-cell table:formula="of:=100*[.G55]/[.G$24]" office:value-type="float" office:value="62.056" calcext:value-type="float">
            <text:p>62.056</text:p>
          </table:table-cell>
          <table:table-cell table:formula="of:=100*[.H55]/[.H$24]" office:value-type="float" office:value="63.4598261182756" calcext:value-type="float">
            <text:p>63.4598261182756</text:p>
          </table:table-cell>
          <table:table-cell table:formula="of:=100*[.I55]/[.I$24]" office:value-type="float" office:value="64.3016519416067" calcext:value-type="float">
            <text:p>64.3016519416067</text:p>
          </table:table-cell>
          <table:table-cell table:formula="of:=100*[.J55]/[.J$24]" office:value-type="float" office:value="65.675" calcext:value-type="float">
            <text:p>65.675</text:p>
          </table:table-cell>
          <table:table-cell table:formula="of:=100*[.K55]/[.K$24]" office:value-type="float" office:value="67.0614122824565" calcext:value-type="float">
            <text:p>67.0614122824565</text:p>
          </table:table-cell>
          <table:table-cell table:formula="of:=100*[.L55]/[.L$24]" office:value-type="float" office:value="67.8923677103131" calcext:value-type="float">
            <text:p>67.8923677103131</text:p>
          </table:table-cell>
          <table:table-cell table:formula="of:=100*[.M55]/[.M$24]" office:value-type="float" office:value="68.5543218158335" calcext:value-type="float">
            <text:p>68.5543218158335</text:p>
          </table:table-cell>
          <table:table-cell table:formula="of:=100*[.N55]/[.N$24]" office:value-type="float" office:value="69.117" calcext:value-type="float">
            <text:p>69.117</text:p>
          </table:table-cell>
          <table:table-cell table:formula="of:=100*[.O55]/[.O$24]" office:value-type="float" office:value="69.4645036106499" calcext:value-type="float">
            <text:p>69.4645036106499</text:p>
          </table:table-cell>
          <table:table-cell table:number-columns-repeated="61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8" office:value-type="float" office:value="54.557" calcext:value-type="float">
            <text:p>54.56</text:p>
          </table:table-cell>
          <table:table-cell table:style-name="ce8" office:value-type="float" office:value="55.859" calcext:value-type="float">
            <text:p>55.86</text:p>
          </table:table-cell>
          <table:table-cell table:style-name="ce8" office:value-type="float" office:value="57.205" calcext:value-type="float">
            <text:p>57.21</text:p>
          </table:table-cell>
          <table:table-cell table:style-name="ce8" office:value-type="float" office:value="58.281" calcext:value-type="float">
            <text:p>58.28</text:p>
          </table:table-cell>
          <table:table-cell table:style-name="ce8" office:value-type="float" office:value="59.337" calcext:value-type="float">
            <text:p>59.34</text:p>
          </table:table-cell>
          <table:table-cell table:style-name="ce8" office:value-type="float" office:value="60.399" calcext:value-type="float">
            <text:p>60.40</text:p>
          </table:table-cell>
          <table:table-cell table:style-name="ce22" office:value-type="float" office:value="61.686" calcext:value-type="float">
            <text:p>61.69</text:p>
          </table:table-cell>
          <table:table-cell table:style-name="ce8" office:value-type="float" office:value="62.621" calcext:value-type="float">
            <text:p>62.62</text:p>
          </table:table-cell>
          <table:table-cell table:style-name="ce8" office:value-type="float" office:value="64.016" calcext:value-type="float">
            <text:p>64.02</text:p>
          </table:table-cell>
          <table:table-cell office:value-type="float" office:value="65.392" calcext:value-type="float">
            <text:p>65.39</text:p>
          </table:table-cell>
          <table:table-cell table:style-name="ce8" office:value-type="float" office:value="66.32" calcext:value-type="float">
            <text:p>66.32</text:p>
          </table:table-cell>
          <table:table-cell table:style-name="ce8" office:value-type="float" office:value="66.849" calcext:value-type="float">
            <text:p>66.85</text:p>
          </table:table-cell>
          <table:table-cell table:style-name="ce8" office:value-type="float" office:value="67.577" calcext:value-type="float">
            <text:p>67.58</text:p>
          </table:table-cell>
          <table:table-cell table:style-name="ce8" office:value-type="float" office:value="67.916" calcext:value-type="float">
            <text:p>67.92</text:p>
          </table:table-cell>
          <table:table-cell table:style-name="Default" table:number-columns-repeated="3"/>
          <table:table-cell table:formula="of:=100*[.B56]/[.B$24]" office:value-type="float" office:value="54.557" calcext:value-type="float">
            <text:p>54.557</text:p>
          </table:table-cell>
          <table:table-cell table:formula="of:=100*[.C56]/[.C$24]" office:value-type="float" office:value="55.859" calcext:value-type="float">
            <text:p>55.859</text:p>
          </table:table-cell>
          <table:table-cell table:formula="of:=100*[.D56]/[.D$24]" office:value-type="float" office:value="57.205" calcext:value-type="float">
            <text:p>57.205</text:p>
          </table:table-cell>
          <table:table-cell table:formula="of:=100*[.E56]/[.E$24]" office:value-type="float" office:value="58.281" calcext:value-type="float">
            <text:p>58.281</text:p>
          </table:table-cell>
          <table:table-cell table:formula="of:=100*[.F56]/[.F$24]" office:value-type="float" office:value="59.337" calcext:value-type="float">
            <text:p>59.337</text:p>
          </table:table-cell>
          <table:table-cell table:formula="of:=100*[.G56]/[.G$24]" office:value-type="float" office:value="60.399" calcext:value-type="float">
            <text:p>60.399</text:p>
          </table:table-cell>
          <table:table-cell table:formula="of:=100*[.H56]/[.H$24]" office:value-type="float" office:value="61.7150060528448" calcext:value-type="float">
            <text:p>61.7150060528448</text:p>
          </table:table-cell>
          <table:table-cell table:formula="of:=100*[.I56]/[.I$24]" office:value-type="float" office:value="62.6567143271665" calcext:value-type="float">
            <text:p>62.6567143271665</text:p>
          </table:table-cell>
          <table:table-cell table:formula="of:=100*[.J56]/[.J$24]" office:value-type="float" office:value="64.016" calcext:value-type="float">
            <text:p>64.016</text:p>
          </table:table-cell>
          <table:table-cell table:formula="of:=100*[.K56]/[.K$24]" office:value-type="float" office:value="65.4050810162032" calcext:value-type="float">
            <text:p>65.4050810162032</text:p>
          </table:table-cell>
          <table:table-cell table:formula="of:=100*[.L56]/[.L$24]" office:value-type="float" office:value="66.3399019705912" calcext:value-type="float">
            <text:p>66.3399019705912</text:p>
          </table:table-cell>
          <table:table-cell table:formula="of:=100*[.M56]/[.M$24]" office:value-type="float" office:value="66.9313255304024" calcext:value-type="float">
            <text:p>66.9313255304024</text:p>
          </table:table-cell>
          <table:table-cell table:formula="of:=100*[.N56]/[.N$24]" office:value-type="float" office:value="67.577" calcext:value-type="float">
            <text:p>67.577</text:p>
          </table:table-cell>
          <table:table-cell table:formula="of:=100*[.O56]/[.O$24]" office:value-type="float" office:value="67.9282270808745" calcext:value-type="float">
            <text:p>67.9282270808745</text:p>
          </table:table-cell>
          <table:table-cell table:number-columns-repeated="61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8" office:value-type="float" office:value="52.844" calcext:value-type="float">
            <text:p>52.84</text:p>
          </table:table-cell>
          <table:table-cell table:style-name="ce8" office:value-type="float" office:value="54.15" calcext:value-type="float">
            <text:p>54.15</text:p>
          </table:table-cell>
          <table:table-cell table:style-name="ce8" office:value-type="float" office:value="55.437" calcext:value-type="float">
            <text:p>55.44</text:p>
          </table:table-cell>
          <table:table-cell table:style-name="ce8" office:value-type="float" office:value="56.616" calcext:value-type="float">
            <text:p>56.62</text:p>
          </table:table-cell>
          <table:table-cell table:style-name="ce8" office:value-type="float" office:value="57.533" calcext:value-type="float">
            <text:p>57.53</text:p>
          </table:table-cell>
          <table:table-cell table:style-name="ce8" office:value-type="float" office:value="58.621" calcext:value-type="float">
            <text:p>58.62</text:p>
          </table:table-cell>
          <table:table-cell table:style-name="ce22" office:value-type="float" office:value="59.886" calcext:value-type="float">
            <text:p>59.89</text:p>
          </table:table-cell>
          <table:table-cell table:style-name="ce8" office:value-type="float" office:value="61.04" calcext:value-type="float">
            <text:p>61.04</text:p>
          </table:table-cell>
          <table:table-cell table:style-name="ce8" office:value-type="float" office:value="62.359" calcext:value-type="float">
            <text:p>62.36</text:p>
          </table:table-cell>
          <table:table-cell office:value-type="float" office:value="63.892" calcext:value-type="float">
            <text:p>63.89</text:p>
          </table:table-cell>
          <table:table-cell table:style-name="ce8" office:value-type="float" office:value="64.815" calcext:value-type="float">
            <text:p>64.82</text:p>
          </table:table-cell>
          <table:table-cell table:style-name="ce8" office:value-type="float" office:value="65.347" calcext:value-type="float">
            <text:p>65.35</text:p>
          </table:table-cell>
          <table:table-cell table:style-name="ce8" office:value-type="float" office:value="66.09" calcext:value-type="float">
            <text:p>66.09</text:p>
          </table:table-cell>
          <table:table-cell table:style-name="ce8" office:value-type="float" office:value="66.446" calcext:value-type="float">
            <text:p>66.45</text:p>
          </table:table-cell>
          <table:table-cell table:style-name="Default" table:number-columns-repeated="3"/>
          <table:table-cell table:formula="of:=100*[.B57]/[.B$24]" office:value-type="float" office:value="52.844" calcext:value-type="float">
            <text:p>52.844</text:p>
          </table:table-cell>
          <table:table-cell table:formula="of:=100*[.C57]/[.C$24]" office:value-type="float" office:value="54.15" calcext:value-type="float">
            <text:p>54.15</text:p>
          </table:table-cell>
          <table:table-cell table:formula="of:=100*[.D57]/[.D$24]" office:value-type="float" office:value="55.437" calcext:value-type="float">
            <text:p>55.437</text:p>
          </table:table-cell>
          <table:table-cell table:formula="of:=100*[.E57]/[.E$24]" office:value-type="float" office:value="56.616" calcext:value-type="float">
            <text:p>56.616</text:p>
          </table:table-cell>
          <table:table-cell table:formula="of:=100*[.F57]/[.F$24]" office:value-type="float" office:value="57.533" calcext:value-type="float">
            <text:p>57.533</text:p>
          </table:table-cell>
          <table:table-cell table:formula="of:=100*[.G57]/[.G$24]" office:value-type="float" office:value="58.621" calcext:value-type="float">
            <text:p>58.621</text:p>
          </table:table-cell>
          <table:table-cell table:formula="of:=100*[.H57]/[.H$24]" office:value-type="float" office:value="59.9141596550379" calcext:value-type="float">
            <text:p>59.9141596550379</text:p>
          </table:table-cell>
          <table:table-cell table:formula="of:=100*[.I57]/[.I$24]" office:value-type="float" office:value="61.0748126432066" calcext:value-type="float">
            <text:p>61.0748126432066</text:p>
          </table:table-cell>
          <table:table-cell table:formula="of:=100*[.J57]/[.J$24]" office:value-type="float" office:value="62.359" calcext:value-type="float">
            <text:p>62.359</text:p>
          </table:table-cell>
          <table:table-cell table:formula="of:=100*[.K57]/[.K$24]" office:value-type="float" office:value="63.9047809561913" calcext:value-type="float">
            <text:p>63.9047809561913</text:p>
          </table:table-cell>
          <table:table-cell table:formula="of:=100*[.L57]/[.L$24]" office:value-type="float" office:value="64.8344503351005" calcext:value-type="float">
            <text:p>64.8344503351005</text:p>
          </table:table-cell>
          <table:table-cell table:formula="of:=100*[.M57]/[.M$24]" office:value-type="float" office:value="65.4274757952281" calcext:value-type="float">
            <text:p>65.4274757952281</text:p>
          </table:table-cell>
          <table:table-cell table:formula="of:=100*[.N57]/[.N$24]" office:value-type="float" office:value="66.09" calcext:value-type="float">
            <text:p>66.09</text:p>
          </table:table-cell>
          <table:table-cell table:formula="of:=100*[.O57]/[.O$24]" office:value-type="float" office:value="66.457962433238" calcext:value-type="float">
            <text:p>66.457962433238</text:p>
          </table:table-cell>
          <table:table-cell table:number-columns-repeated="61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8" office:value-type="float" office:value="51.229" calcext:value-type="float">
            <text:p>51.23</text:p>
          </table:table-cell>
          <table:table-cell table:style-name="ce8" office:value-type="float" office:value="52.472" calcext:value-type="float">
            <text:p>52.47</text:p>
          </table:table-cell>
          <table:table-cell table:style-name="ce8" office:value-type="float" office:value="53.519" calcext:value-type="float">
            <text:p>53.52</text:p>
          </table:table-cell>
          <table:table-cell table:style-name="ce8" office:value-type="float" office:value="55.019" calcext:value-type="float">
            <text:p>55.02</text:p>
          </table:table-cell>
          <table:table-cell table:style-name="ce8" office:value-type="float" office:value="55.839" calcext:value-type="float">
            <text:p>55.84</text:p>
          </table:table-cell>
          <table:table-cell table:style-name="ce8" office:value-type="float" office:value="56.959" calcext:value-type="float">
            <text:p>56.96</text:p>
          </table:table-cell>
          <table:table-cell table:style-name="ce22" office:value-type="float" office:value="58.163" calcext:value-type="float">
            <text:p>58.16</text:p>
          </table:table-cell>
          <table:table-cell table:style-name="ce8" office:value-type="float" office:value="59.449" calcext:value-type="float">
            <text:p>59.45</text:p>
          </table:table-cell>
          <table:table-cell table:style-name="ce8" office:value-type="float" office:value="60.747" calcext:value-type="float">
            <text:p>60.75</text:p>
          </table:table-cell>
          <table:table-cell office:value-type="float" office:value="62.434" calcext:value-type="float">
            <text:p>62.43</text:p>
          </table:table-cell>
          <table:table-cell table:style-name="ce8" office:value-type="float" office:value="63.355" calcext:value-type="float">
            <text:p>63.36</text:p>
          </table:table-cell>
          <table:table-cell table:style-name="ce8" office:value-type="float" office:value="63.993" calcext:value-type="float">
            <text:p>63.99</text:p>
          </table:table-cell>
          <table:table-cell table:style-name="ce8" office:value-type="float" office:value="64.67" calcext:value-type="float">
            <text:p>64.67</text:p>
          </table:table-cell>
          <table:table-cell table:style-name="ce8" office:value-type="float" office:value="65.056" calcext:value-type="float">
            <text:p>65.06</text:p>
          </table:table-cell>
          <table:table-cell table:style-name="Default" table:number-columns-repeated="3"/>
          <table:table-cell table:formula="of:=100*[.B58]/[.B$24]" office:value-type="float" office:value="51.229" calcext:value-type="float">
            <text:p>51.229</text:p>
          </table:table-cell>
          <table:table-cell table:formula="of:=100*[.C58]/[.C$24]" office:value-type="float" office:value="52.472" calcext:value-type="float">
            <text:p>52.472</text:p>
          </table:table-cell>
          <table:table-cell table:formula="of:=100*[.D58]/[.D$24]" office:value-type="float" office:value="53.519" calcext:value-type="float">
            <text:p>53.519</text:p>
          </table:table-cell>
          <table:table-cell table:formula="of:=100*[.E58]/[.E$24]" office:value-type="float" office:value="55.019" calcext:value-type="float">
            <text:p>55.019</text:p>
          </table:table-cell>
          <table:table-cell table:formula="of:=100*[.F58]/[.F$24]" office:value-type="float" office:value="55.839" calcext:value-type="float">
            <text:p>55.839</text:p>
          </table:table-cell>
          <table:table-cell table:formula="of:=100*[.G58]/[.G$24]" office:value-type="float" office:value="56.959" calcext:value-type="float">
            <text:p>56.959</text:p>
          </table:table-cell>
          <table:table-cell table:formula="of:=100*[.H58]/[.H$24]" office:value-type="float" office:value="58.1903494642482" calcext:value-type="float">
            <text:p>58.1903494642482</text:p>
          </table:table-cell>
          <table:table-cell table:formula="of:=100*[.I58]/[.I$24]" office:value-type="float" office:value="59.4829052559959" calcext:value-type="float">
            <text:p>59.4829052559959</text:p>
          </table:table-cell>
          <table:table-cell table:formula="of:=100*[.J58]/[.J$24]" office:value-type="float" office:value="60.747" calcext:value-type="float">
            <text:p>60.747</text:p>
          </table:table-cell>
          <table:table-cell table:formula="of:=100*[.K58]/[.K$24]" office:value-type="float" office:value="62.4464892978596" calcext:value-type="float">
            <text:p>62.4464892978596</text:p>
          </table:table-cell>
          <table:table-cell table:formula="of:=100*[.L58]/[.L$24]" office:value-type="float" office:value="63.3740122036611" calcext:value-type="float">
            <text:p>63.3740122036611</text:p>
          </table:table-cell>
          <table:table-cell table:formula="of:=100*[.M58]/[.M$24]" office:value-type="float" office:value="64.0718083242388" calcext:value-type="float">
            <text:p>64.0718083242388</text:p>
          </table:table-cell>
          <table:table-cell table:formula="of:=100*[.N58]/[.N$24]" office:value-type="float" office:value="64.67" calcext:value-type="float">
            <text:p>64.67</text:p>
          </table:table-cell>
          <table:table-cell table:formula="of:=100*[.O58]/[.O$24]" office:value-type="float" office:value="65.0677121881939" calcext:value-type="float">
            <text:p>65.0677121881939</text:p>
          </table:table-cell>
          <table:table-cell table:number-columns-repeated="61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8" office:value-type="float" office:value="49.638" calcext:value-type="float">
            <text:p>49.64</text:p>
          </table:table-cell>
          <table:table-cell table:style-name="ce8" office:value-type="float" office:value="50.751" calcext:value-type="float">
            <text:p>50.75</text:p>
          </table:table-cell>
          <table:table-cell table:style-name="ce8" office:value-type="float" office:value="51.996" calcext:value-type="float">
            <text:p>52.00</text:p>
          </table:table-cell>
          <table:table-cell table:style-name="ce8" office:value-type="float" office:value="53.378" calcext:value-type="float">
            <text:p>53.38</text:p>
          </table:table-cell>
          <table:table-cell table:style-name="ce8" office:value-type="float" office:value="54.264" calcext:value-type="float">
            <text:p>54.26</text:p>
          </table:table-cell>
          <table:table-cell table:style-name="ce8" office:value-type="float" office:value="55.375" calcext:value-type="float">
            <text:p>55.38</text:p>
          </table:table-cell>
          <table:table-cell table:style-name="ce22" office:value-type="float" office:value="56.574" calcext:value-type="float">
            <text:p>56.57</text:p>
          </table:table-cell>
          <table:table-cell table:style-name="ce8" office:value-type="float" office:value="57.759" calcext:value-type="float">
            <text:p>57.76</text:p>
          </table:table-cell>
          <table:table-cell table:style-name="ce8" office:value-type="float" office:value="59.251" calcext:value-type="float">
            <text:p>59.25</text:p>
          </table:table-cell>
          <table:table-cell office:value-type="float" office:value="60.881" calcext:value-type="float">
            <text:p>60.88</text:p>
          </table:table-cell>
          <table:table-cell table:style-name="ce8" office:value-type="float" office:value="61.863" calcext:value-type="float">
            <text:p>61.86</text:p>
          </table:table-cell>
          <table:table-cell table:style-name="ce8" office:value-type="float" office:value="62.604" calcext:value-type="float">
            <text:p>62.60</text:p>
          </table:table-cell>
          <table:table-cell table:style-name="ce8" office:value-type="float" office:value="63.243" calcext:value-type="float">
            <text:p>63.24</text:p>
          </table:table-cell>
          <table:table-cell table:style-name="ce8" office:value-type="float" office:value="63.648" calcext:value-type="float">
            <text:p>63.65</text:p>
          </table:table-cell>
          <table:table-cell table:style-name="Default" table:number-columns-repeated="3"/>
          <table:table-cell table:formula="of:=100*[.B59]/[.B$24]" office:value-type="float" office:value="49.638" calcext:value-type="float">
            <text:p>49.638</text:p>
          </table:table-cell>
          <table:table-cell table:formula="of:=100*[.C59]/[.C$24]" office:value-type="float" office:value="50.751" calcext:value-type="float">
            <text:p>50.751</text:p>
          </table:table-cell>
          <table:table-cell table:formula="of:=100*[.D59]/[.D$24]" office:value-type="float" office:value="51.996" calcext:value-type="float">
            <text:p>51.996</text:p>
          </table:table-cell>
          <table:table-cell table:formula="of:=100*[.E59]/[.E$24]" office:value-type="float" office:value="53.378" calcext:value-type="float">
            <text:p>53.378</text:p>
          </table:table-cell>
          <table:table-cell table:formula="of:=100*[.F59]/[.F$24]" office:value-type="float" office:value="54.264" calcext:value-type="float">
            <text:p>54.264</text:p>
          </table:table-cell>
          <table:table-cell table:formula="of:=100*[.G59]/[.G$24]" office:value-type="float" office:value="55.375" calcext:value-type="float">
            <text:p>55.375</text:p>
          </table:table-cell>
          <table:table-cell table:formula="of:=100*[.H59]/[.H$24]" office:value-type="float" office:value="56.6006022830731" calcext:value-type="float">
            <text:p>56.6006022830731</text:p>
          </table:table-cell>
          <table:table-cell table:formula="of:=100*[.I59]/[.I$24]" office:value-type="float" office:value="57.7919414066018" calcext:value-type="float">
            <text:p>57.7919414066018</text:p>
          </table:table-cell>
          <table:table-cell table:formula="of:=100*[.J59]/[.J$24]" office:value-type="float" office:value="59.251" calcext:value-type="float">
            <text:p>59.251</text:p>
          </table:table-cell>
          <table:table-cell table:formula="of:=100*[.K59]/[.K$24]" office:value-type="float" office:value="60.8931786357271" calcext:value-type="float">
            <text:p>60.8931786357271</text:p>
          </table:table-cell>
          <table:table-cell table:formula="of:=100*[.L59]/[.L$24]" office:value-type="float" office:value="61.8815644693408" calcext:value-type="float">
            <text:p>61.8815644693408</text:p>
          </table:table-cell>
          <table:table-cell table:formula="of:=100*[.M59]/[.M$24]" office:value-type="float" office:value="62.6810977502328" calcext:value-type="float">
            <text:p>62.6810977502328</text:p>
          </table:table-cell>
          <table:table-cell table:formula="of:=100*[.N59]/[.N$24]" office:value-type="float" office:value="63.243" calcext:value-type="float">
            <text:p>63.243</text:p>
          </table:table-cell>
          <table:table-cell table:formula="of:=100*[.O59]/[.O$24]" office:value-type="float" office:value="63.6594587025665" calcext:value-type="float">
            <text:p>63.6594587025665</text:p>
          </table:table-cell>
          <table:table-cell table:number-columns-repeated="61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8" office:value-type="float" office:value="48.027" calcext:value-type="float">
            <text:p>48.03</text:p>
          </table:table-cell>
          <table:table-cell table:style-name="ce8" office:value-type="float" office:value="49.184" calcext:value-type="float">
            <text:p>49.18</text:p>
          </table:table-cell>
          <table:table-cell table:style-name="ce8" office:value-type="float" office:value="50.585" calcext:value-type="float">
            <text:p>50.59</text:p>
          </table:table-cell>
          <table:table-cell table:style-name="ce8" office:value-type="float" office:value="51.757" calcext:value-type="float">
            <text:p>51.76</text:p>
          </table:table-cell>
          <table:table-cell table:style-name="ce8" office:value-type="float" office:value="52.718" calcext:value-type="float">
            <text:p>52.72</text:p>
          </table:table-cell>
          <table:table-cell table:style-name="ce8" office:value-type="float" office:value="53.681" calcext:value-type="float">
            <text:p>53.68</text:p>
          </table:table-cell>
          <table:table-cell table:style-name="ce22" office:value-type="float" office:value="55.067" calcext:value-type="float">
            <text:p>55.07</text:p>
          </table:table-cell>
          <table:table-cell table:style-name="ce8" office:value-type="float" office:value="56.205" calcext:value-type="float">
            <text:p>56.21</text:p>
          </table:table-cell>
          <table:table-cell table:style-name="ce8" office:value-type="float" office:value="57.8" calcext:value-type="float">
            <text:p>57.80</text:p>
          </table:table-cell>
          <table:table-cell office:value-type="float" office:value="59.395" calcext:value-type="float">
            <text:p>59.40</text:p>
          </table:table-cell>
          <table:table-cell table:style-name="ce8" office:value-type="float" office:value="60.44" calcext:value-type="float">
            <text:p>60.44</text:p>
          </table:table-cell>
          <table:table-cell table:style-name="ce8" office:value-type="float" office:value="61.167" calcext:value-type="float">
            <text:p>61.17</text:p>
          </table:table-cell>
          <table:table-cell table:style-name="ce8" office:value-type="float" office:value="61.836" calcext:value-type="float">
            <text:p>61.84</text:p>
          </table:table-cell>
          <table:table-cell table:style-name="ce8" office:value-type="float" office:value="62.202" calcext:value-type="float">
            <text:p>62.20</text:p>
          </table:table-cell>
          <table:table-cell table:style-name="Default" table:number-columns-repeated="3"/>
          <table:table-cell table:formula="of:=100*[.B60]/[.B$24]" office:value-type="float" office:value="48.027" calcext:value-type="float">
            <text:p>48.027</text:p>
          </table:table-cell>
          <table:table-cell table:formula="of:=100*[.C60]/[.C$24]" office:value-type="float" office:value="49.184" calcext:value-type="float">
            <text:p>49.184</text:p>
          </table:table-cell>
          <table:table-cell table:formula="of:=100*[.D60]/[.D$24]" office:value-type="float" office:value="50.585" calcext:value-type="float">
            <text:p>50.585</text:p>
          </table:table-cell>
          <table:table-cell table:formula="of:=100*[.E60]/[.E$24]" office:value-type="float" office:value="51.757" calcext:value-type="float">
            <text:p>51.757</text:p>
          </table:table-cell>
          <table:table-cell table:formula="of:=100*[.F60]/[.F$24]" office:value-type="float" office:value="52.718" calcext:value-type="float">
            <text:p>52.718</text:p>
          </table:table-cell>
          <table:table-cell table:formula="of:=100*[.G60]/[.G$24]" office:value-type="float" office:value="53.681" calcext:value-type="float">
            <text:p>53.681</text:p>
          </table:table-cell>
          <table:table-cell table:formula="of:=100*[.H60]/[.H$24]" office:value-type="float" office:value="55.0928936600202" calcext:value-type="float">
            <text:p>55.0928936600202</text:p>
          </table:table-cell>
          <table:table-cell table:formula="of:=100*[.I60]/[.I$24]" office:value-type="float" office:value="56.2370551214192" calcext:value-type="float">
            <text:p>56.2370551214192</text:p>
          </table:table-cell>
          <table:table-cell table:formula="of:=100*[.J60]/[.J$24]" office:value-type="float" office:value="57.8" calcext:value-type="float">
            <text:p>57.8</text:p>
          </table:table-cell>
          <table:table-cell table:formula="of:=100*[.K60]/[.K$24]" office:value-type="float" office:value="59.4068813762753" calcext:value-type="float">
            <text:p>59.4068813762753</text:p>
          </table:table-cell>
          <table:table-cell table:formula="of:=100*[.L60]/[.L$24]" office:value-type="float" office:value="60.4581374412324" calcext:value-type="float">
            <text:p>60.4581374412324</text:p>
          </table:table-cell>
          <table:table-cell table:formula="of:=100*[.M60]/[.M$24]" office:value-type="float" office:value="61.2423280635181" calcext:value-type="float">
            <text:p>61.2423280635181</text:p>
          </table:table-cell>
          <table:table-cell table:formula="of:=100*[.N60]/[.N$24]" office:value-type="float" office:value="61.836" calcext:value-type="float">
            <text:p>61.836</text:p>
          </table:table-cell>
          <table:table-cell table:formula="of:=100*[.O60]/[.O$24]" office:value-type="float" office:value="62.2131983757076" calcext:value-type="float">
            <text:p>62.2131983757076</text:p>
          </table:table-cell>
          <table:table-cell table:number-columns-repeated="6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8" office:value-type="float" office:value="46.448" calcext:value-type="float">
            <text:p>46.45</text:p>
          </table:table-cell>
          <table:table-cell table:style-name="ce8" office:value-type="float" office:value="47.789" calcext:value-type="float">
            <text:p>47.79</text:p>
          </table:table-cell>
          <table:table-cell table:style-name="ce8" office:value-type="float" office:value="48.967" calcext:value-type="float">
            <text:p>48.97</text:p>
          </table:table-cell>
          <table:table-cell table:style-name="ce8" office:value-type="float" office:value="50.264" calcext:value-type="float">
            <text:p>50.26</text:p>
          </table:table-cell>
          <table:table-cell table:style-name="ce8" office:value-type="float" office:value="51.128" calcext:value-type="float">
            <text:p>51.13</text:p>
          </table:table-cell>
          <table:table-cell table:style-name="ce8" office:value-type="float" office:value="52.091" calcext:value-type="float">
            <text:p>52.09</text:p>
          </table:table-cell>
          <table:table-cell table:style-name="ce22" office:value-type="float" office:value="53.589" calcext:value-type="float">
            <text:p>53.59</text:p>
          </table:table-cell>
          <table:table-cell table:style-name="ce8" office:value-type="float" office:value="54.854" calcext:value-type="float">
            <text:p>54.85</text:p>
          </table:table-cell>
          <table:table-cell table:style-name="ce8" office:value-type="float" office:value="56.364" calcext:value-type="float">
            <text:p>56.36</text:p>
          </table:table-cell>
          <table:table-cell office:value-type="float" office:value="57.932" calcext:value-type="float">
            <text:p>57.93</text:p>
          </table:table-cell>
          <table:table-cell table:style-name="ce8" office:value-type="float" office:value="59.085" calcext:value-type="float">
            <text:p>59.09</text:p>
          </table:table-cell>
          <table:table-cell table:style-name="ce8" office:value-type="float" office:value="59.808" calcext:value-type="float">
            <text:p>59.81</text:p>
          </table:table-cell>
          <table:table-cell table:style-name="ce8" office:value-type="float" office:value="60.505" calcext:value-type="float">
            <text:p>60.51</text:p>
          </table:table-cell>
          <table:table-cell table:style-name="ce8" office:value-type="float" office:value="60.827" calcext:value-type="float">
            <text:p>60.83</text:p>
          </table:table-cell>
          <table:table-cell table:style-name="Default" table:number-columns-repeated="3"/>
          <table:table-cell table:formula="of:=100*[.B61]/[.B$24]" office:value-type="float" office:value="46.448" calcext:value-type="float">
            <text:p>46.448</text:p>
          </table:table-cell>
          <table:table-cell table:formula="of:=100*[.C61]/[.C$24]" office:value-type="float" office:value="47.789" calcext:value-type="float">
            <text:p>47.789</text:p>
          </table:table-cell>
          <table:table-cell table:formula="of:=100*[.D61]/[.D$24]" office:value-type="float" office:value="48.967" calcext:value-type="float">
            <text:p>48.967</text:p>
          </table:table-cell>
          <table:table-cell table:formula="of:=100*[.E61]/[.E$24]" office:value-type="float" office:value="50.264" calcext:value-type="float">
            <text:p>50.264</text:p>
          </table:table-cell>
          <table:table-cell table:formula="of:=100*[.F61]/[.F$24]" office:value-type="float" office:value="51.128" calcext:value-type="float">
            <text:p>51.128</text:p>
          </table:table-cell>
          <table:table-cell table:formula="of:=100*[.G61]/[.G$24]" office:value-type="float" office:value="52.091" calcext:value-type="float">
            <text:p>52.091</text:p>
          </table:table-cell>
          <table:table-cell table:formula="of:=100*[.H61]/[.H$24]" office:value-type="float" office:value="53.6141986733765" calcext:value-type="float">
            <text:p>53.6141986733765</text:p>
          </table:table-cell>
          <table:table-cell table:formula="of:=100*[.I61]/[.I$24]" office:value-type="float" office:value="54.885284612229" calcext:value-type="float">
            <text:p>54.885284612229</text:p>
          </table:table-cell>
          <table:table-cell table:formula="of:=100*[.J61]/[.J$24]" office:value-type="float" office:value="56.364" calcext:value-type="float">
            <text:p>56.364</text:p>
          </table:table-cell>
          <table:table-cell table:formula="of:=100*[.K61]/[.K$24]" office:value-type="float" office:value="57.9435887177436" calcext:value-type="float">
            <text:p>57.9435887177436</text:p>
          </table:table-cell>
          <table:table-cell table:formula="of:=100*[.L61]/[.L$24]" office:value-type="float" office:value="59.1027308192458" calcext:value-type="float">
            <text:p>59.1027308192458</text:p>
          </table:table-cell>
          <table:table-cell table:formula="of:=100*[.M61]/[.M$24]" office:value-type="float" office:value="59.881654434955" calcext:value-type="float">
            <text:p>59.881654434955</text:p>
          </table:table-cell>
          <table:table-cell table:formula="of:=100*[.N61]/[.N$24]" office:value-type="float" office:value="60.505" calcext:value-type="float">
            <text:p>60.505</text:p>
          </table:table-cell>
          <table:table-cell table:formula="of:=100*[.O61]/[.O$24]" office:value-type="float" office:value="60.8379508311496" calcext:value-type="float">
            <text:p>60.8379508311496</text:p>
          </table:table-cell>
          <table:table-cell table:number-columns-repeated="6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8" office:value-type="float" office:value="44.906" calcext:value-type="float">
            <text:p>44.91</text:p>
          </table:table-cell>
          <table:table-cell table:style-name="ce8" office:value-type="float" office:value="46.309" calcext:value-type="float">
            <text:p>46.31</text:p>
          </table:table-cell>
          <table:table-cell table:style-name="ce8" office:value-type="float" office:value="47.446" calcext:value-type="float">
            <text:p>47.45</text:p>
          </table:table-cell>
          <table:table-cell table:style-name="ce8" office:value-type="float" office:value="48.795" calcext:value-type="float">
            <text:p>48.80</text:p>
          </table:table-cell>
          <table:table-cell table:style-name="ce8" office:value-type="float" office:value="49.599" calcext:value-type="float">
            <text:p>49.60</text:p>
          </table:table-cell>
          <table:table-cell table:style-name="ce8" office:value-type="float" office:value="50.703" calcext:value-type="float">
            <text:p>50.70</text:p>
          </table:table-cell>
          <table:table-cell table:style-name="ce22" office:value-type="float" office:value="52.153" calcext:value-type="float">
            <text:p>52.15</text:p>
          </table:table-cell>
          <table:table-cell table:style-name="ce8" office:value-type="float" office:value="53.379" calcext:value-type="float">
            <text:p>53.38</text:p>
          </table:table-cell>
          <table:table-cell table:style-name="ce8" office:value-type="float" office:value="54.88" calcext:value-type="float">
            <text:p>54.88</text:p>
          </table:table-cell>
          <table:table-cell office:value-type="float" office:value="56.464" calcext:value-type="float">
            <text:p>56.46</text:p>
          </table:table-cell>
          <table:table-cell table:style-name="ce8" office:value-type="float" office:value="57.653" calcext:value-type="float">
            <text:p>57.65</text:p>
          </table:table-cell>
          <table:table-cell table:style-name="ce8" office:value-type="float" office:value="58.451" calcext:value-type="float">
            <text:p>58.45</text:p>
          </table:table-cell>
          <table:table-cell table:style-name="ce8" office:value-type="float" office:value="59.156" calcext:value-type="float">
            <text:p>59.16</text:p>
          </table:table-cell>
          <table:table-cell table:style-name="ce8" office:value-type="float" office:value="59.544" calcext:value-type="float">
            <text:p>59.54</text:p>
          </table:table-cell>
          <table:table-cell table:style-name="Default" table:number-columns-repeated="3"/>
          <table:table-cell table:formula="of:=100*[.B62]/[.B$24]" office:value-type="float" office:value="44.906" calcext:value-type="float">
            <text:p>44.906</text:p>
          </table:table-cell>
          <table:table-cell table:formula="of:=100*[.C62]/[.C$24]" office:value-type="float" office:value="46.309" calcext:value-type="float">
            <text:p>46.309</text:p>
          </table:table-cell>
          <table:table-cell table:formula="of:=100*[.D62]/[.D$24]" office:value-type="float" office:value="47.446" calcext:value-type="float">
            <text:p>47.446</text:p>
          </table:table-cell>
          <table:table-cell table:formula="of:=100*[.E62]/[.E$24]" office:value-type="float" office:value="48.795" calcext:value-type="float">
            <text:p>48.795</text:p>
          </table:table-cell>
          <table:table-cell table:formula="of:=100*[.F62]/[.F$24]" office:value-type="float" office:value="49.599" calcext:value-type="float">
            <text:p>49.599</text:p>
          </table:table-cell>
          <table:table-cell table:formula="of:=100*[.G62]/[.G$24]" office:value-type="float" office:value="50.703" calcext:value-type="float">
            <text:p>50.703</text:p>
          </table:table-cell>
          <table:table-cell table:formula="of:=100*[.H62]/[.H$24]" office:value-type="float" office:value="52.1775234360149" calcext:value-type="float">
            <text:p>52.1775234360149</text:p>
          </table:table-cell>
          <table:table-cell table:formula="of:=100*[.I62]/[.I$24]" office:value-type="float" office:value="53.4094433827281" calcext:value-type="float">
            <text:p>53.4094433827281</text:p>
          </table:table-cell>
          <table:table-cell table:formula="of:=100*[.J62]/[.J$24]" office:value-type="float" office:value="54.88" calcext:value-type="float">
            <text:p>54.88</text:p>
          </table:table-cell>
          <table:table-cell table:formula="of:=100*[.K62]/[.K$24]" office:value-type="float" office:value="56.4752950590118" calcext:value-type="float">
            <text:p>56.4752950590118</text:p>
          </table:table-cell>
          <table:table-cell table:formula="of:=100*[.L62]/[.L$24]" office:value-type="float" office:value="57.6703010903271" calcext:value-type="float">
            <text:p>57.6703010903271</text:p>
          </table:table-cell>
          <table:table-cell table:formula="of:=100*[.M62]/[.M$24]" office:value-type="float" office:value="58.5229832694214" calcext:value-type="float">
            <text:p>58.5229832694214</text:p>
          </table:table-cell>
          <table:table-cell table:formula="of:=100*[.N62]/[.N$24]" office:value-type="float" office:value="59.156" calcext:value-type="float">
            <text:p>59.156</text:p>
          </table:table-cell>
          <table:table-cell table:formula="of:=100*[.O62]/[.O$24]" office:value-type="float" office:value="59.5547198495729" calcext:value-type="float">
            <text:p>59.5547198495729</text:p>
          </table:table-cell>
          <table:table-cell table:number-columns-repeated="6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8" office:value-type="float" office:value="43.458" calcext:value-type="float">
            <text:p>43.46</text:p>
          </table:table-cell>
          <table:table-cell table:style-name="ce8" office:value-type="float" office:value="44.758" calcext:value-type="float">
            <text:p>44.76</text:p>
          </table:table-cell>
          <table:table-cell table:style-name="ce8" office:value-type="float" office:value="45.914" calcext:value-type="float">
            <text:p>45.91</text:p>
          </table:table-cell>
          <table:table-cell table:style-name="ce8" office:value-type="float" office:value="47.269" calcext:value-type="float">
            <text:p>47.27</text:p>
          </table:table-cell>
          <table:table-cell table:style-name="ce8" office:value-type="float" office:value="48.202" calcext:value-type="float">
            <text:p>48.20</text:p>
          </table:table-cell>
          <table:table-cell table:style-name="ce8" office:value-type="float" office:value="49.286" calcext:value-type="float">
            <text:p>49.29</text:p>
          </table:table-cell>
          <table:table-cell table:style-name="ce22" office:value-type="float" office:value="50.773" calcext:value-type="float">
            <text:p>50.77</text:p>
          </table:table-cell>
          <table:table-cell table:style-name="ce8" office:value-type="float" office:value="51.816" calcext:value-type="float">
            <text:p>51.82</text:p>
          </table:table-cell>
          <table:table-cell table:style-name="ce8" office:value-type="float" office:value="53.394" calcext:value-type="float">
            <text:p>53.39</text:p>
          </table:table-cell>
          <table:table-cell office:value-type="float" office:value="55.088" calcext:value-type="float">
            <text:p>55.09</text:p>
          </table:table-cell>
          <table:table-cell table:style-name="ce8" office:value-type="float" office:value="56.205" calcext:value-type="float">
            <text:p>56.21</text:p>
          </table:table-cell>
          <table:table-cell table:style-name="ce8" office:value-type="float" office:value="57.071" calcext:value-type="float">
            <text:p>57.07</text:p>
          </table:table-cell>
          <table:table-cell table:style-name="ce8" office:value-type="float" office:value="57.823" calcext:value-type="float">
            <text:p>57.82</text:p>
          </table:table-cell>
          <table:table-cell table:style-name="ce8" office:value-type="float" office:value="58.24" calcext:value-type="float">
            <text:p>58.24</text:p>
          </table:table-cell>
          <table:table-cell table:style-name="Default" table:number-columns-repeated="3"/>
          <table:table-cell table:formula="of:=100*[.B63]/[.B$24]" office:value-type="float" office:value="43.458" calcext:value-type="float">
            <text:p>43.458</text:p>
          </table:table-cell>
          <table:table-cell table:formula="of:=100*[.C63]/[.C$24]" office:value-type="float" office:value="44.758" calcext:value-type="float">
            <text:p>44.758</text:p>
          </table:table-cell>
          <table:table-cell table:formula="of:=100*[.D63]/[.D$24]" office:value-type="float" office:value="45.914" calcext:value-type="float">
            <text:p>45.914</text:p>
          </table:table-cell>
          <table:table-cell table:formula="of:=100*[.E63]/[.E$24]" office:value-type="float" office:value="47.269" calcext:value-type="float">
            <text:p>47.269</text:p>
          </table:table-cell>
          <table:table-cell table:formula="of:=100*[.F63]/[.F$24]" office:value-type="float" office:value="48.202" calcext:value-type="float">
            <text:p>48.202</text:p>
          </table:table-cell>
          <table:table-cell table:formula="of:=100*[.G63]/[.G$24]" office:value-type="float" office:value="49.286" calcext:value-type="float">
            <text:p>49.286</text:p>
          </table:table-cell>
          <table:table-cell table:formula="of:=100*[.H63]/[.H$24]" office:value-type="float" office:value="50.7968745310296" calcext:value-type="float">
            <text:p>50.7968745310296</text:p>
          </table:table-cell>
          <table:table-cell table:formula="of:=100*[.I63]/[.I$24]" office:value-type="float" office:value="51.8455519646198" calcext:value-type="float">
            <text:p>51.8455519646198</text:p>
          </table:table-cell>
          <table:table-cell table:formula="of:=100*[.J63]/[.J$24]" office:value-type="float" office:value="53.394" calcext:value-type="float">
            <text:p>53.394</text:p>
          </table:table-cell>
          <table:table-cell table:formula="of:=100*[.K63]/[.K$24]" office:value-type="float" office:value="55.0990198039608" calcext:value-type="float">
            <text:p>55.0990198039608</text:p>
          </table:table-cell>
          <table:table-cell table:formula="of:=100*[.L63]/[.L$24]" office:value-type="float" office:value="56.221866559968" calcext:value-type="float">
            <text:p>56.221866559968</text:p>
          </table:table-cell>
          <table:table-cell table:formula="of:=100*[.M63]/[.M$24]" office:value-type="float" office:value="57.1412837790482" calcext:value-type="float">
            <text:p>57.1412837790482</text:p>
          </table:table-cell>
          <table:table-cell table:formula="of:=100*[.N63]/[.N$24]" office:value-type="float" office:value="57.823" calcext:value-type="float">
            <text:p>57.823</text:p>
          </table:table-cell>
          <table:table-cell table:formula="of:=100*[.O63]/[.O$24]" office:value-type="float" office:value="58.2504850873157" calcext:value-type="float">
            <text:p>58.2504850873157</text:p>
          </table:table-cell>
          <table:table-cell table:number-columns-repeated="61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8" office:value-type="float" office:value="42.144" calcext:value-type="float">
            <text:p>42.14</text:p>
          </table:table-cell>
          <table:table-cell table:style-name="ce8" office:value-type="float" office:value="43.336" calcext:value-type="float">
            <text:p>43.34</text:p>
          </table:table-cell>
          <table:table-cell table:style-name="ce8" office:value-type="float" office:value="44.552" calcext:value-type="float">
            <text:p>44.55</text:p>
          </table:table-cell>
          <table:table-cell table:style-name="ce8" office:value-type="float" office:value="45.844" calcext:value-type="float">
            <text:p>45.84</text:p>
          </table:table-cell>
          <table:table-cell table:style-name="ce8" office:value-type="float" office:value="46.798" calcext:value-type="float">
            <text:p>46.80</text:p>
          </table:table-cell>
          <table:table-cell table:style-name="ce8" office:value-type="float" office:value="47.822" calcext:value-type="float">
            <text:p>47.82</text:p>
          </table:table-cell>
          <table:table-cell table:style-name="ce22" office:value-type="float" office:value="49.409" calcext:value-type="float">
            <text:p>49.41</text:p>
          </table:table-cell>
          <table:table-cell table:style-name="ce8" office:value-type="float" office:value="50.447" calcext:value-type="float">
            <text:p>50.45</text:p>
          </table:table-cell>
          <table:table-cell table:style-name="ce8" office:value-type="float" office:value="52.068" calcext:value-type="float">
            <text:p>52.07</text:p>
          </table:table-cell>
          <table:table-cell office:value-type="float" office:value="53.832" calcext:value-type="float">
            <text:p>53.83</text:p>
          </table:table-cell>
          <table:table-cell table:style-name="ce8" office:value-type="float" office:value="54.899" calcext:value-type="float">
            <text:p>54.90</text:p>
          </table:table-cell>
          <table:table-cell table:style-name="ce8" office:value-type="float" office:value="55.785" calcext:value-type="float">
            <text:p>55.79</text:p>
          </table:table-cell>
          <table:table-cell table:style-name="ce8" office:value-type="float" office:value="56.54" calcext:value-type="float">
            <text:p>56.54</text:p>
          </table:table-cell>
          <table:table-cell table:style-name="ce8" office:value-type="float" office:value="56.878" calcext:value-type="float">
            <text:p>56.88</text:p>
          </table:table-cell>
          <table:table-cell table:style-name="Default" table:number-columns-repeated="3"/>
          <table:table-cell table:formula="of:=100*[.B64]/[.B$24]" office:value-type="float" office:value="42.144" calcext:value-type="float">
            <text:p>42.144</text:p>
          </table:table-cell>
          <table:table-cell table:formula="of:=100*[.C64]/[.C$24]" office:value-type="float" office:value="43.336" calcext:value-type="float">
            <text:p>43.336</text:p>
          </table:table-cell>
          <table:table-cell table:formula="of:=100*[.D64]/[.D$24]" office:value-type="float" office:value="44.552" calcext:value-type="float">
            <text:p>44.552</text:p>
          </table:table-cell>
          <table:table-cell table:formula="of:=100*[.E64]/[.E$24]" office:value-type="float" office:value="45.844" calcext:value-type="float">
            <text:p>45.844</text:p>
          </table:table-cell>
          <table:table-cell table:formula="of:=100*[.F64]/[.F$24]" office:value-type="float" office:value="46.798" calcext:value-type="float">
            <text:p>46.798</text:p>
          </table:table-cell>
          <table:table-cell table:formula="of:=100*[.G64]/[.G$24]" office:value-type="float" office:value="47.822" calcext:value-type="float">
            <text:p>47.822</text:p>
          </table:table-cell>
          <table:table-cell table:formula="of:=100*[.H64]/[.H$24]" office:value-type="float" office:value="49.4322331495803" calcext:value-type="float">
            <text:p>49.4322331495803</text:p>
          </table:table-cell>
          <table:table-cell table:formula="of:=100*[.I64]/[.I$24]" office:value-type="float" office:value="50.4757711895781" calcext:value-type="float">
            <text:p>50.4757711895781</text:p>
          </table:table-cell>
          <table:table-cell table:formula="of:=100*[.J64]/[.J$24]" office:value-type="float" office:value="52.068" calcext:value-type="float">
            <text:p>52.068</text:p>
          </table:table-cell>
          <table:table-cell table:formula="of:=100*[.K64]/[.K$24]" office:value-type="float" office:value="53.8427685537107" calcext:value-type="float">
            <text:p>53.8427685537107</text:p>
          </table:table-cell>
          <table:table-cell table:formula="of:=100*[.L64]/[.L$24]" office:value-type="float" office:value="54.9154746423927" calcext:value-type="float">
            <text:p>54.9154746423927</text:p>
          </table:table-cell>
          <table:table-cell table:formula="of:=100*[.M64]/[.M$24]" office:value-type="float" office:value="55.8537000510628" calcext:value-type="float">
            <text:p>55.8537000510628</text:p>
          </table:table-cell>
          <table:table-cell table:formula="of:=100*[.N64]/[.N$24]" office:value-type="float" office:value="56.54" calcext:value-type="float">
            <text:p>56.54</text:p>
          </table:table-cell>
          <table:table-cell table:formula="of:=100*[.O64]/[.O$24]" office:value-type="float" office:value="56.888239883179" calcext:value-type="float">
            <text:p>56.888239883179</text:p>
          </table:table-cell>
          <table:table-cell table:number-columns-repeated="6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8" office:value-type="float" office:value="40.871" calcext:value-type="float">
            <text:p>40.87</text:p>
          </table:table-cell>
          <table:table-cell table:style-name="ce8" office:value-type="float" office:value="42.025" calcext:value-type="float">
            <text:p>42.03</text:p>
          </table:table-cell>
          <table:table-cell table:style-name="ce8" office:value-type="float" office:value="43.323" calcext:value-type="float">
            <text:p>43.32</text:p>
          </table:table-cell>
          <table:table-cell table:style-name="ce8" office:value-type="float" office:value="44.521" calcext:value-type="float">
            <text:p>44.52</text:p>
          </table:table-cell>
          <table:table-cell table:style-name="ce8" office:value-type="float" office:value="45.379" calcext:value-type="float">
            <text:p>45.38</text:p>
          </table:table-cell>
          <table:table-cell table:style-name="ce8" office:value-type="float" office:value="46.476" calcext:value-type="float">
            <text:p>46.48</text:p>
          </table:table-cell>
          <table:table-cell table:style-name="ce22" office:value-type="float" office:value="48.025" calcext:value-type="float">
            <text:p>48.03</text:p>
          </table:table-cell>
          <table:table-cell table:style-name="ce8" office:value-type="float" office:value="49.158" calcext:value-type="float">
            <text:p>49.16</text:p>
          </table:table-cell>
          <table:table-cell table:style-name="ce8" office:value-type="float" office:value="50.767" calcext:value-type="float">
            <text:p>50.77</text:p>
          </table:table-cell>
          <table:table-cell office:value-type="float" office:value="52.598" calcext:value-type="float">
            <text:p>52.60</text:p>
          </table:table-cell>
          <table:table-cell table:style-name="ce8" office:value-type="float" office:value="53.631" calcext:value-type="float">
            <text:p>53.63</text:p>
          </table:table-cell>
          <table:table-cell table:style-name="ce8" office:value-type="float" office:value="54.498" calcext:value-type="float">
            <text:p>54.50</text:p>
          </table:table-cell>
          <table:table-cell table:style-name="ce8" office:value-type="float" office:value="55.284" calcext:value-type="float">
            <text:p>55.28</text:p>
          </table:table-cell>
          <table:table-cell table:style-name="ce8" office:value-type="float" office:value="55.554" calcext:value-type="float">
            <text:p>55.55</text:p>
          </table:table-cell>
          <table:table-cell table:style-name="Default" table:number-columns-repeated="3"/>
          <table:table-cell table:formula="of:=100*[.B65]/[.B$24]" office:value-type="float" office:value="40.871" calcext:value-type="float">
            <text:p>40.871</text:p>
          </table:table-cell>
          <table:table-cell table:formula="of:=100*[.C65]/[.C$24]" office:value-type="float" office:value="42.025" calcext:value-type="float">
            <text:p>42.025</text:p>
          </table:table-cell>
          <table:table-cell table:formula="of:=100*[.D65]/[.D$24]" office:value-type="float" office:value="43.323" calcext:value-type="float">
            <text:p>43.323</text:p>
          </table:table-cell>
          <table:table-cell table:formula="of:=100*[.E65]/[.E$24]" office:value-type="float" office:value="44.521" calcext:value-type="float">
            <text:p>44.521</text:p>
          </table:table-cell>
          <table:table-cell table:formula="of:=100*[.F65]/[.F$24]" office:value-type="float" office:value="45.379" calcext:value-type="float">
            <text:p>45.379</text:p>
          </table:table-cell>
          <table:table-cell table:formula="of:=100*[.G65]/[.G$24]" office:value-type="float" office:value="46.476" calcext:value-type="float">
            <text:p>46.476</text:p>
          </table:table-cell>
          <table:table-cell table:formula="of:=100*[.H65]/[.H$24]" office:value-type="float" office:value="48.047582363711" calcext:value-type="float">
            <text:p>48.047582363711</text:p>
          </table:table-cell>
          <table:table-cell table:formula="of:=100*[.I65]/[.I$24]" office:value-type="float" office:value="49.1860360405431" calcext:value-type="float">
            <text:p>49.1860360405431</text:p>
          </table:table-cell>
          <table:table-cell table:formula="of:=100*[.J65]/[.J$24]" office:value-type="float" office:value="50.767" calcext:value-type="float">
            <text:p>50.767</text:p>
          </table:table-cell>
          <table:table-cell table:formula="of:=100*[.K65]/[.K$24]" office:value-type="float" office:value="52.6085217043409" calcext:value-type="float">
            <text:p>52.6085217043409</text:p>
          </table:table-cell>
          <table:table-cell table:formula="of:=100*[.L65]/[.L$24]" office:value-type="float" office:value="53.6470941282385" calcext:value-type="float">
            <text:p>53.6470941282385</text:p>
          </table:table-cell>
          <table:table-cell table:formula="of:=100*[.M65]/[.M$24]" office:value-type="float" office:value="54.5651150915626" calcext:value-type="float">
            <text:p>54.5651150915626</text:p>
          </table:table-cell>
          <table:table-cell table:formula="of:=100*[.N65]/[.N$24]" office:value-type="float" office:value="55.284" calcext:value-type="float">
            <text:p>55.284</text:p>
          </table:table-cell>
          <table:table-cell table:formula="of:=100*[.O65]/[.O$24]" office:value-type="float" office:value="55.5640015202737" calcext:value-type="float">
            <text:p>55.5640015202737</text:p>
          </table:table-cell>
          <table:table-cell table:number-columns-repeated="61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8" office:value-type="float" office:value="39.612" calcext:value-type="float">
            <text:p>39.61</text:p>
          </table:table-cell>
          <table:table-cell table:style-name="ce8" office:value-type="float" office:value="40.75" calcext:value-type="float">
            <text:p>40.75</text:p>
          </table:table-cell>
          <table:table-cell table:style-name="ce8" office:value-type="float" office:value="41.916" calcext:value-type="float">
            <text:p>41.92</text:p>
          </table:table-cell>
          <table:table-cell table:style-name="ce8" office:value-type="float" office:value="43.129" calcext:value-type="float">
            <text:p>43.13</text:p>
          </table:table-cell>
          <table:table-cell table:style-name="ce8" office:value-type="float" office:value="44.072" calcext:value-type="float">
            <text:p>44.07</text:p>
          </table:table-cell>
          <table:table-cell table:style-name="ce8" office:value-type="float" office:value="45.136" calcext:value-type="float">
            <text:p>45.14</text:p>
          </table:table-cell>
          <table:table-cell table:style-name="ce22" office:value-type="float" office:value="46.653" calcext:value-type="float">
            <text:p>46.65</text:p>
          </table:table-cell>
          <table:table-cell table:style-name="ce8" office:value-type="float" office:value="47.763" calcext:value-type="float">
            <text:p>47.76</text:p>
          </table:table-cell>
          <table:table-cell table:style-name="ce8" office:value-type="float" office:value="49.37" calcext:value-type="float">
            <text:p>49.37</text:p>
          </table:table-cell>
          <table:table-cell office:value-type="float" office:value="51.297" calcext:value-type="float">
            <text:p>51.30</text:p>
          </table:table-cell>
          <table:table-cell table:style-name="ce8" office:value-type="float" office:value="52.31" calcext:value-type="float">
            <text:p>52.31</text:p>
          </table:table-cell>
          <table:table-cell table:style-name="ce8" office:value-type="float" office:value="53.194" calcext:value-type="float">
            <text:p>53.19</text:p>
          </table:table-cell>
          <table:table-cell table:style-name="ce8" office:value-type="float" office:value="54.061" calcext:value-type="float">
            <text:p>54.06</text:p>
          </table:table-cell>
          <table:table-cell table:style-name="ce8" office:value-type="float" office:value="54.327" calcext:value-type="float">
            <text:p>54.33</text:p>
          </table:table-cell>
          <table:table-cell table:style-name="Default" table:number-columns-repeated="3"/>
          <table:table-cell table:formula="of:=100*[.B66]/[.B$24]" office:value-type="float" office:value="39.612" calcext:value-type="float">
            <text:p>39.612</text:p>
          </table:table-cell>
          <table:table-cell table:formula="of:=100*[.C66]/[.C$24]" office:value-type="float" office:value="40.75" calcext:value-type="float">
            <text:p>40.75</text:p>
          </table:table-cell>
          <table:table-cell table:formula="of:=100*[.D66]/[.D$24]" office:value-type="float" office:value="41.916" calcext:value-type="float">
            <text:p>41.916</text:p>
          </table:table-cell>
          <table:table-cell table:formula="of:=100*[.E66]/[.E$24]" office:value-type="float" office:value="43.129" calcext:value-type="float">
            <text:p>43.129</text:p>
          </table:table-cell>
          <table:table-cell table:formula="of:=100*[.F66]/[.F$24]" office:value-type="float" office:value="44.072" calcext:value-type="float">
            <text:p>44.072</text:p>
          </table:table-cell>
          <table:table-cell table:formula="of:=100*[.G66]/[.G$24]" office:value-type="float" office:value="45.136" calcext:value-type="float">
            <text:p>45.136</text:p>
          </table:table-cell>
          <table:table-cell table:formula="of:=100*[.H66]/[.H$24]" office:value-type="float" office:value="46.6749372204936" calcext:value-type="float">
            <text:p>46.6749372204936</text:p>
          </table:table-cell>
          <table:table-cell table:formula="of:=100*[.I66]/[.I$24]" office:value-type="float" office:value="47.7902404370491" calcext:value-type="float">
            <text:p>47.7902404370491</text:p>
          </table:table-cell>
          <table:table-cell table:formula="of:=100*[.J66]/[.J$24]" office:value-type="float" office:value="49.37" calcext:value-type="float">
            <text:p>49.37</text:p>
          </table:table-cell>
          <table:table-cell table:formula="of:=100*[.K66]/[.K$24]" office:value-type="float" office:value="51.3072614522905" calcext:value-type="float">
            <text:p>51.3072614522905</text:p>
          </table:table-cell>
          <table:table-cell table:formula="of:=100*[.L66]/[.L$24]" office:value-type="float" office:value="52.3256977093128" calcext:value-type="float">
            <text:p>52.3256977093128</text:p>
          </table:table-cell>
          <table:table-cell table:formula="of:=100*[.M66]/[.M$24]" office:value-type="float" office:value="53.2595091963115" calcext:value-type="float">
            <text:p>53.2595091963115</text:p>
          </table:table-cell>
          <table:table-cell table:formula="of:=100*[.N66]/[.N$24]" office:value-type="float" office:value="54.061" calcext:value-type="float">
            <text:p>54.061</text:p>
          </table:table-cell>
          <table:table-cell table:formula="of:=100*[.O66]/[.O$24]" office:value-type="float" office:value="54.3367806205117" calcext:value-type="float">
            <text:p>54.3367806205117</text:p>
          </table:table-cell>
          <table:table-cell table:number-columns-repeated="61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8" office:value-type="float" office:value="38.412" calcext:value-type="float">
            <text:p>38.41</text:p>
          </table:table-cell>
          <table:table-cell table:style-name="ce8" office:value-type="float" office:value="39.484" calcext:value-type="float">
            <text:p>39.48</text:p>
          </table:table-cell>
          <table:table-cell table:style-name="ce8" office:value-type="float" office:value="40.801" calcext:value-type="float">
            <text:p>40.80</text:p>
          </table:table-cell>
          <table:table-cell table:style-name="ce8" office:value-type="float" office:value="41.742" calcext:value-type="float">
            <text:p>41.74</text:p>
          </table:table-cell>
          <table:table-cell table:style-name="ce8" office:value-type="float" office:value="42.82" calcext:value-type="float">
            <text:p>42.82</text:p>
          </table:table-cell>
          <table:table-cell table:style-name="ce8" office:value-type="float" office:value="43.735" calcext:value-type="float">
            <text:p>43.74</text:p>
          </table:table-cell>
          <table:table-cell table:style-name="ce22" office:value-type="float" office:value="45.325" calcext:value-type="float">
            <text:p>45.33</text:p>
          </table:table-cell>
          <table:table-cell table:style-name="ce8" office:value-type="float" office:value="46.372" calcext:value-type="float">
            <text:p>46.37</text:p>
          </table:table-cell>
          <table:table-cell table:style-name="ce8" office:value-type="float" office:value="48.044" calcext:value-type="float">
            <text:p>48.04</text:p>
          </table:table-cell>
          <table:table-cell office:value-type="float" office:value="49.903" calcext:value-type="float">
            <text:p>49.90</text:p>
          </table:table-cell>
          <table:table-cell table:style-name="ce8" office:value-type="float" office:value="51.037" calcext:value-type="float">
            <text:p>51.04</text:p>
          </table:table-cell>
          <table:table-cell table:style-name="ce8" office:value-type="float" office:value="51.989" calcext:value-type="float">
            <text:p>51.99</text:p>
          </table:table-cell>
          <table:table-cell table:style-name="ce8" office:value-type="float" office:value="52.84" calcext:value-type="float">
            <text:p>52.84</text:p>
          </table:table-cell>
          <table:table-cell table:style-name="ce8" office:value-type="float" office:value="53.138" calcext:value-type="float">
            <text:p>53.14</text:p>
          </table:table-cell>
          <table:table-cell table:style-name="Default" table:number-columns-repeated="3"/>
          <table:table-cell table:formula="of:=100*[.B67]/[.B$24]" office:value-type="float" office:value="38.412" calcext:value-type="float">
            <text:p>38.412</text:p>
          </table:table-cell>
          <table:table-cell table:formula="of:=100*[.C67]/[.C$24]" office:value-type="float" office:value="39.484" calcext:value-type="float">
            <text:p>39.484</text:p>
          </table:table-cell>
          <table:table-cell table:formula="of:=100*[.D67]/[.D$24]" office:value-type="float" office:value="40.801" calcext:value-type="float">
            <text:p>40.801</text:p>
          </table:table-cell>
          <table:table-cell table:formula="of:=100*[.E67]/[.E$24]" office:value-type="float" office:value="41.742" calcext:value-type="float">
            <text:p>41.742</text:p>
          </table:table-cell>
          <table:table-cell table:formula="of:=100*[.F67]/[.F$24]" office:value-type="float" office:value="42.82" calcext:value-type="float">
            <text:p>42.82</text:p>
          </table:table-cell>
          <table:table-cell table:formula="of:=100*[.G67]/[.G$24]" office:value-type="float" office:value="43.735" calcext:value-type="float">
            <text:p>43.735</text:p>
          </table:table-cell>
          <table:table-cell table:formula="of:=100*[.H67]/[.H$24]" office:value-type="float" office:value="45.3463127670005" calcext:value-type="float">
            <text:p>45.3463127670005</text:p>
          </table:table-cell>
          <table:table-cell table:formula="of:=100*[.I67]/[.I$24]" office:value-type="float" office:value="46.3984471148555" calcext:value-type="float">
            <text:p>46.3984471148555</text:p>
          </table:table-cell>
          <table:table-cell table:formula="of:=100*[.J67]/[.J$24]" office:value-type="float" office:value="48.044" calcext:value-type="float">
            <text:p>48.044</text:p>
          </table:table-cell>
          <table:table-cell table:formula="of:=100*[.K67]/[.K$24]" office:value-type="float" office:value="49.9129825965193" calcext:value-type="float">
            <text:p>49.9129825965193</text:p>
          </table:table-cell>
          <table:table-cell table:formula="of:=100*[.L67]/[.L$24]" office:value-type="float" office:value="51.0523156947084" calcext:value-type="float">
            <text:p>51.0523156947084</text:p>
          </table:table-cell>
          <table:table-cell table:formula="of:=100*[.M67]/[.M$24]" office:value-type="float" office:value="52.0530252210219" calcext:value-type="float">
            <text:p>52.0530252210219</text:p>
          </table:table-cell>
          <table:table-cell table:formula="of:=100*[.N67]/[.N$24]" office:value-type="float" office:value="52.84" calcext:value-type="float">
            <text:p>52.84</text:p>
          </table:table-cell>
          <table:table-cell table:formula="of:=100*[.O67]/[.O$24]" office:value-type="float" office:value="53.1475665619812" calcext:value-type="float">
            <text:p>53.1475665619812</text:p>
          </table:table-cell>
          <table:table-cell table:number-columns-repeated="61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8" office:value-type="float" office:value="37.242" calcext:value-type="float">
            <text:p>37.24</text:p>
          </table:table-cell>
          <table:table-cell table:style-name="ce8" office:value-type="float" office:value="38.263" calcext:value-type="float">
            <text:p>38.26</text:p>
          </table:table-cell>
          <table:table-cell table:style-name="ce8" office:value-type="float" office:value="39.411" calcext:value-type="float">
            <text:p>39.41</text:p>
          </table:table-cell>
          <table:table-cell table:style-name="ce8" office:value-type="float" office:value="40.467" calcext:value-type="float">
            <text:p>40.47</text:p>
          </table:table-cell>
          <table:table-cell table:style-name="ce8" office:value-type="float" office:value="41.519" calcext:value-type="float">
            <text:p>41.52</text:p>
          </table:table-cell>
          <table:table-cell table:style-name="ce8" office:value-type="float" office:value="42.425" calcext:value-type="float">
            <text:p>42.43</text:p>
          </table:table-cell>
          <table:table-cell table:style-name="ce22" office:value-type="float" office:value="44.022" calcext:value-type="float">
            <text:p>44.02</text:p>
          </table:table-cell>
          <table:table-cell table:style-name="ce8" office:value-type="float" office:value="45.066" calcext:value-type="float">
            <text:p>45.07</text:p>
          </table:table-cell>
          <table:table-cell table:style-name="ce8" office:value-type="float" office:value="46.798" calcext:value-type="float">
            <text:p>46.80</text:p>
          </table:table-cell>
          <table:table-cell office:value-type="float" office:value="48.586" calcext:value-type="float">
            <text:p>48.59</text:p>
          </table:table-cell>
          <table:table-cell table:style-name="ce8" office:value-type="float" office:value="49.847" calcext:value-type="float">
            <text:p>49.85</text:p>
          </table:table-cell>
          <table:table-cell table:style-name="ce8" office:value-type="float" office:value="50.764" calcext:value-type="float">
            <text:p>50.76</text:p>
          </table:table-cell>
          <table:table-cell table:style-name="ce8" office:value-type="float" office:value="51.582" calcext:value-type="float">
            <text:p>51.58</text:p>
          </table:table-cell>
          <table:table-cell table:style-name="ce8" office:value-type="float" office:value="51.951" calcext:value-type="float">
            <text:p>51.95</text:p>
          </table:table-cell>
          <table:table-cell table:style-name="Default" table:number-columns-repeated="3"/>
          <table:table-cell table:formula="of:=100*[.B68]/[.B$24]" office:value-type="float" office:value="37.242" calcext:value-type="float">
            <text:p>37.242</text:p>
          </table:table-cell>
          <table:table-cell table:formula="of:=100*[.C68]/[.C$24]" office:value-type="float" office:value="38.263" calcext:value-type="float">
            <text:p>38.263</text:p>
          </table:table-cell>
          <table:table-cell table:formula="of:=100*[.D68]/[.D$24]" office:value-type="float" office:value="39.411" calcext:value-type="float">
            <text:p>39.411</text:p>
          </table:table-cell>
          <table:table-cell table:formula="of:=100*[.E68]/[.E$24]" office:value-type="float" office:value="40.467" calcext:value-type="float">
            <text:p>40.467</text:p>
          </table:table-cell>
          <table:table-cell table:formula="of:=100*[.F68]/[.F$24]" office:value-type="float" office:value="41.519" calcext:value-type="float">
            <text:p>41.519</text:p>
          </table:table-cell>
          <table:table-cell table:formula="of:=100*[.G68]/[.G$24]" office:value-type="float" office:value="42.425" calcext:value-type="float">
            <text:p>42.425</text:p>
          </table:table-cell>
          <table:table-cell table:formula="of:=100*[.H68]/[.H$24]" office:value-type="float" office:value="44.0427000690324" calcext:value-type="float">
            <text:p>44.0427000690324</text:p>
          </table:table-cell>
          <table:table-cell table:formula="of:=100*[.I68]/[.I$24]" office:value-type="float" office:value="45.0917022702941" calcext:value-type="float">
            <text:p>45.0917022702941</text:p>
          </table:table-cell>
          <table:table-cell table:formula="of:=100*[.J68]/[.J$24]" office:value-type="float" office:value="46.798" calcext:value-type="float">
            <text:p>46.798</text:p>
          </table:table-cell>
          <table:table-cell table:formula="of:=100*[.K68]/[.K$24]" office:value-type="float" office:value="48.5957191438288" calcext:value-type="float">
            <text:p>48.5957191438288</text:p>
          </table:table-cell>
          <table:table-cell table:formula="of:=100*[.L68]/[.L$24]" office:value-type="float" office:value="49.8619585875763" calcext:value-type="float">
            <text:p>49.8619585875763</text:p>
          </table:table-cell>
          <table:table-cell table:formula="of:=100*[.M68]/[.M$24]" office:value-type="float" office:value="50.826516615437" calcext:value-type="float">
            <text:p>50.826516615437</text:p>
          </table:table-cell>
          <table:table-cell table:formula="of:=100*[.N68]/[.N$24]" office:value-type="float" office:value="51.582" calcext:value-type="float">
            <text:p>51.582</text:p>
          </table:table-cell>
          <table:table-cell table:formula="of:=100*[.O68]/[.O$24]" office:value-type="float" office:value="51.9603528635154" calcext:value-type="float">
            <text:p>51.9603528635154</text:p>
          </table:table-cell>
          <table:table-cell table:number-columns-repeated="61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8" office:value-type="float" office:value="36.074" calcext:value-type="float">
            <text:p>36.07</text:p>
          </table:table-cell>
          <table:table-cell table:style-name="ce8" office:value-type="float" office:value="37.1" calcext:value-type="float">
            <text:p>37.10</text:p>
          </table:table-cell>
          <table:table-cell table:style-name="ce8" office:value-type="float" office:value="38.331" calcext:value-type="float">
            <text:p>38.33</text:p>
          </table:table-cell>
          <table:table-cell table:style-name="ce8" office:value-type="float" office:value="39.277" calcext:value-type="float">
            <text:p>39.28</text:p>
          </table:table-cell>
          <table:table-cell table:style-name="ce8" office:value-type="float" office:value="40.272" calcext:value-type="float">
            <text:p>40.27</text:p>
          </table:table-cell>
          <table:table-cell table:style-name="ce8" office:value-type="float" office:value="41.25" calcext:value-type="float">
            <text:p>41.25</text:p>
          </table:table-cell>
          <table:table-cell table:style-name="ce22" office:value-type="float" office:value="42.761" calcext:value-type="float">
            <text:p>42.76</text:p>
          </table:table-cell>
          <table:table-cell table:style-name="ce8" office:value-type="float" office:value="43.849" calcext:value-type="float">
            <text:p>43.85</text:p>
          </table:table-cell>
          <table:table-cell table:style-name="ce8" office:value-type="float" office:value="45.559" calcext:value-type="float">
            <text:p>45.56</text:p>
          </table:table-cell>
          <table:table-cell office:value-type="float" office:value="47.419" calcext:value-type="float">
            <text:p>47.42</text:p>
          </table:table-cell>
          <table:table-cell table:style-name="ce8" office:value-type="float" office:value="48.675" calcext:value-type="float">
            <text:p>48.68</text:p>
          </table:table-cell>
          <table:table-cell table:style-name="ce8" office:value-type="float" office:value="49.482" calcext:value-type="float">
            <text:p>49.48</text:p>
          </table:table-cell>
          <table:table-cell table:style-name="ce8" office:value-type="float" office:value="50.365" calcext:value-type="float">
            <text:p>50.37</text:p>
          </table:table-cell>
          <table:table-cell table:style-name="ce8" office:value-type="float" office:value="50.792" calcext:value-type="float">
            <text:p>50.79</text:p>
          </table:table-cell>
          <table:table-cell table:style-name="Default" table:number-columns-repeated="3"/>
          <table:table-cell table:formula="of:=100*[.B69]/[.B$24]" office:value-type="float" office:value="36.074" calcext:value-type="float">
            <text:p>36.074</text:p>
          </table:table-cell>
          <table:table-cell table:formula="of:=100*[.C69]/[.C$24]" office:value-type="float" office:value="37.1" calcext:value-type="float">
            <text:p>37.1</text:p>
          </table:table-cell>
          <table:table-cell table:formula="of:=100*[.D69]/[.D$24]" office:value-type="float" office:value="38.331" calcext:value-type="float">
            <text:p>38.331</text:p>
          </table:table-cell>
          <table:table-cell table:formula="of:=100*[.E69]/[.E$24]" office:value-type="float" office:value="39.277" calcext:value-type="float">
            <text:p>39.277</text:p>
          </table:table-cell>
          <table:table-cell table:formula="of:=100*[.F69]/[.F$24]" office:value-type="float" office:value="40.272" calcext:value-type="float">
            <text:p>40.272</text:p>
          </table:table-cell>
          <table:table-cell table:formula="of:=100*[.G69]/[.G$24]" office:value-type="float" office:value="41.25" calcext:value-type="float">
            <text:p>41.25</text:p>
          </table:table-cell>
          <table:table-cell table:formula="of:=100*[.H69]/[.H$24]" office:value-type="float" office:value="42.7811071203466" calcext:value-type="float">
            <text:p>42.7811071203466</text:p>
          </table:table-cell>
          <table:table-cell table:formula="of:=100*[.I69]/[.I$24]" office:value-type="float" office:value="43.8740081846653" calcext:value-type="float">
            <text:p>43.8740081846653</text:p>
          </table:table-cell>
          <table:table-cell table:formula="of:=100*[.J69]/[.J$24]" office:value-type="float" office:value="45.559" calcext:value-type="float">
            <text:p>45.559</text:p>
          </table:table-cell>
          <table:table-cell table:formula="of:=100*[.K69]/[.K$24]" office:value-type="float" office:value="47.4284856971394" calcext:value-type="float">
            <text:p>47.4284856971394</text:p>
          </table:table-cell>
          <table:table-cell table:formula="of:=100*[.L69]/[.L$24]" office:value-type="float" office:value="48.6896068820646" calcext:value-type="float">
            <text:p>48.6896068820646</text:p>
          </table:table-cell>
          <table:table-cell table:formula="of:=100*[.M69]/[.M$24]" office:value-type="float" office:value="49.5429378135106" calcext:value-type="float">
            <text:p>49.5429378135106</text:p>
          </table:table-cell>
          <table:table-cell table:formula="of:=100*[.N69]/[.N$24]" office:value-type="float" office:value="50.365" calcext:value-type="float">
            <text:p>50.365</text:p>
          </table:table-cell>
          <table:table-cell table:formula="of:=100*[.O69]/[.O$24]" office:value-type="float" office:value="50.8011442059571" calcext:value-type="float">
            <text:p>50.8011442059571</text:p>
          </table:table-cell>
          <table:table-cell table:number-columns-repeated="61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8" office:value-type="float" office:value="34.913" calcext:value-type="float">
            <text:p>34.91</text:p>
          </table:table-cell>
          <table:table-cell table:style-name="ce8" office:value-type="float" office:value="35.971" calcext:value-type="float">
            <text:p>35.97</text:p>
          </table:table-cell>
          <table:table-cell table:style-name="ce8" office:value-type="float" office:value="37.167" calcext:value-type="float">
            <text:p>37.17</text:p>
          </table:table-cell>
          <table:table-cell table:style-name="ce8" office:value-type="float" office:value="38.177" calcext:value-type="float">
            <text:p>38.18</text:p>
          </table:table-cell>
          <table:table-cell table:style-name="ce8" office:value-type="float" office:value="39.125" calcext:value-type="float">
            <text:p>39.13</text:p>
          </table:table-cell>
          <table:table-cell table:style-name="ce8" office:value-type="float" office:value="40.155" calcext:value-type="float">
            <text:p>40.16</text:p>
          </table:table-cell>
          <table:table-cell table:style-name="ce22" office:value-type="float" office:value="41.576" calcext:value-type="float">
            <text:p>41.58</text:p>
          </table:table-cell>
          <table:table-cell table:style-name="ce8" office:value-type="float" office:value="42.695" calcext:value-type="float">
            <text:p>42.70</text:p>
          </table:table-cell>
          <table:table-cell table:style-name="ce8" office:value-type="float" office:value="44.323" calcext:value-type="float">
            <text:p>44.32</text:p>
          </table:table-cell>
          <table:table-cell office:value-type="float" office:value="46.23" calcext:value-type="float">
            <text:p>46.23</text:p>
          </table:table-cell>
          <table:table-cell table:style-name="ce8" office:value-type="float" office:value="47.53" calcext:value-type="float">
            <text:p>47.53</text:p>
          </table:table-cell>
          <table:table-cell table:style-name="ce8" office:value-type="float" office:value="48.289" calcext:value-type="float">
            <text:p>48.29</text:p>
          </table:table-cell>
          <table:table-cell table:style-name="ce8" office:value-type="float" office:value="49.164" calcext:value-type="float">
            <text:p>49.16</text:p>
          </table:table-cell>
          <table:table-cell table:style-name="ce8" office:value-type="float" office:value="49.633" calcext:value-type="float">
            <text:p>49.63</text:p>
          </table:table-cell>
          <table:table-cell table:style-name="Default" table:number-columns-repeated="3"/>
          <table:table-cell table:formula="of:=100*[.B70]/[.B$24]" office:value-type="float" office:value="34.913" calcext:value-type="float">
            <text:p>34.913</text:p>
          </table:table-cell>
          <table:table-cell table:formula="of:=100*[.C70]/[.C$24]" office:value-type="float" office:value="35.971" calcext:value-type="float">
            <text:p>35.971</text:p>
          </table:table-cell>
          <table:table-cell table:formula="of:=100*[.D70]/[.D$24]" office:value-type="float" office:value="37.167" calcext:value-type="float">
            <text:p>37.167</text:p>
          </table:table-cell>
          <table:table-cell table:formula="of:=100*[.E70]/[.E$24]" office:value-type="float" office:value="38.177" calcext:value-type="float">
            <text:p>38.177</text:p>
          </table:table-cell>
          <table:table-cell table:formula="of:=100*[.F70]/[.F$24]" office:value-type="float" office:value="39.125" calcext:value-type="float">
            <text:p>39.125</text:p>
          </table:table-cell>
          <table:table-cell table:formula="of:=100*[.G70]/[.G$24]" office:value-type="float" office:value="40.155" calcext:value-type="float">
            <text:p>40.155</text:p>
          </table:table-cell>
          <table:table-cell table:formula="of:=100*[.H70]/[.H$24]" office:value-type="float" office:value="41.595549908457" calcext:value-type="float">
            <text:p>41.595549908457</text:p>
          </table:table-cell>
          <table:table-cell table:formula="of:=100*[.I70]/[.I$24]" office:value-type="float" office:value="42.7193500295168" calcext:value-type="float">
            <text:p>42.7193500295168</text:p>
          </table:table-cell>
          <table:table-cell table:formula="of:=100*[.J70]/[.J$24]" office:value-type="float" office:value="44.323" calcext:value-type="float">
            <text:p>44.323</text:p>
          </table:table-cell>
          <table:table-cell table:formula="of:=100*[.K70]/[.K$24]" office:value-type="float" office:value="46.2392478495699" calcext:value-type="float">
            <text:p>46.2392478495699</text:p>
          </table:table-cell>
          <table:table-cell table:formula="of:=100*[.L70]/[.L$24]" office:value-type="float" office:value="47.5442632789837" calcext:value-type="float">
            <text:p>47.5442632789837</text:p>
          </table:table-cell>
          <table:table-cell table:formula="of:=100*[.M70]/[.M$24]" office:value-type="float" office:value="48.3484686163982" calcext:value-type="float">
            <text:p>48.3484686163982</text:p>
          </table:table-cell>
          <table:table-cell table:formula="of:=100*[.N70]/[.N$24]" office:value-type="float" office:value="49.164" calcext:value-type="float">
            <text:p>49.164</text:p>
          </table:table-cell>
          <table:table-cell table:formula="of:=100*[.O70]/[.O$24]" office:value-type="float" office:value="49.6419355483987" calcext:value-type="float">
            <text:p>49.6419355483987</text:p>
          </table:table-cell>
          <table:table-cell table:number-columns-repeated="6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8" office:value-type="float" office:value="33.767" calcext:value-type="float">
            <text:p>33.77</text:p>
          </table:table-cell>
          <table:table-cell table:style-name="ce8" office:value-type="float" office:value="34.879" calcext:value-type="float">
            <text:p>34.88</text:p>
          </table:table-cell>
          <table:table-cell table:style-name="ce8" office:value-type="float" office:value="35.994" calcext:value-type="float">
            <text:p>35.99</text:p>
          </table:table-cell>
          <table:table-cell table:style-name="ce8" office:value-type="float" office:value="37.086" calcext:value-type="float">
            <text:p>37.09</text:p>
          </table:table-cell>
          <table:table-cell table:style-name="ce8" office:value-type="float" office:value="37.969" calcext:value-type="float">
            <text:p>37.97</text:p>
          </table:table-cell>
          <table:table-cell table:style-name="ce8" office:value-type="float" office:value="39.045" calcext:value-type="float">
            <text:p>39.05</text:p>
          </table:table-cell>
          <table:table-cell table:style-name="ce22" office:value-type="float" office:value="40.42" calcext:value-type="float">
            <text:p>40.42</text:p>
          </table:table-cell>
          <table:table-cell table:style-name="ce8" office:value-type="float" office:value="41.555" calcext:value-type="float">
            <text:p>41.56</text:p>
          </table:table-cell>
          <table:table-cell table:style-name="ce8" office:value-type="float" office:value="43.104" calcext:value-type="float">
            <text:p>43.10</text:p>
          </table:table-cell>
          <table:table-cell office:value-type="float" office:value="45.036" calcext:value-type="float">
            <text:p>45.04</text:p>
          </table:table-cell>
          <table:table-cell table:style-name="ce8" office:value-type="float" office:value="46.419" calcext:value-type="float">
            <text:p>46.42</text:p>
          </table:table-cell>
          <table:table-cell table:style-name="ce8" office:value-type="float" office:value="47.21" calcext:value-type="float">
            <text:p>47.21</text:p>
          </table:table-cell>
          <table:table-cell table:style-name="ce8" office:value-type="float" office:value="47.938" calcext:value-type="float">
            <text:p>47.94</text:p>
          </table:table-cell>
          <table:table-cell table:style-name="ce8" office:value-type="float" office:value="48.458" calcext:value-type="float">
            <text:p>48.46</text:p>
          </table:table-cell>
          <table:table-cell table:style-name="Default" table:number-columns-repeated="3"/>
          <table:table-cell table:formula="of:=100*[.B71]/[.B$24]" office:value-type="float" office:value="33.767" calcext:value-type="float">
            <text:p>33.767</text:p>
          </table:table-cell>
          <table:table-cell table:formula="of:=100*[.C71]/[.C$24]" office:value-type="float" office:value="34.879" calcext:value-type="float">
            <text:p>34.879</text:p>
          </table:table-cell>
          <table:table-cell table:formula="of:=100*[.D71]/[.D$24]" office:value-type="float" office:value="35.994" calcext:value-type="float">
            <text:p>35.994</text:p>
          </table:table-cell>
          <table:table-cell table:formula="of:=100*[.E71]/[.E$24]" office:value-type="float" office:value="37.086" calcext:value-type="float">
            <text:p>37.086</text:p>
          </table:table-cell>
          <table:table-cell table:formula="of:=100*[.F71]/[.F$24]" office:value-type="float" office:value="37.969" calcext:value-type="float">
            <text:p>37.969</text:p>
          </table:table-cell>
          <table:table-cell table:formula="of:=100*[.G71]/[.G$24]" office:value-type="float" office:value="39.045" calcext:value-type="float">
            <text:p>39.045</text:p>
          </table:table-cell>
          <table:table-cell table:formula="of:=100*[.H71]/[.H$24]" office:value-type="float" office:value="40.4390063329765" calcext:value-type="float">
            <text:p>40.4390063329765</text:p>
          </table:table-cell>
          <table:table-cell table:formula="of:=100*[.I71]/[.I$24]" office:value-type="float" office:value="41.5786998589196" calcext:value-type="float">
            <text:p>41.5786998589196</text:p>
          </table:table-cell>
          <table:table-cell table:formula="of:=100*[.J71]/[.J$24]" office:value-type="float" office:value="43.104" calcext:value-type="float">
            <text:p>43.104</text:p>
          </table:table-cell>
          <table:table-cell table:formula="of:=100*[.K71]/[.K$24]" office:value-type="float" office:value="45.0450090018004" calcext:value-type="float">
            <text:p>45.0450090018004</text:p>
          </table:table-cell>
          <table:table-cell table:formula="of:=100*[.L71]/[.L$24]" office:value-type="float" office:value="46.4329298789637" calcext:value-type="float">
            <text:p>46.4329298789637</text:p>
          </table:table-cell>
          <table:table-cell table:formula="of:=100*[.M71]/[.M$24]" office:value-type="float" office:value="47.2681398119687" calcext:value-type="float">
            <text:p>47.2681398119687</text:p>
          </table:table-cell>
          <table:table-cell table:formula="of:=100*[.N71]/[.N$24]" office:value-type="float" office:value="47.938" calcext:value-type="float">
            <text:p>47.938</text:p>
          </table:table-cell>
          <table:table-cell table:formula="of:=100*[.O71]/[.O$24]" office:value-type="float" office:value="48.4667240103219" calcext:value-type="float">
            <text:p>48.4667240103219</text:p>
          </table:table-cell>
          <table:table-cell table:number-columns-repeated="6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8" office:value-type="float" office:value="32.677" calcext:value-type="float">
            <text:p>32.68</text:p>
          </table:table-cell>
          <table:table-cell table:style-name="ce8" office:value-type="float" office:value="33.826" calcext:value-type="float">
            <text:p>33.83</text:p>
          </table:table-cell>
          <table:table-cell table:style-name="ce8" office:value-type="float" office:value="34.83" calcext:value-type="float">
            <text:p>34.83</text:p>
          </table:table-cell>
          <table:table-cell table:style-name="ce8" office:value-type="float" office:value="35.946" calcext:value-type="float">
            <text:p>35.95</text:p>
          </table:table-cell>
          <table:table-cell table:style-name="ce8" office:value-type="float" office:value="36.84" calcext:value-type="float">
            <text:p>36.84</text:p>
          </table:table-cell>
          <table:table-cell table:style-name="ce8" office:value-type="float" office:value="37.883" calcext:value-type="float">
            <text:p>37.88</text:p>
          </table:table-cell>
          <table:table-cell table:style-name="ce22" office:value-type="float" office:value="39.258" calcext:value-type="float">
            <text:p>39.26</text:p>
          </table:table-cell>
          <table:table-cell table:style-name="ce8" office:value-type="float" office:value="40.413" calcext:value-type="float">
            <text:p>40.41</text:p>
          </table:table-cell>
          <table:table-cell table:style-name="ce8" office:value-type="float" office:value="42.015" calcext:value-type="float">
            <text:p>42.02</text:p>
          </table:table-cell>
          <table:table-cell office:value-type="float" office:value="43.956" calcext:value-type="float">
            <text:p>43.96</text:p>
          </table:table-cell>
          <table:table-cell table:style-name="ce8" office:value-type="float" office:value="45.312" calcext:value-type="float">
            <text:p>45.31</text:p>
          </table:table-cell>
          <table:table-cell table:style-name="ce8" office:value-type="float" office:value="46.172" calcext:value-type="float">
            <text:p>46.17</text:p>
          </table:table-cell>
          <table:table-cell table:style-name="ce8" office:value-type="float" office:value="46.83" calcext:value-type="float">
            <text:p>46.83</text:p>
          </table:table-cell>
          <table:table-cell table:style-name="ce8" office:value-type="float" office:value="47.303" calcext:value-type="float">
            <text:p>47.30</text:p>
          </table:table-cell>
          <table:table-cell table:style-name="Default" table:number-columns-repeated="3"/>
          <table:table-cell table:formula="of:=100*[.B72]/[.B$24]" office:value-type="float" office:value="32.677" calcext:value-type="float">
            <text:p>32.677</text:p>
          </table:table-cell>
          <table:table-cell table:formula="of:=100*[.C72]/[.C$24]" office:value-type="float" office:value="33.826" calcext:value-type="float">
            <text:p>33.826</text:p>
          </table:table-cell>
          <table:table-cell table:formula="of:=100*[.D72]/[.D$24]" office:value-type="float" office:value="34.83" calcext:value-type="float">
            <text:p>34.83</text:p>
          </table:table-cell>
          <table:table-cell table:formula="of:=100*[.E72]/[.E$24]" office:value-type="float" office:value="35.946" calcext:value-type="float">
            <text:p>35.946</text:p>
          </table:table-cell>
          <table:table-cell table:formula="of:=100*[.F72]/[.F$24]" office:value-type="float" office:value="36.84" calcext:value-type="float">
            <text:p>36.84</text:p>
          </table:table-cell>
          <table:table-cell table:formula="of:=100*[.G72]/[.G$24]" office:value-type="float" office:value="37.883" calcext:value-type="float">
            <text:p>37.883</text:p>
          </table:table-cell>
          <table:table-cell table:formula="of:=100*[.H72]/[.H$24]" office:value-type="float" office:value="39.27645993617" calcext:value-type="float">
            <text:p>39.27645993617</text:p>
          </table:table-cell>
          <table:table-cell table:formula="of:=100*[.I72]/[.I$24]" office:value-type="float" office:value="40.4360485476722" calcext:value-type="float">
            <text:p>40.4360485476722</text:p>
          </table:table-cell>
          <table:table-cell table:formula="of:=100*[.J72]/[.J$24]" office:value-type="float" office:value="42.015" calcext:value-type="float">
            <text:p>42.015</text:p>
          </table:table-cell>
          <table:table-cell table:formula="of:=100*[.K72]/[.K$24]" office:value-type="float" office:value="43.9647929585917" calcext:value-type="float">
            <text:p>43.9647929585917</text:p>
          </table:table-cell>
          <table:table-cell table:formula="of:=100*[.L72]/[.L$24]" office:value-type="float" office:value="45.3255976793038" calcext:value-type="float">
            <text:p>45.3255976793038</text:p>
          </table:table-cell>
          <table:table-cell table:formula="of:=100*[.M72]/[.M$24]" office:value-type="float" office:value="46.2288614996446" calcext:value-type="float">
            <text:p>46.2288614996446</text:p>
          </table:table-cell>
          <table:table-cell table:formula="of:=100*[.N72]/[.N$24]" office:value-type="float" office:value="46.83" calcext:value-type="float">
            <text:p>46.83</text:p>
          </table:table-cell>
          <table:table-cell table:formula="of:=100*[.O72]/[.O$24]" office:value-type="float" office:value="47.3115160728931" calcext:value-type="float">
            <text:p>47.3115160728931</text:p>
          </table:table-cell>
          <table:table-cell table:number-columns-repeated="61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8" office:value-type="float" office:value="31.672" calcext:value-type="float">
            <text:p>31.67</text:p>
          </table:table-cell>
          <table:table-cell table:style-name="ce8" office:value-type="float" office:value="32.839" calcext:value-type="float">
            <text:p>32.84</text:p>
          </table:table-cell>
          <table:table-cell table:style-name="ce8" office:value-type="float" office:value="33.776" calcext:value-type="float">
            <text:p>33.78</text:p>
          </table:table-cell>
          <table:table-cell table:style-name="ce8" office:value-type="float" office:value="34.861" calcext:value-type="float">
            <text:p>34.86</text:p>
          </table:table-cell>
          <table:table-cell table:style-name="ce8" office:value-type="float" office:value="35.763" calcext:value-type="float">
            <text:p>35.76</text:p>
          </table:table-cell>
          <table:table-cell table:style-name="ce8" office:value-type="float" office:value="36.709" calcext:value-type="float">
            <text:p>36.71</text:p>
          </table:table-cell>
          <table:table-cell table:style-name="ce22" office:value-type="float" office:value="38.148" calcext:value-type="float">
            <text:p>38.15</text:p>
          </table:table-cell>
          <table:table-cell table:style-name="ce8" office:value-type="float" office:value="39.27" calcext:value-type="float">
            <text:p>39.27</text:p>
          </table:table-cell>
          <table:table-cell table:style-name="ce8" office:value-type="float" office:value="41.001" calcext:value-type="float">
            <text:p>41.00</text:p>
          </table:table-cell>
          <table:table-cell office:value-type="float" office:value="42.874" calcext:value-type="float">
            <text:p>42.87</text:p>
          </table:table-cell>
          <table:table-cell table:style-name="ce8" office:value-type="float" office:value="44.237" calcext:value-type="float">
            <text:p>44.24</text:p>
          </table:table-cell>
          <table:table-cell table:style-name="ce8" office:value-type="float" office:value="45.101" calcext:value-type="float">
            <text:p>45.10</text:p>
          </table:table-cell>
          <table:table-cell table:style-name="ce8" office:value-type="float" office:value="45.83" calcext:value-type="float">
            <text:p>45.83</text:p>
          </table:table-cell>
          <table:table-cell table:style-name="ce8" office:value-type="float" office:value="46.2" calcext:value-type="float">
            <text:p>46.20</text:p>
          </table:table-cell>
          <table:table-cell table:style-name="Default" table:number-columns-repeated="3"/>
          <table:table-cell table:formula="of:=100*[.B73]/[.B$24]" office:value-type="float" office:value="31.672" calcext:value-type="float">
            <text:p>31.672</text:p>
          </table:table-cell>
          <table:table-cell table:formula="of:=100*[.C73]/[.C$24]" office:value-type="float" office:value="32.839" calcext:value-type="float">
            <text:p>32.839</text:p>
          </table:table-cell>
          <table:table-cell table:formula="of:=100*[.D73]/[.D$24]" office:value-type="float" office:value="33.776" calcext:value-type="float">
            <text:p>33.776</text:p>
          </table:table-cell>
          <table:table-cell table:formula="of:=100*[.E73]/[.E$24]" office:value-type="float" office:value="34.861" calcext:value-type="float">
            <text:p>34.861</text:p>
          </table:table-cell>
          <table:table-cell table:formula="of:=100*[.F73]/[.F$24]" office:value-type="float" office:value="35.763" calcext:value-type="float">
            <text:p>35.763</text:p>
          </table:table-cell>
          <table:table-cell table:formula="of:=100*[.G73]/[.G$24]" office:value-type="float" office:value="36.709" calcext:value-type="float">
            <text:p>36.709</text:p>
          </table:table-cell>
          <table:table-cell table:formula="of:=100*[.H73]/[.H$24]" office:value-type="float" office:value="38.1659379908557" calcext:value-type="float">
            <text:p>38.1659379908557</text:p>
          </table:table-cell>
          <table:table-cell table:formula="of:=100*[.I73]/[.I$24]" office:value-type="float" office:value="39.2923966660997" calcext:value-type="float">
            <text:p>39.2923966660997</text:p>
          </table:table-cell>
          <table:table-cell table:formula="of:=100*[.J73]/[.J$24]" office:value-type="float" office:value="41.001" calcext:value-type="float">
            <text:p>41.001</text:p>
          </table:table-cell>
          <table:table-cell table:formula="of:=100*[.K73]/[.K$24]" office:value-type="float" office:value="42.8825765153031" calcext:value-type="float">
            <text:p>42.8825765153031</text:p>
          </table:table-cell>
          <table:table-cell table:formula="of:=100*[.L73]/[.L$24]" office:value-type="float" office:value="44.2502750825248" calcext:value-type="float">
            <text:p>44.2502750825248</text:p>
          </table:table-cell>
          <table:table-cell table:formula="of:=100*[.M73]/[.M$24]" office:value-type="float" office:value="45.1565425473332" calcext:value-type="float">
            <text:p>45.1565425473332</text:p>
          </table:table-cell>
          <table:table-cell table:formula="of:=100*[.N73]/[.N$24]" office:value-type="float" office:value="45.83" calcext:value-type="float">
            <text:p>45.83</text:p>
          </table:table-cell>
          <table:table-cell table:formula="of:=100*[.O73]/[.O$24]" office:value-type="float" office:value="46.2083174971495" calcext:value-type="float">
            <text:p>46.2083174971495</text:p>
          </table:table-cell>
          <table:table-cell table:number-columns-repeated="61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8" office:value-type="float" office:value="30.735" calcext:value-type="float">
            <text:p>30.74</text:p>
          </table:table-cell>
          <table:table-cell table:style-name="ce8" office:value-type="float" office:value="31.832" calcext:value-type="float">
            <text:p>31.83</text:p>
          </table:table-cell>
          <table:table-cell table:style-name="ce8" office:value-type="float" office:value="32.754" calcext:value-type="float">
            <text:p>32.75</text:p>
          </table:table-cell>
          <table:table-cell table:style-name="ce8" office:value-type="float" office:value="33.844" calcext:value-type="float">
            <text:p>33.84</text:p>
          </table:table-cell>
          <table:table-cell table:style-name="ce8" office:value-type="float" office:value="34.72" calcext:value-type="float">
            <text:p>34.72</text:p>
          </table:table-cell>
          <table:table-cell table:style-name="ce8" office:value-type="float" office:value="35.601" calcext:value-type="float">
            <text:p>35.60</text:p>
          </table:table-cell>
          <table:table-cell table:style-name="ce22" office:value-type="float" office:value="37.116" calcext:value-type="float">
            <text:p>37.12</text:p>
          </table:table-cell>
          <table:table-cell table:style-name="ce8" office:value-type="float" office:value="38.218" calcext:value-type="float">
            <text:p>38.22</text:p>
          </table:table-cell>
          <table:table-cell table:style-name="ce8" office:value-type="float" office:value="39.948" calcext:value-type="float">
            <text:p>39.95</text:p>
          </table:table-cell>
          <table:table-cell office:value-type="float" office:value="41.787" calcext:value-type="float">
            <text:p>41.79</text:p>
          </table:table-cell>
          <table:table-cell table:style-name="ce8" office:value-type="float" office:value="43.166" calcext:value-type="float">
            <text:p>43.17</text:p>
          </table:table-cell>
          <table:table-cell table:style-name="ce8" office:value-type="float" office:value="44.028" calcext:value-type="float">
            <text:p>44.03</text:p>
          </table:table-cell>
          <table:table-cell table:style-name="ce8" office:value-type="float" office:value="44.767" calcext:value-type="float">
            <text:p>44.77</text:p>
          </table:table-cell>
          <table:table-cell table:style-name="ce8" office:value-type="float" office:value="45.145" calcext:value-type="float">
            <text:p>45.15</text:p>
          </table:table-cell>
          <table:table-cell table:style-name="Default" table:number-columns-repeated="3"/>
          <table:table-cell table:formula="of:=100*[.B74]/[.B$24]" office:value-type="float" office:value="30.735" calcext:value-type="float">
            <text:p>30.735</text:p>
          </table:table-cell>
          <table:table-cell table:formula="of:=100*[.C74]/[.C$24]" office:value-type="float" office:value="31.832" calcext:value-type="float">
            <text:p>31.832</text:p>
          </table:table-cell>
          <table:table-cell table:formula="of:=100*[.D74]/[.D$24]" office:value-type="float" office:value="32.754" calcext:value-type="float">
            <text:p>32.754</text:p>
          </table:table-cell>
          <table:table-cell table:formula="of:=100*[.E74]/[.E$24]" office:value-type="float" office:value="33.844" calcext:value-type="float">
            <text:p>33.844</text:p>
          </table:table-cell>
          <table:table-cell table:formula="of:=100*[.F74]/[.F$24]" office:value-type="float" office:value="34.72" calcext:value-type="float">
            <text:p>34.72</text:p>
          </table:table-cell>
          <table:table-cell table:formula="of:=100*[.G74]/[.G$24]" office:value-type="float" office:value="35.601" calcext:value-type="float">
            <text:p>35.601</text:p>
          </table:table-cell>
          <table:table-cell table:formula="of:=100*[.H74]/[.H$24]" office:value-type="float" office:value="37.1334527227797" calcext:value-type="float">
            <text:p>37.1334527227797</text:p>
          </table:table-cell>
          <table:table-cell table:formula="of:=100*[.I74]/[.I$24]" office:value-type="float" office:value="38.2397966841099" calcext:value-type="float">
            <text:p>38.2397966841099</text:p>
          </table:table-cell>
          <table:table-cell table:formula="of:=100*[.J74]/[.J$24]" office:value-type="float" office:value="39.948" calcext:value-type="float">
            <text:p>39.948</text:p>
          </table:table-cell>
          <table:table-cell table:formula="of:=100*[.K74]/[.K$24]" office:value-type="float" office:value="41.7953590718144" calcext:value-type="float">
            <text:p>41.7953590718144</text:p>
          </table:table-cell>
          <table:table-cell table:formula="of:=100*[.L74]/[.L$24]" office:value-type="float" office:value="43.1789536861058" calcext:value-type="float">
            <text:p>43.1789536861058</text:p>
          </table:table-cell>
          <table:table-cell table:formula="of:=100*[.M74]/[.M$24]" office:value-type="float" office:value="44.0822211319924" calcext:value-type="float">
            <text:p>44.0822211319924</text:p>
          </table:table-cell>
          <table:table-cell table:formula="of:=100*[.N74]/[.N$24]" office:value-type="float" office:value="44.767" calcext:value-type="float">
            <text:p>44.767</text:p>
          </table:table-cell>
          <table:table-cell table:formula="of:=100*[.O74]/[.O$24]" office:value-type="float" office:value="45.1531275629613" calcext:value-type="float">
            <text:p>45.1531275629613</text:p>
          </table:table-cell>
          <table:table-cell table:number-columns-repeated="61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8" office:value-type="float" office:value="29.809" calcext:value-type="float">
            <text:p>29.81</text:p>
          </table:table-cell>
          <table:table-cell table:style-name="ce8" office:value-type="float" office:value="30.791" calcext:value-type="float">
            <text:p>30.79</text:p>
          </table:table-cell>
          <table:table-cell table:style-name="ce8" office:value-type="float" office:value="31.761" calcext:value-type="float">
            <text:p>31.76</text:p>
          </table:table-cell>
          <table:table-cell table:style-name="ce8" office:value-type="float" office:value="32.843" calcext:value-type="float">
            <text:p>32.84</text:p>
          </table:table-cell>
          <table:table-cell table:style-name="ce8" office:value-type="float" office:value="33.767" calcext:value-type="float">
            <text:p>33.77</text:p>
          </table:table-cell>
          <table:table-cell table:style-name="ce8" office:value-type="float" office:value="34.593" calcext:value-type="float">
            <text:p>34.59</text:p>
          </table:table-cell>
          <table:table-cell table:style-name="ce22" office:value-type="float" office:value="36.102" calcext:value-type="float">
            <text:p>36.10</text:p>
          </table:table-cell>
          <table:table-cell table:style-name="ce8" office:value-type="float" office:value="37.192" calcext:value-type="float">
            <text:p>37.19</text:p>
          </table:table-cell>
          <table:table-cell table:style-name="ce8" office:value-type="float" office:value="38.871" calcext:value-type="float">
            <text:p>38.87</text:p>
          </table:table-cell>
          <table:table-cell office:value-type="float" office:value="40.788" calcext:value-type="float">
            <text:p>40.79</text:p>
          </table:table-cell>
          <table:table-cell table:style-name="ce8" office:value-type="float" office:value="42.058" calcext:value-type="float">
            <text:p>42.06</text:p>
          </table:table-cell>
          <table:table-cell table:style-name="ce8" office:value-type="float" office:value="42.99" calcext:value-type="float">
            <text:p>42.99</text:p>
          </table:table-cell>
          <table:table-cell table:style-name="ce8" office:value-type="float" office:value="43.684" calcext:value-type="float">
            <text:p>43.68</text:p>
          </table:table-cell>
          <table:table-cell table:style-name="ce8" office:value-type="float" office:value="44.115" calcext:value-type="float">
            <text:p>44.12</text:p>
          </table:table-cell>
          <table:table-cell table:style-name="Default" table:number-columns-repeated="3"/>
          <table:table-cell table:formula="of:=100*[.B75]/[.B$24]" office:value-type="float" office:value="29.809" calcext:value-type="float">
            <text:p>29.809</text:p>
          </table:table-cell>
          <table:table-cell table:formula="of:=100*[.C75]/[.C$24]" office:value-type="float" office:value="30.791" calcext:value-type="float">
            <text:p>30.791</text:p>
          </table:table-cell>
          <table:table-cell table:formula="of:=100*[.D75]/[.D$24]" office:value-type="float" office:value="31.761" calcext:value-type="float">
            <text:p>31.761</text:p>
          </table:table-cell>
          <table:table-cell table:formula="of:=100*[.E75]/[.E$24]" office:value-type="float" office:value="32.843" calcext:value-type="float">
            <text:p>32.843</text:p>
          </table:table-cell>
          <table:table-cell table:formula="of:=100*[.F75]/[.F$24]" office:value-type="float" office:value="33.767" calcext:value-type="float">
            <text:p>33.767</text:p>
          </table:table-cell>
          <table:table-cell table:formula="of:=100*[.G75]/[.G$24]" office:value-type="float" office:value="34.593" calcext:value-type="float">
            <text:p>34.593</text:p>
          </table:table-cell>
          <table:table-cell table:formula="of:=100*[.H75]/[.H$24]" office:value-type="float" office:value="36.1189759186818" calcext:value-type="float">
            <text:p>36.1189759186818</text:p>
          </table:table-cell>
          <table:table-cell table:formula="of:=100*[.I75]/[.I$24]" office:value-type="float" office:value="37.2132115305724" calcext:value-type="float">
            <text:p>37.2132115305724</text:p>
          </table:table-cell>
          <table:table-cell table:formula="of:=100*[.J75]/[.J$24]" office:value-type="float" office:value="38.871" calcext:value-type="float">
            <text:p>38.871</text:p>
          </table:table-cell>
          <table:table-cell table:formula="of:=100*[.K75]/[.K$24]" office:value-type="float" office:value="40.7961592318464" calcext:value-type="float">
            <text:p>40.7961592318464</text:p>
          </table:table-cell>
          <table:table-cell table:formula="of:=100*[.L75]/[.L$24]" office:value-type="float" office:value="42.0706211863559" calcext:value-type="float">
            <text:p>42.0706211863559</text:p>
          </table:table-cell>
          <table:table-cell table:formula="of:=100*[.M75]/[.M$24]" office:value-type="float" office:value="43.0429428196682" calcext:value-type="float">
            <text:p>43.0429428196682</text:p>
          </table:table-cell>
          <table:table-cell table:formula="of:=100*[.N75]/[.N$24]" office:value-type="float" office:value="43.684" calcext:value-type="float">
            <text:p>43.684</text:p>
          </table:table-cell>
          <table:table-cell table:formula="of:=100*[.O75]/[.O$24]" office:value-type="float" office:value="44.1229421295833" calcext:value-type="float">
            <text:p>44.1229421295833</text:p>
          </table:table-cell>
          <table:table-cell table:number-columns-repeated="61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8" office:value-type="float" office:value="28.882" calcext:value-type="float">
            <text:p>28.88</text:p>
          </table:table-cell>
          <table:table-cell table:style-name="ce8" office:value-type="float" office:value="29.823" calcext:value-type="float">
            <text:p>29.82</text:p>
          </table:table-cell>
          <table:table-cell table:style-name="ce8" office:value-type="float" office:value="30.887" calcext:value-type="float">
            <text:p>30.89</text:p>
          </table:table-cell>
          <table:table-cell table:style-name="ce8" office:value-type="float" office:value="31.872" calcext:value-type="float">
            <text:p>31.87</text:p>
          </table:table-cell>
          <table:table-cell table:style-name="ce8" office:value-type="float" office:value="32.783" calcext:value-type="float">
            <text:p>32.78</text:p>
          </table:table-cell>
          <table:table-cell table:style-name="ce8" office:value-type="float" office:value="33.596" calcext:value-type="float">
            <text:p>33.60</text:p>
          </table:table-cell>
          <table:table-cell table:style-name="ce22" office:value-type="float" office:value="35.091" calcext:value-type="float">
            <text:p>35.09</text:p>
          </table:table-cell>
          <table:table-cell table:style-name="ce8" office:value-type="float" office:value="36.151" calcext:value-type="float">
            <text:p>36.15</text:p>
          </table:table-cell>
          <table:table-cell table:style-name="ce8" office:value-type="float" office:value="37.809" calcext:value-type="float">
            <text:p>37.81</text:p>
          </table:table-cell>
          <table:table-cell office:value-type="float" office:value="39.737" calcext:value-type="float">
            <text:p>39.74</text:p>
          </table:table-cell>
          <table:table-cell table:style-name="ce8" office:value-type="float" office:value="40.937" calcext:value-type="float">
            <text:p>40.94</text:p>
          </table:table-cell>
          <table:table-cell table:style-name="ce8" office:value-type="float" office:value="41.937" calcext:value-type="float">
            <text:p>41.94</text:p>
          </table:table-cell>
          <table:table-cell table:style-name="ce8" office:value-type="float" office:value="42.715" calcext:value-type="float">
            <text:p>42.72</text:p>
          </table:table-cell>
          <table:table-cell table:style-name="ce8" office:value-type="float" office:value="43.094" calcext:value-type="float">
            <text:p>43.09</text:p>
          </table:table-cell>
          <table:table-cell table:style-name="Default" table:number-columns-repeated="3"/>
          <table:table-cell table:formula="of:=100*[.B76]/[.B$24]" office:value-type="float" office:value="28.882" calcext:value-type="float">
            <text:p>28.882</text:p>
          </table:table-cell>
          <table:table-cell table:formula="of:=100*[.C76]/[.C$24]" office:value-type="float" office:value="29.823" calcext:value-type="float">
            <text:p>29.823</text:p>
          </table:table-cell>
          <table:table-cell table:formula="of:=100*[.D76]/[.D$24]" office:value-type="float" office:value="30.887" calcext:value-type="float">
            <text:p>30.887</text:p>
          </table:table-cell>
          <table:table-cell table:formula="of:=100*[.E76]/[.E$24]" office:value-type="float" office:value="31.872" calcext:value-type="float">
            <text:p>31.872</text:p>
          </table:table-cell>
          <table:table-cell table:formula="of:=100*[.F76]/[.F$24]" office:value-type="float" office:value="32.783" calcext:value-type="float">
            <text:p>32.783</text:p>
          </table:table-cell>
          <table:table-cell table:formula="of:=100*[.G76]/[.G$24]" office:value-type="float" office:value="33.596" calcext:value-type="float">
            <text:p>33.596</text:p>
          </table:table-cell>
          <table:table-cell table:formula="of:=100*[.H76]/[.H$24]" office:value-type="float" office:value="35.1075005252469" calcext:value-type="float">
            <text:p>35.1075005252469</text:p>
          </table:table-cell>
          <table:table-cell table:formula="of:=100*[.I76]/[.I$24]" office:value-type="float" office:value="36.1716178221586" calcext:value-type="float">
            <text:p>36.1716178221586</text:p>
          </table:table-cell>
          <table:table-cell table:formula="of:=100*[.J76]/[.J$24]" office:value-type="float" office:value="37.809" calcext:value-type="float">
            <text:p>37.809</text:p>
          </table:table-cell>
          <table:table-cell table:formula="of:=100*[.K76]/[.K$24]" office:value-type="float" office:value="39.744948989798" calcext:value-type="float">
            <text:p>39.744948989798</text:p>
          </table:table-cell>
          <table:table-cell table:formula="of:=100*[.L76]/[.L$24]" office:value-type="float" office:value="40.9492847854356" calcext:value-type="float">
            <text:p>40.9492847854356</text:p>
          </table:table-cell>
          <table:table-cell table:formula="of:=100*[.M76]/[.M$24]" office:value-type="float" office:value="41.9886460346226" calcext:value-type="float">
            <text:p>41.9886460346226</text:p>
          </table:table-cell>
          <table:table-cell table:formula="of:=100*[.N76]/[.N$24]" office:value-type="float" office:value="42.715" calcext:value-type="float">
            <text:p>42.715</text:p>
          </table:table-cell>
          <table:table-cell table:formula="of:=100*[.O76]/[.O$24]" office:value-type="float" office:value="43.101758316497" calcext:value-type="float">
            <text:p>43.101758316497</text:p>
          </table:table-cell>
          <table:table-cell table:number-columns-repeated="61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8" office:value-type="float" office:value="28.002" calcext:value-type="float">
            <text:p>28.00</text:p>
          </table:table-cell>
          <table:table-cell table:style-name="ce8" office:value-type="float" office:value="28.953" calcext:value-type="float">
            <text:p>28.95</text:p>
          </table:table-cell>
          <table:table-cell table:style-name="ce8" office:value-type="float" office:value="29.981" calcext:value-type="float">
            <text:p>29.98</text:p>
          </table:table-cell>
          <table:table-cell table:style-name="ce8" office:value-type="float" office:value="30.934" calcext:value-type="float">
            <text:p>30.93</text:p>
          </table:table-cell>
          <table:table-cell table:style-name="ce8" office:value-type="float" office:value="31.732" calcext:value-type="float">
            <text:p>31.73</text:p>
          </table:table-cell>
          <table:table-cell table:style-name="ce8" office:value-type="float" office:value="32.615" calcext:value-type="float">
            <text:p>32.62</text:p>
          </table:table-cell>
          <table:table-cell table:style-name="ce22" office:value-type="float" office:value="34.102" calcext:value-type="float">
            <text:p>34.10</text:p>
          </table:table-cell>
          <table:table-cell table:style-name="ce8" office:value-type="float" office:value="35.194" calcext:value-type="float">
            <text:p>35.19</text:p>
          </table:table-cell>
          <table:table-cell table:style-name="ce8" office:value-type="float" office:value="36.78" calcext:value-type="float">
            <text:p>36.78</text:p>
          </table:table-cell>
          <table:table-cell office:value-type="float" office:value="38.631" calcext:value-type="float">
            <text:p>38.63</text:p>
          </table:table-cell>
          <table:table-cell table:style-name="ce8" office:value-type="float" office:value="39.915" calcext:value-type="float">
            <text:p>39.92</text:p>
          </table:table-cell>
          <table:table-cell table:style-name="ce8" office:value-type="float" office:value="40.893" calcext:value-type="float">
            <text:p>40.89</text:p>
          </table:table-cell>
          <table:table-cell table:style-name="ce8" office:value-type="float" office:value="41.784" calcext:value-type="float">
            <text:p>41.78</text:p>
          </table:table-cell>
          <table:table-cell table:style-name="ce8" office:value-type="float" office:value="42.089" calcext:value-type="float">
            <text:p>42.09</text:p>
          </table:table-cell>
          <table:table-cell table:style-name="Default" table:number-columns-repeated="3"/>
          <table:table-cell table:formula="of:=100*[.B77]/[.B$24]" office:value-type="float" office:value="28.002" calcext:value-type="float">
            <text:p>28.002</text:p>
          </table:table-cell>
          <table:table-cell table:formula="of:=100*[.C77]/[.C$24]" office:value-type="float" office:value="28.953" calcext:value-type="float">
            <text:p>28.953</text:p>
          </table:table-cell>
          <table:table-cell table:formula="of:=100*[.D77]/[.D$24]" office:value-type="float" office:value="29.981" calcext:value-type="float">
            <text:p>29.981</text:p>
          </table:table-cell>
          <table:table-cell table:formula="of:=100*[.E77]/[.E$24]" office:value-type="float" office:value="30.934" calcext:value-type="float">
            <text:p>30.934</text:p>
          </table:table-cell>
          <table:table-cell table:formula="of:=100*[.F77]/[.F$24]" office:value-type="float" office:value="31.732" calcext:value-type="float">
            <text:p>31.732</text:p>
          </table:table-cell>
          <table:table-cell table:formula="of:=100*[.G77]/[.G$24]" office:value-type="float" office:value="32.615" calcext:value-type="float">
            <text:p>32.615</text:p>
          </table:table-cell>
          <table:table-cell table:formula="of:=100*[.H77]/[.H$24]" office:value-type="float" office:value="34.118035476674" calcext:value-type="float">
            <text:p>34.118035476674</text:p>
          </table:table-cell>
          <table:table-cell table:formula="of:=100*[.I77]/[.I$24]" office:value-type="float" office:value="35.214072021052" calcext:value-type="float">
            <text:p>35.214072021052</text:p>
          </table:table-cell>
          <table:table-cell table:formula="of:=100*[.J77]/[.J$24]" office:value-type="float" office:value="36.78" calcext:value-type="float">
            <text:p>36.78</text:p>
          </table:table-cell>
          <table:table-cell table:formula="of:=100*[.K77]/[.K$24]" office:value-type="float" office:value="38.6387277455491" calcext:value-type="float">
            <text:p>38.6387277455491</text:p>
          </table:table-cell>
          <table:table-cell table:formula="of:=100*[.L77]/[.L$24]" office:value-type="float" office:value="39.926978093428" calcext:value-type="float">
            <text:p>39.926978093428</text:p>
          </table:table-cell>
          <table:table-cell table:formula="of:=100*[.M77]/[.M$24]" office:value-type="float" office:value="40.9433603332099" calcext:value-type="float">
            <text:p>40.9433603332099</text:p>
          </table:table-cell>
          <table:table-cell table:formula="of:=100*[.N77]/[.N$24]" office:value-type="float" office:value="41.784" calcext:value-type="float">
            <text:p>41.784</text:p>
          </table:table-cell>
          <table:table-cell table:formula="of:=100*[.O77]/[.O$24]" office:value-type="float" office:value="42.0965773839291" calcext:value-type="float">
            <text:p>42.0965773839291</text:p>
          </table:table-cell>
          <table:table-cell table:number-columns-repeated="61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8" office:value-type="float" office:value="27.177" calcext:value-type="float">
            <text:p>27.18</text:p>
          </table:table-cell>
          <table:table-cell table:style-name="ce8" office:value-type="float" office:value="28.139" calcext:value-type="float">
            <text:p>28.14</text:p>
          </table:table-cell>
          <table:table-cell table:style-name="ce8" office:value-type="float" office:value="29.067" calcext:value-type="float">
            <text:p>29.07</text:p>
          </table:table-cell>
          <table:table-cell table:style-name="ce8" office:value-type="float" office:value="30.013" calcext:value-type="float">
            <text:p>30.01</text:p>
          </table:table-cell>
          <table:table-cell table:style-name="ce8" office:value-type="float" office:value="30.777" calcext:value-type="float">
            <text:p>30.78</text:p>
          </table:table-cell>
          <table:table-cell table:style-name="ce8" office:value-type="float" office:value="31.664" calcext:value-type="float">
            <text:p>31.66</text:p>
          </table:table-cell>
          <table:table-cell table:style-name="ce22" office:value-type="float" office:value="33.121" calcext:value-type="float">
            <text:p>33.12</text:p>
          </table:table-cell>
          <table:table-cell table:style-name="ce8" office:value-type="float" office:value="34.236" calcext:value-type="float">
            <text:p>34.24</text:p>
          </table:table-cell>
          <table:table-cell table:style-name="ce8" office:value-type="float" office:value="35.788" calcext:value-type="float">
            <text:p>35.79</text:p>
          </table:table-cell>
          <table:table-cell office:value-type="float" office:value="37.626" calcext:value-type="float">
            <text:p>37.63</text:p>
          </table:table-cell>
          <table:table-cell table:style-name="ce8" office:value-type="float" office:value="39.02" calcext:value-type="float">
            <text:p>39.02</text:p>
          </table:table-cell>
          <table:table-cell table:style-name="ce8" office:value-type="float" office:value="39.852" calcext:value-type="float">
            <text:p>39.85</text:p>
          </table:table-cell>
          <table:table-cell table:style-name="ce8" office:value-type="float" office:value="40.771" calcext:value-type="float">
            <text:p>40.77</text:p>
          </table:table-cell>
          <table:table-cell table:style-name="ce8" office:value-type="float" office:value="41.128" calcext:value-type="float">
            <text:p>41.13</text:p>
          </table:table-cell>
          <table:table-cell table:style-name="Default" table:number-columns-repeated="3"/>
          <table:table-cell table:formula="of:=100*[.B78]/[.B$24]" office:value-type="float" office:value="27.177" calcext:value-type="float">
            <text:p>27.177</text:p>
          </table:table-cell>
          <table:table-cell table:formula="of:=100*[.C78]/[.C$24]" office:value-type="float" office:value="28.139" calcext:value-type="float">
            <text:p>28.139</text:p>
          </table:table-cell>
          <table:table-cell table:formula="of:=100*[.D78]/[.D$24]" office:value-type="float" office:value="29.067" calcext:value-type="float">
            <text:p>29.067</text:p>
          </table:table-cell>
          <table:table-cell table:formula="of:=100*[.E78]/[.E$24]" office:value-type="float" office:value="30.013" calcext:value-type="float">
            <text:p>30.013</text:p>
          </table:table-cell>
          <table:table-cell table:formula="of:=100*[.F78]/[.F$24]" office:value-type="float" office:value="30.777" calcext:value-type="float">
            <text:p>30.777</text:p>
          </table:table-cell>
          <table:table-cell table:formula="of:=100*[.G78]/[.G$24]" office:value-type="float" office:value="31.664" calcext:value-type="float">
            <text:p>31.664</text:p>
          </table:table-cell>
          <table:table-cell table:formula="of:=100*[.H78]/[.H$24]" office:value-type="float" office:value="33.1365741898692" calcext:value-type="float">
            <text:p>33.1365741898692</text:p>
          </table:table-cell>
          <table:table-cell table:formula="of:=100*[.I78]/[.I$24]" office:value-type="float" office:value="34.2555256496203" calcext:value-type="float">
            <text:p>34.2555256496203</text:p>
          </table:table-cell>
          <table:table-cell table:formula="of:=100*[.J78]/[.J$24]" office:value-type="float" office:value="35.788" calcext:value-type="float">
            <text:p>35.788</text:p>
          </table:table-cell>
          <table:table-cell table:formula="of:=100*[.K78]/[.K$24]" office:value-type="float" office:value="37.6335267053411" calcext:value-type="float">
            <text:p>37.6335267053411</text:p>
          </table:table-cell>
          <table:table-cell table:formula="of:=100*[.L78]/[.L$24]" office:value-type="float" office:value="39.0317095128539" calcext:value-type="float">
            <text:p>39.0317095128539</text:p>
          </table:table-cell>
          <table:table-cell table:formula="of:=100*[.M78]/[.M$24]" office:value-type="float" office:value="39.9010783263414" calcext:value-type="float">
            <text:p>39.9010783263414</text:p>
          </table:table-cell>
          <table:table-cell table:formula="of:=100*[.N78]/[.N$24]" office:value-type="float" office:value="40.771" calcext:value-type="float">
            <text:p>40.771</text:p>
          </table:table-cell>
          <table:table-cell table:formula="of:=100*[.O78]/[.O$24]" office:value-type="float" office:value="41.1354043727871" calcext:value-type="float">
            <text:p>41.1354043727871</text:p>
          </table:table-cell>
          <table:table-cell table:number-columns-repeated="61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8" office:value-type="float" office:value="26.359" calcext:value-type="float">
            <text:p>26.36</text:p>
          </table:table-cell>
          <table:table-cell table:style-name="ce8" office:value-type="float" office:value="27.305" calcext:value-type="float">
            <text:p>27.31</text:p>
          </table:table-cell>
          <table:table-cell table:style-name="ce8" office:value-type="float" office:value="28.207" calcext:value-type="float">
            <text:p>28.21</text:p>
          </table:table-cell>
          <table:table-cell table:style-name="ce8" office:value-type="float" office:value="29.151" calcext:value-type="float">
            <text:p>29.15</text:p>
          </table:table-cell>
          <table:table-cell table:style-name="ce8" office:value-type="float" office:value="29.919" calcext:value-type="float">
            <text:p>29.92</text:p>
          </table:table-cell>
          <table:table-cell table:style-name="ce8" office:value-type="float" office:value="30.724" calcext:value-type="float">
            <text:p>30.72</text:p>
          </table:table-cell>
          <table:table-cell table:style-name="ce22" office:value-type="float" office:value="32.174" calcext:value-type="float">
            <text:p>32.17</text:p>
          </table:table-cell>
          <table:table-cell table:style-name="ce8" office:value-type="float" office:value="33.252" calcext:value-type="float">
            <text:p>33.25</text:p>
          </table:table-cell>
          <table:table-cell table:style-name="ce8" office:value-type="float" office:value="34.855" calcext:value-type="float">
            <text:p>34.86</text:p>
          </table:table-cell>
          <table:table-cell office:value-type="float" office:value="36.688" calcext:value-type="float">
            <text:p>36.69</text:p>
          </table:table-cell>
          <table:table-cell table:style-name="ce8" office:value-type="float" office:value="38.093" calcext:value-type="float">
            <text:p>38.09</text:p>
          </table:table-cell>
          <table:table-cell table:style-name="ce8" office:value-type="float" office:value="38.853" calcext:value-type="float">
            <text:p>38.85</text:p>
          </table:table-cell>
          <table:table-cell table:style-name="ce8" office:value-type="float" office:value="39.737" calcext:value-type="float">
            <text:p>39.74</text:p>
          </table:table-cell>
          <table:table-cell table:style-name="ce8" office:value-type="float" office:value="40.221" calcext:value-type="float">
            <text:p>40.22</text:p>
          </table:table-cell>
          <table:table-cell table:style-name="Default" table:number-columns-repeated="3"/>
          <table:table-cell table:formula="of:=100*[.B79]/[.B$24]" office:value-type="float" office:value="26.359" calcext:value-type="float">
            <text:p>26.359</text:p>
          </table:table-cell>
          <table:table-cell table:formula="of:=100*[.C79]/[.C$24]" office:value-type="float" office:value="27.305" calcext:value-type="float">
            <text:p>27.305</text:p>
          </table:table-cell>
          <table:table-cell table:formula="of:=100*[.D79]/[.D$24]" office:value-type="float" office:value="28.207" calcext:value-type="float">
            <text:p>28.207</text:p>
          </table:table-cell>
          <table:table-cell table:formula="of:=100*[.E79]/[.E$24]" office:value-type="float" office:value="29.151" calcext:value-type="float">
            <text:p>29.151</text:p>
          </table:table-cell>
          <table:table-cell table:formula="of:=100*[.F79]/[.F$24]" office:value-type="float" office:value="29.919" calcext:value-type="float">
            <text:p>29.919</text:p>
          </table:table-cell>
          <table:table-cell table:formula="of:=100*[.G79]/[.G$24]" office:value-type="float" office:value="30.724" calcext:value-type="float">
            <text:p>30.724</text:p>
          </table:table-cell>
          <table:table-cell table:formula="of:=100*[.H79]/[.H$24]" office:value-type="float" office:value="32.1891288905786" calcext:value-type="float">
            <text:p>32.1891288905786</text:p>
          </table:table-cell>
          <table:table-cell table:formula="of:=100*[.I79]/[.I$24]" office:value-type="float" office:value="33.2709644497364" calcext:value-type="float">
            <text:p>33.2709644497364</text:p>
          </table:table-cell>
          <table:table-cell table:formula="of:=100*[.J79]/[.J$24]" office:value-type="float" office:value="34.855" calcext:value-type="float">
            <text:p>34.855</text:p>
          </table:table-cell>
          <table:table-cell table:formula="of:=100*[.K79]/[.K$24]" office:value-type="float" office:value="36.6953390678136" calcext:value-type="float">
            <text:p>36.6953390678136</text:p>
          </table:table-cell>
          <table:table-cell table:formula="of:=100*[.L79]/[.L$24]" office:value-type="float" office:value="38.1044313293988" calcext:value-type="float">
            <text:p>38.1044313293988</text:p>
          </table:table-cell>
          <table:table-cell table:formula="of:=100*[.M79]/[.M$24]" office:value-type="float" office:value="38.900848043093" calcext:value-type="float">
            <text:p>38.900848043093</text:p>
          </table:table-cell>
          <table:table-cell table:formula="of:=100*[.N79]/[.N$24]" office:value-type="float" office:value="39.737" calcext:value-type="float">
            <text:p>39.737</text:p>
          </table:table-cell>
          <table:table-cell table:formula="of:=100*[.O79]/[.O$24]" office:value-type="float" office:value="40.228241083395" calcext:value-type="float">
            <text:p>40.228241083395</text:p>
          </table:table-cell>
          <table:table-cell table:number-columns-repeated="61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8" office:value-type="float" office:value="25.546" calcext:value-type="float">
            <text:p>25.55</text:p>
          </table:table-cell>
          <table:table-cell table:style-name="ce8" office:value-type="float" office:value="26.446" calcext:value-type="float">
            <text:p>26.45</text:p>
          </table:table-cell>
          <table:table-cell table:style-name="ce8" office:value-type="float" office:value="27.356" calcext:value-type="float">
            <text:p>27.36</text:p>
          </table:table-cell>
          <table:table-cell table:style-name="ce8" office:value-type="float" office:value="28.318" calcext:value-type="float">
            <text:p>28.32</text:p>
          </table:table-cell>
          <table:table-cell table:style-name="ce8" office:value-type="float" office:value="29.076" calcext:value-type="float">
            <text:p>29.08</text:p>
          </table:table-cell>
          <table:table-cell table:style-name="ce8" office:value-type="float" office:value="29.856" calcext:value-type="float">
            <text:p>29.86</text:p>
          </table:table-cell>
          <table:table-cell table:style-name="ce22" office:value-type="float" office:value="31.285" calcext:value-type="float">
            <text:p>31.29</text:p>
          </table:table-cell>
          <table:table-cell table:style-name="ce8" office:value-type="float" office:value="32.352" calcext:value-type="float">
            <text:p>32.35</text:p>
          </table:table-cell>
          <table:table-cell table:style-name="ce8" office:value-type="float" office:value="33.923" calcext:value-type="float">
            <text:p>33.92</text:p>
          </table:table-cell>
          <table:table-cell office:value-type="float" office:value="35.708" calcext:value-type="float">
            <text:p>35.71</text:p>
          </table:table-cell>
          <table:table-cell table:style-name="ce8" office:value-type="float" office:value="37.081" calcext:value-type="float">
            <text:p>37.08</text:p>
          </table:table-cell>
          <table:table-cell table:style-name="ce8" office:value-type="float" office:value="38.024" calcext:value-type="float">
            <text:p>38.02</text:p>
          </table:table-cell>
          <table:table-cell table:style-name="ce8" office:value-type="float" office:value="38.793" calcext:value-type="float">
            <text:p>38.79</text:p>
          </table:table-cell>
          <table:table-cell table:style-name="ce8" office:value-type="float" office:value="39.317" calcext:value-type="float">
            <text:p>39.32</text:p>
          </table:table-cell>
          <table:table-cell table:style-name="Default" table:number-columns-repeated="3"/>
          <table:table-cell table:formula="of:=100*[.B80]/[.B$24]" office:value-type="float" office:value="25.546" calcext:value-type="float">
            <text:p>25.546</text:p>
          </table:table-cell>
          <table:table-cell table:formula="of:=100*[.C80]/[.C$24]" office:value-type="float" office:value="26.446" calcext:value-type="float">
            <text:p>26.446</text:p>
          </table:table-cell>
          <table:table-cell table:formula="of:=100*[.D80]/[.D$24]" office:value-type="float" office:value="27.356" calcext:value-type="float">
            <text:p>27.356</text:p>
          </table:table-cell>
          <table:table-cell table:formula="of:=100*[.E80]/[.E$24]" office:value-type="float" office:value="28.318" calcext:value-type="float">
            <text:p>28.318</text:p>
          </table:table-cell>
          <table:table-cell table:formula="of:=100*[.F80]/[.F$24]" office:value-type="float" office:value="29.076" calcext:value-type="float">
            <text:p>29.076</text:p>
          </table:table-cell>
          <table:table-cell table:formula="of:=100*[.G80]/[.G$24]" office:value-type="float" office:value="29.856" calcext:value-type="float">
            <text:p>29.856</text:p>
          </table:table-cell>
          <table:table-cell table:formula="of:=100*[.H80]/[.H$24]" office:value-type="float" office:value="31.2997108641061" calcext:value-type="float">
            <text:p>31.2997108641061</text:p>
          </table:table-cell>
          <table:table-cell table:formula="of:=100*[.I80]/[.I$24]" office:value-type="float" office:value="32.3704511571596" calcext:value-type="float">
            <text:p>32.3704511571596</text:p>
          </table:table-cell>
          <table:table-cell table:formula="of:=100*[.J80]/[.J$24]" office:value-type="float" office:value="33.923" calcext:value-type="float">
            <text:p>33.923</text:p>
          </table:table-cell>
          <table:table-cell table:formula="of:=100*[.K80]/[.K$24]" office:value-type="float" office:value="35.7151430286057" calcext:value-type="float">
            <text:p>35.7151430286057</text:p>
          </table:table-cell>
          <table:table-cell table:formula="of:=100*[.L80]/[.L$24]" office:value-type="float" office:value="37.0921276382915" calcext:value-type="float">
            <text:p>37.0921276382915</text:p>
          </table:table-cell>
          <table:table-cell table:formula="of:=100*[.M80]/[.M$24]" office:value-type="float" office:value="38.0708271173543" calcext:value-type="float">
            <text:p>38.0708271173543</text:p>
          </table:table-cell>
          <table:table-cell table:formula="of:=100*[.N80]/[.N$24]" office:value-type="float" office:value="38.793" calcext:value-type="float">
            <text:p>38.793</text:p>
          </table:table-cell>
          <table:table-cell table:formula="of:=100*[.O80]/[.O$24]" office:value-type="float" office:value="39.3240783341001" calcext:value-type="float">
            <text:p>39.3240783341001</text:p>
          </table:table-cell>
          <table:table-cell table:number-columns-repeated="61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8" office:value-type="float" office:value="24.781" calcext:value-type="float">
            <text:p>24.78</text:p>
          </table:table-cell>
          <table:table-cell table:style-name="ce8" office:value-type="float" office:value="25.641" calcext:value-type="float">
            <text:p>25.64</text:p>
          </table:table-cell>
          <table:table-cell table:style-name="ce8" office:value-type="float" office:value="26.577" calcext:value-type="float">
            <text:p>26.58</text:p>
          </table:table-cell>
          <table:table-cell table:style-name="ce8" office:value-type="float" office:value="27.463" calcext:value-type="float">
            <text:p>27.46</text:p>
          </table:table-cell>
          <table:table-cell table:style-name="ce8" office:value-type="float" office:value="28.239" calcext:value-type="float">
            <text:p>28.24</text:p>
          </table:table-cell>
          <table:table-cell table:style-name="ce8" office:value-type="float" office:value="29.021" calcext:value-type="float">
            <text:p>29.02</text:p>
          </table:table-cell>
          <table:table-cell table:style-name="ce22" office:value-type="float" office:value="30.42" calcext:value-type="float">
            <text:p>30.42</text:p>
          </table:table-cell>
          <table:table-cell table:style-name="ce8" office:value-type="float" office:value="31.503" calcext:value-type="float">
            <text:p>31.50</text:p>
          </table:table-cell>
          <table:table-cell table:style-name="ce8" office:value-type="float" office:value="32.997" calcext:value-type="float">
            <text:p>33.00</text:p>
          </table:table-cell>
          <table:table-cell office:value-type="float" office:value="34.758" calcext:value-type="float">
            <text:p>34.76</text:p>
          </table:table-cell>
          <table:table-cell table:style-name="ce8" office:value-type="float" office:value="36.136" calcext:value-type="float">
            <text:p>36.14</text:p>
          </table:table-cell>
          <table:table-cell table:style-name="ce8" office:value-type="float" office:value="37.171" calcext:value-type="float">
            <text:p>37.17</text:p>
          </table:table-cell>
          <table:table-cell table:style-name="ce8" office:value-type="float" office:value="37.885" calcext:value-type="float">
            <text:p>37.89</text:p>
          </table:table-cell>
          <table:table-cell table:style-name="ce8" office:value-type="float" office:value="38.388" calcext:value-type="float">
            <text:p>38.39</text:p>
          </table:table-cell>
          <table:table-cell table:style-name="Default" table:number-columns-repeated="3"/>
          <table:table-cell table:formula="of:=100*[.B81]/[.B$24]" office:value-type="float" office:value="24.781" calcext:value-type="float">
            <text:p>24.781</text:p>
          </table:table-cell>
          <table:table-cell table:formula="of:=100*[.C81]/[.C$24]" office:value-type="float" office:value="25.641" calcext:value-type="float">
            <text:p>25.641</text:p>
          </table:table-cell>
          <table:table-cell table:formula="of:=100*[.D81]/[.D$24]" office:value-type="float" office:value="26.577" calcext:value-type="float">
            <text:p>26.577</text:p>
          </table:table-cell>
          <table:table-cell table:formula="of:=100*[.E81]/[.E$24]" office:value-type="float" office:value="27.463" calcext:value-type="float">
            <text:p>27.463</text:p>
          </table:table-cell>
          <table:table-cell table:formula="of:=100*[.F81]/[.F$24]" office:value-type="float" office:value="28.239" calcext:value-type="float">
            <text:p>28.239</text:p>
          </table:table-cell>
          <table:table-cell table:formula="of:=100*[.G81]/[.G$24]" office:value-type="float" office:value="29.021" calcext:value-type="float">
            <text:p>29.021</text:p>
          </table:table-cell>
          <table:table-cell table:formula="of:=100*[.H81]/[.H$24]" office:value-type="float" office:value="30.4343041229378" calcext:value-type="float">
            <text:p>30.4343041229378</text:p>
          </table:table-cell>
          <table:table-cell table:formula="of:=100*[.I81]/[.I$24]" office:value-type="float" office:value="31.5209669511622" calcext:value-type="float">
            <text:p>31.5209669511622</text:p>
          </table:table-cell>
          <table:table-cell table:formula="of:=100*[.J81]/[.J$24]" office:value-type="float" office:value="32.997" calcext:value-type="float">
            <text:p>32.997</text:p>
          </table:table-cell>
          <table:table-cell table:formula="of:=100*[.K81]/[.K$24]" office:value-type="float" office:value="34.7649529905981" calcext:value-type="float">
            <text:p>34.7649529905981</text:p>
          </table:table-cell>
          <table:table-cell table:formula="of:=100*[.L81]/[.L$24]" office:value-type="float" office:value="36.146844053216" calcext:value-type="float">
            <text:p>36.146844053216</text:p>
          </table:table-cell>
          <table:table-cell table:formula="of:=100*[.M81]/[.M$24]" office:value-type="float" office:value="37.2167766352614" calcext:value-type="float">
            <text:p>37.2167766352614</text:p>
          </table:table-cell>
          <table:table-cell table:formula="of:=100*[.N81]/[.N$24]" office:value-type="float" office:value="37.885" calcext:value-type="float">
            <text:p>37.885</text:p>
          </table:table-cell>
          <table:table-cell table:formula="of:=100*[.O81]/[.O$24]" office:value-type="float" office:value="38.3949110839951" calcext:value-type="float">
            <text:p>38.3949110839951</text:p>
          </table:table-cell>
          <table:table-cell table:number-columns-repeated="61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8" office:value-type="float" office:value="24.068" calcext:value-type="float">
            <text:p>24.07</text:p>
          </table:table-cell>
          <table:table-cell table:style-name="ce8" office:value-type="float" office:value="24.907" calcext:value-type="float">
            <text:p>24.91</text:p>
          </table:table-cell>
          <table:table-cell table:style-name="ce8" office:value-type="float" office:value="25.699" calcext:value-type="float">
            <text:p>25.70</text:p>
          </table:table-cell>
          <table:table-cell table:style-name="ce8" office:value-type="float" office:value="26.643" calcext:value-type="float">
            <text:p>26.64</text:p>
          </table:table-cell>
          <table:table-cell table:style-name="ce8" office:value-type="float" office:value="27.419" calcext:value-type="float">
            <text:p>27.42</text:p>
          </table:table-cell>
          <table:table-cell table:style-name="ce8" office:value-type="float" office:value="28.166" calcext:value-type="float">
            <text:p>28.17</text:p>
          </table:table-cell>
          <table:table-cell table:style-name="ce22" office:value-type="float" office:value="29.556" calcext:value-type="float">
            <text:p>29.56</text:p>
          </table:table-cell>
          <table:table-cell table:style-name="ce8" office:value-type="float" office:value="30.635" calcext:value-type="float">
            <text:p>30.64</text:p>
          </table:table-cell>
          <table:table-cell table:style-name="ce8" office:value-type="float" office:value="32.137" calcext:value-type="float">
            <text:p>32.14</text:p>
          </table:table-cell>
          <table:table-cell office:value-type="float" office:value="33.957" calcext:value-type="float">
            <text:p>33.96</text:p>
          </table:table-cell>
          <table:table-cell table:style-name="ce8" office:value-type="float" office:value="35.256" calcext:value-type="float">
            <text:p>35.26</text:p>
          </table:table-cell>
          <table:table-cell table:style-name="ce8" office:value-type="float" office:value="36.155" calcext:value-type="float">
            <text:p>36.16</text:p>
          </table:table-cell>
          <table:table-cell table:style-name="ce8" office:value-type="float" office:value="36.913" calcext:value-type="float">
            <text:p>36.91</text:p>
          </table:table-cell>
          <table:table-cell table:style-name="ce8" office:value-type="float" office:value="37.463" calcext:value-type="float">
            <text:p>37.46</text:p>
          </table:table-cell>
          <table:table-cell table:style-name="Default" table:number-columns-repeated="3"/>
          <table:table-cell table:formula="of:=100*[.B82]/[.B$24]" office:value-type="float" office:value="24.068" calcext:value-type="float">
            <text:p>24.068</text:p>
          </table:table-cell>
          <table:table-cell table:formula="of:=100*[.C82]/[.C$24]" office:value-type="float" office:value="24.907" calcext:value-type="float">
            <text:p>24.907</text:p>
          </table:table-cell>
          <table:table-cell table:formula="of:=100*[.D82]/[.D$24]" office:value-type="float" office:value="25.699" calcext:value-type="float">
            <text:p>25.699</text:p>
          </table:table-cell>
          <table:table-cell table:formula="of:=100*[.E82]/[.E$24]" office:value-type="float" office:value="26.643" calcext:value-type="float">
            <text:p>26.643</text:p>
          </table:table-cell>
          <table:table-cell table:formula="of:=100*[.F82]/[.F$24]" office:value-type="float" office:value="27.419" calcext:value-type="float">
            <text:p>27.419</text:p>
          </table:table-cell>
          <table:table-cell table:formula="of:=100*[.G82]/[.G$24]" office:value-type="float" office:value="28.166" calcext:value-type="float">
            <text:p>28.166</text:p>
          </table:table-cell>
          <table:table-cell table:formula="of:=100*[.H82]/[.H$24]" office:value-type="float" office:value="29.5698978519904" calcext:value-type="float">
            <text:p>29.5698978519904</text:p>
          </table:table-cell>
          <table:table-cell table:formula="of:=100*[.I82]/[.I$24]" office:value-type="float" office:value="30.6524719089881" calcext:value-type="float">
            <text:p>30.6524719089881</text:p>
          </table:table-cell>
          <table:table-cell table:formula="of:=100*[.J82]/[.J$24]" office:value-type="float" office:value="32.137" calcext:value-type="float">
            <text:p>32.137</text:p>
          </table:table-cell>
          <table:table-cell table:formula="of:=100*[.K82]/[.K$24]" office:value-type="float" office:value="33.9637927585517" calcext:value-type="float">
            <text:p>33.9637927585517</text:p>
          </table:table-cell>
          <table:table-cell table:formula="of:=100*[.L82]/[.L$24]" office:value-type="float" office:value="35.2665799739922" calcext:value-type="float">
            <text:p>35.2665799739922</text:p>
          </table:table-cell>
          <table:table-cell table:formula="of:=100*[.M82]/[.M$24]" office:value-type="float" office:value="36.199525416262" calcext:value-type="float">
            <text:p>36.199525416262</text:p>
          </table:table-cell>
          <table:table-cell table:formula="of:=100*[.N82]/[.N$24]" office:value-type="float" office:value="36.913" calcext:value-type="float">
            <text:p>36.913</text:p>
          </table:table-cell>
          <table:table-cell table:formula="of:=100*[.O82]/[.O$24]" office:value-type="float" office:value="37.4697445540197" calcext:value-type="float">
            <text:p>37.4697445540197</text:p>
          </table:table-cell>
          <table:table-cell table:number-columns-repeated="61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8" office:value-type="float" office:value="23.346" calcext:value-type="float">
            <text:p>23.35</text:p>
          </table:table-cell>
          <table:table-cell table:style-name="ce8" office:value-type="float" office:value="24.181" calcext:value-type="float">
            <text:p>24.18</text:p>
          </table:table-cell>
          <table:table-cell table:style-name="ce8" office:value-type="float" office:value="24.849" calcext:value-type="float">
            <text:p>24.85</text:p>
          </table:table-cell>
          <table:table-cell table:style-name="ce8" office:value-type="float" office:value="25.87" calcext:value-type="float">
            <text:p>25.87</text:p>
          </table:table-cell>
          <table:table-cell table:style-name="ce8" office:value-type="float" office:value="26.598" calcext:value-type="float">
            <text:p>26.60</text:p>
          </table:table-cell>
          <table:table-cell table:style-name="ce8" office:value-type="float" office:value="27.37" calcext:value-type="float">
            <text:p>27.37</text:p>
          </table:table-cell>
          <table:table-cell table:style-name="ce22" office:value-type="float" office:value="28.707" calcext:value-type="float">
            <text:p>28.71</text:p>
          </table:table-cell>
          <table:table-cell table:style-name="ce8" office:value-type="float" office:value="29.833" calcext:value-type="float">
            <text:p>29.83</text:p>
          </table:table-cell>
          <table:table-cell table:style-name="ce8" office:value-type="float" office:value="31.293" calcext:value-type="float">
            <text:p>31.29</text:p>
          </table:table-cell>
          <table:table-cell office:value-type="float" office:value="33.138" calcext:value-type="float">
            <text:p>33.14</text:p>
          </table:table-cell>
          <table:table-cell table:style-name="ce8" office:value-type="float" office:value="34.343" calcext:value-type="float">
            <text:p>34.34</text:p>
          </table:table-cell>
          <table:table-cell table:style-name="ce8" office:value-type="float" office:value="35.238" calcext:value-type="float">
            <text:p>35.24</text:p>
          </table:table-cell>
          <table:table-cell table:style-name="ce8" office:value-type="float" office:value="35.985" calcext:value-type="float">
            <text:p>35.99</text:p>
          </table:table-cell>
          <table:table-cell table:style-name="ce8" office:value-type="float" office:value="36.571" calcext:value-type="float">
            <text:p>36.57</text:p>
          </table:table-cell>
          <table:table-cell table:style-name="Default" table:number-columns-repeated="3"/>
          <table:table-cell table:formula="of:=100*[.B83]/[.B$24]" office:value-type="float" office:value="23.346" calcext:value-type="float">
            <text:p>23.346</text:p>
          </table:table-cell>
          <table:table-cell table:formula="of:=100*[.C83]/[.C$24]" office:value-type="float" office:value="24.181" calcext:value-type="float">
            <text:p>24.181</text:p>
          </table:table-cell>
          <table:table-cell table:formula="of:=100*[.D83]/[.D$24]" office:value-type="float" office:value="24.849" calcext:value-type="float">
            <text:p>24.849</text:p>
          </table:table-cell>
          <table:table-cell table:formula="of:=100*[.E83]/[.E$24]" office:value-type="float" office:value="25.87" calcext:value-type="float">
            <text:p>25.87</text:p>
          </table:table-cell>
          <table:table-cell table:formula="of:=100*[.F83]/[.F$24]" office:value-type="float" office:value="26.598" calcext:value-type="float">
            <text:p>26.598</text:p>
          </table:table-cell>
          <table:table-cell table:formula="of:=100*[.G83]/[.G$24]" office:value-type="float" office:value="27.37" calcext:value-type="float">
            <text:p>27.37</text:p>
          </table:table-cell>
          <table:table-cell table:formula="of:=100*[.H83]/[.H$24]" office:value-type="float" office:value="28.7204986343581" calcext:value-type="float">
            <text:p>28.7204986343581</text:p>
          </table:table-cell>
          <table:table-cell table:formula="of:=100*[.I83]/[.I$24]" office:value-type="float" office:value="29.8500145082697" calcext:value-type="float">
            <text:p>29.8500145082697</text:p>
          </table:table-cell>
          <table:table-cell table:formula="of:=100*[.J83]/[.J$24]" office:value-type="float" office:value="31.293" calcext:value-type="float">
            <text:p>31.293</text:p>
          </table:table-cell>
          <table:table-cell table:formula="of:=100*[.K83]/[.K$24]" office:value-type="float" office:value="33.1446289257852" calcext:value-type="float">
            <text:p>33.1446289257852</text:p>
          </table:table-cell>
          <table:table-cell table:formula="of:=100*[.L83]/[.L$24]" office:value-type="float" office:value="34.3533059917975" calcext:value-type="float">
            <text:p>34.3533059917975</text:p>
          </table:table-cell>
          <table:table-cell table:formula="of:=100*[.M83]/[.M$24]" office:value-type="float" office:value="35.2813961172242" calcext:value-type="float">
            <text:p>35.2813961172242</text:p>
          </table:table-cell>
          <table:table-cell table:formula="of:=100*[.N83]/[.N$24]" office:value-type="float" office:value="35.985" calcext:value-type="float">
            <text:p>35.985</text:p>
          </table:table-cell>
          <table:table-cell table:formula="of:=100*[.O83]/[.O$24]" office:value-type="float" office:value="36.5775839651137" calcext:value-type="float">
            <text:p>36.5775839651137</text:p>
          </table:table-cell>
          <table:table-cell table:number-columns-repeated="61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8" office:value-type="float" office:value="22.609" calcext:value-type="float">
            <text:p>22.61</text:p>
          </table:table-cell>
          <table:table-cell table:style-name="ce8" office:value-type="float" office:value="23.421" calcext:value-type="float">
            <text:p>23.42</text:p>
          </table:table-cell>
          <table:table-cell table:style-name="ce8" office:value-type="float" office:value="24.133" calcext:value-type="float">
            <text:p>24.13</text:p>
          </table:table-cell>
          <table:table-cell table:style-name="ce8" office:value-type="float" office:value="25.11" calcext:value-type="float">
            <text:p>25.11</text:p>
          </table:table-cell>
          <table:table-cell table:style-name="ce8" office:value-type="float" office:value="25.807" calcext:value-type="float">
            <text:p>25.81</text:p>
          </table:table-cell>
          <table:table-cell table:style-name="ce8" office:value-type="float" office:value="26.629" calcext:value-type="float">
            <text:p>26.63</text:p>
          </table:table-cell>
          <table:table-cell table:style-name="ce22" office:value-type="float" office:value="27.875" calcext:value-type="float">
            <text:p>27.88</text:p>
          </table:table-cell>
          <table:table-cell table:style-name="ce8" office:value-type="float" office:value="29.041" calcext:value-type="float">
            <text:p>29.04</text:p>
          </table:table-cell>
          <table:table-cell table:style-name="ce8" office:value-type="float" office:value="30.448" calcext:value-type="float">
            <text:p>30.45</text:p>
          </table:table-cell>
          <table:table-cell office:value-type="float" office:value="32.216" calcext:value-type="float">
            <text:p>32.22</text:p>
          </table:table-cell>
          <table:table-cell table:style-name="ce8" office:value-type="float" office:value="33.473" calcext:value-type="float">
            <text:p>33.47</text:p>
          </table:table-cell>
          <table:table-cell table:style-name="ce8" office:value-type="float" office:value="34.47" calcext:value-type="float">
            <text:p>34.47</text:p>
          </table:table-cell>
          <table:table-cell table:style-name="ce8" office:value-type="float" office:value="35.184" calcext:value-type="float">
            <text:p>35.18</text:p>
          </table:table-cell>
          <table:table-cell table:style-name="ce8" office:value-type="float" office:value="35.724" calcext:value-type="float">
            <text:p>35.72</text:p>
          </table:table-cell>
          <table:table-cell table:style-name="Default" table:number-columns-repeated="3"/>
          <table:table-cell table:formula="of:=100*[.B84]/[.B$24]" office:value-type="float" office:value="22.609" calcext:value-type="float">
            <text:p>22.609</text:p>
          </table:table-cell>
          <table:table-cell table:formula="of:=100*[.C84]/[.C$24]" office:value-type="float" office:value="23.421" calcext:value-type="float">
            <text:p>23.421</text:p>
          </table:table-cell>
          <table:table-cell table:formula="of:=100*[.D84]/[.D$24]" office:value-type="float" office:value="24.133" calcext:value-type="float">
            <text:p>24.133</text:p>
          </table:table-cell>
          <table:table-cell table:formula="of:=100*[.E84]/[.E$24]" office:value-type="float" office:value="25.11" calcext:value-type="float">
            <text:p>25.11</text:p>
          </table:table-cell>
          <table:table-cell table:formula="of:=100*[.F84]/[.F$24]" office:value-type="float" office:value="25.807" calcext:value-type="float">
            <text:p>25.807</text:p>
          </table:table-cell>
          <table:table-cell table:formula="of:=100*[.G84]/[.G$24]" office:value-type="float" office:value="26.629" calcext:value-type="float">
            <text:p>26.629</text:p>
          </table:table-cell>
          <table:table-cell table:formula="of:=100*[.H84]/[.H$24]" office:value-type="float" office:value="27.8881074104829" calcext:value-type="float">
            <text:p>27.8881074104829</text:p>
          </table:table-cell>
          <table:table-cell table:formula="of:=100*[.I84]/[.I$24]" office:value-type="float" office:value="29.0575628108022" calcext:value-type="float">
            <text:p>29.0575628108022</text:p>
          </table:table-cell>
          <table:table-cell table:formula="of:=100*[.J84]/[.J$24]" office:value-type="float" office:value="30.448" calcext:value-type="float">
            <text:p>30.448</text:p>
          </table:table-cell>
          <table:table-cell table:formula="of:=100*[.K84]/[.K$24]" office:value-type="float" office:value="32.2224444888978" calcext:value-type="float">
            <text:p>32.2224444888978</text:p>
          </table:table-cell>
          <table:table-cell table:formula="of:=100*[.L84]/[.L$24]" office:value-type="float" office:value="33.483044913474" calcext:value-type="float">
            <text:p>33.483044913474</text:p>
          </table:table-cell>
          <table:table-cell table:formula="of:=100*[.M84]/[.M$24]" office:value-type="float" office:value="34.5124503138861" calcext:value-type="float">
            <text:p>34.5124503138861</text:p>
          </table:table-cell>
          <table:table-cell table:formula="of:=100*[.N84]/[.N$24]" office:value-type="float" office:value="35.184" calcext:value-type="float">
            <text:p>35.184</text:p>
          </table:table-cell>
          <table:table-cell table:formula="of:=100*[.O84]/[.O$24]" office:value-type="float" office:value="35.730431477666" calcext:value-type="float">
            <text:p>35.730431477666</text:p>
          </table:table-cell>
          <table:table-cell table:number-columns-repeated="61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8" office:value-type="float" office:value="21.892" calcext:value-type="float">
            <text:p>21.89</text:p>
          </table:table-cell>
          <table:table-cell table:style-name="ce8" office:value-type="float" office:value="22.668" calcext:value-type="float">
            <text:p>22.67</text:p>
          </table:table-cell>
          <table:table-cell table:style-name="ce8" office:value-type="float" office:value="23.634" calcext:value-type="float">
            <text:p>23.63</text:p>
          </table:table-cell>
          <table:table-cell table:style-name="ce8" office:value-type="float" office:value="24.389" calcext:value-type="float">
            <text:p>24.39</text:p>
          </table:table-cell>
          <table:table-cell table:style-name="ce8" office:value-type="float" office:value="25.078" calcext:value-type="float">
            <text:p>25.08</text:p>
          </table:table-cell>
          <table:table-cell table:style-name="ce8" office:value-type="float" office:value="25.876" calcext:value-type="float">
            <text:p>25.88</text:p>
          </table:table-cell>
          <table:table-cell table:style-name="ce22" office:value-type="float" office:value="27.082" calcext:value-type="float">
            <text:p>27.08</text:p>
          </table:table-cell>
          <table:table-cell table:style-name="ce8" office:value-type="float" office:value="28.188" calcext:value-type="float">
            <text:p>28.19</text:p>
          </table:table-cell>
          <table:table-cell table:style-name="ce8" office:value-type="float" office:value="29.637" calcext:value-type="float">
            <text:p>29.64</text:p>
          </table:table-cell>
          <table:table-cell office:value-type="float" office:value="31.382" calcext:value-type="float">
            <text:p>31.38</text:p>
          </table:table-cell>
          <table:table-cell table:style-name="ce8" office:value-type="float" office:value="32.684" calcext:value-type="float">
            <text:p>32.68</text:p>
          </table:table-cell>
          <table:table-cell table:style-name="ce8" office:value-type="float" office:value="33.659" calcext:value-type="float">
            <text:p>33.66</text:p>
          </table:table-cell>
          <table:table-cell table:style-name="ce8" office:value-type="float" office:value="34.349" calcext:value-type="float">
            <text:p>34.35</text:p>
          </table:table-cell>
          <table:table-cell table:style-name="ce8" office:value-type="float" office:value="34.894" calcext:value-type="float">
            <text:p>34.89</text:p>
          </table:table-cell>
          <table:table-cell table:style-name="Default" table:number-columns-repeated="3"/>
          <table:table-cell table:formula="of:=100*[.B85]/[.B$24]" office:value-type="float" office:value="21.892" calcext:value-type="float">
            <text:p>21.892</text:p>
          </table:table-cell>
          <table:table-cell table:formula="of:=100*[.C85]/[.C$24]" office:value-type="float" office:value="22.668" calcext:value-type="float">
            <text:p>22.668</text:p>
          </table:table-cell>
          <table:table-cell table:formula="of:=100*[.D85]/[.D$24]" office:value-type="float" office:value="23.634" calcext:value-type="float">
            <text:p>23.634</text:p>
          </table:table-cell>
          <table:table-cell table:formula="of:=100*[.E85]/[.E$24]" office:value-type="float" office:value="24.389" calcext:value-type="float">
            <text:p>24.389</text:p>
          </table:table-cell>
          <table:table-cell table:formula="of:=100*[.F85]/[.F$24]" office:value-type="float" office:value="25.078" calcext:value-type="float">
            <text:p>25.078</text:p>
          </table:table-cell>
          <table:table-cell table:formula="of:=100*[.G85]/[.G$24]" office:value-type="float" office:value="25.876" calcext:value-type="float">
            <text:p>25.876</text:p>
          </table:table-cell>
          <table:table-cell table:formula="of:=100*[.H85]/[.H$24]" office:value-type="float" office:value="27.0947345252269" calcext:value-type="float">
            <text:p>27.0947345252269</text:p>
          </table:table-cell>
          <table:table-cell table:formula="of:=100*[.I85]/[.I$24]" office:value-type="float" office:value="28.2040763235044" calcext:value-type="float">
            <text:p>28.2040763235044</text:p>
          </table:table-cell>
          <table:table-cell table:formula="of:=100*[.J85]/[.J$24]" office:value-type="float" office:value="29.637" calcext:value-type="float">
            <text:p>29.637</text:p>
          </table:table-cell>
          <table:table-cell table:formula="of:=100*[.K85]/[.K$24]" office:value-type="float" office:value="31.3882776555311" calcext:value-type="float">
            <text:p>31.3882776555311</text:p>
          </table:table-cell>
          <table:table-cell table:formula="of:=100*[.L85]/[.L$24]" office:value-type="float" office:value="32.6938081424427" calcext:value-type="float">
            <text:p>32.6938081424427</text:p>
          </table:table-cell>
          <table:table-cell table:formula="of:=100*[.M85]/[.M$24]" office:value-type="float" office:value="33.7004515554132" calcext:value-type="float">
            <text:p>33.7004515554132</text:p>
          </table:table-cell>
          <table:table-cell table:formula="of:=100*[.N85]/[.N$24]" office:value-type="float" office:value="34.349" calcext:value-type="float">
            <text:p>34.349</text:p>
          </table:table-cell>
          <table:table-cell table:formula="of:=100*[.O85]/[.O$24]" office:value-type="float" office:value="34.9002820507691" calcext:value-type="float">
            <text:p>34.9002820507691</text:p>
          </table:table-cell>
          <table:table-cell table:number-columns-repeated="61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8" office:value-type="float" office:value="21.212" calcext:value-type="float">
            <text:p>21.21</text:p>
          </table:table-cell>
          <table:table-cell table:style-name="ce8" office:value-type="float" office:value="21.974" calcext:value-type="float">
            <text:p>21.97</text:p>
          </table:table-cell>
          <table:table-cell table:style-name="ce8" office:value-type="float" office:value="22.856" calcext:value-type="float">
            <text:p>22.86</text:p>
          </table:table-cell>
          <table:table-cell table:style-name="ce8" office:value-type="float" office:value="23.689" calcext:value-type="float">
            <text:p>23.69</text:p>
          </table:table-cell>
          <table:table-cell table:style-name="ce8" office:value-type="float" office:value="24.388" calcext:value-type="float">
            <text:p>24.39</text:p>
          </table:table-cell>
          <table:table-cell table:style-name="ce8" office:value-type="float" office:value="25.129" calcext:value-type="float">
            <text:p>25.13</text:p>
          </table:table-cell>
          <table:table-cell table:style-name="ce22" office:value-type="float" office:value="26.36" calcext:value-type="float">
            <text:p>26.36</text:p>
          </table:table-cell>
          <table:table-cell table:style-name="ce8" office:value-type="float" office:value="27.409" calcext:value-type="float">
            <text:p>27.41</text:p>
          </table:table-cell>
          <table:table-cell table:style-name="ce8" office:value-type="float" office:value="28.86" calcext:value-type="float">
            <text:p>28.86</text:p>
          </table:table-cell>
          <table:table-cell office:value-type="float" office:value="30.628" calcext:value-type="float">
            <text:p>30.63</text:p>
          </table:table-cell>
          <table:table-cell table:style-name="ce8" office:value-type="float" office:value="31.941" calcext:value-type="float">
            <text:p>31.94</text:p>
          </table:table-cell>
          <table:table-cell table:style-name="ce8" office:value-type="float" office:value="32.792" calcext:value-type="float">
            <text:p>32.79</text:p>
          </table:table-cell>
          <table:table-cell table:style-name="ce8" office:value-type="float" office:value="33.459" calcext:value-type="float">
            <text:p>33.46</text:p>
          </table:table-cell>
          <table:table-cell table:style-name="ce8" office:value-type="float" office:value="34.072" calcext:value-type="float">
            <text:p>34.07</text:p>
          </table:table-cell>
          <table:table-cell table:style-name="Default" table:number-columns-repeated="3"/>
          <table:table-cell table:formula="of:=100*[.B86]/[.B$24]" office:value-type="float" office:value="21.212" calcext:value-type="float">
            <text:p>21.212</text:p>
          </table:table-cell>
          <table:table-cell table:formula="of:=100*[.C86]/[.C$24]" office:value-type="float" office:value="21.974" calcext:value-type="float">
            <text:p>21.974</text:p>
          </table:table-cell>
          <table:table-cell table:formula="of:=100*[.D86]/[.D$24]" office:value-type="float" office:value="22.856" calcext:value-type="float">
            <text:p>22.856</text:p>
          </table:table-cell>
          <table:table-cell table:formula="of:=100*[.E86]/[.E$24]" office:value-type="float" office:value="23.689" calcext:value-type="float">
            <text:p>23.689</text:p>
          </table:table-cell>
          <table:table-cell table:formula="of:=100*[.F86]/[.F$24]" office:value-type="float" office:value="24.388" calcext:value-type="float">
            <text:p>24.388</text:p>
          </table:table-cell>
          <table:table-cell table:formula="of:=100*[.G86]/[.G$24]" office:value-type="float" office:value="25.129" calcext:value-type="float">
            <text:p>25.129</text:p>
          </table:table-cell>
          <table:table-cell table:formula="of:=100*[.H86]/[.H$24]" office:value-type="float" office:value="26.3723950256621" calcext:value-type="float">
            <text:p>26.3723950256621</text:p>
          </table:table-cell>
          <table:table-cell table:formula="of:=100*[.I86]/[.I$24]" office:value-type="float" office:value="27.424632040263" calcext:value-type="float">
            <text:p>27.424632040263</text:p>
          </table:table-cell>
          <table:table-cell table:formula="of:=100*[.J86]/[.J$24]" office:value-type="float" office:value="28.86" calcext:value-type="float">
            <text:p>28.86</text:p>
          </table:table-cell>
          <table:table-cell table:formula="of:=100*[.K86]/[.K$24]" office:value-type="float" office:value="30.6341268253651" calcext:value-type="float">
            <text:p>30.6341268253651</text:p>
          </table:table-cell>
          <table:table-cell table:formula="of:=100*[.L86]/[.L$24]" office:value-type="float" office:value="31.9505851755527" calcext:value-type="float">
            <text:p>31.9505851755527</text:p>
          </table:table-cell>
          <table:table-cell table:formula="of:=100*[.M86]/[.M$24]" office:value-type="float" office:value="32.8323838321135" calcext:value-type="float">
            <text:p>32.8323838321135</text:p>
          </table:table-cell>
          <table:table-cell table:formula="of:=100*[.N86]/[.N$24]" office:value-type="float" office:value="33.459" calcext:value-type="float">
            <text:p>33.459</text:p>
          </table:table-cell>
          <table:table-cell table:formula="of:=100*[.O86]/[.O$24]" office:value-type="float" office:value="34.0781340641315" calcext:value-type="float">
            <text:p>34.0781340641315</text:p>
          </table:table-cell>
          <table:table-cell table:number-columns-repeated="61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8" office:value-type="float" office:value="20.583" calcext:value-type="float">
            <text:p>20.58</text:p>
          </table:table-cell>
          <table:table-cell table:style-name="ce8" office:value-type="float" office:value="21.323" calcext:value-type="float">
            <text:p>21.32</text:p>
          </table:table-cell>
          <table:table-cell table:style-name="ce8" office:value-type="float" office:value="22.152" calcext:value-type="float">
            <text:p>22.15</text:p>
          </table:table-cell>
          <table:table-cell table:style-name="ce8" office:value-type="float" office:value="22.982" calcext:value-type="float">
            <text:p>22.98</text:p>
          </table:table-cell>
          <table:table-cell table:style-name="ce8" office:value-type="float" office:value="23.684" calcext:value-type="float">
            <text:p>23.68</text:p>
          </table:table-cell>
          <table:table-cell table:style-name="ce8" office:value-type="float" office:value="24.389" calcext:value-type="float">
            <text:p>24.39</text:p>
          </table:table-cell>
          <table:table-cell table:style-name="ce22" office:value-type="float" office:value="25.662" calcext:value-type="float">
            <text:p>25.66</text:p>
          </table:table-cell>
          <table:table-cell table:style-name="ce8" office:value-type="float" office:value="26.719" calcext:value-type="float">
            <text:p>26.72</text:p>
          </table:table-cell>
          <table:table-cell table:style-name="ce8" office:value-type="float" office:value="28.097" calcext:value-type="float">
            <text:p>28.10</text:p>
          </table:table-cell>
          <table:table-cell office:value-type="float" office:value="29.872" calcext:value-type="float">
            <text:p>29.87</text:p>
          </table:table-cell>
          <table:table-cell table:style-name="ce8" office:value-type="float" office:value="31.214" calcext:value-type="float">
            <text:p>31.21</text:p>
          </table:table-cell>
          <table:table-cell table:style-name="ce8" office:value-type="float" office:value="31.923" calcext:value-type="float">
            <text:p>31.92</text:p>
          </table:table-cell>
          <table:table-cell table:style-name="ce8" office:value-type="float" office:value="32.653" calcext:value-type="float">
            <text:p>32.65</text:p>
          </table:table-cell>
          <table:table-cell table:style-name="ce8" office:value-type="float" office:value="33.277" calcext:value-type="float">
            <text:p>33.28</text:p>
          </table:table-cell>
          <table:table-cell table:style-name="Default" table:number-columns-repeated="3"/>
          <table:table-cell table:formula="of:=100*[.B87]/[.B$24]" office:value-type="float" office:value="20.583" calcext:value-type="float">
            <text:p>20.583</text:p>
          </table:table-cell>
          <table:table-cell table:formula="of:=100*[.C87]/[.C$24]" office:value-type="float" office:value="21.323" calcext:value-type="float">
            <text:p>21.323</text:p>
          </table:table-cell>
          <table:table-cell table:formula="of:=100*[.D87]/[.D$24]" office:value-type="float" office:value="22.152" calcext:value-type="float">
            <text:p>22.152</text:p>
          </table:table-cell>
          <table:table-cell table:formula="of:=100*[.E87]/[.E$24]" office:value-type="float" office:value="22.982" calcext:value-type="float">
            <text:p>22.982</text:p>
          </table:table-cell>
          <table:table-cell table:formula="of:=100*[.F87]/[.F$24]" office:value-type="float" office:value="23.684" calcext:value-type="float">
            <text:p>23.684</text:p>
          </table:table-cell>
          <table:table-cell table:formula="of:=100*[.G87]/[.G$24]" office:value-type="float" office:value="24.389" calcext:value-type="float">
            <text:p>24.389</text:p>
          </table:table-cell>
          <table:table-cell table:formula="of:=100*[.H87]/[.H$24]" office:value-type="float" office:value="25.6740668114014" calcext:value-type="float">
            <text:p>25.6740668114014</text:p>
          </table:table-cell>
          <table:table-cell table:formula="of:=100*[.I87]/[.I$24]" office:value-type="float" office:value="26.7342385159541" calcext:value-type="float">
            <text:p>26.7342385159541</text:p>
          </table:table-cell>
          <table:table-cell table:formula="of:=100*[.J87]/[.J$24]" office:value-type="float" office:value="28.097" calcext:value-type="float">
            <text:p>28.097</text:p>
          </table:table-cell>
          <table:table-cell table:formula="of:=100*[.K87]/[.K$24]" office:value-type="float" office:value="29.877975595119" calcext:value-type="float">
            <text:p>29.877975595119</text:p>
          </table:table-cell>
          <table:table-cell table:formula="of:=100*[.L87]/[.L$24]" office:value-type="float" office:value="31.223367010103" calcext:value-type="float">
            <text:p>31.223367010103</text:p>
          </table:table-cell>
          <table:table-cell table:formula="of:=100*[.M87]/[.M$24]" office:value-type="float" office:value="31.9623136457843" calcext:value-type="float">
            <text:p>31.9623136457843</text:p>
          </table:table-cell>
          <table:table-cell table:formula="of:=100*[.N87]/[.N$24]" office:value-type="float" office:value="32.653" calcext:value-type="float">
            <text:p>32.653</text:p>
          </table:table-cell>
          <table:table-cell table:formula="of:=100*[.O87]/[.O$24]" office:value-type="float" office:value="33.2829909383689" calcext:value-type="float">
            <text:p>33.2829909383689</text:p>
          </table:table-cell>
          <table:table-cell table:number-columns-repeated="61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8" office:value-type="float" office:value="19.991" calcext:value-type="float">
            <text:p>19.99</text:p>
          </table:table-cell>
          <table:table-cell table:style-name="ce8" office:value-type="float" office:value="20.705" calcext:value-type="float">
            <text:p>20.71</text:p>
          </table:table-cell>
          <table:table-cell table:style-name="ce8" office:value-type="float" office:value="21.456" calcext:value-type="float">
            <text:p>21.46</text:p>
          </table:table-cell>
          <table:table-cell table:style-name="ce8" office:value-type="float" office:value="22.316" calcext:value-type="float">
            <text:p>22.32</text:p>
          </table:table-cell>
          <table:table-cell table:style-name="ce8" office:value-type="float" office:value="22.96" calcext:value-type="float">
            <text:p>22.96</text:p>
          </table:table-cell>
          <table:table-cell table:style-name="ce8" office:value-type="float" office:value="23.671" calcext:value-type="float">
            <text:p>23.67</text:p>
          </table:table-cell>
          <table:table-cell table:style-name="ce22" office:value-type="float" office:value="24.948" calcext:value-type="float">
            <text:p>24.95</text:p>
          </table:table-cell>
          <table:table-cell table:style-name="ce8" office:value-type="float" office:value="26.011" calcext:value-type="float">
            <text:p>26.01</text:p>
          </table:table-cell>
          <table:table-cell table:style-name="ce8" office:value-type="float" office:value="27.318" calcext:value-type="float">
            <text:p>27.32</text:p>
          </table:table-cell>
          <table:table-cell office:value-type="float" office:value="29.14" calcext:value-type="float">
            <text:p>29.14</text:p>
          </table:table-cell>
          <table:table-cell table:style-name="ce8" office:value-type="float" office:value="30.423" calcext:value-type="float">
            <text:p>30.42</text:p>
          </table:table-cell>
          <table:table-cell table:style-name="ce8" office:value-type="float" office:value="31.169" calcext:value-type="float">
            <text:p>31.17</text:p>
          </table:table-cell>
          <table:table-cell table:style-name="ce8" office:value-type="float" office:value="31.896" calcext:value-type="float">
            <text:p>31.90</text:p>
          </table:table-cell>
          <table:table-cell table:style-name="ce8" office:value-type="float" office:value="32.481" calcext:value-type="float">
            <text:p>32.48</text:p>
          </table:table-cell>
          <table:table-cell table:style-name="Default" table:number-columns-repeated="3"/>
          <table:table-cell table:formula="of:=100*[.B88]/[.B$24]" office:value-type="float" office:value="19.991" calcext:value-type="float">
            <text:p>19.991</text:p>
          </table:table-cell>
          <table:table-cell table:formula="of:=100*[.C88]/[.C$24]" office:value-type="float" office:value="20.705" calcext:value-type="float">
            <text:p>20.705</text:p>
          </table:table-cell>
          <table:table-cell table:formula="of:=100*[.D88]/[.D$24]" office:value-type="float" office:value="21.456" calcext:value-type="float">
            <text:p>21.456</text:p>
          </table:table-cell>
          <table:table-cell table:formula="of:=100*[.E88]/[.E$24]" office:value-type="float" office:value="22.316" calcext:value-type="float">
            <text:p>22.316</text:p>
          </table:table-cell>
          <table:table-cell table:formula="of:=100*[.F88]/[.F$24]" office:value-type="float" office:value="22.96" calcext:value-type="float">
            <text:p>22.96</text:p>
          </table:table-cell>
          <table:table-cell table:formula="of:=100*[.G88]/[.G$24]" office:value-type="float" office:value="23.671" calcext:value-type="float">
            <text:p>23.671</text:p>
          </table:table-cell>
          <table:table-cell table:formula="of:=100*[.H88]/[.H$24]" office:value-type="float" office:value="24.9597310736046" calcext:value-type="float">
            <text:p>24.9597310736046</text:p>
          </table:table-cell>
          <table:table-cell table:formula="of:=100*[.I88]/[.I$24]" office:value-type="float" office:value="26.0258347257937" calcext:value-type="float">
            <text:p>26.0258347257937</text:p>
          </table:table-cell>
          <table:table-cell table:formula="of:=100*[.J88]/[.J$24]" office:value-type="float" office:value="27.318" calcext:value-type="float">
            <text:p>27.318</text:p>
          </table:table-cell>
          <table:table-cell table:formula="of:=100*[.K88]/[.K$24]" office:value-type="float" office:value="29.1458291658332" calcext:value-type="float">
            <text:p>29.1458291658332</text:p>
          </table:table-cell>
          <table:table-cell table:formula="of:=100*[.L88]/[.L$24]" office:value-type="float" office:value="30.4321296388917" calcext:value-type="float">
            <text:p>30.4321296388917</text:p>
          </table:table-cell>
          <table:table-cell table:formula="of:=100*[.M88]/[.M$24]" office:value-type="float" office:value="31.2073850836529" calcext:value-type="float">
            <text:p>31.2073850836529</text:p>
          </table:table-cell>
          <table:table-cell table:formula="of:=100*[.N88]/[.N$24]" office:value-type="float" office:value="31.896" calcext:value-type="float">
            <text:p>31.896</text:p>
          </table:table-cell>
          <table:table-cell table:formula="of:=100*[.O88]/[.O$24]" office:value-type="float" office:value="32.4868476325739" calcext:value-type="float">
            <text:p>32.4868476325739</text:p>
          </table:table-cell>
          <table:table-cell table:number-columns-repeated="61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8" office:value-type="float" office:value="19.4" calcext:value-type="float">
            <text:p>19.40</text:p>
          </table:table-cell>
          <table:table-cell table:style-name="ce8" office:value-type="float" office:value="20.089" calcext:value-type="float">
            <text:p>20.09</text:p>
          </table:table-cell>
          <table:table-cell table:style-name="ce8" office:value-type="float" office:value="20.932" calcext:value-type="float">
            <text:p>20.93</text:p>
          </table:table-cell>
          <table:table-cell table:style-name="ce8" office:value-type="float" office:value="21.664" calcext:value-type="float">
            <text:p>21.66</text:p>
          </table:table-cell>
          <table:table-cell table:style-name="ce8" office:value-type="float" office:value="22.282" calcext:value-type="float">
            <text:p>22.28</text:p>
          </table:table-cell>
          <table:table-cell table:style-name="ce8" office:value-type="float" office:value="23.025" calcext:value-type="float">
            <text:p>23.03</text:p>
          </table:table-cell>
          <table:table-cell table:style-name="ce22" office:value-type="float" office:value="24.245" calcext:value-type="float">
            <text:p>24.25</text:p>
          </table:table-cell>
          <table:table-cell table:style-name="ce8" office:value-type="float" office:value="25.272" calcext:value-type="float">
            <text:p>25.27</text:p>
          </table:table-cell>
          <table:table-cell table:style-name="ce8" office:value-type="float" office:value="26.556" calcext:value-type="float">
            <text:p>26.56</text:p>
          </table:table-cell>
          <table:table-cell office:value-type="float" office:value="28.38" calcext:value-type="float">
            <text:p>28.38</text:p>
          </table:table-cell>
          <table:table-cell table:style-name="ce8" office:value-type="float" office:value="29.582" calcext:value-type="float">
            <text:p>29.58</text:p>
          </table:table-cell>
          <table:table-cell table:style-name="ce8" office:value-type="float" office:value="30.52" calcext:value-type="float">
            <text:p>30.52</text:p>
          </table:table-cell>
          <table:table-cell table:style-name="ce8" office:value-type="float" office:value="31.152" calcext:value-type="float">
            <text:p>31.15</text:p>
          </table:table-cell>
          <table:table-cell table:style-name="ce8" office:value-type="float" office:value="31.684" calcext:value-type="float">
            <text:p>31.68</text:p>
          </table:table-cell>
          <table:table-cell table:style-name="Default" table:number-columns-repeated="3"/>
          <table:table-cell table:formula="of:=100*[.B89]/[.B$24]" office:value-type="float" office:value="19.4" calcext:value-type="float">
            <text:p>19.4</text:p>
          </table:table-cell>
          <table:table-cell table:formula="of:=100*[.C89]/[.C$24]" office:value-type="float" office:value="20.089" calcext:value-type="float">
            <text:p>20.089</text:p>
          </table:table-cell>
          <table:table-cell table:formula="of:=100*[.D89]/[.D$24]" office:value-type="float" office:value="20.932" calcext:value-type="float">
            <text:p>20.932</text:p>
          </table:table-cell>
          <table:table-cell table:formula="of:=100*[.E89]/[.E$24]" office:value-type="float" office:value="21.664" calcext:value-type="float">
            <text:p>21.664</text:p>
          </table:table-cell>
          <table:table-cell table:formula="of:=100*[.F89]/[.F$24]" office:value-type="float" office:value="22.282" calcext:value-type="float">
            <text:p>22.282</text:p>
          </table:table-cell>
          <table:table-cell table:formula="of:=100*[.G89]/[.G$24]" office:value-type="float" office:value="23.025" calcext:value-type="float">
            <text:p>23.025</text:p>
          </table:table-cell>
          <table:table-cell table:formula="of:=100*[.H89]/[.H$24]" office:value-type="float" office:value="24.2564005082389" calcext:value-type="float">
            <text:p>24.2564005082389</text:p>
          </table:table-cell>
          <table:table-cell table:formula="of:=100*[.I89]/[.I$24]" office:value-type="float" office:value="25.2864132555557" calcext:value-type="float">
            <text:p>25.2864132555557</text:p>
          </table:table-cell>
          <table:table-cell table:formula="of:=100*[.J89]/[.J$24]" office:value-type="float" office:value="26.556" calcext:value-type="float">
            <text:p>26.556</text:p>
          </table:table-cell>
          <table:table-cell table:formula="of:=100*[.K89]/[.K$24]" office:value-type="float" office:value="28.3856771354271" calcext:value-type="float">
            <text:p>28.3856771354271</text:p>
          </table:table-cell>
          <table:table-cell table:formula="of:=100*[.L89]/[.L$24]" office:value-type="float" office:value="29.590877263179" calcext:value-type="float">
            <text:p>29.590877263179</text:p>
          </table:table-cell>
          <table:table-cell table:formula="of:=100*[.M89]/[.M$24]" office:value-type="float" office:value="30.5575858305716" calcext:value-type="float">
            <text:p>30.5575858305716</text:p>
          </table:table-cell>
          <table:table-cell table:formula="of:=100*[.N89]/[.N$24]" office:value-type="float" office:value="31.152" calcext:value-type="float">
            <text:p>31.152</text:p>
          </table:table-cell>
          <table:table-cell table:formula="of:=100*[.O89]/[.O$24]" office:value-type="float" office:value="31.6897041467464" calcext:value-type="float">
            <text:p>31.6897041467464</text:p>
          </table:table-cell>
          <table:table-cell table:number-columns-repeated="61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8" office:value-type="float" office:value="18.823" calcext:value-type="float">
            <text:p>18.82</text:p>
          </table:table-cell>
          <table:table-cell table:style-name="ce8" office:value-type="float" office:value="19.495" calcext:value-type="float">
            <text:p>19.50</text:p>
          </table:table-cell>
          <table:table-cell table:style-name="ce8" office:value-type="float" office:value="20.237" calcext:value-type="float">
            <text:p>20.24</text:p>
          </table:table-cell>
          <table:table-cell table:style-name="ce8" office:value-type="float" office:value="21.035" calcext:value-type="float">
            <text:p>21.04</text:p>
          </table:table-cell>
          <table:table-cell table:style-name="ce8" office:value-type="float" office:value="21.653" calcext:value-type="float">
            <text:p>21.65</text:p>
          </table:table-cell>
          <table:table-cell table:style-name="ce8" office:value-type="float" office:value="22.401" calcext:value-type="float">
            <text:p>22.40</text:p>
          </table:table-cell>
          <table:table-cell table:style-name="ce22" office:value-type="float" office:value="23.558" calcext:value-type="float">
            <text:p>23.56</text:p>
          </table:table-cell>
          <table:table-cell table:style-name="ce8" office:value-type="float" office:value="24.53" calcext:value-type="float">
            <text:p>24.53</text:p>
          </table:table-cell>
          <table:table-cell table:style-name="ce8" office:value-type="float" office:value="25.873" calcext:value-type="float">
            <text:p>25.87</text:p>
          </table:table-cell>
          <table:table-cell office:value-type="float" office:value="27.608" calcext:value-type="float">
            <text:p>27.61</text:p>
          </table:table-cell>
          <table:table-cell table:style-name="ce8" office:value-type="float" office:value="28.789" calcext:value-type="float">
            <text:p>28.79</text:p>
          </table:table-cell>
          <table:table-cell table:style-name="ce8" office:value-type="float" office:value="29.787" calcext:value-type="float">
            <text:p>29.79</text:p>
          </table:table-cell>
          <table:table-cell table:style-name="ce8" office:value-type="float" office:value="30.455" calcext:value-type="float">
            <text:p>30.46</text:p>
          </table:table-cell>
          <table:table-cell table:style-name="ce8" office:value-type="float" office:value="30.911" calcext:value-type="float">
            <text:p>30.91</text:p>
          </table:table-cell>
          <table:table-cell table:style-name="Default" table:number-columns-repeated="3"/>
          <table:table-cell table:formula="of:=100*[.B90]/[.B$24]" office:value-type="float" office:value="18.823" calcext:value-type="float">
            <text:p>18.823</text:p>
          </table:table-cell>
          <table:table-cell table:formula="of:=100*[.C90]/[.C$24]" office:value-type="float" office:value="19.495" calcext:value-type="float">
            <text:p>19.495</text:p>
          </table:table-cell>
          <table:table-cell table:formula="of:=100*[.D90]/[.D$24]" office:value-type="float" office:value="20.237" calcext:value-type="float">
            <text:p>20.237</text:p>
          </table:table-cell>
          <table:table-cell table:formula="of:=100*[.E90]/[.E$24]" office:value-type="float" office:value="21.035" calcext:value-type="float">
            <text:p>21.035</text:p>
          </table:table-cell>
          <table:table-cell table:formula="of:=100*[.F90]/[.F$24]" office:value-type="float" office:value="21.653" calcext:value-type="float">
            <text:p>21.653</text:p>
          </table:table-cell>
          <table:table-cell table:formula="of:=100*[.G90]/[.G$24]" office:value-type="float" office:value="22.401" calcext:value-type="float">
            <text:p>22.401</text:p>
          </table:table-cell>
          <table:table-cell table:formula="of:=100*[.H90]/[.H$24]" office:value-type="float" office:value="23.5690774664092" calcext:value-type="float">
            <text:p>23.5690774664092</text:p>
          </table:table-cell>
          <table:table-cell table:formula="of:=100*[.I90]/[.I$24]" office:value-type="float" office:value="24.5439900743424" calcext:value-type="float">
            <text:p>24.5439900743424</text:p>
          </table:table-cell>
          <table:table-cell table:formula="of:=100*[.J90]/[.J$24]" office:value-type="float" office:value="25.873" calcext:value-type="float">
            <text:p>25.873</text:p>
          </table:table-cell>
          <table:table-cell table:formula="of:=100*[.K90]/[.K$24]" office:value-type="float" office:value="27.6135227045409" calcext:value-type="float">
            <text:p>27.6135227045409</text:p>
          </table:table-cell>
          <table:table-cell table:formula="of:=100*[.L90]/[.L$24]" office:value-type="float" office:value="28.7976392917875" calcext:value-type="float">
            <text:p>28.7976392917875</text:p>
          </table:table-cell>
          <table:table-cell table:formula="of:=100*[.M90]/[.M$24]" office:value-type="float" office:value="29.8236831302502" calcext:value-type="float">
            <text:p>29.8236831302502</text:p>
          </table:table-cell>
          <table:table-cell table:formula="of:=100*[.N90]/[.N$24]" office:value-type="float" office:value="30.455" calcext:value-type="float">
            <text:p>30.455</text:p>
          </table:table-cell>
          <table:table-cell table:formula="of:=100*[.O90]/[.O$24]" office:value-type="float" office:value="30.9165649816967" calcext:value-type="float">
            <text:p>30.9165649816967</text:p>
          </table:table-cell>
          <table:table-cell table:number-columns-repeated="61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8" office:value-type="float" office:value="18.283" calcext:value-type="float">
            <text:p>18.28</text:p>
          </table:table-cell>
          <table:table-cell table:style-name="ce8" office:value-type="float" office:value="18.954" calcext:value-type="float">
            <text:p>18.95</text:p>
          </table:table-cell>
          <table:table-cell table:style-name="ce8" office:value-type="float" office:value="19.567" calcext:value-type="float">
            <text:p>19.57</text:p>
          </table:table-cell>
          <table:table-cell table:style-name="ce8" office:value-type="float" office:value="20.466" calcext:value-type="float">
            <text:p>20.47</text:p>
          </table:table-cell>
          <table:table-cell table:style-name="ce8" office:value-type="float" office:value="21.073" calcext:value-type="float">
            <text:p>21.07</text:p>
          </table:table-cell>
          <table:table-cell table:style-name="ce8" office:value-type="float" office:value="21.783" calcext:value-type="float">
            <text:p>21.78</text:p>
          </table:table-cell>
          <table:table-cell table:style-name="ce22" office:value-type="float" office:value="22.888" calcext:value-type="float">
            <text:p>22.89</text:p>
          </table:table-cell>
          <table:table-cell table:style-name="ce8" office:value-type="float" office:value="23.834" calcext:value-type="float">
            <text:p>23.83</text:p>
          </table:table-cell>
          <table:table-cell table:style-name="ce8" office:value-type="float" office:value="25.223" calcext:value-type="float">
            <text:p>25.22</text:p>
          </table:table-cell>
          <table:table-cell office:value-type="float" office:value="26.93" calcext:value-type="float">
            <text:p>26.93</text:p>
          </table:table-cell>
          <table:table-cell table:style-name="ce8" office:value-type="float" office:value="28.091" calcext:value-type="float">
            <text:p>28.09</text:p>
          </table:table-cell>
          <table:table-cell table:style-name="ce8" office:value-type="float" office:value="29.013" calcext:value-type="float">
            <text:p>29.01</text:p>
          </table:table-cell>
          <table:table-cell table:style-name="ce8" office:value-type="float" office:value="29.767" calcext:value-type="float">
            <text:p>29.77</text:p>
          </table:table-cell>
          <table:table-cell table:style-name="ce8" office:value-type="float" office:value="30.147" calcext:value-type="float">
            <text:p>30.15</text:p>
          </table:table-cell>
          <table:table-cell table:style-name="Default" table:number-columns-repeated="3"/>
          <table:table-cell table:formula="of:=100*[.B91]/[.B$24]" office:value-type="float" office:value="18.283" calcext:value-type="float">
            <text:p>18.283</text:p>
          </table:table-cell>
          <table:table-cell table:formula="of:=100*[.C91]/[.C$24]" office:value-type="float" office:value="18.954" calcext:value-type="float">
            <text:p>18.954</text:p>
          </table:table-cell>
          <table:table-cell table:formula="of:=100*[.D91]/[.D$24]" office:value-type="float" office:value="19.567" calcext:value-type="float">
            <text:p>19.567</text:p>
          </table:table-cell>
          <table:table-cell table:formula="of:=100*[.E91]/[.E$24]" office:value-type="float" office:value="20.466" calcext:value-type="float">
            <text:p>20.466</text:p>
          </table:table-cell>
          <table:table-cell table:formula="of:=100*[.F91]/[.F$24]" office:value-type="float" office:value="21.073" calcext:value-type="float">
            <text:p>21.073</text:p>
          </table:table-cell>
          <table:table-cell table:formula="of:=100*[.G91]/[.G$24]" office:value-type="float" office:value="21.783" calcext:value-type="float">
            <text:p>21.783</text:p>
          </table:table-cell>
          <table:table-cell table:formula="of:=100*[.H91]/[.H$24]" office:value-type="float" office:value="22.8987624183366" calcext:value-type="float">
            <text:p>22.8987624183366</text:p>
          </table:table-cell>
          <table:table-cell table:formula="of:=100*[.I91]/[.I$24]" office:value-type="float" office:value="23.847593128083" calcext:value-type="float">
            <text:p>23.847593128083</text:p>
          </table:table-cell>
          <table:table-cell table:formula="of:=100*[.J91]/[.J$24]" office:value-type="float" office:value="25.223" calcext:value-type="float">
            <text:p>25.223</text:p>
          </table:table-cell>
          <table:table-cell table:formula="of:=100*[.K91]/[.K$24]" office:value-type="float" office:value="26.9353870774155" calcext:value-type="float">
            <text:p>26.9353870774155</text:p>
          </table:table-cell>
          <table:table-cell table:formula="of:=100*[.L91]/[.L$24]" office:value-type="float" office:value="28.0994298289487" calcext:value-type="float">
            <text:p>28.0994298289487</text:p>
          </table:table-cell>
          <table:table-cell table:formula="of:=100*[.M91]/[.M$24]" office:value-type="float" office:value="29.0487299378235" calcext:value-type="float">
            <text:p>29.0487299378235</text:p>
          </table:table-cell>
          <table:table-cell table:formula="of:=100*[.N91]/[.N$24]" office:value-type="float" office:value="29.767" calcext:value-type="float">
            <text:p>29.767</text:p>
          </table:table-cell>
          <table:table-cell table:formula="of:=100*[.O91]/[.O$24]" office:value-type="float" office:value="30.1524274369386" calcext:value-type="float">
            <text:p>30.1524274369386</text:p>
          </table:table-cell>
          <table:table-cell table:number-columns-repeated="61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8" office:value-type="float" office:value="17.755" calcext:value-type="float">
            <text:p>17.76</text:p>
          </table:table-cell>
          <table:table-cell table:style-name="ce8" office:value-type="float" office:value="18.403" calcext:value-type="float">
            <text:p>18.40</text:p>
          </table:table-cell>
          <table:table-cell table:style-name="ce8" office:value-type="float" office:value="19.166" calcext:value-type="float">
            <text:p>19.17</text:p>
          </table:table-cell>
          <table:table-cell table:style-name="ce8" office:value-type="float" office:value="19.859" calcext:value-type="float">
            <text:p>19.86</text:p>
          </table:table-cell>
          <table:table-cell table:style-name="ce8" office:value-type="float" office:value="20.518" calcext:value-type="float">
            <text:p>20.52</text:p>
          </table:table-cell>
          <table:table-cell table:style-name="ce8" office:value-type="float" office:value="21.148" calcext:value-type="float">
            <text:p>21.15</text:p>
          </table:table-cell>
          <table:table-cell table:style-name="ce22" office:value-type="float" office:value="22.252" calcext:value-type="float">
            <text:p>22.25</text:p>
          </table:table-cell>
          <table:table-cell table:style-name="ce8" office:value-type="float" office:value="23.207" calcext:value-type="float">
            <text:p>23.21</text:p>
          </table:table-cell>
          <table:table-cell table:style-name="ce8" office:value-type="float" office:value="24.553" calcext:value-type="float">
            <text:p>24.55</text:p>
          </table:table-cell>
          <table:table-cell office:value-type="float" office:value="26.274" calcext:value-type="float">
            <text:p>26.27</text:p>
          </table:table-cell>
          <table:table-cell table:style-name="ce8" office:value-type="float" office:value="27.424" calcext:value-type="float">
            <text:p>27.42</text:p>
          </table:table-cell>
          <table:table-cell table:style-name="ce8" office:value-type="float" office:value="28.293" calcext:value-type="float">
            <text:p>28.29</text:p>
          </table:table-cell>
          <table:table-cell table:style-name="ce8" office:value-type="float" office:value="29.033" calcext:value-type="float">
            <text:p>29.03</text:p>
          </table:table-cell>
          <table:table-cell table:style-name="ce8" office:value-type="float" office:value="29.396" calcext:value-type="float">
            <text:p>29.40</text:p>
          </table:table-cell>
          <table:table-cell table:style-name="Default" table:number-columns-repeated="3"/>
          <table:table-cell table:formula="of:=100*[.B92]/[.B$24]" office:value-type="float" office:value="17.755" calcext:value-type="float">
            <text:p>17.755</text:p>
          </table:table-cell>
          <table:table-cell table:formula="of:=100*[.C92]/[.C$24]" office:value-type="float" office:value="18.403" calcext:value-type="float">
            <text:p>18.403</text:p>
          </table:table-cell>
          <table:table-cell table:formula="of:=100*[.D92]/[.D$24]" office:value-type="float" office:value="19.166" calcext:value-type="float">
            <text:p>19.166</text:p>
          </table:table-cell>
          <table:table-cell table:formula="of:=100*[.E92]/[.E$24]" office:value-type="float" office:value="19.859" calcext:value-type="float">
            <text:p>19.859</text:p>
          </table:table-cell>
          <table:table-cell table:formula="of:=100*[.F92]/[.F$24]" office:value-type="float" office:value="20.518" calcext:value-type="float">
            <text:p>20.518</text:p>
          </table:table-cell>
          <table:table-cell table:formula="of:=100*[.G92]/[.G$24]" office:value-type="float" office:value="21.148" calcext:value-type="float">
            <text:p>21.148</text:p>
          </table:table-cell>
          <table:table-cell table:formula="of:=100*[.H92]/[.H$24]" office:value-type="float" office:value="22.2624633577781" calcext:value-type="float">
            <text:p>22.2624633577781</text:p>
          </table:table-cell>
          <table:table-cell table:formula="of:=100*[.I92]/[.I$24]" office:value-type="float" office:value="23.2202355342545" calcext:value-type="float">
            <text:p>23.2202355342545</text:p>
          </table:table-cell>
          <table:table-cell table:formula="of:=100*[.J92]/[.J$24]" office:value-type="float" office:value="24.553" calcext:value-type="float">
            <text:p>24.553</text:p>
          </table:table-cell>
          <table:table-cell table:formula="of:=100*[.K92]/[.K$24]" office:value-type="float" office:value="26.2792558511702" calcext:value-type="float">
            <text:p>26.2792558511702</text:p>
          </table:table-cell>
          <table:table-cell table:formula="of:=100*[.L92]/[.L$24]" office:value-type="float" office:value="27.4322296689007" calcext:value-type="float">
            <text:p>27.4322296689007</text:p>
          </table:table-cell>
          <table:table-cell table:formula="of:=100*[.M92]/[.M$24]" office:value-type="float" office:value="28.3278432471941" calcext:value-type="float">
            <text:p>28.3278432471941</text:p>
          </table:table-cell>
          <table:table-cell table:formula="of:=100*[.N92]/[.N$24]" office:value-type="float" office:value="29.033" calcext:value-type="float">
            <text:p>29.033</text:p>
          </table:table-cell>
          <table:table-cell table:formula="of:=100*[.O92]/[.O$24]" office:value-type="float" office:value="29.4012922326019" calcext:value-type="float">
            <text:p>29.4012922326019</text:p>
          </table:table-cell>
          <table:table-cell table:number-columns-repeated="61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8" office:value-type="float" office:value="17.223" calcext:value-type="float">
            <text:p>17.22</text:p>
          </table:table-cell>
          <table:table-cell table:style-name="ce8" office:value-type="float" office:value="17.827" calcext:value-type="float">
            <text:p>17.83</text:p>
          </table:table-cell>
          <table:table-cell table:style-name="ce8" office:value-type="float" office:value="18.492" calcext:value-type="float">
            <text:p>18.49</text:p>
          </table:table-cell>
          <table:table-cell table:style-name="ce8" office:value-type="float" office:value="19.252" calcext:value-type="float">
            <text:p>19.25</text:p>
          </table:table-cell>
          <table:table-cell table:style-name="ce8" office:value-type="float" office:value="19.893" calcext:value-type="float">
            <text:p>19.89</text:p>
          </table:table-cell>
          <table:table-cell table:style-name="ce8" office:value-type="float" office:value="20.49" calcext:value-type="float">
            <text:p>20.49</text:p>
          </table:table-cell>
          <table:table-cell table:style-name="ce22" office:value-type="float" office:value="21.64" calcext:value-type="float">
            <text:p>21.64</text:p>
          </table:table-cell>
          <table:table-cell table:style-name="ce8" office:value-type="float" office:value="22.591" calcext:value-type="float">
            <text:p>22.59</text:p>
          </table:table-cell>
          <table:table-cell table:style-name="ce8" office:value-type="float" office:value="23.899" calcext:value-type="float">
            <text:p>23.90</text:p>
          </table:table-cell>
          <table:table-cell office:value-type="float" office:value="25.574" calcext:value-type="float">
            <text:p>25.57</text:p>
          </table:table-cell>
          <table:table-cell table:style-name="ce8" office:value-type="float" office:value="26.747" calcext:value-type="float">
            <text:p>26.75</text:p>
          </table:table-cell>
          <table:table-cell table:style-name="ce8" office:value-type="float" office:value="27.574" calcext:value-type="float">
            <text:p>27.57</text:p>
          </table:table-cell>
          <table:table-cell table:style-name="ce8" office:value-type="float" office:value="28.275" calcext:value-type="float">
            <text:p>28.28</text:p>
          </table:table-cell>
          <table:table-cell table:style-name="ce8" office:value-type="float" office:value="28.693" calcext:value-type="float">
            <text:p>28.69</text:p>
          </table:table-cell>
          <table:table-cell table:style-name="Default" table:number-columns-repeated="3"/>
          <table:table-cell table:formula="of:=100*[.B93]/[.B$24]" office:value-type="float" office:value="17.223" calcext:value-type="float">
            <text:p>17.223</text:p>
          </table:table-cell>
          <table:table-cell table:formula="of:=100*[.C93]/[.C$24]" office:value-type="float" office:value="17.827" calcext:value-type="float">
            <text:p>17.827</text:p>
          </table:table-cell>
          <table:table-cell table:formula="of:=100*[.D93]/[.D$24]" office:value-type="float" office:value="18.492" calcext:value-type="float">
            <text:p>18.492</text:p>
          </table:table-cell>
          <table:table-cell table:formula="of:=100*[.E93]/[.E$24]" office:value-type="float" office:value="19.252" calcext:value-type="float">
            <text:p>19.252</text:p>
          </table:table-cell>
          <table:table-cell table:formula="of:=100*[.F93]/[.F$24]" office:value-type="float" office:value="19.893" calcext:value-type="float">
            <text:p>19.893</text:p>
          </table:table-cell>
          <table:table-cell table:formula="of:=100*[.G93]/[.G$24]" office:value-type="float" office:value="20.49" calcext:value-type="float">
            <text:p>20.49</text:p>
          </table:table-cell>
          <table:table-cell table:formula="of:=100*[.H93]/[.H$24]" office:value-type="float" office:value="21.6501755825238" calcext:value-type="float">
            <text:p>21.6501755825238</text:p>
          </table:table-cell>
          <table:table-cell table:formula="of:=100*[.I93]/[.I$24]" office:value-type="float" office:value="22.603884214002" calcext:value-type="float">
            <text:p>22.603884214002</text:p>
          </table:table-cell>
          <table:table-cell table:formula="of:=100*[.J93]/[.J$24]" office:value-type="float" office:value="23.899" calcext:value-type="float">
            <text:p>23.899</text:p>
          </table:table-cell>
          <table:table-cell table:formula="of:=100*[.K93]/[.K$24]" office:value-type="float" office:value="25.5791158231646" calcext:value-type="float">
            <text:p>25.5791158231646</text:p>
          </table:table-cell>
          <table:table-cell table:formula="of:=100*[.L93]/[.L$24]" office:value-type="float" office:value="26.7550265079524" calcext:value-type="float">
            <text:p>26.7550265079524</text:p>
          </table:table-cell>
          <table:table-cell table:formula="of:=100*[.M93]/[.M$24]" office:value-type="float" office:value="27.6079577880793" calcext:value-type="float">
            <text:p>27.6079577880793</text:p>
          </table:table-cell>
          <table:table-cell table:formula="of:=100*[.N93]/[.N$24]" office:value-type="float" office:value="28.275" calcext:value-type="float">
            <text:p>28.275</text:p>
          </table:table-cell>
          <table:table-cell table:formula="of:=100*[.O93]/[.O$24]" office:value-type="float" office:value="28.6981656698206" calcext:value-type="float">
            <text:p>28.6981656698206</text:p>
          </table:table-cell>
          <table:table-cell table:number-columns-repeated="61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8" office:value-type="float" office:value="16.701" calcext:value-type="float">
            <text:p>16.70</text:p>
          </table:table-cell>
          <table:table-cell table:style-name="ce8" office:value-type="float" office:value="17.287" calcext:value-type="float">
            <text:p>17.29</text:p>
          </table:table-cell>
          <table:table-cell table:style-name="ce8" office:value-type="float" office:value="17.922" calcext:value-type="float">
            <text:p>17.92</text:p>
          </table:table-cell>
          <table:table-cell table:style-name="ce8" office:value-type="float" office:value="18.713" calcext:value-type="float">
            <text:p>18.71</text:p>
          </table:table-cell>
          <table:table-cell table:style-name="ce8" office:value-type="float" office:value="19.285" calcext:value-type="float">
            <text:p>19.29</text:p>
          </table:table-cell>
          <table:table-cell table:style-name="ce8" office:value-type="float" office:value="19.919" calcext:value-type="float">
            <text:p>19.92</text:p>
          </table:table-cell>
          <table:table-cell table:style-name="ce22" office:value-type="float" office:value="21.033" calcext:value-type="float">
            <text:p>21.03</text:p>
          </table:table-cell>
          <table:table-cell table:style-name="ce8" office:value-type="float" office:value="21.952" calcext:value-type="float">
            <text:p>21.95</text:p>
          </table:table-cell>
          <table:table-cell table:style-name="ce8" office:value-type="float" office:value="23.285" calcext:value-type="float">
            <text:p>23.29</text:p>
          </table:table-cell>
          <table:table-cell office:value-type="float" office:value="24.924" calcext:value-type="float">
            <text:p>24.92</text:p>
          </table:table-cell>
          <table:table-cell table:style-name="ce8" office:value-type="float" office:value="26.085" calcext:value-type="float">
            <text:p>26.09</text:p>
          </table:table-cell>
          <table:table-cell table:style-name="ce8" office:value-type="float" office:value="26.866" calcext:value-type="float">
            <text:p>26.87</text:p>
          </table:table-cell>
          <table:table-cell table:style-name="ce8" office:value-type="float" office:value="27.569" calcext:value-type="float">
            <text:p>27.57</text:p>
          </table:table-cell>
          <table:table-cell table:style-name="ce8" office:value-type="float" office:value="28.036" calcext:value-type="float">
            <text:p>28.04</text:p>
          </table:table-cell>
          <table:table-cell table:style-name="Default" table:number-columns-repeated="3"/>
          <table:table-cell table:formula="of:=100*[.B94]/[.B$24]" office:value-type="float" office:value="16.701" calcext:value-type="float">
            <text:p>16.701</text:p>
          </table:table-cell>
          <table:table-cell table:formula="of:=100*[.C94]/[.C$24]" office:value-type="float" office:value="17.287" calcext:value-type="float">
            <text:p>17.287</text:p>
          </table:table-cell>
          <table:table-cell table:formula="of:=100*[.D94]/[.D$24]" office:value-type="float" office:value="17.922" calcext:value-type="float">
            <text:p>17.922</text:p>
          </table:table-cell>
          <table:table-cell table:formula="of:=100*[.E94]/[.E$24]" office:value-type="float" office:value="18.713" calcext:value-type="float">
            <text:p>18.713</text:p>
          </table:table-cell>
          <table:table-cell table:formula="of:=100*[.F94]/[.F$24]" office:value-type="float" office:value="19.285" calcext:value-type="float">
            <text:p>19.285</text:p>
          </table:table-cell>
          <table:table-cell table:formula="of:=100*[.G94]/[.G$24]" office:value-type="float" office:value="19.919" calcext:value-type="float">
            <text:p>19.919</text:p>
          </table:table-cell>
          <table:table-cell table:formula="of:=100*[.H94]/[.H$24]" office:value-type="float" office:value="21.0428901583744" calcext:value-type="float">
            <text:p>21.0428901583744</text:p>
          </table:table-cell>
          <table:table-cell table:formula="of:=100*[.I94]/[.I$24]" office:value-type="float" office:value="21.9645197762725" calcext:value-type="float">
            <text:p>21.9645197762725</text:p>
          </table:table-cell>
          <table:table-cell table:formula="of:=100*[.J94]/[.J$24]" office:value-type="float" office:value="23.285" calcext:value-type="float">
            <text:p>23.285</text:p>
          </table:table-cell>
          <table:table-cell table:formula="of:=100*[.K94]/[.K$24]" office:value-type="float" office:value="24.9289857971594" calcext:value-type="float">
            <text:p>24.9289857971594</text:p>
          </table:table-cell>
          <table:table-cell table:formula="of:=100*[.L94]/[.L$24]" office:value-type="float" office:value="26.0928278483545" calcext:value-type="float">
            <text:p>26.0928278483545</text:p>
          </table:table-cell>
          <table:table-cell table:formula="of:=100*[.M94]/[.M$24]" office:value-type="float" office:value="26.899085875627" calcext:value-type="float">
            <text:p>26.899085875627</text:p>
          </table:table-cell>
          <table:table-cell table:formula="of:=100*[.N94]/[.N$24]" office:value-type="float" office:value="27.569" calcext:value-type="float">
            <text:p>27.569</text:p>
          </table:table-cell>
          <table:table-cell table:formula="of:=100*[.O94]/[.O$24]" office:value-type="float" office:value="28.0410473885299" calcext:value-type="float">
            <text:p>28.0410473885299</text:p>
          </table:table-cell>
          <table:table-cell table:number-columns-repeated="61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8" office:value-type="float" office:value="16.193" calcext:value-type="float">
            <text:p>16.19</text:p>
          </table:table-cell>
          <table:table-cell table:style-name="ce8" office:value-type="float" office:value="16.821" calcext:value-type="float">
            <text:p>16.82</text:p>
          </table:table-cell>
          <table:table-cell table:style-name="ce8" office:value-type="float" office:value="17.43" calcext:value-type="float">
            <text:p>17.43</text:p>
          </table:table-cell>
          <table:table-cell table:style-name="ce8" office:value-type="float" office:value="18.17" calcext:value-type="float">
            <text:p>18.17</text:p>
          </table:table-cell>
          <table:table-cell table:style-name="ce8" office:value-type="float" office:value="18.769" calcext:value-type="float">
            <text:p>18.77</text:p>
          </table:table-cell>
          <table:table-cell table:style-name="ce8" office:value-type="float" office:value="19.398" calcext:value-type="float">
            <text:p>19.40</text:p>
          </table:table-cell>
          <table:table-cell table:style-name="ce22" office:value-type="float" office:value="20.44" calcext:value-type="float">
            <text:p>20.44</text:p>
          </table:table-cell>
          <table:table-cell table:style-name="ce8" office:value-type="float" office:value="21.352" calcext:value-type="float">
            <text:p>21.35</text:p>
          </table:table-cell>
          <table:table-cell table:style-name="ce8" office:value-type="float" office:value="22.64" calcext:value-type="float">
            <text:p>22.64</text:p>
          </table:table-cell>
          <table:table-cell office:value-type="float" office:value="24.296" calcext:value-type="float">
            <text:p>24.30</text:p>
          </table:table-cell>
          <table:table-cell table:style-name="ce8" office:value-type="float" office:value="25.406" calcext:value-type="float">
            <text:p>25.41</text:p>
          </table:table-cell>
          <table:table-cell table:style-name="ce8" office:value-type="float" office:value="26.193" calcext:value-type="float">
            <text:p>26.19</text:p>
          </table:table-cell>
          <table:table-cell table:style-name="ce8" office:value-type="float" office:value="26.912" calcext:value-type="float">
            <text:p>26.91</text:p>
          </table:table-cell>
          <table:table-cell table:style-name="ce8" office:value-type="float" office:value="27.38" calcext:value-type="float">
            <text:p>27.38</text:p>
          </table:table-cell>
          <table:table-cell table:style-name="Default" table:number-columns-repeated="3"/>
          <table:table-cell table:formula="of:=100*[.B95]/[.B$24]" office:value-type="float" office:value="16.193" calcext:value-type="float">
            <text:p>16.193</text:p>
          </table:table-cell>
          <table:table-cell table:formula="of:=100*[.C95]/[.C$24]" office:value-type="float" office:value="16.821" calcext:value-type="float">
            <text:p>16.821</text:p>
          </table:table-cell>
          <table:table-cell table:formula="of:=100*[.D95]/[.D$24]" office:value-type="float" office:value="17.43" calcext:value-type="float">
            <text:p>17.43</text:p>
          </table:table-cell>
          <table:table-cell table:formula="of:=100*[.E95]/[.E$24]" office:value-type="float" office:value="18.17" calcext:value-type="float">
            <text:p>18.17</text:p>
          </table:table-cell>
          <table:table-cell table:formula="of:=100*[.F95]/[.F$24]" office:value-type="float" office:value="18.769" calcext:value-type="float">
            <text:p>18.769</text:p>
          </table:table-cell>
          <table:table-cell table:formula="of:=100*[.G95]/[.G$24]" office:value-type="float" office:value="19.398" calcext:value-type="float">
            <text:p>19.398</text:p>
          </table:table-cell>
          <table:table-cell table:formula="of:=100*[.H95]/[.H$24]" office:value-type="float" office:value="20.4496113173191" calcext:value-type="float">
            <text:p>20.4496113173191</text:p>
          </table:table-cell>
          <table:table-cell table:formula="of:=100*[.I95]/[.I$24]" office:value-type="float" office:value="21.3641775812213" calcext:value-type="float">
            <text:p>21.3641775812213</text:p>
          </table:table-cell>
          <table:table-cell table:formula="of:=100*[.J95]/[.J$24]" office:value-type="float" office:value="22.64" calcext:value-type="float">
            <text:p>22.64</text:p>
          </table:table-cell>
          <table:table-cell table:formula="of:=100*[.K95]/[.K$24]" office:value-type="float" office:value="24.3008601720344" calcext:value-type="float">
            <text:p>24.3008601720344</text:p>
          </table:table-cell>
          <table:table-cell table:formula="of:=100*[.L95]/[.L$24]" office:value-type="float" office:value="25.4136240872262" calcext:value-type="float">
            <text:p>25.4136240872262</text:p>
          </table:table-cell>
          <table:table-cell table:formula="of:=100*[.M95]/[.M$24]" office:value-type="float" office:value="26.2252570661914" calcext:value-type="float">
            <text:p>26.2252570661914</text:p>
          </table:table-cell>
          <table:table-cell table:formula="of:=100*[.N95]/[.N$24]" office:value-type="float" office:value="26.912" calcext:value-type="float">
            <text:p>26.912</text:p>
          </table:table-cell>
          <table:table-cell table:formula="of:=100*[.O95]/[.O$24]" office:value-type="float" office:value="27.3849292872717" calcext:value-type="float">
            <text:p>27.3849292872717</text:p>
          </table:table-cell>
          <table:table-cell table:number-columns-repeated="61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8" office:value-type="float" office:value="15.698" calcext:value-type="float">
            <text:p>15.70</text:p>
          </table:table-cell>
          <table:table-cell table:style-name="ce8" office:value-type="float" office:value="16.373" calcext:value-type="float">
            <text:p>16.37</text:p>
          </table:table-cell>
          <table:table-cell table:style-name="ce8" office:value-type="float" office:value="17.088" calcext:value-type="float">
            <text:p>17.09</text:p>
          </table:table-cell>
          <table:table-cell table:style-name="ce8" office:value-type="float" office:value="17.634" calcext:value-type="float">
            <text:p>17.63</text:p>
          </table:table-cell>
          <table:table-cell table:style-name="ce8" office:value-type="float" office:value="18.239" calcext:value-type="float">
            <text:p>18.24</text:p>
          </table:table-cell>
          <table:table-cell table:style-name="ce8" office:value-type="float" office:value="18.855" calcext:value-type="float">
            <text:p>18.86</text:p>
          </table:table-cell>
          <table:table-cell table:style-name="ce22" office:value-type="float" office:value="19.874" calcext:value-type="float">
            <text:p>19.87</text:p>
          </table:table-cell>
          <table:table-cell table:style-name="ce8" office:value-type="float" office:value="20.796" calcext:value-type="float">
            <text:p>20.80</text:p>
          </table:table-cell>
          <table:table-cell table:style-name="ce8" office:value-type="float" office:value="22" calcext:value-type="float">
            <text:p>22.00</text:p>
          </table:table-cell>
          <table:table-cell office:value-type="float" office:value="23.662" calcext:value-type="float">
            <text:p>23.66</text:p>
          </table:table-cell>
          <table:table-cell table:style-name="ce8" office:value-type="float" office:value="24.755" calcext:value-type="float">
            <text:p>24.76</text:p>
          </table:table-cell>
          <table:table-cell table:style-name="ce8" office:value-type="float" office:value="25.56" calcext:value-type="float">
            <text:p>25.56</text:p>
          </table:table-cell>
          <table:table-cell table:style-name="ce8" office:value-type="float" office:value="26.246" calcext:value-type="float">
            <text:p>26.25</text:p>
          </table:table-cell>
          <table:table-cell table:style-name="ce8" office:value-type="float" office:value="26.705" calcext:value-type="float">
            <text:p>26.71</text:p>
          </table:table-cell>
          <table:table-cell table:style-name="Default" table:number-columns-repeated="3"/>
          <table:table-cell table:formula="of:=100*[.B96]/[.B$24]" office:value-type="float" office:value="15.698" calcext:value-type="float">
            <text:p>15.698</text:p>
          </table:table-cell>
          <table:table-cell table:formula="of:=100*[.C96]/[.C$24]" office:value-type="float" office:value="16.373" calcext:value-type="float">
            <text:p>16.373</text:p>
          </table:table-cell>
          <table:table-cell table:formula="of:=100*[.D96]/[.D$24]" office:value-type="float" office:value="17.088" calcext:value-type="float">
            <text:p>17.088</text:p>
          </table:table-cell>
          <table:table-cell table:formula="of:=100*[.E96]/[.E$24]" office:value-type="float" office:value="17.634" calcext:value-type="float">
            <text:p>17.634</text:p>
          </table:table-cell>
          <table:table-cell table:formula="of:=100*[.F96]/[.F$24]" office:value-type="float" office:value="18.239" calcext:value-type="float">
            <text:p>18.239</text:p>
          </table:table-cell>
          <table:table-cell table:formula="of:=100*[.G96]/[.G$24]" office:value-type="float" office:value="18.855" calcext:value-type="float">
            <text:p>18.855</text:p>
          </table:table-cell>
          <table:table-cell table:formula="of:=100*[.H96]/[.H$24]" office:value-type="float" office:value="19.8833451722309" calcext:value-type="float">
            <text:p>19.8833451722309</text:p>
          </table:table-cell>
          <table:table-cell table:formula="of:=100*[.I96]/[.I$24]" office:value-type="float" office:value="20.8078604804739" calcext:value-type="float">
            <text:p>20.8078604804739</text:p>
          </table:table-cell>
          <table:table-cell table:formula="of:=100*[.J96]/[.J$24]" office:value-type="float" office:value="22" calcext:value-type="float">
            <text:p>22</text:p>
          </table:table-cell>
          <table:table-cell table:formula="of:=100*[.K96]/[.K$24]" office:value-type="float" office:value="23.6667333466693" calcext:value-type="float">
            <text:p>23.6667333466693</text:p>
          </table:table-cell>
          <table:table-cell table:formula="of:=100*[.L96]/[.L$24]" office:value-type="float" office:value="24.7624287286186" calcext:value-type="float">
            <text:p>24.7624287286186</text:p>
          </table:table-cell>
          <table:table-cell table:formula="of:=100*[.M96]/[.M$24]" office:value-type="float" office:value="25.5914775173463" calcext:value-type="float">
            <text:p>25.5914775173463</text:p>
          </table:table-cell>
          <table:table-cell table:formula="of:=100*[.N96]/[.N$24]" office:value-type="float" office:value="26.246" calcext:value-type="float">
            <text:p>26.246</text:p>
          </table:table-cell>
          <table:table-cell table:formula="of:=100*[.O96]/[.O$24]" office:value-type="float" office:value="26.7098077653978" calcext:value-type="float">
            <text:p>26.7098077653978</text:p>
          </table:table-cell>
          <table:table-cell table:number-columns-repeated="61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8" office:value-type="float" office:value="15.23" calcext:value-type="float">
            <text:p>15.23</text:p>
          </table:table-cell>
          <table:table-cell table:style-name="ce8" office:value-type="float" office:value="15.873" calcext:value-type="float">
            <text:p>15.87</text:p>
          </table:table-cell>
          <table:table-cell table:style-name="ce8" office:value-type="float" office:value="16.579" calcext:value-type="float">
            <text:p>16.58</text:p>
          </table:table-cell>
          <table:table-cell table:style-name="ce8" office:value-type="float" office:value="17.105" calcext:value-type="float">
            <text:p>17.11</text:p>
          </table:table-cell>
          <table:table-cell table:style-name="ce8" office:value-type="float" office:value="17.706" calcext:value-type="float">
            <text:p>17.71</text:p>
          </table:table-cell>
          <table:table-cell table:style-name="ce8" office:value-type="float" office:value="18.326" calcext:value-type="float">
            <text:p>18.33</text:p>
          </table:table-cell>
          <table:table-cell table:style-name="ce22" office:value-type="float" office:value="19.328" calcext:value-type="float">
            <text:p>19.33</text:p>
          </table:table-cell>
          <table:table-cell table:style-name="ce8" office:value-type="float" office:value="20.218" calcext:value-type="float">
            <text:p>20.22</text:p>
          </table:table-cell>
          <table:table-cell table:style-name="ce8" office:value-type="float" office:value="21.458" calcext:value-type="float">
            <text:p>21.46</text:p>
          </table:table-cell>
          <table:table-cell office:value-type="float" office:value="23.031" calcext:value-type="float">
            <text:p>23.03</text:p>
          </table:table-cell>
          <table:table-cell table:style-name="ce8" office:value-type="float" office:value="24.191" calcext:value-type="float">
            <text:p>24.19</text:p>
          </table:table-cell>
          <table:table-cell table:style-name="ce8" office:value-type="float" office:value="24.948" calcext:value-type="float">
            <text:p>24.95</text:p>
          </table:table-cell>
          <table:table-cell table:style-name="ce8" office:value-type="float" office:value="25.616" calcext:value-type="float">
            <text:p>25.62</text:p>
          </table:table-cell>
          <table:table-cell table:style-name="ce8" office:value-type="float" office:value="26.042" calcext:value-type="float">
            <text:p>26.04</text:p>
          </table:table-cell>
          <table:table-cell table:style-name="Default" table:number-columns-repeated="3"/>
          <table:table-cell table:formula="of:=100*[.B97]/[.B$24]" office:value-type="float" office:value="15.23" calcext:value-type="float">
            <text:p>15.23</text:p>
          </table:table-cell>
          <table:table-cell table:formula="of:=100*[.C97]/[.C$24]" office:value-type="float" office:value="15.873" calcext:value-type="float">
            <text:p>15.873</text:p>
          </table:table-cell>
          <table:table-cell table:formula="of:=100*[.D97]/[.D$24]" office:value-type="float" office:value="16.579" calcext:value-type="float">
            <text:p>16.579</text:p>
          </table:table-cell>
          <table:table-cell table:formula="of:=100*[.E97]/[.E$24]" office:value-type="float" office:value="17.105" calcext:value-type="float">
            <text:p>17.105</text:p>
          </table:table-cell>
          <table:table-cell table:formula="of:=100*[.F97]/[.F$24]" office:value-type="float" office:value="17.706" calcext:value-type="float">
            <text:p>17.706</text:p>
          </table:table-cell>
          <table:table-cell table:formula="of:=100*[.G97]/[.G$24]" office:value-type="float" office:value="18.326" calcext:value-type="float">
            <text:p>18.326</text:p>
          </table:table-cell>
          <table:table-cell table:formula="of:=100*[.H97]/[.H$24]" office:value-type="float" office:value="19.3370884315628" calcext:value-type="float">
            <text:p>19.3370884315628</text:p>
          </table:table-cell>
          <table:table-cell table:formula="of:=100*[.I97]/[.I$24]" office:value-type="float" office:value="20.2295308325746" calcext:value-type="float">
            <text:p>20.2295308325746</text:p>
          </table:table-cell>
          <table:table-cell table:formula="of:=100*[.J97]/[.J$24]" office:value-type="float" office:value="21.458" calcext:value-type="float">
            <text:p>21.458</text:p>
          </table:table-cell>
          <table:table-cell table:formula="of:=100*[.K97]/[.K$24]" office:value-type="float" office:value="23.0356071214243" calcext:value-type="float">
            <text:p>23.0356071214243</text:p>
          </table:table-cell>
          <table:table-cell table:formula="of:=100*[.L97]/[.L$24]" office:value-type="float" office:value="24.1982594778433" calcext:value-type="float">
            <text:p>24.1982594778433</text:p>
          </table:table-cell>
          <table:table-cell table:formula="of:=100*[.M97]/[.M$24]" office:value-type="float" office:value="24.9787238303113" calcext:value-type="float">
            <text:p>24.9787238303113</text:p>
          </table:table-cell>
          <table:table-cell table:formula="of:=100*[.N97]/[.N$24]" office:value-type="float" office:value="25.616" calcext:value-type="float">
            <text:p>25.616</text:p>
          </table:table-cell>
          <table:table-cell table:formula="of:=100*[.O97]/[.O$24]" office:value-type="float" office:value="26.0466884039127" calcext:value-type="float">
            <text:p>26.0466884039127</text:p>
          </table:table-cell>
          <table:table-cell table:number-columns-repeated="61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8" office:value-type="float" office:value="14.805" calcext:value-type="float">
            <text:p>14.81</text:p>
          </table:table-cell>
          <table:table-cell table:style-name="ce8" office:value-type="float" office:value="15.365" calcext:value-type="float">
            <text:p>15.37</text:p>
          </table:table-cell>
          <table:table-cell table:style-name="ce8" office:value-type="float" office:value="15.99" calcext:value-type="float">
            <text:p>15.99</text:p>
          </table:table-cell>
          <table:table-cell table:style-name="ce8" office:value-type="float" office:value="16.582" calcext:value-type="float">
            <text:p>16.58</text:p>
          </table:table-cell>
          <table:table-cell table:style-name="ce8" office:value-type="float" office:value="17.2" calcext:value-type="float">
            <text:p>17.20</text:p>
          </table:table-cell>
          <table:table-cell table:style-name="ce8" office:value-type="float" office:value="17.807" calcext:value-type="float">
            <text:p>17.81</text:p>
          </table:table-cell>
          <table:table-cell table:style-name="ce22" office:value-type="float" office:value="18.789" calcext:value-type="float">
            <text:p>18.79</text:p>
          </table:table-cell>
          <table:table-cell table:style-name="ce8" office:value-type="float" office:value="19.63" calcext:value-type="float">
            <text:p>19.63</text:p>
          </table:table-cell>
          <table:table-cell table:style-name="ce8" office:value-type="float" office:value="20.893" calcext:value-type="float">
            <text:p>20.89</text:p>
          </table:table-cell>
          <table:table-cell office:value-type="float" office:value="22.393" calcext:value-type="float">
            <text:p>22.39</text:p>
          </table:table-cell>
          <table:table-cell table:style-name="ce8" office:value-type="float" office:value="23.575" calcext:value-type="float">
            <text:p>23.58</text:p>
          </table:table-cell>
          <table:table-cell table:style-name="ce8" office:value-type="float" office:value="24.298" calcext:value-type="float">
            <text:p>24.30</text:p>
          </table:table-cell>
          <table:table-cell table:style-name="ce8" office:value-type="float" office:value="25.071" calcext:value-type="float">
            <text:p>25.07</text:p>
          </table:table-cell>
          <table:table-cell table:style-name="ce8" office:value-type="float" office:value="25.383" calcext:value-type="float">
            <text:p>25.38</text:p>
          </table:table-cell>
          <table:table-cell table:style-name="Default" table:number-columns-repeated="3"/>
          <table:table-cell table:formula="of:=100*[.B98]/[.B$24]" office:value-type="float" office:value="14.805" calcext:value-type="float">
            <text:p>14.805</text:p>
          </table:table-cell>
          <table:table-cell table:formula="of:=100*[.C98]/[.C$24]" office:value-type="float" office:value="15.365" calcext:value-type="float">
            <text:p>15.365</text:p>
          </table:table-cell>
          <table:table-cell table:formula="of:=100*[.D98]/[.D$24]" office:value-type="float" office:value="15.99" calcext:value-type="float">
            <text:p>15.99</text:p>
          </table:table-cell>
          <table:table-cell table:formula="of:=100*[.E98]/[.E$24]" office:value-type="float" office:value="16.582" calcext:value-type="float">
            <text:p>16.582</text:p>
          </table:table-cell>
          <table:table-cell table:formula="of:=100*[.F98]/[.F$24]" office:value-type="float" office:value="17.2" calcext:value-type="float">
            <text:p>17.2</text:p>
          </table:table-cell>
          <table:table-cell table:formula="of:=100*[.G98]/[.G$24]" office:value-type="float" office:value="17.807" calcext:value-type="float">
            <text:p>17.807</text:p>
          </table:table-cell>
          <table:table-cell table:formula="of:=100*[.H98]/[.H$24]" office:value-type="float" office:value="18.7978349824418" calcext:value-type="float">
            <text:p>18.7978349824418</text:p>
          </table:table-cell>
          <table:table-cell table:formula="of:=100*[.I98]/[.I$24]" office:value-type="float" office:value="19.6411954814244" calcext:value-type="float">
            <text:p>19.6411954814244</text:p>
          </table:table-cell>
          <table:table-cell table:formula="of:=100*[.J98]/[.J$24]" office:value-type="float" office:value="20.893" calcext:value-type="float">
            <text:p>20.893</text:p>
          </table:table-cell>
          <table:table-cell table:formula="of:=100*[.K98]/[.K$24]" office:value-type="float" office:value="22.3974794958992" calcext:value-type="float">
            <text:p>22.3974794958992</text:p>
          </table:table-cell>
          <table:table-cell table:formula="of:=100*[.L98]/[.L$24]" office:value-type="float" office:value="23.5820746223867" calcext:value-type="float">
            <text:p>23.5820746223867</text:p>
          </table:table-cell>
          <table:table-cell table:formula="of:=100*[.M98]/[.M$24]" office:value-type="float" office:value="24.3279233457152" calcext:value-type="float">
            <text:p>24.3279233457152</text:p>
          </table:table-cell>
          <table:table-cell table:formula="of:=100*[.N98]/[.N$24]" office:value-type="float" office:value="25.071" calcext:value-type="float">
            <text:p>25.071</text:p>
          </table:table-cell>
          <table:table-cell table:formula="of:=100*[.O98]/[.O$24]" office:value-type="float" office:value="25.3875697625573" calcext:value-type="float">
            <text:p>25.3875697625573</text:p>
          </table:table-cell>
          <table:table-cell table:number-columns-repeated="61"/>
        </table:table-row>
        <table:table-row table:style-name="ro2">
          <table:table-cell table:style-name="ce1" office:value-type="float" office:value="328.5" calcext:value-type="float">
            <text:p>328.5</text:p>
          </table:table-cell>
          <table:table-cell table:style-name="ce8" office:value-type="float" office:value="14.536" calcext:value-type="float">
            <text:p>14.54</text:p>
          </table:table-cell>
          <table:table-cell table:style-name="ce8" office:value-type="float" office:value="15.094" calcext:value-type="float">
            <text:p>15.09</text:p>
          </table:table-cell>
          <table:table-cell table:style-name="ce8" office:value-type="float" office:value="15.731" calcext:value-type="float">
            <text:p>15.73</text:p>
          </table:table-cell>
          <table:table-cell table:style-name="ce8" office:value-type="float" office:value="16.243" calcext:value-type="float">
            <text:p>16.24</text:p>
          </table:table-cell>
          <table:table-cell table:style-name="ce8" office:value-type="float" office:value="16.809" calcext:value-type="float">
            <text:p>16.81</text:p>
          </table:table-cell>
          <table:table-cell table:style-name="ce8" office:value-type="float" office:value="17.436" calcext:value-type="float">
            <text:p>17.44</text:p>
          </table:table-cell>
          <table:table-cell table:style-name="ce22" office:value-type="float" office:value="18.419" calcext:value-type="float">
            <text:p>18.42</text:p>
          </table:table-cell>
          <table:table-cell table:style-name="ce8" office:value-type="float" office:value="19.21" calcext:value-type="float">
            <text:p>19.21</text:p>
          </table:table-cell>
          <table:table-cell table:style-name="ce8" office:value-type="float" office:value="20.409" calcext:value-type="float">
            <text:p>20.41</text:p>
          </table:table-cell>
          <table:table-cell office:value-type="float" office:value="22.033" calcext:value-type="float">
            <text:p>22.03</text:p>
          </table:table-cell>
          <table:table-cell table:style-name="ce8" office:value-type="float" office:value="23.061" calcext:value-type="float">
            <text:p>23.06</text:p>
          </table:table-cell>
          <table:table-cell table:style-name="ce8" office:value-type="float" office:value="23.854" calcext:value-type="float">
            <text:p>23.85</text:p>
          </table:table-cell>
          <table:table-cell table:style-name="ce8" office:value-type="float" office:value="24.64" calcext:value-type="float">
            <text:p>24.64</text:p>
          </table:table-cell>
          <table:table-cell table:style-name="ce8" office:value-type="float" office:value="24.887" calcext:value-type="float">
            <text:p>24.89</text:p>
          </table:table-cell>
          <table:table-cell table:style-name="Default" table:number-columns-repeated="3"/>
          <table:table-cell table:formula="of:=100*[.B99]/[.B$24]" office:value-type="float" office:value="14.536" calcext:value-type="float">
            <text:p>14.536</text:p>
          </table:table-cell>
          <table:table-cell table:formula="of:=100*[.C99]/[.C$24]" office:value-type="float" office:value="15.094" calcext:value-type="float">
            <text:p>15.094</text:p>
          </table:table-cell>
          <table:table-cell table:formula="of:=100*[.D99]/[.D$24]" office:value-type="float" office:value="15.731" calcext:value-type="float">
            <text:p>15.731</text:p>
          </table:table-cell>
          <table:table-cell table:formula="of:=100*[.E99]/[.E$24]" office:value-type="float" office:value="16.243" calcext:value-type="float">
            <text:p>16.243</text:p>
          </table:table-cell>
          <table:table-cell table:formula="of:=100*[.F99]/[.F$24]" office:value-type="float" office:value="16.809" calcext:value-type="float">
            <text:p>16.809</text:p>
          </table:table-cell>
          <table:table-cell table:formula="of:=100*[.G99]/[.G$24]" office:value-type="float" office:value="17.436" calcext:value-type="float">
            <text:p>17.436</text:p>
          </table:table-cell>
          <table:table-cell table:formula="of:=100*[.H99]/[.H$24]" office:value-type="float" office:value="18.4276610006703" calcext:value-type="float">
            <text:p>18.4276610006703</text:p>
          </table:table-cell>
          <table:table-cell table:formula="of:=100*[.I99]/[.I$24]" office:value-type="float" office:value="19.2209559448886" calcext:value-type="float">
            <text:p>19.2209559448886</text:p>
          </table:table-cell>
          <table:table-cell table:formula="of:=100*[.J99]/[.J$24]" office:value-type="float" office:value="20.409" calcext:value-type="float">
            <text:p>20.409</text:p>
          </table:table-cell>
          <table:table-cell table:formula="of:=100*[.K99]/[.K$24]" office:value-type="float" office:value="22.0374074814963" calcext:value-type="float">
            <text:p>22.0374074814963</text:p>
          </table:table-cell>
          <table:table-cell table:formula="of:=100*[.L99]/[.L$24]" office:value-type="float" office:value="23.0679203761128" calcext:value-type="float">
            <text:p>23.0679203761128</text:p>
          </table:table-cell>
          <table:table-cell table:formula="of:=100*[.M99]/[.M$24]" office:value-type="float" office:value="23.8833765531604" calcext:value-type="float">
            <text:p>23.8833765531604</text:p>
          </table:table-cell>
          <table:table-cell table:formula="of:=100*[.N99]/[.N$24]" office:value-type="float" office:value="24.64" calcext:value-type="float">
            <text:p>24.64</text:p>
          </table:table-cell>
          <table:table-cell table:formula="of:=100*[.O99]/[.O$24]" office:value-type="float" office:value="24.891480466484" calcext:value-type="float">
            <text:p>24.891480466484</text:p>
          </table:table-cell>
          <table:table-cell table:number-columns-repeated="61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15"/>
          <table:table-cell table:number-columns-repeated="75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5"/>
          <table:table-cell table:style-name="ce23" office:value-type="string" calcext:value-type="string">
            <text:p>PDD20/10</text:p>
          </table:table-cell>
          <table:table-cell table:style-name="ce23" table:formula="of:=[.K174]/[.K154]" office:value-type="float" office:value="0.570719009006313" calcext:value-type="float">
            <text:p>0.570719009006313</text:p>
          </table:table-cell>
          <table:table-cell table:style-name="Default" table:number-columns-repeated="8"/>
          <table:table-cell table:number-columns-repeated="75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15"/>
          <table:table-cell table:number-columns-repeated="75"/>
        </table:table-row>
        <table:table-row table:style-name="ro4">
          <table:table-cell table:style-name="ce2"/>
          <table:table-cell table:style-name="ce3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26" office:value-type="float" office:value="100" calcext:value-type="float">
            <text:p>10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75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9" office:value-type="float" office:value="41.01" calcext:value-type="float">
            <text:p>41.01</text:p>
          </table:table-cell>
          <table:table-cell/>
          <table:table-cell table:formula="of:=100*[.B110]/[.B$125]" office:value-type="float" office:value="41.418427109729" calcext:value-type="float">
            <text:p>41.42</text:p>
          </table:table-cell>
          <table:table-cell office:value-type="float" office:value="43.454" calcext:value-type="float">
            <text:p>43.45</text:p>
          </table:table-cell>
          <table:table-cell office:value-type="float" office:value="45.171" calcext:value-type="float">
            <text:p>45.17</text:p>
          </table:table-cell>
          <table:table-cell office:value-type="float" office:value="45.121" calcext:value-type="float">
            <text:p>45.12</text:p>
          </table:table-cell>
          <table:table-cell office:value-type="float" office:value="46.043" calcext:value-type="float">
            <text:p>46.04</text:p>
          </table:table-cell>
          <table:table-cell office:value-type="float" office:value="47.094" calcext:value-type="float">
            <text:p>47.09</text:p>
          </table:table-cell>
          <table:table-cell office:value-type="float" office:value="47.251" calcext:value-type="float">
            <text:p>47.25</text:p>
          </table:table-cell>
          <table:table-cell table:style-name="ce17" office:value-type="float" office:value="48.9610116754875" calcext:value-type="float">
            <text:p>48.96</text:p>
          </table:table-cell>
          <table:table-cell office:value-type="float" office:value="49.7913810872197" calcext:value-type="float">
            <text:p>49.79</text:p>
          </table:table-cell>
          <table:table-cell office:value-type="float" office:value="51.339" calcext:value-type="float">
            <text:p>51.34</text:p>
          </table:table-cell>
          <table:table-cell office:value-type="float" office:value="55.2390478095619" calcext:value-type="float">
            <text:p>55.24</text:p>
          </table:table-cell>
          <table:table-cell office:value-type="float" office:value="57.5822746824047" calcext:value-type="float">
            <text:p>57.58</text:p>
          </table:table-cell>
          <table:table-cell office:value-type="float" office:value="59.1617689758403" calcext:value-type="float">
            <text:p>59.16</text:p>
          </table:table-cell>
          <table:table-cell office:value-type="float" office:value="61.04" calcext:value-type="float">
            <text:p>61.04</text:p>
          </table:table-cell>
          <table:table-cell office:value-type="float" office:value="61.7661179012222" calcext:value-type="float">
            <text:p>61.77</text:p>
          </table:table-cell>
          <table:table-cell table:number-columns-repeated="7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9" office:value-type="float" office:value="55.9765" calcext:value-type="float">
            <text:p>55.98</text:p>
          </table:table-cell>
          <table:table-cell/>
          <table:table-cell table:formula="of:=100*[.B111]/[.B$125]" office:value-type="float" office:value="56.5339815924835" calcext:value-type="float">
            <text:p>56.53</text:p>
          </table:table-cell>
          <table:table-cell office:value-type="float" office:value="46.363" calcext:value-type="float">
            <text:p>46.36</text:p>
          </table:table-cell>
          <table:table-cell office:value-type="float" office:value="47.405" calcext:value-type="float">
            <text:p>47.41</text:p>
          </table:table-cell>
          <table:table-cell office:value-type="float" office:value="47.145" calcext:value-type="float">
            <text:p>47.15</text:p>
          </table:table-cell>
          <table:table-cell office:value-type="float" office:value="48.05" calcext:value-type="float">
            <text:p>48.05</text:p>
          </table:table-cell>
          <table:table-cell office:value-type="float" office:value="49.06" calcext:value-type="float">
            <text:p>49.06</text:p>
          </table:table-cell>
          <table:table-cell office:value-type="float" office:value="49.231" calcext:value-type="float">
            <text:p>49.23</text:p>
          </table:table-cell>
          <table:table-cell table:style-name="ce17" office:value-type="float" office:value="51.3251228077196" calcext:value-type="float">
            <text:p>51.33</text:p>
          </table:table-cell>
          <table:table-cell office:value-type="float" office:value="52.1147053820678" calcext:value-type="float">
            <text:p>52.11</text:p>
          </table:table-cell>
          <table:table-cell office:value-type="float" office:value="53.513" calcext:value-type="float">
            <text:p>53.51</text:p>
          </table:table-cell>
          <table:table-cell office:value-type="float" office:value="57.6015203040608" calcext:value-type="float">
            <text:p>57.60</text:p>
          </table:table-cell>
          <table:table-cell office:value-type="float" office:value="59.9729918975693" calcext:value-type="float">
            <text:p>59.97</text:p>
          </table:table-cell>
          <table:table-cell office:value-type="float" office:value="61.6388157433643" calcext:value-type="float">
            <text:p>61.64</text:p>
          </table:table-cell>
          <table:table-cell office:value-type="float" office:value="63.592" calcext:value-type="float">
            <text:p>63.59</text:p>
          </table:table-cell>
          <table:table-cell office:value-type="float" office:value="64.1075393570843" calcext:value-type="float">
            <text:p>64.11</text:p>
          </table:table-cell>
          <table:table-cell table:number-columns-repeated="75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" office:value-type="float" office:value="71.0606" calcext:value-type="float">
            <text:p>71.06</text:p>
          </table:table-cell>
          <table:table-cell/>
          <table:table-cell table:formula="of:=100*[.B112]/[.B$125]" office:value-type="float" office:value="71.768307278069" calcext:value-type="float">
            <text:p>71.77</text:p>
          </table:table-cell>
          <table:table-cell office:value-type="float" office:value="50.126" calcext:value-type="float">
            <text:p>50.13</text:p>
          </table:table-cell>
          <table:table-cell office:value-type="float" office:value="50.34" calcext:value-type="float">
            <text:p>50.34</text:p>
          </table:table-cell>
          <table:table-cell office:value-type="float" office:value="49.735" calcext:value-type="float">
            <text:p>49.74</text:p>
          </table:table-cell>
          <table:table-cell office:value-type="float" office:value="50.934" calcext:value-type="float">
            <text:p>50.93</text:p>
          </table:table-cell>
          <table:table-cell office:value-type="float" office:value="51.651" calcext:value-type="float">
            <text:p>51.65</text:p>
          </table:table-cell>
          <table:table-cell office:value-type="float" office:value="52.017" calcext:value-type="float">
            <text:p>52.02</text:p>
          </table:table-cell>
          <table:table-cell table:style-name="ce17" office:value-type="float" office:value="54.1144337838784" calcext:value-type="float">
            <text:p>54.11</text:p>
          </table:table-cell>
          <table:table-cell office:value-type="float" office:value="55.0483775752179" calcext:value-type="float">
            <text:p>55.05</text:p>
          </table:table-cell>
          <table:table-cell office:value-type="float" office:value="56.234" calcext:value-type="float">
            <text:p>56.23</text:p>
          </table:table-cell>
          <table:table-cell office:value-type="float" office:value="60.1710342068414" calcext:value-type="float">
            <text:p>60.17</text:p>
          </table:table-cell>
          <table:table-cell office:value-type="float" office:value="62.8828648594578" calcext:value-type="float">
            <text:p>62.88</text:p>
          </table:table-cell>
          <table:table-cell office:value-type="float" office:value="64.3131051192967" calcext:value-type="float">
            <text:p>64.31</text:p>
          </table:table-cell>
          <table:table-cell office:value-type="float" office:value="66.382" calcext:value-type="float">
            <text:p>66.38</text:p>
          </table:table-cell>
          <table:table-cell office:value-type="float" office:value="66.9160448880799" calcext:value-type="float">
            <text:p>66.92</text:p>
          </table:table-cell>
          <table:table-cell table:number-columns-repeated="75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9" office:value-type="float" office:value="81.538" calcext:value-type="float">
            <text:p>81.54</text:p>
          </table:table-cell>
          <table:table-cell/>
          <table:table-cell table:formula="of:=100*[.B113]/[.B$125]" office:value-type="float" office:value="82.3500538813237" calcext:value-type="float">
            <text:p>82.35</text:p>
          </table:table-cell>
          <table:table-cell office:value-type="float" office:value="55.472" calcext:value-type="float">
            <text:p>55.47</text:p>
          </table:table-cell>
          <table:table-cell office:value-type="float" office:value="54.509" calcext:value-type="float">
            <text:p>54.51</text:p>
          </table:table-cell>
          <table:table-cell office:value-type="float" office:value="54.077" calcext:value-type="float">
            <text:p>54.08</text:p>
          </table:table-cell>
          <table:table-cell office:value-type="float" office:value="55.424" calcext:value-type="float">
            <text:p>55.42</text:p>
          </table:table-cell>
          <table:table-cell office:value-type="float" office:value="55.508" calcext:value-type="float">
            <text:p>55.51</text:p>
          </table:table-cell>
          <table:table-cell office:value-type="float" office:value="56.231" calcext:value-type="float">
            <text:p>56.23</text:p>
          </table:table-cell>
          <table:table-cell table:style-name="ce17" office:value-type="float" office:value="57.9362300281132" calcext:value-type="float">
            <text:p>57.94</text:p>
          </table:table-cell>
          <table:table-cell office:value-type="float" office:value="59.377845371862" calcext:value-type="float">
            <text:p>59.38</text:p>
          </table:table-cell>
          <table:table-cell office:value-type="float" office:value="60.183" calcext:value-type="float">
            <text:p>60.18</text:p>
          </table:table-cell>
          <table:table-cell office:value-type="float" office:value="63.74674934987" calcext:value-type="float">
            <text:p>63.75</text:p>
          </table:table-cell>
          <table:table-cell office:value-type="float" office:value="66.5579673902171" calcext:value-type="float">
            <text:p>66.56</text:p>
          </table:table-cell>
          <table:table-cell office:value-type="float" office:value="67.698268870711" calcext:value-type="float">
            <text:p>67.70</text:p>
          </table:table-cell>
          <table:table-cell office:value-type="float" office:value="69.589" calcext:value-type="float">
            <text:p>69.59</text:p>
          </table:table-cell>
          <table:table-cell office:value-type="float" office:value="70.4506811226021" calcext:value-type="float">
            <text:p>70.45</text:p>
          </table:table-cell>
          <table:table-cell table:number-columns-repeated="75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9" office:value-type="float" office:value="88.1691" calcext:value-type="float">
            <text:p>88.17</text:p>
          </table:table-cell>
          <table:table-cell/>
          <table:table-cell table:formula="of:=100*[.B114]/[.B$125]" office:value-type="float" office:value="89.0471943838188" calcext:value-type="float">
            <text:p>89.05</text:p>
          </table:table-cell>
          <table:table-cell office:value-type="float" office:value="62.62" calcext:value-type="float">
            <text:p>62.62</text:p>
          </table:table-cell>
          <table:table-cell office:value-type="float" office:value="60.355" calcext:value-type="float">
            <text:p>60.36</text:p>
          </table:table-cell>
          <table:table-cell office:value-type="float" office:value="60.305" calcext:value-type="float">
            <text:p>60.31</text:p>
          </table:table-cell>
          <table:table-cell office:value-type="float" office:value="62.508" calcext:value-type="float">
            <text:p>62.51</text:p>
          </table:table-cell>
          <table:table-cell office:value-type="float" office:value="61.737" calcext:value-type="float">
            <text:p>61.74</text:p>
          </table:table-cell>
          <table:table-cell office:value-type="float" office:value="62.733" calcext:value-type="float">
            <text:p>62.73</text:p>
          </table:table-cell>
          <table:table-cell table:style-name="ce17" office:value-type="float" office:value="63.4638279991596" calcext:value-type="float">
            <text:p>63.46</text:p>
          </table:table-cell>
          <table:table-cell office:value-type="float" office:value="65.9405861340964" calcext:value-type="float">
            <text:p>65.94</text:p>
          </table:table-cell>
          <table:table-cell office:value-type="float" office:value="66.462" calcext:value-type="float">
            <text:p>66.46</text:p>
          </table:table-cell>
          <table:table-cell office:value-type="float" office:value="68.8577715543109" calcext:value-type="float">
            <text:p>68.86</text:p>
          </table:table-cell>
          <table:table-cell office:value-type="float" office:value="71.2743823146944" calcext:value-type="float">
            <text:p>71.27</text:p>
          </table:table-cell>
          <table:table-cell office:value-type="float" office:value="72.2999289125625" calcext:value-type="float">
            <text:p>72.30</text:p>
          </table:table-cell>
          <table:table-cell office:value-type="float" office:value="73.662" calcext:value-type="float">
            <text:p>73.66</text:p>
          </table:table-cell>
          <table:table-cell office:value-type="float" office:value="74.8604748854794" calcext:value-type="float">
            <text:p>74.86</text:p>
          </table:table-cell>
          <table:table-cell table:number-columns-repeated="7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9" office:value-type="float" office:value="92.4364" calcext:value-type="float">
            <text:p>92.44</text:p>
          </table:table-cell>
          <table:table-cell/>
          <table:table-cell table:formula="of:=100*[.B115]/[.B$125]" office:value-type="float" office:value="93.3569933110402" calcext:value-type="float">
            <text:p>93.36</text:p>
          </table:table-cell>
          <table:table-cell office:value-type="float" office:value="70.712" calcext:value-type="float">
            <text:p>70.71</text:p>
          </table:table-cell>
          <table:table-cell office:value-type="float" office:value="68.404" calcext:value-type="float">
            <text:p>68.40</text:p>
          </table:table-cell>
          <table:table-cell office:value-type="float" office:value="69.738" calcext:value-type="float">
            <text:p>69.74</text:p>
          </table:table-cell>
          <table:table-cell office:value-type="float" office:value="71.76" calcext:value-type="float">
            <text:p>71.76</text:p>
          </table:table-cell>
          <table:table-cell office:value-type="float" office:value="70.753" calcext:value-type="float">
            <text:p>70.75</text:p>
          </table:table-cell>
          <table:table-cell office:value-type="float" office:value="71.679" calcext:value-type="float">
            <text:p>71.68</text:p>
          </table:table-cell>
          <table:table-cell table:style-name="ce17" office:value-type="float" office:value="70.9203325563015" calcext:value-type="float">
            <text:p>70.92</text:p>
          </table:table-cell>
          <table:table-cell office:value-type="float" office:value="74.2543249652302" calcext:value-type="float">
            <text:p>74.25</text:p>
          </table:table-cell>
          <table:table-cell office:value-type="float" office:value="74.81" calcext:value-type="float">
            <text:p>74.81</text:p>
          </table:table-cell>
          <table:table-cell office:value-type="float" office:value="75.8161632326465" calcext:value-type="float">
            <text:p>75.82</text:p>
          </table:table-cell>
          <table:table-cell office:value-type="float" office:value="77.4892467740322" calcext:value-type="float">
            <text:p>77.49</text:p>
          </table:table-cell>
          <table:table-cell office:value-type="float" office:value="78.3874165223225" calcext:value-type="float">
            <text:p>78.39</text:p>
          </table:table-cell>
          <table:table-cell office:value-type="float" office:value="79.177" calcext:value-type="float">
            <text:p>79.18</text:p>
          </table:table-cell>
          <table:table-cell office:value-type="float" office:value="80.1864335580405" calcext:value-type="float">
            <text:p>80.19</text:p>
          </table:table-cell>
          <table:table-cell table:number-columns-repeated="75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9" office:value-type="float" office:value="95.1268" calcext:value-type="float">
            <text:p>95.13</text:p>
          </table:table-cell>
          <table:table-cell/>
          <table:table-cell table:formula="of:=100*[.B116]/[.B$125]" office:value-type="float" office:value="96.0741875635643" calcext:value-type="float">
            <text:p>96.07</text:p>
          </table:table-cell>
          <table:table-cell office:value-type="float" office:value="78.218" calcext:value-type="float">
            <text:p>78.22</text:p>
          </table:table-cell>
          <table:table-cell office:value-type="float" office:value="77.476" calcext:value-type="float">
            <text:p>77.48</text:p>
          </table:table-cell>
          <table:table-cell office:value-type="float" office:value="79.529" calcext:value-type="float">
            <text:p>79.53</text:p>
          </table:table-cell>
          <table:table-cell office:value-type="float" office:value="80.392" calcext:value-type="float">
            <text:p>80.39</text:p>
          </table:table-cell>
          <table:table-cell office:value-type="float" office:value="80.246" calcext:value-type="float">
            <text:p>80.25</text:p>
          </table:table-cell>
          <table:table-cell office:value-type="float" office:value="80.625" calcext:value-type="float">
            <text:p>80.63</text:p>
          </table:table-cell>
          <table:table-cell table:style-name="ce17" office:value-type="float" office:value="79.2212339799706" calcext:value-type="float">
            <text:p>79.22</text:p>
          </table:table-cell>
          <table:table-cell office:value-type="float" office:value="82.0267552504928" calcext:value-type="float">
            <text:p>82.03</text:p>
          </table:table-cell>
          <table:table-cell office:value-type="float" office:value="82.879" calcext:value-type="float">
            <text:p>82.88</text:p>
          </table:table-cell>
          <table:table-cell office:value-type="float" office:value="83.5757151430286" calcext:value-type="float">
            <text:p>83.58</text:p>
          </table:table-cell>
          <table:table-cell office:value-type="float" office:value="84.5083525057517" calcext:value-type="float">
            <text:p>84.51</text:p>
          </table:table-cell>
          <table:table-cell office:value-type="float" office:value="85.1467304784886" calcext:value-type="float">
            <text:p>85.15</text:p>
          </table:table-cell>
          <table:table-cell office:value-type="float" office:value="85.488" calcext:value-type="float">
            <text:p>85.49</text:p>
          </table:table-cell>
          <table:table-cell office:value-type="float" office:value="85.8514532615871" calcext:value-type="float">
            <text:p>85.85</text:p>
          </table:table-cell>
          <table:table-cell table:number-columns-repeated="75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9" office:value-type="float" office:value="97.3552" calcext:value-type="float">
            <text:p>97.36</text:p>
          </table:table-cell>
          <table:table-cell/>
          <table:table-cell table:formula="of:=100*[.B117]/[.B$125]" office:value-type="float" office:value="98.3247806621091" calcext:value-type="float">
            <text:p>98.32</text:p>
          </table:table-cell>
          <table:table-cell office:value-type="float" office:value="84.264" calcext:value-type="float">
            <text:p>84.26</text:p>
          </table:table-cell>
          <table:table-cell office:value-type="float" office:value="85.115" calcext:value-type="float">
            <text:p>85.12</text:p>
          </table:table-cell>
          <table:table-cell office:value-type="float" office:value="86.173" calcext:value-type="float">
            <text:p>86.17</text:p>
          </table:table-cell>
          <table:table-cell office:value-type="float" office:value="86.607" calcext:value-type="float">
            <text:p>86.61</text:p>
          </table:table-cell>
          <table:table-cell office:value-type="float" office:value="87.266" calcext:value-type="float">
            <text:p>87.27</text:p>
          </table:table-cell>
          <table:table-cell office:value-type="float" office:value="86.999" calcext:value-type="float">
            <text:p>87.00</text:p>
          </table:table-cell>
          <table:table-cell table:style-name="ce17" office:value-type="float" office:value="86.4326233329665" calcext:value-type="float">
            <text:p>86.43</text:p>
          </table:table-cell>
          <table:table-cell office:value-type="float" office:value="87.9491310046727" calcext:value-type="float">
            <text:p>87.95</text:p>
          </table:table-cell>
          <table:table-cell office:value-type="float" office:value="88.803" calcext:value-type="float">
            <text:p>88.80</text:p>
          </table:table-cell>
          <table:table-cell office:value-type="float" office:value="89.8879775955191" calcext:value-type="float">
            <text:p>89.89</text:p>
          </table:table-cell>
          <table:table-cell office:value-type="float" office:value="90.3801140342103" calcext:value-type="float">
            <text:p>90.38</text:p>
          </table:table-cell>
          <table:table-cell office:value-type="float" office:value="90.7666429708542" calcext:value-type="float">
            <text:p>90.77</text:p>
          </table:table-cell>
          <table:table-cell office:value-type="float" office:value="90.856" calcext:value-type="float">
            <text:p>90.86</text:p>
          </table:table-cell>
          <table:table-cell office:value-type="float" office:value="90.8033446020284" calcext:value-type="float">
            <text:p>90.80</text:p>
          </table:table-cell>
          <table:table-cell table:number-columns-repeated="75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9" office:value-type="float" office:value="98.8488" calcext:value-type="float">
            <text:p>98.85</text:p>
          </table:table-cell>
          <table:table-cell/>
          <table:table-cell table:formula="of:=100*[.B118]/[.B$125]" office:value-type="float" office:value="99.8332557348009" calcext:value-type="float">
            <text:p>99.83</text:p>
          </table:table-cell>
          <table:table-cell office:value-type="float" office:value="88.934" calcext:value-type="float">
            <text:p>88.93</text:p>
          </table:table-cell>
          <table:table-cell office:value-type="float" office:value="90.517" calcext:value-type="float">
            <text:p>90.52</text:p>
          </table:table-cell>
          <table:table-cell office:value-type="float" office:value="90.594" calcext:value-type="float">
            <text:p>90.59</text:p>
          </table:table-cell>
          <table:table-cell office:value-type="float" office:value="90.723" calcext:value-type="float">
            <text:p>90.72</text:p>
          </table:table-cell>
          <table:table-cell office:value-type="float" office:value="91.611" calcext:value-type="float">
            <text:p>91.61</text:p>
          </table:table-cell>
          <table:table-cell office:value-type="float" office:value="91.154" calcext:value-type="float">
            <text:p>91.15</text:p>
          </table:table-cell>
          <table:table-cell table:style-name="ce17" office:value-type="float" office:value="91.5470271027383" calcext:value-type="float">
            <text:p>91.55</text:p>
          </table:table-cell>
          <table:table-cell office:value-type="float" office:value="92.1335161041794" calcext:value-type="float">
            <text:p>92.13</text:p>
          </table:table-cell>
          <table:table-cell office:value-type="float" office:value="92.692" calcext:value-type="float">
            <text:p>92.69</text:p>
          </table:table-cell>
          <table:table-cell office:value-type="float" office:value="93.9597919583917" calcext:value-type="float">
            <text:p>93.96</text:p>
          </table:table-cell>
          <table:table-cell office:value-type="float" office:value="94.3002900870261" calcext:value-type="float">
            <text:p>94.30</text:p>
          </table:table-cell>
          <table:table-cell office:value-type="float" office:value="94.4711995754778" calcext:value-type="float">
            <text:p>94.47</text:p>
          </table:table-cell>
          <table:table-cell office:value-type="float" office:value="94.613" calcext:value-type="float">
            <text:p>94.61</text:p>
          </table:table-cell>
          <table:table-cell office:value-type="float" office:value="94.4199955992079" calcext:value-type="float">
            <text:p>94.42</text:p>
          </table:table-cell>
          <table:table-cell table:number-columns-repeated="75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9" office:value-type="float" office:value="99.7826" calcext:value-type="float">
            <text:p>99.78</text:p>
          </table:table-cell>
          <table:table-cell/>
          <table:table-cell table:style-name="ce14" table:formula="of:=100*[.B119]/[.B$125]" office:value-type="float" office:value="100.776355642996" calcext:value-type="float">
            <text:p>100.8</text:p>
          </table:table-cell>
          <table:table-cell office:value-type="float" office:value="92.567" calcext:value-type="float">
            <text:p>92.57</text:p>
          </table:table-cell>
          <table:table-cell office:value-type="float" office:value="94.201" calcext:value-type="float">
            <text:p>94.20</text:p>
          </table:table-cell>
          <table:table-cell office:value-type="float" office:value="93.884" calcext:value-type="float">
            <text:p>93.88</text:p>
          </table:table-cell>
          <table:table-cell office:value-type="float" office:value="93.509" calcext:value-type="float">
            <text:p>93.51</text:p>
          </table:table-cell>
          <table:table-cell office:value-type="float" office:value="94.433" calcext:value-type="float">
            <text:p>94.43</text:p>
          </table:table-cell>
          <table:table-cell office:value-type="float" office:value="94.178" calcext:value-type="float">
            <text:p>94.18</text:p>
          </table:table-cell>
          <table:table-cell table:style-name="ce17" office:value-type="float" office:value="94.8565825938191" calcext:value-type="float">
            <text:p>94.86</text:p>
          </table:table-cell>
          <table:table-cell office:value-type="float" office:value="94.9261078814925" calcext:value-type="float">
            <text:p>94.93</text:p>
          </table:table-cell>
          <table:table-cell office:value-type="float" office:value="95.314" calcext:value-type="float">
            <text:p>95.31</text:p>
          </table:table-cell>
          <table:table-cell office:value-type="float" office:value="96.3662732546509" calcext:value-type="float">
            <text:p>96.37</text:p>
          </table:table-cell>
          <table:table-cell office:value-type="float" office:value="96.7290187056117" calcext:value-type="float">
            <text:p>96.73</text:p>
          </table:table-cell>
          <table:table-cell office:value-type="float" office:value="96.7750332909479" calcext:value-type="float">
            <text:p>96.78</text:p>
          </table:table-cell>
          <table:table-cell office:value-type="float" office:value="97.114" calcext:value-type="float">
            <text:p>97.11</text:p>
          </table:table-cell>
          <table:table-cell office:value-type="float" office:value="96.8224280370467" calcext:value-type="float">
            <text:p>96.82</text:p>
          </table:table-cell>
          <table:table-cell table:number-columns-repeated="75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9" office:value-type="float" office:value="99.7234" calcext:value-type="float">
            <text:p>99.72</text:p>
          </table:table-cell>
          <table:table-cell/>
          <table:table-cell table:style-name="ce14" table:formula="of:=100*[.B120]/[.B$125]" office:value-type="float" office:value="100.716566057897" calcext:value-type="float">
            <text:p>100.7</text:p>
          </table:table-cell>
          <table:table-cell office:value-type="float" office:value="95.391" calcext:value-type="float">
            <text:p>95.39</text:p>
          </table:table-cell>
          <table:table-cell office:value-type="float" office:value="96.588" calcext:value-type="float">
            <text:p>96.59</text:p>
          </table:table-cell>
          <table:table-cell office:value-type="float" office:value="96.128" calcext:value-type="float">
            <text:p>96.13</text:p>
          </table:table-cell>
          <table:table-cell office:value-type="float" office:value="95.55" calcext:value-type="float">
            <text:p>95.55</text:p>
          </table:table-cell>
          <table:table-cell office:value-type="float" office:value="96.31" calcext:value-type="float">
            <text:p>96.31</text:p>
          </table:table-cell>
          <table:table-cell office:value-type="float" office:value="96.299" calcext:value-type="float">
            <text:p>96.30</text:p>
          </table:table-cell>
          <table:table-cell table:style-name="ce17" office:value-type="float" office:value="96.9385611237281" calcext:value-type="float">
            <text:p>96.94</text:p>
          </table:table-cell>
          <table:table-cell office:value-type="float" office:value="96.8411994837057" calcext:value-type="float">
            <text:p>96.84</text:p>
          </table:table-cell>
          <table:table-cell office:value-type="float" office:value="97.123" calcext:value-type="float">
            <text:p>97.12</text:p>
          </table:table-cell>
          <table:table-cell office:value-type="float" office:value="97.9105821164233" calcext:value-type="float">
            <text:p>97.91</text:p>
          </table:table-cell>
          <table:table-cell office:value-type="float" office:value="98.2564769430829" calcext:value-type="float">
            <text:p>98.26</text:p>
          </table:table-cell>
          <table:table-cell office:value-type="float" office:value="98.2798842576369" calcext:value-type="float">
            <text:p>98.28</text:p>
          </table:table-cell>
          <table:table-cell office:value-type="float" office:value="98.575" calcext:value-type="float">
            <text:p>98.58</text:p>
          </table:table-cell>
          <table:table-cell office:value-type="float" office:value="98.3697065471785" calcext:value-type="float">
            <text:p>98.37</text:p>
          </table:table-cell>
          <table:table-cell table:number-columns-repeated="75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9" office:value-type="float" office:value="100" calcext:value-type="float">
            <text:p>100.00</text:p>
          </table:table-cell>
          <table:table-cell/>
          <table:table-cell table:style-name="ce14" table:formula="of:=100*[.B121]/[.B$125]" office:value-type="float" office:value="100.99592077476" calcext:value-type="float">
            <text:p>101.0</text:p>
          </table:table-cell>
          <table:table-cell office:value-type="float" office:value="97.445" calcext:value-type="float">
            <text:p>97.45</text:p>
          </table:table-cell>
          <table:table-cell office:value-type="float" office:value="98.067" calcext:value-type="float">
            <text:p>98.07</text:p>
          </table:table-cell>
          <table:table-cell office:value-type="float" office:value="97.807" calcext:value-type="float">
            <text:p>97.81</text:p>
          </table:table-cell>
          <table:table-cell office:value-type="float" office:value="97.086" calcext:value-type="float">
            <text:p>97.09</text:p>
          </table:table-cell>
          <table:table-cell office:value-type="float" office:value="97.642" calcext:value-type="float">
            <text:p>97.64</text:p>
          </table:table-cell>
          <table:table-cell office:value-type="float" office:value="97.72" calcext:value-type="float">
            <text:p>97.72</text:p>
          </table:table-cell>
          <table:table-cell table:style-name="ce17" office:value-type="float" office:value="98.2291677088232" calcext:value-type="float">
            <text:p>98.23</text:p>
          </table:table-cell>
          <table:table-cell office:value-type="float" office:value="98.1609517424932" calcext:value-type="float">
            <text:p>98.16</text:p>
          </table:table-cell>
          <table:table-cell office:value-type="float" office:value="98.305" calcext:value-type="float">
            <text:p>98.31</text:p>
          </table:table-cell>
          <table:table-cell office:value-type="float" office:value="98.9787957591518" calcext:value-type="float">
            <text:p>98.98</text:p>
          </table:table-cell>
          <table:table-cell office:value-type="float" office:value="99.2007602280684" calcext:value-type="float">
            <text:p>99.20</text:p>
          </table:table-cell>
          <table:table-cell office:value-type="float" office:value="99.2250468075733" calcext:value-type="float">
            <text:p>99.23</text:p>
          </table:table-cell>
          <table:table-cell office:value-type="float" office:value="99.326" calcext:value-type="float">
            <text:p>99.33</text:p>
          </table:table-cell>
          <table:table-cell office:value-type="float" office:value="99.3008741573483" calcext:value-type="float">
            <text:p>99.30</text:p>
          </table:table-cell>
          <table:table-cell table:number-columns-repeated="75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9" office:value-type="float" office:value="99.5701" calcext:value-type="float">
            <text:p>99.57</text:p>
          </table:table-cell>
          <table:table-cell/>
          <table:table-cell table:style-name="ce14" table:formula="of:=100*[.B122]/[.B$125]" office:value-type="float" office:value="100.561739311349" calcext:value-type="float">
            <text:p>100.6</text:p>
          </table:table-cell>
          <table:table-cell office:value-type="float" office:value="98.78" calcext:value-type="float">
            <text:p>98.78</text:p>
          </table:table-cell>
          <table:table-cell office:value-type="float" office:value="98.992" calcext:value-type="float">
            <text:p>98.99</text:p>
          </table:table-cell>
          <table:table-cell office:value-type="float" office:value="98.751" calcext:value-type="float">
            <text:p>98.75</text:p>
          </table:table-cell>
          <table:table-cell office:value-type="float" office:value="98.235" calcext:value-type="float">
            <text:p>98.24</text:p>
          </table:table-cell>
          <table:table-cell office:value-type="float" office:value="98.613" calcext:value-type="float">
            <text:p>98.61</text:p>
          </table:table-cell>
          <table:table-cell office:value-type="float" office:value="98.757" calcext:value-type="float">
            <text:p>98.76</text:p>
          </table:table-cell>
          <table:table-cell table:style-name="ce17" office:value-type="float" office:value="99.0485528198253" calcext:value-type="float">
            <text:p>99.05</text:p>
          </table:table-cell>
          <table:table-cell office:value-type="float" office:value="99.1044895590487" calcext:value-type="float">
            <text:p>99.10</text:p>
          </table:table-cell>
          <table:table-cell office:value-type="float" office:value="99.002" calcext:value-type="float">
            <text:p>99.00</text:p>
          </table:table-cell>
          <table:table-cell office:value-type="float" office:value="99.5679135827165" calcext:value-type="float">
            <text:p>99.57</text:p>
          </table:table-cell>
          <table:table-cell office:value-type="float" office:value="99.7019105731719" calcext:value-type="float">
            <text:p>99.70</text:p>
          </table:table-cell>
          <table:table-cell office:value-type="float" office:value="99.7346736485878" calcext:value-type="float">
            <text:p>99.73</text:p>
          </table:table-cell>
          <table:table-cell office:value-type="float" office:value="99.664" calcext:value-type="float">
            <text:p>99.66</text:p>
          </table:table-cell>
          <table:table-cell office:value-type="float" office:value="99.7939629133244" calcext:value-type="float">
            <text:p>99.79</text:p>
          </table:table-cell>
          <table:table-cell table:number-columns-repeated="75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9" office:value-type="float" office:value="99.5422" calcext:value-type="float">
            <text:p>99.54</text:p>
          </table:table-cell>
          <table:table-cell/>
          <table:table-cell table:style-name="ce14" table:formula="of:=100*[.B123]/[.B$125]" office:value-type="float" office:value="100.533561449453" calcext:value-type="float">
            <text:p>100.5</text:p>
          </table:table-cell>
          <table:table-cell office:value-type="float" office:value="99.589" calcext:value-type="float">
            <text:p>99.59</text:p>
          </table:table-cell>
          <table:table-cell office:value-type="float" office:value="99.562" calcext:value-type="float">
            <text:p>99.56</text:p>
          </table:table-cell>
          <table:table-cell office:value-type="float" office:value="99.578" calcext:value-type="float">
            <text:p>99.58</text:p>
          </table:table-cell>
          <table:table-cell office:value-type="float" office:value="99.2" calcext:value-type="float">
            <text:p>99.20</text:p>
          </table:table-cell>
          <table:table-cell office:value-type="float" office:value="99.325" calcext:value-type="float">
            <text:p>99.33</text:p>
          </table:table-cell>
          <table:table-cell office:value-type="float" office:value="99.514" calcext:value-type="float">
            <text:p>99.51</text:p>
          </table:table-cell>
          <table:table-cell table:style-name="ce17" office:value-type="float" office:value="99.5567916920953" calcext:value-type="float">
            <text:p>99.56</text:p>
          </table:table-cell>
          <table:table-cell office:value-type="float" office:value="99.7268443012517" calcext:value-type="float">
            <text:p>99.73</text:p>
          </table:table-cell>
          <table:table-cell office:value-type="float" office:value="99.458" calcext:value-type="float">
            <text:p>99.46</text:p>
          </table:table-cell>
          <table:table-cell office:value-type="float" office:value="99.8919783956791" calcext:value-type="float">
            <text:p>99.89</text:p>
          </table:table-cell>
          <table:table-cell office:value-type="float" office:value="99.9579873962189" calcext:value-type="float">
            <text:p>99.96</text:p>
          </table:table-cell>
          <table:table-cell office:value-type="float" office:value="100.046056649679" calcext:value-type="float">
            <text:p>100.05</text:p>
          </table:table-cell>
          <table:table-cell office:value-type="float" office:value="99.826" calcext:value-type="float">
            <text:p>99.83</text:p>
          </table:table-cell>
          <table:table-cell office:value-type="float" office:value="99.9919985597408" calcext:value-type="float">
            <text:p>99.99</text:p>
          </table:table-cell>
          <table:table-cell table:number-columns-repeated="75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9" office:value-type="float" office:value="99.1807" calcext:value-type="float">
            <text:p>99.18</text:p>
          </table:table-cell>
          <table:table-cell/>
          <table:table-cell table:style-name="ce14" table:formula="of:=100*[.B124]/[.B$125]" office:value-type="float" office:value="100.168461195852" calcext:value-type="float">
            <text:p>100.2</text:p>
          </table:table-cell>
          <table:table-cell office:value-type="float" office:value="99.976" calcext:value-type="float">
            <text:p>99.98</text:p>
          </table:table-cell>
          <table:table-cell office:value-type="float" office:value="99.868" calcext:value-type="float">
            <text:p>99.87</text:p>
          </table:table-cell>
          <table:table-cell office:value-type="float" office:value="99.418" calcext:value-type="float">
            <text:p>99.42</text:p>
          </table:table-cell>
          <table:table-cell office:value-type="float" office:value="99.871" calcext:value-type="float">
            <text:p>99.87</text:p>
          </table:table-cell>
          <table:table-cell office:value-type="float" office:value="99.861" calcext:value-type="float">
            <text:p>99.86</text:p>
          </table:table-cell>
          <table:table-cell office:value-type="float" office:value="99.935" calcext:value-type="float">
            <text:p>99.94</text:p>
          </table:table-cell>
          <table:table-cell table:style-name="ce17" office:value-type="float" office:value="99.8489289966284" calcext:value-type="float">
            <text:p>99.85</text:p>
          </table:table-cell>
          <table:table-cell office:value-type="float" office:value="99.9439680617952" calcext:value-type="float">
            <text:p>99.94</text:p>
          </table:table-cell>
          <table:table-cell office:value-type="float" office:value="99.806" calcext:value-type="float">
            <text:p>99.81</text:p>
          </table:table-cell>
          <table:table-cell office:value-type="float" office:value="100.0200040008" calcext:value-type="float">
            <text:p>100.02</text:p>
          </table:table-cell>
          <table:table-cell office:value-type="float" office:value="100.030009002701" calcext:value-type="float">
            <text:p>100.03</text:p>
          </table:table-cell>
          <table:table-cell office:value-type="float" office:value="100.123151476316" calcext:value-type="float">
            <text:p>100.12</text:p>
          </table:table-cell>
          <table:table-cell office:value-type="float" office:value="99.982" calcext:value-type="float">
            <text:p>99.98</text:p>
          </table:table-cell>
          <table:table-cell office:value-type="float" office:value="100.018003240583" calcext:value-type="float">
            <text:p>100.02</text:p>
          </table:table-cell>
          <table:table-cell table:number-columns-repeated="75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0" office:value-type="float" office:value="99.0139" calcext:value-type="float">
            <text:p>99.0139</text:p>
          </table:table-cell>
          <table:table-cell/>
          <table:table-cell table:style-name="ce14" table:formula="of:=100*[.B125]/[.B$125]" office:value-type="float" office:value="100" calcext:value-type="float">
            <text:p>100.0</text:p>
          </table:table-cell>
          <table:table-cell table:number-columns-repeated="6" table:style-name="ce14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6" table:style-name="ce14" office:value-type="float" office:value="100" calcext:value-type="float">
            <text:p>100.0</text:p>
          </table:table-cell>
          <table:table-cell table:style-name="ce14" office:value-type="float" office:value="100" calcext:value-type="float">
            <text:p>100.0</text:p>
          </table:table-cell>
          <table:table-cell table:number-columns-repeated="75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0" office:value-type="float" office:value="98.5569" calcext:value-type="float">
            <text:p>98.5569</text:p>
          </table:table-cell>
          <table:table-cell/>
          <table:table-cell table:formula="of:=100*[.B126]/[.B$125]" office:value-type="float" office:value="99.5384486420594" calcext:value-type="float">
            <text:p>99.54</text:p>
          </table:table-cell>
          <table:table-cell office:value-type="float" office:value="99.821" calcext:value-type="float">
            <text:p>99.82</text:p>
          </table:table-cell>
          <table:table-cell office:value-type="float" office:value="99.975" calcext:value-type="float">
            <text:p>99.98</text:p>
          </table:table-cell>
          <table:table-cell office:value-type="float" office:value="99.958" calcext:value-type="float">
            <text:p>99.96</text:p>
          </table:table-cell>
          <table:table-cell office:value-type="float" office:value="99.807" calcext:value-type="float">
            <text:p>99.81</text:p>
          </table:table-cell>
          <table:table-cell office:value-type="float" office:value="99.908" calcext:value-type="float">
            <text:p>99.91</text:p>
          </table:table-cell>
          <table:table-cell office:value-type="float" office:value="99.963" calcext:value-type="float">
            <text:p>99.96</text:p>
          </table:table-cell>
          <table:table-cell table:style-name="ce17" office:value-type="float" office:value="100.047022100387" calcext:value-type="float">
            <text:p>100.05</text:p>
          </table:table-cell>
          <table:table-cell office:value-type="float" office:value="100.05703250853" calcext:value-type="float">
            <text:p>100.06</text:p>
          </table:table-cell>
          <table:table-cell office:value-type="float" office:value="99.99" calcext:value-type="float">
            <text:p>99.99</text:p>
          </table:table-cell>
          <table:table-cell office:value-type="float" office:value="99.8329665933187" calcext:value-type="float">
            <text:p>99.83</text:p>
          </table:table-cell>
          <table:table-cell office:value-type="float" office:value="99.9419825947784" calcext:value-type="float">
            <text:p>99.94</text:p>
          </table:table-cell>
          <table:table-cell office:value-type="float" office:value="99.8778497551989" calcext:value-type="float">
            <text:p>99.88</text:p>
          </table:table-cell>
          <table:table-cell office:value-type="float" office:value="99.92" calcext:value-type="float">
            <text:p>99.92</text:p>
          </table:table-cell>
          <table:table-cell office:value-type="float" office:value="99.9439899181853" calcext:value-type="float">
            <text:p>99.94</text:p>
          </table:table-cell>
          <table:table-cell table:number-columns-repeated="75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0" office:value-type="float" office:value="98.0348" calcext:value-type="float">
            <text:p>98.0348</text:p>
          </table:table-cell>
          <table:table-cell/>
          <table:table-cell table:formula="of:=100*[.B127]/[.B$125]" office:value-type="float" office:value="99.0111489396943" calcext:value-type="float">
            <text:p>99.01</text:p>
          </table:table-cell>
          <table:table-cell office:value-type="float" office:value="99.622" calcext:value-type="float">
            <text:p>99.62</text:p>
          </table:table-cell>
          <table:table-cell office:value-type="float" office:value="99.703" calcext:value-type="float">
            <text:p>99.70</text:p>
          </table:table-cell>
          <table:table-cell office:value-type="float" office:value="99.654" calcext:value-type="float">
            <text:p>99.65</text:p>
          </table:table-cell>
          <table:table-cell office:value-type="float" office:value="99.595" calcext:value-type="float">
            <text:p>99.60</text:p>
          </table:table-cell>
          <table:table-cell office:value-type="float" office:value="99.972" calcext:value-type="float">
            <text:p>99.97</text:p>
          </table:table-cell>
          <table:table-cell office:value-type="float" office:value="99.916" calcext:value-type="float">
            <text:p>99.92</text:p>
          </table:table-cell>
          <table:table-cell table:style-name="ce17" office:value-type="float" office:value="99.9429731974028" calcext:value-type="float">
            <text:p>99.94</text:p>
          </table:table-cell>
          <table:table-cell office:value-type="float" office:value="99.858919584163" calcext:value-type="float">
            <text:p>99.86</text:p>
          </table:table-cell>
          <table:table-cell office:value-type="float" office:value="99.835" calcext:value-type="float">
            <text:p>99.84</text:p>
          </table:table-cell>
          <table:table-cell office:value-type="float" office:value="99.6169233846769" calcext:value-type="float">
            <text:p>99.62</text:p>
          </table:table-cell>
          <table:table-cell office:value-type="float" office:value="99.851955586676" calcext:value-type="float">
            <text:p>99.85</text:p>
          </table:table-cell>
          <table:table-cell office:value-type="float" office:value="99.6585800534658" calcext:value-type="float">
            <text:p>99.66</text:p>
          </table:table-cell>
          <table:table-cell office:value-type="float" office:value="99.769" calcext:value-type="float">
            <text:p>99.77</text:p>
          </table:table-cell>
          <table:table-cell office:value-type="float" office:value="99.7949630933568" calcext:value-type="float">
            <text:p>99.79</text:p>
          </table:table-cell>
          <table:table-cell table:number-columns-repeated="75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0" office:value-type="float" office:value="97.3576" calcext:value-type="float">
            <text:p>97.3576</text:p>
          </table:table-cell>
          <table:table-cell/>
          <table:table-cell table:formula="of:=100*[.B128]/[.B$125]" office:value-type="float" office:value="98.3272045642076" calcext:value-type="float">
            <text:p>98.33</text:p>
          </table:table-cell>
          <table:table-cell office:value-type="float" office:value="99.491" calcext:value-type="float">
            <text:p>99.49</text:p>
          </table:table-cell>
          <table:table-cell office:value-type="float" office:value="99.339" calcext:value-type="float">
            <text:p>99.34</text:p>
          </table:table-cell>
          <table:table-cell office:value-type="float" office:value="99.772" calcext:value-type="float">
            <text:p>99.77</text:p>
          </table:table-cell>
          <table:table-cell office:value-type="float" office:value="99.375" calcext:value-type="float">
            <text:p>99.38</text:p>
          </table:table-cell>
          <table:table-cell office:value-type="float" office:value="99.871" calcext:value-type="float">
            <text:p>99.87</text:p>
          </table:table-cell>
          <table:table-cell office:value-type="float" office:value="99.57" calcext:value-type="float">
            <text:p>99.57</text:p>
          </table:table-cell>
          <table:table-cell table:style-name="ce17" office:value-type="float" office:value="99.6888537612678" calcext:value-type="float">
            <text:p>99.69</text:p>
          </table:table-cell>
          <table:table-cell office:value-type="float" office:value="99.5097205407082" calcext:value-type="float">
            <text:p>99.51</text:p>
          </table:table-cell>
          <table:table-cell office:value-type="float" office:value="99.496" calcext:value-type="float">
            <text:p>99.50</text:p>
          </table:table-cell>
          <table:table-cell office:value-type="float" office:value="99.5289057811562" calcext:value-type="float">
            <text:p>99.53</text:p>
          </table:table-cell>
          <table:table-cell office:value-type="float" office:value="99.5948784635391" calcext:value-type="float">
            <text:p>99.59</text:p>
          </table:table-cell>
          <table:table-cell office:value-type="float" office:value="99.3061465602691" calcext:value-type="float">
            <text:p>99.31</text:p>
          </table:table-cell>
          <table:table-cell office:value-type="float" office:value="99.526" calcext:value-type="float">
            <text:p>99.53</text:p>
          </table:table-cell>
          <table:table-cell office:value-type="float" office:value="99.6039287071673" calcext:value-type="float">
            <text:p>99.60</text:p>
          </table:table-cell>
          <table:table-cell table:number-columns-repeated="75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0" office:value-type="float" office:value="96.8221" calcext:value-type="float">
            <text:p>96.8221</text:p>
          </table:table-cell>
          <table:table-cell/>
          <table:table-cell table:formula="of:=100*[.B129]/[.B$125]" office:value-type="float" office:value="97.7863714084588" calcext:value-type="float">
            <text:p>97.79</text:p>
          </table:table-cell>
          <table:table-cell office:value-type="float" office:value="99.321" calcext:value-type="float">
            <text:p>99.32</text:p>
          </table:table-cell>
          <table:table-cell office:value-type="float" office:value="99.017" calcext:value-type="float">
            <text:p>99.02</text:p>
          </table:table-cell>
          <table:table-cell office:value-type="float" office:value="99.03" calcext:value-type="float">
            <text:p>99.03</text:p>
          </table:table-cell>
          <table:table-cell office:value-type="float" office:value="99.081" calcext:value-type="float">
            <text:p>99.08</text:p>
          </table:table-cell>
          <table:table-cell office:value-type="float" office:value="99.408" calcext:value-type="float">
            <text:p>99.41</text:p>
          </table:table-cell>
          <table:table-cell office:value-type="float" office:value="99.14" calcext:value-type="float">
            <text:p>99.14</text:p>
          </table:table-cell>
          <table:table-cell table:style-name="ce17" office:value-type="float" office:value="99.3877122247456" calcext:value-type="float">
            <text:p>99.39</text:p>
          </table:table-cell>
          <table:table-cell office:value-type="float" office:value="99.2645808110623" calcext:value-type="float">
            <text:p>99.26</text:p>
          </table:table-cell>
          <table:table-cell office:value-type="float" office:value="99.099" calcext:value-type="float">
            <text:p>99.10</text:p>
          </table:table-cell>
          <table:table-cell office:value-type="float" office:value="99.3518703740748" calcext:value-type="float">
            <text:p>99.35</text:p>
          </table:table-cell>
          <table:table-cell office:value-type="float" office:value="99.2457737321196" calcext:value-type="float">
            <text:p>99.25</text:p>
          </table:table-cell>
          <table:table-cell office:value-type="float" office:value="99.0458263664307" calcext:value-type="float">
            <text:p>99.05</text:p>
          </table:table-cell>
          <table:table-cell office:value-type="float" office:value="99.244" calcext:value-type="float">
            <text:p>99.24</text:p>
          </table:table-cell>
          <table:table-cell office:value-type="float" office:value="99.3878898201676" calcext:value-type="float">
            <text:p>99.39</text:p>
          </table:table-cell>
          <table:table-cell table:number-columns-repeated="75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0" office:value-type="float" office:value="96.3359" calcext:value-type="float">
            <text:p>96.3359</text:p>
          </table:table-cell>
          <table:table-cell/>
          <table:table-cell table:formula="of:=100*[.B130]/[.B$125]" office:value-type="float" office:value="97.2953292416519" calcext:value-type="float">
            <text:p>97.30</text:p>
          </table:table-cell>
          <table:table-cell office:value-type="float" office:value="98.967" calcext:value-type="float">
            <text:p>98.97</text:p>
          </table:table-cell>
          <table:table-cell office:value-type="float" office:value="98.587" calcext:value-type="float">
            <text:p>98.59</text:p>
          </table:table-cell>
          <table:table-cell office:value-type="float" office:value="99.005" calcext:value-type="float">
            <text:p>99.01</text:p>
          </table:table-cell>
          <table:table-cell office:value-type="float" office:value="98.713" calcext:value-type="float">
            <text:p>98.71</text:p>
          </table:table-cell>
          <table:table-cell office:value-type="float" office:value="98.936" calcext:value-type="float">
            <text:p>98.94</text:p>
          </table:table-cell>
          <table:table-cell office:value-type="float" office:value="98.822" calcext:value-type="float">
            <text:p>98.82</text:p>
          </table:table-cell>
          <table:table-cell table:style-name="ce17" office:value-type="float" office:value="99.0765659860134" calcext:value-type="float">
            <text:p>99.08</text:p>
          </table:table-cell>
          <table:table-cell office:value-type="float" office:value="98.9724142761374" calcext:value-type="float">
            <text:p>98.97</text:p>
          </table:table-cell>
          <table:table-cell office:value-type="float" office:value="98.867" calcext:value-type="float">
            <text:p>98.87</text:p>
          </table:table-cell>
          <table:table-cell office:value-type="float" office:value="99.0578115623125" calcext:value-type="float">
            <text:p>99.06</text:p>
          </table:table-cell>
          <table:table-cell office:value-type="float" office:value="98.963689106732" calcext:value-type="float">
            <text:p>98.96</text:p>
          </table:table-cell>
          <table:table-cell office:value-type="float" office:value="98.8555923786257" calcext:value-type="float">
            <text:p>98.86</text:p>
          </table:table-cell>
          <table:table-cell office:value-type="float" office:value="98.926" calcext:value-type="float">
            <text:p>98.93</text:p>
          </table:table-cell>
          <table:table-cell office:value-type="float" office:value="99.0678322097978" calcext:value-type="float">
            <text:p>99.07</text:p>
          </table:table-cell>
          <table:table-cell table:number-columns-repeated="75"/>
        </table:table-row>
        <table:table-row table:style-name="ro4">
          <table:table-cell office:value-type="float" office:value="22.5" calcext:value-type="float">
            <text:p>22.5</text:p>
          </table:table-cell>
          <table:table-cell table:style-name="ce10" table:formula="of:=([.B130]+[.B132])/2" office:value-type="float" office:value="95.0421" calcext:value-type="float">
            <text:p>95.0421</text:p>
          </table:table-cell>
          <table:table-cell/>
          <table:table-cell table:formula="of:=100*[.B131]/[.B$125]" office:value-type="float" office:value="95.9886440186681" calcext:value-type="float">
            <text:p>95.99</text:p>
          </table:table-cell>
          <table:table-cell office:value-type="float" office:value="97.742" calcext:value-type="float">
            <text:p>97.74</text:p>
          </table:table-cell>
          <table:table-cell office:value-type="float" office:value="97.291" calcext:value-type="float">
            <text:p>97.29</text:p>
          </table:table-cell>
          <table:table-cell office:value-type="float" office:value="97.916" calcext:value-type="float">
            <text:p>97.92</text:p>
          </table:table-cell>
          <table:table-cell office:value-type="float" office:value="97.619" calcext:value-type="float">
            <text:p>97.62</text:p>
          </table:table-cell>
          <table:table-cell office:value-type="float" office:value="97.919" calcext:value-type="float">
            <text:p>97.92</text:p>
          </table:table-cell>
          <table:table-cell office:value-type="float" office:value="98.084" calcext:value-type="float">
            <text:p>98.08</text:p>
          </table:table-cell>
          <table:table-cell table:style-name="ce17" office:value-type="float" office:value="98.182145608436" calcext:value-type="float">
            <text:p>98.18</text:p>
          </table:table-cell>
          <table:table-cell office:value-type="float" office:value="98.0578929990094" calcext:value-type="float">
            <text:p>98.06</text:p>
          </table:table-cell>
          <table:table-cell office:value-type="float" office:value="98.247" calcext:value-type="float">
            <text:p>98.25</text:p>
          </table:table-cell>
          <table:table-cell office:value-type="float" office:value="98.1666333266653" calcext:value-type="float">
            <text:p>98.17</text:p>
          </table:table-cell>
          <table:table-cell office:value-type="float" office:value="98.112433730119" calcext:value-type="float">
            <text:p>98.11</text:p>
          </table:table-cell>
          <table:table-cell office:value-type="float" office:value="98.1256946043634" calcext:value-type="float">
            <text:p>98.13</text:p>
          </table:table-cell>
          <table:table-cell office:value-type="float" office:value="98.05" calcext:value-type="float">
            <text:p>98.05</text:p>
          </table:table-cell>
          <table:table-cell office:value-type="float" office:value="98.1006581184613" calcext:value-type="float">
            <text:p>98.10</text:p>
          </table:table-cell>
          <table:table-cell table:number-columns-repeated="75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0" office:value-type="float" office:value="93.7483" calcext:value-type="float">
            <text:p>93.7483</text:p>
          </table:table-cell>
          <table:table-cell/>
          <table:table-cell table:formula="of:=100*[.B132]/[.B$125]" office:value-type="float" office:value="94.6819587956842" calcext:value-type="float">
            <text:p>94.68</text:p>
          </table:table-cell>
          <table:table-cell office:value-type="float" office:value="96.4" calcext:value-type="float">
            <text:p>96.40</text:p>
          </table:table-cell>
          <table:table-cell office:value-type="float" office:value="96.225" calcext:value-type="float">
            <text:p>96.23</text:p>
          </table:table-cell>
          <table:table-cell office:value-type="float" office:value="96.491" calcext:value-type="float">
            <text:p>96.49</text:p>
          </table:table-cell>
          <table:table-cell office:value-type="float" office:value="96.488" calcext:value-type="float">
            <text:p>96.49</text:p>
          </table:table-cell>
          <table:table-cell office:value-type="float" office:value="96.846" calcext:value-type="float">
            <text:p>96.85</text:p>
          </table:table-cell>
          <table:table-cell office:value-type="float" office:value="97.168" calcext:value-type="float">
            <text:p>97.17</text:p>
          </table:table-cell>
          <table:table-cell table:style-name="ce17" office:value-type="float" office:value="97.1826758576531" calcext:value-type="float">
            <text:p>97.18</text:p>
          </table:table-cell>
          <table:table-cell office:value-type="float" office:value="97.0102958686451" calcext:value-type="float">
            <text:p>97.01</text:p>
          </table:table-cell>
          <table:table-cell office:value-type="float" office:value="97.385" calcext:value-type="float">
            <text:p>97.39</text:p>
          </table:table-cell>
          <table:table-cell office:value-type="float" office:value="97.1334266853371" calcext:value-type="float">
            <text:p>97.13</text:p>
          </table:table-cell>
          <table:table-cell office:value-type="float" office:value="97.1561468440532" calcext:value-type="float">
            <text:p>97.16</text:p>
          </table:table-cell>
          <table:table-cell office:value-type="float" office:value="97.2756490483295" calcext:value-type="float">
            <text:p>97.28</text:p>
          </table:table-cell>
          <table:table-cell office:value-type="float" office:value="97.137" calcext:value-type="float">
            <text:p>97.14</text:p>
          </table:table-cell>
          <table:table-cell office:value-type="float" office:value="97.2184993298794" calcext:value-type="float">
            <text:p>97.22</text:p>
          </table:table-cell>
          <table:table-cell table:number-columns-repeated="75"/>
        </table:table-row>
        <table:table-row table:style-name="ro4">
          <table:table-cell office:value-type="float" office:value="27.5" calcext:value-type="float">
            <text:p>27.5</text:p>
          </table:table-cell>
          <table:table-cell table:style-name="ce10" table:formula="of:=([.B132]+[.B134])/2" office:value-type="float" office:value="92.34315" calcext:value-type="float">
            <text:p>92.34315</text:p>
          </table:table-cell>
          <table:table-cell/>
          <table:table-cell table:formula="of:=100*[.B133]/[.B$125]" office:value-type="float" office:value="93.2628146149177" calcext:value-type="float">
            <text:p>93.26</text:p>
          </table:table-cell>
          <table:table-cell office:value-type="float" office:value="95" calcext:value-type="float">
            <text:p>95.00</text:p>
          </table:table-cell>
          <table:table-cell office:value-type="float" office:value="95.102" calcext:value-type="float">
            <text:p>95.10</text:p>
          </table:table-cell>
          <table:table-cell office:value-type="float" office:value="95.09" calcext:value-type="float">
            <text:p>95.09</text:p>
          </table:table-cell>
          <table:table-cell office:value-type="float" office:value="95.44" calcext:value-type="float">
            <text:p>95.44</text:p>
          </table:table-cell>
          <table:table-cell office:value-type="float" office:value="95.783" calcext:value-type="float">
            <text:p>95.78</text:p>
          </table:table-cell>
          <table:table-cell office:value-type="float" office:value="95.935" calcext:value-type="float">
            <text:p>95.94</text:p>
          </table:table-cell>
          <table:table-cell table:style-name="ce17" office:value-type="float" office:value="96.128180244715" calcext:value-type="float">
            <text:p>96.13</text:p>
          </table:table-cell>
          <table:table-cell office:value-type="float" office:value="95.9636993086059" calcext:value-type="float">
            <text:p>95.96</text:p>
          </table:table-cell>
          <table:table-cell office:value-type="float" office:value="96.367" calcext:value-type="float">
            <text:p>96.37</text:p>
          </table:table-cell>
          <table:table-cell office:value-type="float" office:value="96.1602320464093" calcext:value-type="float">
            <text:p>96.16</text:p>
          </table:table-cell>
          <table:table-cell office:value-type="float" office:value="96.1978593578074" calcext:value-type="float">
            <text:p>96.20</text:p>
          </table:table-cell>
          <table:table-cell office:value-type="float" office:value="96.4726613734894" calcext:value-type="float">
            <text:p>96.47</text:p>
          </table:table-cell>
          <table:table-cell office:value-type="float" office:value="96.321" calcext:value-type="float">
            <text:p>96.32</text:p>
          </table:table-cell>
          <table:table-cell office:value-type="float" office:value="96.404352783501" calcext:value-type="float">
            <text:p>96.40</text:p>
          </table:table-cell>
          <table:table-cell table:number-columns-repeated="75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0" office:value-type="float" office:value="90.938" calcext:value-type="float">
            <text:p>90.938</text:p>
          </table:table-cell>
          <table:table-cell/>
          <table:table-cell table:formula="of:=100*[.B134]/[.B$125]" office:value-type="float" office:value="91.8436704341512" calcext:value-type="float">
            <text:p>91.84</text:p>
          </table:table-cell>
          <table:table-cell office:value-type="float" office:value="93.552" calcext:value-type="float">
            <text:p>93.55</text:p>
          </table:table-cell>
          <table:table-cell office:value-type="float" office:value="93.78" calcext:value-type="float">
            <text:p>93.78</text:p>
          </table:table-cell>
          <table:table-cell office:value-type="float" office:value="93.8" calcext:value-type="float">
            <text:p>93.80</text:p>
          </table:table-cell>
          <table:table-cell office:value-type="float" office:value="94.355" calcext:value-type="float">
            <text:p>94.36</text:p>
          </table:table-cell>
          <table:table-cell office:value-type="float" office:value="94.719" calcext:value-type="float">
            <text:p>94.72</text:p>
          </table:table-cell>
          <table:table-cell office:value-type="float" office:value="94.72" calcext:value-type="float">
            <text:p>94.72</text:p>
          </table:table-cell>
          <table:table-cell table:style-name="ce17" office:value-type="float" office:value="95.0536752273569" calcext:value-type="float">
            <text:p>95.05</text:p>
          </table:table-cell>
          <table:table-cell office:value-type="float" office:value="95.0301671953013" calcext:value-type="float">
            <text:p>95.03</text:p>
          </table:table-cell>
          <table:table-cell office:value-type="float" office:value="95.266" calcext:value-type="float">
            <text:p>95.27</text:p>
          </table:table-cell>
          <table:table-cell office:value-type="float" office:value="95.2320464092819" calcext:value-type="float">
            <text:p>95.23</text:p>
          </table:table-cell>
          <table:table-cell office:value-type="float" office:value="95.2335700710213" calcext:value-type="float">
            <text:p>95.23</text:p>
          </table:table-cell>
          <table:table-cell office:value-type="float" office:value="95.6055948817045" calcext:value-type="float">
            <text:p>95.61</text:p>
          </table:table-cell>
          <table:table-cell office:value-type="float" office:value="95.546" calcext:value-type="float">
            <text:p>95.55</text:p>
          </table:table-cell>
          <table:table-cell office:value-type="float" office:value="95.5742033566042" calcext:value-type="float">
            <text:p>95.57</text:p>
          </table:table-cell>
          <table:table-cell table:number-columns-repeated="75"/>
        </table:table-row>
        <table:table-row table:style-name="ro4">
          <table:table-cell office:value-type="float" office:value="32.5" calcext:value-type="float">
            <text:p>32.5</text:p>
          </table:table-cell>
          <table:table-cell table:style-name="ce10" table:formula="of:=([.B134]+[.B136])/2" office:value-type="float" office:value="89.2365" calcext:value-type="float">
            <text:p>89.2365</text:p>
          </table:table-cell>
          <table:table-cell/>
          <table:table-cell table:formula="of:=100*[.B135]/[.B$125]" office:value-type="float" office:value="90.1252248421686" calcext:value-type="float">
            <text:p>90.13</text:p>
          </table:table-cell>
          <table:table-cell office:value-type="float" office:value="92.087" calcext:value-type="float">
            <text:p>92.09</text:p>
          </table:table-cell>
          <table:table-cell office:value-type="float" office:value="92.524" calcext:value-type="float">
            <text:p>92.52</text:p>
          </table:table-cell>
          <table:table-cell office:value-type="float" office:value="92.821" calcext:value-type="float">
            <text:p>92.82</text:p>
          </table:table-cell>
          <table:table-cell office:value-type="float" office:value="93.105" calcext:value-type="float">
            <text:p>93.11</text:p>
          </table:table-cell>
          <table:table-cell office:value-type="float" office:value="93.6" calcext:value-type="float">
            <text:p>93.60</text:p>
          </table:table-cell>
          <table:table-cell office:value-type="float" office:value="93.748" calcext:value-type="float">
            <text:p>93.75</text:p>
          </table:table-cell>
          <table:table-cell table:style-name="ce17" office:value-type="float" office:value="93.9501565735896" calcext:value-type="float">
            <text:p>93.95</text:p>
          </table:table-cell>
          <table:table-cell office:value-type="float" office:value="94.0486077063926" calcext:value-type="float">
            <text:p>94.05</text:p>
          </table:table-cell>
          <table:table-cell office:value-type="float" office:value="94.205" calcext:value-type="float">
            <text:p>94.21</text:p>
          </table:table-cell>
          <table:table-cell office:value-type="float" office:value="94.372874574915" calcext:value-type="float">
            <text:p>94.37</text:p>
          </table:table-cell>
          <table:table-cell office:value-type="float" office:value="94.3923176953086" calcext:value-type="float">
            <text:p>94.39</text:p>
          </table:table-cell>
          <table:table-cell office:value-type="float" office:value="94.618380608148" calcext:value-type="float">
            <text:p>94.62</text:p>
          </table:table-cell>
          <table:table-cell office:value-type="float" office:value="94.683" calcext:value-type="float">
            <text:p>94.68</text:p>
          </table:table-cell>
          <table:table-cell office:value-type="float" office:value="94.7040467284111" calcext:value-type="float">
            <text:p>94.70</text:p>
          </table:table-cell>
          <table:table-cell table:number-columns-repeated="75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0" office:value-type="float" office:value="87.535" calcext:value-type="float">
            <text:p>87.535</text:p>
          </table:table-cell>
          <table:table-cell/>
          <table:table-cell table:formula="of:=100*[.B136]/[.B$125]" office:value-type="float" office:value="88.4067792501861" calcext:value-type="float">
            <text:p>88.41</text:p>
          </table:table-cell>
          <table:table-cell office:value-type="float" office:value="90.688" calcext:value-type="float">
            <text:p>90.69</text:p>
          </table:table-cell>
          <table:table-cell office:value-type="float" office:value="91.294" calcext:value-type="float">
            <text:p>91.29</text:p>
          </table:table-cell>
          <table:table-cell office:value-type="float" office:value="91.707" calcext:value-type="float">
            <text:p>91.71</text:p>
          </table:table-cell>
          <table:table-cell office:value-type="float" office:value="91.872" calcext:value-type="float">
            <text:p>91.87</text:p>
          </table:table-cell>
          <table:table-cell office:value-type="float" office:value="92.5" calcext:value-type="float">
            <text:p>92.50</text:p>
          </table:table-cell>
          <table:table-cell office:value-type="float" office:value="92.731" calcext:value-type="float">
            <text:p>92.73</text:p>
          </table:table-cell>
          <table:table-cell table:style-name="ce17" office:value-type="float" office:value="92.8386341580543" calcext:value-type="float">
            <text:p>92.84</text:p>
          </table:table-cell>
          <table:table-cell office:value-type="float" office:value="93.020021412205" calcext:value-type="float">
            <text:p>93.02</text:p>
          </table:table-cell>
          <table:table-cell office:value-type="float" office:value="93.217" calcext:value-type="float">
            <text:p>93.22</text:p>
          </table:table-cell>
          <table:table-cell office:value-type="float" office:value="93.622724544909" calcext:value-type="float">
            <text:p>93.62</text:p>
          </table:table-cell>
          <table:table-cell office:value-type="float" office:value="93.4920476142843" calcext:value-type="float">
            <text:p>93.49</text:p>
          </table:table-cell>
          <table:table-cell office:value-type="float" office:value="93.6211540194439" calcext:value-type="float">
            <text:p>93.62</text:p>
          </table:table-cell>
          <table:table-cell office:value-type="float" office:value="93.821" calcext:value-type="float">
            <text:p>93.82</text:p>
          </table:table-cell>
          <table:table-cell office:value-type="float" office:value="93.8148866796023" calcext:value-type="float">
            <text:p>93.81</text:p>
          </table:table-cell>
          <table:table-cell table:number-columns-repeated="75"/>
        </table:table-row>
        <table:table-row table:style-name="ro4">
          <table:table-cell office:value-type="float" office:value="37.5" calcext:value-type="float">
            <text:p>37.5</text:p>
          </table:table-cell>
          <table:table-cell table:style-name="ce10" table:formula="of:=([.B136]+[.B138])/2" office:value-type="float" office:value="86.12915" calcext:value-type="float">
            <text:p>86.12915</text:p>
          </table:table-cell>
          <table:table-cell/>
          <table:table-cell table:formula="of:=100*[.B137]/[.B$125]" office:value-type="float" office:value="86.9869280979741" calcext:value-type="float">
            <text:p>86.99</text:p>
          </table:table-cell>
          <table:table-cell office:value-type="float" office:value="89.382" calcext:value-type="float">
            <text:p>89.38</text:p>
          </table:table-cell>
          <table:table-cell office:value-type="float" office:value="90.021" calcext:value-type="float">
            <text:p>90.02</text:p>
          </table:table-cell>
          <table:table-cell office:value-type="float" office:value="90.577" calcext:value-type="float">
            <text:p>90.58</text:p>
          </table:table-cell>
          <table:table-cell office:value-type="float" office:value="90.78" calcext:value-type="float">
            <text:p>90.78</text:p>
          </table:table-cell>
          <table:table-cell office:value-type="float" office:value="91.462" calcext:value-type="float">
            <text:p>91.46</text:p>
          </table:table-cell>
          <table:table-cell office:value-type="float" office:value="91.55" calcext:value-type="float">
            <text:p>91.55</text:p>
          </table:table-cell>
          <table:table-cell table:style-name="ce17" office:value-type="float" office:value="91.7881404260002" calcext:value-type="float">
            <text:p>91.79</text:p>
          </table:table-cell>
          <table:table-cell office:value-type="float" office:value="92.02345336842" calcext:value-type="float">
            <text:p>92.02</text:p>
          </table:table-cell>
          <table:table-cell office:value-type="float" office:value="92.303" calcext:value-type="float">
            <text:p>92.30</text:p>
          </table:table-cell>
          <table:table-cell office:value-type="float" office:value="92.7825565113023" calcext:value-type="float">
            <text:p>92.78</text:p>
          </table:table-cell>
          <table:table-cell office:value-type="float" office:value="92.4937481244373" calcext:value-type="float">
            <text:p>92.49</text:p>
          </table:table-cell>
          <table:table-cell office:value-type="float" office:value="92.7370665919081" calcext:value-type="float">
            <text:p>92.74</text:p>
          </table:table-cell>
          <table:table-cell office:value-type="float" office:value="92.975" calcext:value-type="float">
            <text:p>92.98</text:p>
          </table:table-cell>
          <table:table-cell office:value-type="float" office:value="92.9607329319277" calcext:value-type="float">
            <text:p>92.96</text:p>
          </table:table-cell>
          <table:table-cell table:number-columns-repeated="75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10" office:value-type="float" office:value="84.7233" calcext:value-type="float">
            <text:p>84.7233</text:p>
          </table:table-cell>
          <table:table-cell/>
          <table:table-cell table:formula="of:=100*[.B138]/[.B$125]" office:value-type="float" office:value="85.5670769457621" calcext:value-type="float">
            <text:p>85.57</text:p>
          </table:table-cell>
          <table:table-cell office:value-type="float" office:value="88.063" calcext:value-type="float">
            <text:p>88.06</text:p>
          </table:table-cell>
          <table:table-cell office:value-type="float" office:value="88.576" calcext:value-type="float">
            <text:p>88.58</text:p>
          </table:table-cell>
          <table:table-cell office:value-type="float" office:value="89.185" calcext:value-type="float">
            <text:p>89.19</text:p>
          </table:table-cell>
          <table:table-cell office:value-type="float" office:value="89.609" calcext:value-type="float">
            <text:p>89.61</text:p>
          </table:table-cell>
          <table:table-cell office:value-type="float" office:value="90.291" calcext:value-type="float">
            <text:p>90.29</text:p>
          </table:table-cell>
          <table:table-cell office:value-type="float" office:value="90.461" calcext:value-type="float">
            <text:p>90.46</text:p>
          </table:table-cell>
          <table:table-cell table:style-name="ce17" office:value-type="float" office:value="90.8046781987534" calcext:value-type="float">
            <text:p>90.80</text:p>
          </table:table-cell>
          <table:table-cell office:value-type="float" office:value="91.0248841839849" calcext:value-type="float">
            <text:p>91.02</text:p>
          </table:table-cell>
          <table:table-cell office:value-type="float" office:value="91.318" calcext:value-type="float">
            <text:p>91.32</text:p>
          </table:table-cell>
          <table:table-cell office:value-type="float" office:value="91.6623324664933" calcext:value-type="float">
            <text:p>91.66</text:p>
          </table:table-cell>
          <table:table-cell office:value-type="float" office:value="91.6484945483645" calcext:value-type="float">
            <text:p>91.65</text:p>
          </table:table-cell>
          <table:table-cell office:value-type="float" office:value="91.8820148783003" calcext:value-type="float">
            <text:p>91.88</text:p>
          </table:table-cell>
          <table:table-cell office:value-type="float" office:value="92.013" calcext:value-type="float">
            <text:p>92.01</text:p>
          </table:table-cell>
          <table:table-cell office:value-type="float" office:value="92.140585305355" calcext:value-type="float">
            <text:p>92.14</text:p>
          </table:table-cell>
          <table:table-cell table:number-columns-repeated="75"/>
        </table:table-row>
        <table:table-row table:style-name="ro4">
          <table:table-cell office:value-type="float" office:value="42.5" calcext:value-type="float">
            <text:p>42.5</text:p>
          </table:table-cell>
          <table:table-cell table:style-name="ce10" table:formula="of:=([.B138]+[.B140])/2" office:value-type="float" office:value="83.20665" calcext:value-type="float">
            <text:p>83.20665</text:p>
          </table:table-cell>
          <table:table-cell/>
          <table:table-cell table:formula="of:=100*[.B139]/[.B$125]" office:value-type="float" office:value="84.0353223133318" calcext:value-type="float">
            <text:p>84.04</text:p>
          </table:table-cell>
          <table:table-cell office:value-type="float" office:value="86.68" calcext:value-type="float">
            <text:p>86.68</text:p>
          </table:table-cell>
          <table:table-cell office:value-type="float" office:value="87.13" calcext:value-type="float">
            <text:p>87.13</text:p>
          </table:table-cell>
          <table:table-cell office:value-type="float" office:value="88.004" calcext:value-type="float">
            <text:p>88.00</text:p>
          </table:table-cell>
          <table:table-cell office:value-type="float" office:value="88.319" calcext:value-type="float">
            <text:p>88.32</text:p>
          </table:table-cell>
          <table:table-cell office:value-type="float" office:value="89.05" calcext:value-type="float">
            <text:p>89.05</text:p>
          </table:table-cell>
          <table:table-cell office:value-type="float" office:value="89.407" calcext:value-type="float">
            <text:p>89.41</text:p>
          </table:table-cell>
          <table:table-cell table:style-name="ce17" office:value-type="float" office:value="89.8102107990755" calcext:value-type="float">
            <text:p>89.81</text:p>
          </table:table-cell>
          <table:table-cell office:value-type="float" office:value="90.0083047336982" calcext:value-type="float">
            <text:p>90.01</text:p>
          </table:table-cell>
          <table:table-cell office:value-type="float" office:value="90.239" calcext:value-type="float">
            <text:p>90.24</text:p>
          </table:table-cell>
          <table:table-cell office:value-type="float" office:value="90.495099019804" calcext:value-type="float">
            <text:p>90.50</text:p>
          </table:table-cell>
          <table:table-cell office:value-type="float" office:value="90.9762928878664" calcext:value-type="float">
            <text:p>90.98</text:p>
          </table:table-cell>
          <table:table-cell office:value-type="float" office:value="91.020955775604" calcext:value-type="float">
            <text:p>91.02</text:p>
          </table:table-cell>
          <table:table-cell office:value-type="float" office:value="91.054" calcext:value-type="float">
            <text:p>91.05</text:p>
          </table:table-cell>
          <table:table-cell office:value-type="float" office:value="91.3254385789442" calcext:value-type="float">
            <text:p>91.33</text:p>
          </table:table-cell>
          <table:table-cell table:number-columns-repeated="75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0" office:value-type="float" office:value="81.69" calcext:value-type="float">
            <text:p>81.69</text:p>
          </table:table-cell>
          <table:table-cell/>
          <table:table-cell table:formula="of:=100*[.B140]/[.B$125]" office:value-type="float" office:value="82.5035676809014" calcext:value-type="float">
            <text:p>82.50</text:p>
          </table:table-cell>
          <table:table-cell office:value-type="float" office:value="85.334" calcext:value-type="float">
            <text:p>85.33</text:p>
          </table:table-cell>
          <table:table-cell office:value-type="float" office:value="85.924" calcext:value-type="float">
            <text:p>85.92</text:p>
          </table:table-cell>
          <table:table-cell office:value-type="float" office:value="86.646" calcext:value-type="float">
            <text:p>86.65</text:p>
          </table:table-cell>
          <table:table-cell office:value-type="float" office:value="87.138" calcext:value-type="float">
            <text:p>87.14</text:p>
          </table:table-cell>
          <table:table-cell office:value-type="float" office:value="87.915" calcext:value-type="float">
            <text:p>87.92</text:p>
          </table:table-cell>
          <table:table-cell office:value-type="float" office:value="88.23" calcext:value-type="float">
            <text:p>88.23</text:p>
          </table:table-cell>
          <table:table-cell table:style-name="ce17" office:value-type="float" office:value="88.7607175372425" calcext:value-type="float">
            <text:p>88.76</text:p>
          </table:table-cell>
          <table:table-cell office:value-type="float" office:value="89.0007304163373" calcext:value-type="float">
            <text:p>89.00</text:p>
          </table:table-cell>
          <table:table-cell office:value-type="float" office:value="89.227" calcext:value-type="float">
            <text:p>89.23</text:p>
          </table:table-cell>
          <table:table-cell office:value-type="float" office:value="89.629925985197" calcext:value-type="float">
            <text:p>89.63</text:p>
          </table:table-cell>
          <table:table-cell office:value-type="float" office:value="90.1950585175553" calcext:value-type="float">
            <text:p>90.20</text:p>
          </table:table-cell>
          <table:table-cell office:value-type="float" office:value="90.1869299238063" calcext:value-type="float">
            <text:p>90.19</text:p>
          </table:table-cell>
          <table:table-cell office:value-type="float" office:value="90.237" calcext:value-type="float">
            <text:p>90.24</text:p>
          </table:table-cell>
          <table:table-cell office:value-type="float" office:value="90.499289872177" calcext:value-type="float">
            <text:p>90.50</text:p>
          </table:table-cell>
          <table:table-cell table:number-columns-repeated="75"/>
        </table:table-row>
        <table:table-row table:style-name="ro4">
          <table:table-cell office:value-type="float" office:value="47.5" calcext:value-type="float">
            <text:p>47.5</text:p>
          </table:table-cell>
          <table:table-cell table:style-name="ce10" table:formula="of:=([.B140]+[.B142])/2" office:value-type="float" office:value="80.5" calcext:value-type="float">
            <text:p>80.5</text:p>
          </table:table-cell>
          <table:table-cell/>
          <table:table-cell table:formula="of:=100*[.B141]/[.B$125]" office:value-type="float" office:value="81.3017162236817" calcext:value-type="float">
            <text:p>81.30</text:p>
          </table:table-cell>
          <table:table-cell office:value-type="float" office:value="84.089" calcext:value-type="float">
            <text:p>84.09</text:p>
          </table:table-cell>
          <table:table-cell office:value-type="float" office:value="84.71" calcext:value-type="float">
            <text:p>84.71</text:p>
          </table:table-cell>
          <table:table-cell office:value-type="float" office:value="85.397" calcext:value-type="float">
            <text:p>85.40</text:p>
          </table:table-cell>
          <table:table-cell office:value-type="float" office:value="86.098" calcext:value-type="float">
            <text:p>86.10</text:p>
          </table:table-cell>
          <table:table-cell office:value-type="float" office:value="86.812" calcext:value-type="float">
            <text:p>86.81</text:p>
          </table:table-cell>
          <table:table-cell office:value-type="float" office:value="87.073" calcext:value-type="float">
            <text:p>87.07</text:p>
          </table:table-cell>
          <table:table-cell table:style-name="ce17" office:value-type="float" office:value="87.7102238051884" calcext:value-type="float">
            <text:p>87.71</text:p>
          </table:table-cell>
          <table:table-cell office:value-type="float" office:value="88.0271754900293" calcext:value-type="float">
            <text:p>88.03</text:p>
          </table:table-cell>
          <table:table-cell office:value-type="float" office:value="88.368" calcext:value-type="float">
            <text:p>88.37</text:p>
          </table:table-cell>
          <table:table-cell office:value-type="float" office:value="88.8237647529506" calcext:value-type="float">
            <text:p>88.82</text:p>
          </table:table-cell>
          <table:table-cell office:value-type="float" office:value="89.1657497249175" calcext:value-type="float">
            <text:p>89.17</text:p>
          </table:table-cell>
          <table:table-cell office:value-type="float" office:value="89.3478979144347" calcext:value-type="float">
            <text:p>89.35</text:p>
          </table:table-cell>
          <table:table-cell office:value-type="float" office:value="89.419" calcext:value-type="float">
            <text:p>89.42</text:p>
          </table:table-cell>
          <table:table-cell office:value-type="float" office:value="89.6691404452802" calcext:value-type="float">
            <text:p>89.67</text:p>
          </table:table-cell>
          <table:table-cell table:number-columns-repeated="75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0" office:value-type="float" office:value="79.31" calcext:value-type="float">
            <text:p>79.31</text:p>
          </table:table-cell>
          <table:table-cell/>
          <table:table-cell table:formula="of:=100*[.B142]/[.B$125]" office:value-type="float" office:value="80.0998647664621" calcext:value-type="float">
            <text:p>80.10</text:p>
          </table:table-cell>
          <table:table-cell office:value-type="float" office:value="82.844" calcext:value-type="float">
            <text:p>82.84</text:p>
          </table:table-cell>
          <table:table-cell office:value-type="float" office:value="83.413" calcext:value-type="float">
            <text:p>83.41</text:p>
          </table:table-cell>
          <table:table-cell office:value-type="float" office:value="84.841" calcext:value-type="float">
            <text:p>84.84</text:p>
          </table:table-cell>
          <table:table-cell office:value-type="float" office:value="84.977" calcext:value-type="float">
            <text:p>84.98</text:p>
          </table:table-cell>
          <table:table-cell office:value-type="float" office:value="85.662" calcext:value-type="float">
            <text:p>85.66</text:p>
          </table:table-cell>
          <table:table-cell office:value-type="float" office:value="85.995" calcext:value-type="float">
            <text:p>86.00</text:p>
          </table:table-cell>
          <table:table-cell table:style-name="ce17" office:value-type="float" office:value="86.6827408882175" calcext:value-type="float">
            <text:p>86.68</text:p>
          </table:table-cell>
          <table:table-cell office:value-type="float" office:value="87.0786348218484" calcext:value-type="float">
            <text:p>87.08</text:p>
          </table:table-cell>
          <table:table-cell office:value-type="float" office:value="87.537" calcext:value-type="float">
            <text:p>87.54</text:p>
          </table:table-cell>
          <table:table-cell office:value-type="float" office:value="87.9255851170234" calcext:value-type="float">
            <text:p>87.93</text:p>
          </table:table-cell>
          <table:table-cell office:value-type="float" office:value="88.2134640392118" calcext:value-type="float">
            <text:p>88.21</text:p>
          </table:table-cell>
          <table:table-cell office:value-type="float" office:value="88.530892998388" calcext:value-type="float">
            <text:p>88.53</text:p>
          </table:table-cell>
          <table:table-cell office:value-type="float" office:value="88.637" calcext:value-type="float">
            <text:p>88.64</text:p>
          </table:table-cell>
          <table:table-cell office:value-type="float" office:value="88.8679962393231" calcext:value-type="float">
            <text:p>88.87</text:p>
          </table:table-cell>
          <table:table-cell table:number-columns-repeated="75"/>
        </table:table-row>
        <table:table-row table:style-name="ro4">
          <table:table-cell office:value-type="float" office:value="52.5" calcext:value-type="float">
            <text:p>52.5</text:p>
          </table:table-cell>
          <table:table-cell table:style-name="ce10" table:formula="of:=([.B142]+[.B144])/2" office:value-type="float" office:value="77.973" calcext:value-type="float">
            <text:p>77.973</text:p>
          </table:table-cell>
          <table:table-cell/>
          <table:table-cell table:formula="of:=100*[.B143]/[.B$125]" office:value-type="float" office:value="78.7495493057035" calcext:value-type="float">
            <text:p>78.75</text:p>
          </table:table-cell>
          <table:table-cell office:value-type="float" office:value="81.55" calcext:value-type="float">
            <text:p>81.55</text:p>
          </table:table-cell>
          <table:table-cell office:value-type="float" office:value="82.235" calcext:value-type="float">
            <text:p>82.24</text:p>
          </table:table-cell>
          <table:table-cell office:value-type="float" office:value="83.255" calcext:value-type="float">
            <text:p>83.26</text:p>
          </table:table-cell>
          <table:table-cell office:value-type="float" office:value="83.794" calcext:value-type="float">
            <text:p>83.79</text:p>
          </table:table-cell>
          <table:table-cell office:value-type="float" office:value="84.481" calcext:value-type="float">
            <text:p>84.48</text:p>
          </table:table-cell>
          <table:table-cell office:value-type="float" office:value="84.902" calcext:value-type="float">
            <text:p>84.90</text:p>
          </table:table-cell>
          <table:table-cell table:style-name="ce17" office:value-type="float" office:value="85.6672636138985" calcext:value-type="float">
            <text:p>85.67</text:p>
          </table:table-cell>
          <table:table-cell office:value-type="float" office:value="86.0200314179082" calcext:value-type="float">
            <text:p>86.02</text:p>
          </table:table-cell>
          <table:table-cell office:value-type="float" office:value="86.56" calcext:value-type="float">
            <text:p>86.56</text:p>
          </table:table-cell>
          <table:table-cell office:value-type="float" office:value="87.0934186837367" calcext:value-type="float">
            <text:p>87.09</text:p>
          </table:table-cell>
          <table:table-cell office:value-type="float" office:value="87.3722116634991" calcext:value-type="float">
            <text:p>87.37</text:p>
          </table:table-cell>
          <table:table-cell office:value-type="float" office:value="87.5667070496711" calcext:value-type="float">
            <text:p>87.57</text:p>
          </table:table-cell>
          <table:table-cell office:value-type="float" office:value="87.87" calcext:value-type="float">
            <text:p>87.87</text:p>
          </table:table-cell>
          <table:table-cell office:value-type="float" office:value="88.0608509531716" calcext:value-type="float">
            <text:p>88.06</text:p>
          </table:table-cell>
          <table:table-cell table:number-columns-repeated="75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10" office:value-type="float" office:value="76.636" calcext:value-type="float">
            <text:p>76.636</text:p>
          </table:table-cell>
          <table:table-cell/>
          <table:table-cell table:formula="of:=100*[.B144]/[.B$125]" office:value-type="float" office:value="77.399233844945" calcext:value-type="float">
            <text:p>77.40</text:p>
          </table:table-cell>
          <table:table-cell office:value-type="float" office:value="80.244" calcext:value-type="float">
            <text:p>80.24</text:p>
          </table:table-cell>
          <table:table-cell office:value-type="float" office:value="81.061" calcext:value-type="float">
            <text:p>81.06</text:p>
          </table:table-cell>
          <table:table-cell office:value-type="float" office:value="82.126" calcext:value-type="float">
            <text:p>82.13</text:p>
          </table:table-cell>
          <table:table-cell office:value-type="float" office:value="82.769" calcext:value-type="float">
            <text:p>82.77</text:p>
          </table:table-cell>
          <table:table-cell office:value-type="float" office:value="83.403" calcext:value-type="float">
            <text:p>83.40</text:p>
          </table:table-cell>
          <table:table-cell office:value-type="float" office:value="83.867" calcext:value-type="float">
            <text:p>83.87</text:p>
          </table:table-cell>
          <table:table-cell table:style-name="ce17" office:value-type="float" office:value="84.6507858693586" calcext:value-type="float">
            <text:p>84.65</text:p>
          </table:table-cell>
          <table:table-cell office:value-type="float" office:value="84.8813823879611" calcext:value-type="float">
            <text:p>84.88</text:p>
          </table:table-cell>
          <table:table-cell office:value-type="float" office:value="85.578" calcext:value-type="float">
            <text:p>85.58</text:p>
          </table:table-cell>
          <table:table-cell office:value-type="float" office:value="86.2232446489298" calcext:value-type="float">
            <text:p>86.22</text:p>
          </table:table-cell>
          <table:table-cell office:value-type="float" office:value="86.4499349804942" calcext:value-type="float">
            <text:p>86.45</text:p>
          </table:table-cell>
          <table:table-cell office:value-type="float" office:value="86.5154139591698" calcext:value-type="float">
            <text:p>86.52</text:p>
          </table:table-cell>
          <table:table-cell office:value-type="float" office:value="86.943" calcext:value-type="float">
            <text:p>86.94</text:p>
          </table:table-cell>
          <table:table-cell office:value-type="float" office:value="87.1876937848813" calcext:value-type="float">
            <text:p>87.19</text:p>
          </table:table-cell>
          <table:table-cell table:number-columns-repeated="75"/>
        </table:table-row>
        <table:table-row table:style-name="ro4">
          <table:table-cell office:value-type="float" office:value="57.5" calcext:value-type="float">
            <text:p>57.5</text:p>
          </table:table-cell>
          <table:table-cell table:style-name="ce10" table:formula="of:=([.B144]+[.B146])/2" office:value-type="float" office:value="75.3943" calcext:value-type="float">
            <text:p>75.3943</text:p>
          </table:table-cell>
          <table:table-cell/>
          <table:table-cell table:formula="of:=100*[.B145]/[.B$125]" office:value-type="float" office:value="76.1451674966848" calcext:value-type="float">
            <text:p>76.15</text:p>
          </table:table-cell>
          <table:table-cell office:value-type="float" office:value="78.983" calcext:value-type="float">
            <text:p>78.98</text:p>
          </table:table-cell>
          <table:table-cell office:value-type="float" office:value="79.82" calcext:value-type="float">
            <text:p>79.82</text:p>
          </table:table-cell>
          <table:table-cell office:value-type="float" office:value="80.694" calcext:value-type="float">
            <text:p>80.69</text:p>
          </table:table-cell>
          <table:table-cell office:value-type="float" office:value="81.774" calcext:value-type="float">
            <text:p>81.77</text:p>
          </table:table-cell>
          <table:table-cell office:value-type="float" office:value="82.355" calcext:value-type="float">
            <text:p>82.36</text:p>
          </table:table-cell>
          <table:table-cell office:value-type="float" office:value="82.923" calcext:value-type="float">
            <text:p>82.92</text:p>
          </table:table-cell>
          <table:table-cell table:style-name="ce17" office:value-type="float" office:value="83.5932888457575" calcext:value-type="float">
            <text:p>83.59</text:p>
          </table:table-cell>
          <table:table-cell office:value-type="float" office:value="83.776752749067" calcext:value-type="float">
            <text:p>83.78</text:p>
          </table:table-cell>
          <table:table-cell office:value-type="float" office:value="84.634" calcext:value-type="float">
            <text:p>84.63</text:p>
          </table:table-cell>
          <table:table-cell office:value-type="float" office:value="85.3260652130426" calcext:value-type="float">
            <text:p>85.33</text:p>
          </table:table-cell>
          <table:table-cell office:value-type="float" office:value="85.5866760028009" calcext:value-type="float">
            <text:p>85.59</text:p>
          </table:table-cell>
          <table:table-cell office:value-type="float" office:value="85.6713757922244" calcext:value-type="float">
            <text:p>85.67</text:p>
          </table:table-cell>
          <table:table-cell office:value-type="float" office:value="86.094" calcext:value-type="float">
            <text:p>86.09</text:p>
          </table:table-cell>
          <table:table-cell office:value-type="float" office:value="86.2965333760077" calcext:value-type="float">
            <text:p>86.30</text:p>
          </table:table-cell>
          <table:table-cell table:number-columns-repeated="75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10" office:value-type="float" office:value="74.1526" calcext:value-type="float">
            <text:p>74.1526</text:p>
          </table:table-cell>
          <table:table-cell/>
          <table:table-cell table:formula="of:=100*[.B146]/[.B$125]" office:value-type="float" office:value="74.8911011484246" calcext:value-type="float">
            <text:p>74.89</text:p>
          </table:table-cell>
          <table:table-cell office:value-type="float" office:value="77.775" calcext:value-type="float">
            <text:p>77.78</text:p>
          </table:table-cell>
          <table:table-cell office:value-type="float" office:value="78.662" calcext:value-type="float">
            <text:p>78.66</text:p>
          </table:table-cell>
          <table:table-cell office:value-type="float" office:value="79.726" calcext:value-type="float">
            <text:p>79.73</text:p>
          </table:table-cell>
          <table:table-cell office:value-type="float" office:value="80.633" calcext:value-type="float">
            <text:p>80.63</text:p>
          </table:table-cell>
          <table:table-cell office:value-type="float" office:value="81.213" calcext:value-type="float">
            <text:p>81.21</text:p>
          </table:table-cell>
          <table:table-cell office:value-type="float" office:value="81.901" calcext:value-type="float">
            <text:p>81.90</text:p>
          </table:table-cell>
          <table:table-cell table:style-name="ce17" office:value-type="float" office:value="82.5097795964103" calcext:value-type="float">
            <text:p>82.51</text:p>
          </table:table-cell>
          <table:table-cell office:value-type="float" office:value="82.7591727284552" calcext:value-type="float">
            <text:p>82.76</text:p>
          </table:table-cell>
          <table:table-cell office:value-type="float" office:value="83.649" calcext:value-type="float">
            <text:p>83.65</text:p>
          </table:table-cell>
          <table:table-cell office:value-type="float" office:value="84.4378875775155" calcext:value-type="float">
            <text:p>84.44</text:p>
          </table:table-cell>
          <table:table-cell office:value-type="float" office:value="84.7534260278083" calcext:value-type="float">
            <text:p>84.75</text:p>
          </table:table-cell>
          <table:table-cell office:value-type="float" office:value="84.9154459985783" calcext:value-type="float">
            <text:p>84.92</text:p>
          </table:table-cell>
          <table:table-cell office:value-type="float" office:value="85.371" calcext:value-type="float">
            <text:p>85.37</text:p>
          </table:table-cell>
          <table:table-cell office:value-type="float" office:value="85.4413794483007" calcext:value-type="float">
            <text:p>85.44</text:p>
          </table:table-cell>
          <table:table-cell table:number-columns-repeated="75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10" office:value-type="float" office:value="71.5151" calcext:value-type="float">
            <text:p>71.5151</text:p>
          </table:table-cell>
          <table:table-cell/>
          <table:table-cell table:formula="of:=100*[.B147]/[.B$125]" office:value-type="float" office:value="72.2273337379903" calcext:value-type="float">
            <text:p>72.23</text:p>
          </table:table-cell>
          <table:table-cell office:value-type="float" office:value="75.37" calcext:value-type="float">
            <text:p>75.37</text:p>
          </table:table-cell>
          <table:table-cell office:value-type="float" office:value="76.45" calcext:value-type="float">
            <text:p>76.45</text:p>
          </table:table-cell>
          <table:table-cell office:value-type="float" office:value="77.356" calcext:value-type="float">
            <text:p>77.36</text:p>
          </table:table-cell>
          <table:table-cell office:value-type="float" office:value="78.273" calcext:value-type="float">
            <text:p>78.27</text:p>
          </table:table-cell>
          <table:table-cell office:value-type="float" office:value="78.952" calcext:value-type="float">
            <text:p>78.95</text:p>
          </table:table-cell>
          <table:table-cell office:value-type="float" office:value="79.649" calcext:value-type="float">
            <text:p>79.65</text:p>
          </table:table-cell>
          <table:table-cell table:style-name="ce17" office:value-type="float" office:value="80.4378057687113" calcext:value-type="float">
            <text:p>80.44</text:p>
          </table:table-cell>
          <table:table-cell office:value-type="float" office:value="80.8260708603904" calcext:value-type="float">
            <text:p>80.83</text:p>
          </table:table-cell>
          <table:table-cell office:value-type="float" office:value="81.712" calcext:value-type="float">
            <text:p>81.71</text:p>
          </table:table-cell>
          <table:table-cell office:value-type="float" office:value="82.5945189037808" calcext:value-type="float">
            <text:p>82.59</text:p>
          </table:table-cell>
          <table:table-cell office:value-type="float" office:value="82.9198759627888" calcext:value-type="float">
            <text:p>82.92</text:p>
          </table:table-cell>
          <table:table-cell office:value-type="float" office:value="83.2203610440842" calcext:value-type="float">
            <text:p>83.22</text:p>
          </table:table-cell>
          <table:table-cell office:value-type="float" office:value="83.766" calcext:value-type="float">
            <text:p>83.77</text:p>
          </table:table-cell>
          <table:table-cell office:value-type="float" office:value="83.8050849152848" calcext:value-type="float">
            <text:p>83.81</text:p>
          </table:table-cell>
          <table:table-cell table:number-columns-repeated="75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10" office:value-type="float" office:value="69.4118" calcext:value-type="float">
            <text:p>69.4118</text:p>
          </table:table-cell>
          <table:table-cell/>
          <table:table-cell table:formula="of:=100*[.B148]/[.B$125]" office:value-type="float" office:value="70.1030865363348" calcext:value-type="float">
            <text:p>70.10</text:p>
          </table:table-cell>
          <table:table-cell office:value-type="float" office:value="72.925" calcext:value-type="float">
            <text:p>72.93</text:p>
          </table:table-cell>
          <table:table-cell office:value-type="float" office:value="74.147" calcext:value-type="float">
            <text:p>74.15</text:p>
          </table:table-cell>
          <table:table-cell office:value-type="float" office:value="75.111" calcext:value-type="float">
            <text:p>75.11</text:p>
          </table:table-cell>
          <table:table-cell office:value-type="float" office:value="76.088" calcext:value-type="float">
            <text:p>76.09</text:p>
          </table:table-cell>
          <table:table-cell office:value-type="float" office:value="76.818" calcext:value-type="float">
            <text:p>76.82</text:p>
          </table:table-cell>
          <table:table-cell office:value-type="float" office:value="77.496" calcext:value-type="float">
            <text:p>77.50</text:p>
          </table:table-cell>
          <table:table-cell table:style-name="ce17" office:value-type="float" office:value="78.4778846057647" calcext:value-type="float">
            <text:p>78.48</text:p>
          </table:table-cell>
          <table:table-cell office:value-type="float" office:value="78.8989724142761" calcext:value-type="float">
            <text:p>78.90</text:p>
          </table:table-cell>
          <table:table-cell office:value-type="float" office:value="79.813" calcext:value-type="float">
            <text:p>79.81</text:p>
          </table:table-cell>
          <table:table-cell office:value-type="float" office:value="80.8161632326465" calcext:value-type="float">
            <text:p>80.82</text:p>
          </table:table-cell>
          <table:table-cell office:value-type="float" office:value="81.1353406021807" calcext:value-type="float">
            <text:p>81.14</text:p>
          </table:table-cell>
          <table:table-cell office:value-type="float" office:value="81.5192687005016" calcext:value-type="float">
            <text:p>81.52</text:p>
          </table:table-cell>
          <table:table-cell office:value-type="float" office:value="82.079" calcext:value-type="float">
            <text:p>82.08</text:p>
          </table:table-cell>
          <table:table-cell office:value-type="float" office:value="82.2097977635974" calcext:value-type="float">
            <text:p>82.21</text:p>
          </table:table-cell>
          <table:table-cell table:number-columns-repeated="75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10" office:value-type="float" office:value="67.196" calcext:value-type="float">
            <text:p>67.196</text:p>
          </table:table-cell>
          <table:table-cell/>
          <table:table-cell table:formula="of:=100*[.B149]/[.B$125]" office:value-type="float" office:value="67.8652189238077" calcext:value-type="float">
            <text:p>67.87</text:p>
          </table:table-cell>
          <table:table-cell office:value-type="float" office:value="70.521" calcext:value-type="float">
            <text:p>70.52</text:p>
          </table:table-cell>
          <table:table-cell office:value-type="float" office:value="71.887" calcext:value-type="float">
            <text:p>71.89</text:p>
          </table:table-cell>
          <table:table-cell office:value-type="float" office:value="72.975" calcext:value-type="float">
            <text:p>72.98</text:p>
          </table:table-cell>
          <table:table-cell office:value-type="float" office:value="73.876" calcext:value-type="float">
            <text:p>73.88</text:p>
          </table:table-cell>
          <table:table-cell office:value-type="float" office:value="74.762" calcext:value-type="float">
            <text:p>74.76</text:p>
          </table:table-cell>
          <table:table-cell office:value-type="float" office:value="75.467" calcext:value-type="float">
            <text:p>75.47</text:p>
          </table:table-cell>
          <table:table-cell table:style-name="ce17" office:value-type="float" office:value="76.5339709663542" calcext:value-type="float">
            <text:p>76.53</text:p>
          </table:table-cell>
          <table:table-cell office:value-type="float" office:value="77.0038922185646" calcext:value-type="float">
            <text:p>77.00</text:p>
          </table:table-cell>
          <table:table-cell office:value-type="float" office:value="77.875" calcext:value-type="float">
            <text:p>77.88</text:p>
          </table:table-cell>
          <table:table-cell office:value-type="float" office:value="78.9667933586717" calcext:value-type="float">
            <text:p>78.97</text:p>
          </table:table-cell>
          <table:table-cell office:value-type="float" office:value="79.4588376512954" calcext:value-type="float">
            <text:p>79.46</text:p>
          </table:table-cell>
          <table:table-cell office:value-type="float" office:value="79.7911431060204" calcext:value-type="float">
            <text:p>79.79</text:p>
          </table:table-cell>
          <table:table-cell office:value-type="float" office:value="80.419" calcext:value-type="float">
            <text:p>80.42</text:p>
          </table:table-cell>
          <table:table-cell office:value-type="float" office:value="80.5635014302574" calcext:value-type="float">
            <text:p>80.56</text:p>
          </table:table-cell>
          <table:table-cell table:number-columns-repeated="75"/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10" office:value-type="float" office:value="64.7126" calcext:value-type="float">
            <text:p>64.7126</text:p>
          </table:table-cell>
          <table:table-cell/>
          <table:table-cell table:formula="of:=100*[.B150]/[.B$125]" office:value-type="float" office:value="65.3570862272873" calcext:value-type="float">
            <text:p>65.36</text:p>
          </table:table-cell>
          <table:table-cell office:value-type="float" office:value="68.23" calcext:value-type="float">
            <text:p>68.23</text:p>
          </table:table-cell>
          <table:table-cell office:value-type="float" office:value="69.693" calcext:value-type="float">
            <text:p>69.69</text:p>
          </table:table-cell>
          <table:table-cell office:value-type="float" office:value="70.934" calcext:value-type="float">
            <text:p>70.93</text:p>
          </table:table-cell>
          <table:table-cell office:value-type="float" office:value="71.677" calcext:value-type="float">
            <text:p>71.68</text:p>
          </table:table-cell>
          <table:table-cell office:value-type="float" office:value="72.709" calcext:value-type="float">
            <text:p>72.71</text:p>
          </table:table-cell>
          <table:table-cell office:value-type="float" office:value="73.425" calcext:value-type="float">
            <text:p>73.43</text:p>
          </table:table-cell>
          <table:table-cell table:style-name="ce17" office:value-type="float" office:value="74.5260272327994" calcext:value-type="float">
            <text:p>74.53</text:p>
          </table:table-cell>
          <table:table-cell office:value-type="float" office:value="75.1708473830083" calcext:value-type="float">
            <text:p>75.17</text:p>
          </table:table-cell>
          <table:table-cell office:value-type="float" office:value="76.015" calcext:value-type="float">
            <text:p>76.02</text:p>
          </table:table-cell>
          <table:table-cell office:value-type="float" office:value="77.0644128825765" calcext:value-type="float">
            <text:p>77.06</text:p>
          </table:table-cell>
          <table:table-cell office:value-type="float" office:value="77.7813344003201" calcext:value-type="float">
            <text:p>77.78</text:p>
          </table:table-cell>
          <table:table-cell office:value-type="float" office:value="77.9949337685353" calcext:value-type="float">
            <text:p>77.99</text:p>
          </table:table-cell>
          <table:table-cell office:value-type="float" office:value="78.718" calcext:value-type="float">
            <text:p>78.72</text:p>
          </table:table-cell>
          <table:table-cell office:value-type="float" office:value="78.8781980756536" calcext:value-type="float">
            <text:p>78.88</text:p>
          </table:table-cell>
          <table:table-cell table:number-columns-repeated="75"/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10" office:value-type="float" office:value="62.624" calcext:value-type="float">
            <text:p>62.624</text:p>
          </table:table-cell>
          <table:table-cell/>
          <table:table-cell table:formula="of:=100*[.B151]/[.B$125]" office:value-type="float" office:value="63.2476854259856" calcext:value-type="float">
            <text:p>63.25</text:p>
          </table:table-cell>
          <table:table-cell office:value-type="float" office:value="66.029" calcext:value-type="float">
            <text:p>66.03</text:p>
          </table:table-cell>
          <table:table-cell office:value-type="float" office:value="67.528" calcext:value-type="float">
            <text:p>67.53</text:p>
          </table:table-cell>
          <table:table-cell office:value-type="float" office:value="68.677" calcext:value-type="float">
            <text:p>68.68</text:p>
          </table:table-cell>
          <table:table-cell office:value-type="float" office:value="69.702" calcext:value-type="float">
            <text:p>69.70</text:p>
          </table:table-cell>
          <table:table-cell office:value-type="float" office:value="70.707" calcext:value-type="float">
            <text:p>70.71</text:p>
          </table:table-cell>
          <table:table-cell office:value-type="float" office:value="71.413" calcext:value-type="float">
            <text:p>71.41</text:p>
          </table:table-cell>
          <table:table-cell table:style-name="ce17" office:value-type="float" office:value="72.5030764459296" calcext:value-type="float">
            <text:p>72.50</text:p>
          </table:table-cell>
          <table:table-cell office:value-type="float" office:value="73.336801977127" calcext:value-type="float">
            <text:p>73.34</text:p>
          </table:table-cell>
          <table:table-cell office:value-type="float" office:value="74.283" calcext:value-type="float">
            <text:p>74.28</text:p>
          </table:table-cell>
          <table:table-cell office:value-type="float" office:value="75.3340668133627" calcext:value-type="float">
            <text:p>75.33</text:p>
          </table:table-cell>
          <table:table-cell office:value-type="float" office:value="76.0688206461939" calcext:value-type="float">
            <text:p>76.07</text:p>
          </table:table-cell>
          <table:table-cell office:value-type="float" office:value="76.3459054637204" calcext:value-type="float">
            <text:p>76.35</text:p>
          </table:table-cell>
          <table:table-cell office:value-type="float" office:value="77.025" calcext:value-type="float">
            <text:p>77.03</text:p>
          </table:table-cell>
          <table:table-cell office:value-type="float" office:value="77.269908583545" calcext:value-type="float">
            <text:p>77.27</text:p>
          </table:table-cell>
          <table:table-cell table:number-columns-repeated="75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10" office:value-type="float" office:value="60.5774" calcext:value-type="float">
            <text:p>60.5774</text:p>
          </table:table-cell>
          <table:table-cell/>
          <table:table-cell table:formula="of:=100*[.B152]/[.B$125]" office:value-type="float" office:value="61.1807029114094" calcext:value-type="float">
            <text:p>61.18</text:p>
          </table:table-cell>
          <table:table-cell office:value-type="float" office:value="63.889" calcext:value-type="float">
            <text:p>63.89</text:p>
          </table:table-cell>
          <table:table-cell office:value-type="float" office:value="65.425" calcext:value-type="float">
            <text:p>65.43</text:p>
          </table:table-cell>
          <table:table-cell office:value-type="float" office:value="66.548" calcext:value-type="float">
            <text:p>66.55</text:p>
          </table:table-cell>
          <table:table-cell office:value-type="float" office:value="67.731" calcext:value-type="float">
            <text:p>67.73</text:p>
          </table:table-cell>
          <table:table-cell office:value-type="float" office:value="68.702" calcext:value-type="float">
            <text:p>68.70</text:p>
          </table:table-cell>
          <table:table-cell office:value-type="float" office:value="69.431" calcext:value-type="float">
            <text:p>69.43</text:p>
          </table:table-cell>
          <table:table-cell table:style-name="ce17" office:value-type="float" office:value="70.5751703300551" calcext:value-type="float">
            <text:p>70.58</text:p>
          </table:table-cell>
          <table:table-cell office:value-type="float" office:value="71.4447234923907" calcext:value-type="float">
            <text:p>71.44</text:p>
          </table:table-cell>
          <table:table-cell office:value-type="float" office:value="72.503" calcext:value-type="float">
            <text:p>72.50</text:p>
          </table:table-cell>
          <table:table-cell office:value-type="float" office:value="73.6497299459892" calcext:value-type="float">
            <text:p>73.65</text:p>
          </table:table-cell>
          <table:table-cell office:value-type="float" office:value="74.4303290987296" calcext:value-type="float">
            <text:p>74.43</text:p>
          </table:table-cell>
          <table:table-cell office:value-type="float" office:value="74.8270372558247" calcext:value-type="float">
            <text:p>74.83</text:p>
          </table:table-cell>
          <table:table-cell office:value-type="float" office:value="75.482" calcext:value-type="float">
            <text:p>75.48</text:p>
          </table:table-cell>
          <table:table-cell office:value-type="float" office:value="75.7256306135105" calcext:value-type="float">
            <text:p>75.73</text:p>
          </table:table-cell>
          <table:table-cell table:number-columns-repeated="75"/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10" office:value-type="float" office:value="58.9055" calcext:value-type="float">
            <text:p>58.9055</text:p>
          </table:table-cell>
          <table:table-cell/>
          <table:table-cell table:formula="of:=100*[.B153]/[.B$125]" office:value-type="float" office:value="59.4921521119762" calcext:value-type="float">
            <text:p>59.49</text:p>
          </table:table-cell>
          <table:table-cell office:value-type="float" office:value="61.88" calcext:value-type="float">
            <text:p>61.88</text:p>
          </table:table-cell>
          <table:table-cell office:value-type="float" office:value="63.37" calcext:value-type="float">
            <text:p>63.37</text:p>
          </table:table-cell>
          <table:table-cell office:value-type="float" office:value="64.295" calcext:value-type="float">
            <text:p>64.30</text:p>
          </table:table-cell>
          <table:table-cell office:value-type="float" office:value="65.75" calcext:value-type="float">
            <text:p>65.75</text:p>
          </table:table-cell>
          <table:table-cell office:value-type="float" office:value="66.692" calcext:value-type="float">
            <text:p>66.69</text:p>
          </table:table-cell>
          <table:table-cell office:value-type="float" office:value="67.505" calcext:value-type="float">
            <text:p>67.51</text:p>
          </table:table-cell>
          <table:table-cell table:style-name="ce17" office:value-type="float" office:value="68.7122947785459" calcext:value-type="float">
            <text:p>68.71</text:p>
          </table:table-cell>
          <table:table-cell office:value-type="float" office:value="69.6256866413856" calcext:value-type="float">
            <text:p>69.63</text:p>
          </table:table-cell>
          <table:table-cell office:value-type="float" office:value="70.66" calcext:value-type="float">
            <text:p>70.66</text:p>
          </table:table-cell>
          <table:table-cell office:value-type="float" office:value="71.9483896779356" calcext:value-type="float">
            <text:p>71.95</text:p>
          </table:table-cell>
          <table:table-cell office:value-type="float" office:value="72.8298489546864" calcext:value-type="float">
            <text:p>72.83</text:p>
          </table:table-cell>
          <table:table-cell office:value-type="float" office:value="73.3111727424732" calcext:value-type="float">
            <text:p>73.31</text:p>
          </table:table-cell>
          <table:table-cell office:value-type="float" office:value="73.854" calcext:value-type="float">
            <text:p>73.85</text:p>
          </table:table-cell>
          <table:table-cell office:value-type="float" office:value="74.1583485027305" calcext:value-type="float">
            <text:p>74.16</text:p>
          </table:table-cell>
          <table:table-cell table:number-columns-repeated="75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56.8268" calcext:value-type="float">
            <text:p>56.8268</text:p>
          </table:table-cell>
          <table:table-cell/>
          <table:table-cell table:formula="of:=100*[.B154]/[.B$125]" office:value-type="float" office:value="57.3927499068313" calcext:value-type="float">
            <text:p>57.39</text:p>
          </table:table-cell>
          <table:table-cell table:style-name="ce17" office:value-type="float" office:value="59.992" calcext:value-type="float">
            <text:p>59.99</text:p>
          </table:table-cell>
          <table:table-cell table:style-name="ce17" office:value-type="float" office:value="61.356" calcext:value-type="float">
            <text:p>61.36</text:p>
          </table:table-cell>
          <table:table-cell table:style-name="ce17" office:value-type="float" office:value="62.716" calcext:value-type="float">
            <text:p>62.72</text:p>
          </table:table-cell>
          <table:table-cell table:style-name="ce17" office:value-type="float" office:value="63.814" calcext:value-type="float">
            <text:p>63.81</text:p>
          </table:table-cell>
          <table:table-cell table:style-name="ce17" office:value-type="float" office:value="64.811" calcext:value-type="float">
            <text:p>64.81</text:p>
          </table:table-cell>
          <table:table-cell table:style-name="ce17" office:value-type="float" office:value="65.638" calcext:value-type="float">
            <text:p>65.64</text:p>
          </table:table-cell>
          <table:table-cell table:style-name="ce17" office:value-type="float" office:value="66.8734305123408" calcext:value-type="float">
            <text:p>66.87</text:p>
          </table:table-cell>
          <table:table-cell table:style-name="ce17" office:value-type="float" office:value="67.8326646188327" calcext:value-type="float">
            <text:p>67.83</text:p>
          </table:table-cell>
          <table:table-cell table:style-name="ce17" office:value-type="float" office:value="68.883" calcext:value-type="float">
            <text:p>68.88</text:p>
          </table:table-cell>
          <table:table-cell table:style-name="ce17" office:value-type="float" office:value="70.2660532106421" calcext:value-type="float">
            <text:p>70.27</text:p>
          </table:table-cell>
          <table:table-cell table:style-name="ce17" office:value-type="float" office:value="71.1203361008303" calcext:value-type="float">
            <text:p>71.12</text:p>
          </table:table-cell>
          <table:table-cell table:style-name="ce17" office:value-type="float" office:value="71.7482503479279" calcext:value-type="float">
            <text:p>71.75</text:p>
          </table:table-cell>
          <table:table-cell table:style-name="ce17" office:value-type="float" office:value="72.176" calcext:value-type="float">
            <text:p>72.18</text:p>
          </table:table-cell>
          <table:table-cell table:style-name="ce17" office:value-type="float" office:value="72.5710627913025" calcext:value-type="float">
            <text:p>72.57</text:p>
          </table:table-cell>
          <table:table-cell table:number-columns-repeated="75"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10" office:value-type="float" office:value="54.8897" calcext:value-type="float">
            <text:p>54.8897</text:p>
          </table:table-cell>
          <table:table-cell/>
          <table:table-cell table:formula="of:=100*[.B155]/[.B$125]" office:value-type="float" office:value="55.4363579255034" calcext:value-type="float">
            <text:p>55.44</text:p>
          </table:table-cell>
          <table:table-cell office:value-type="float" office:value="58.145" calcext:value-type="float">
            <text:p>58.15</text:p>
          </table:table-cell>
          <table:table-cell office:value-type="float" office:value="59.482" calcext:value-type="float">
            <text:p>59.48</text:p>
          </table:table-cell>
          <table:table-cell office:value-type="float" office:value="60.751" calcext:value-type="float">
            <text:p>60.75</text:p>
          </table:table-cell>
          <table:table-cell office:value-type="float" office:value="61.854" calcext:value-type="float">
            <text:p>61.85</text:p>
          </table:table-cell>
          <table:table-cell office:value-type="float" office:value="62.978" calcext:value-type="float">
            <text:p>62.98</text:p>
          </table:table-cell>
          <table:table-cell office:value-type="float" office:value="63.77" calcext:value-type="float">
            <text:p>63.77</text:p>
          </table:table-cell>
          <table:table-cell table:style-name="ce17" office:value-type="float" office:value="65.1346132682361" calcext:value-type="float">
            <text:p>65.13</text:p>
          </table:table-cell>
          <table:table-cell office:value-type="float" office:value="66.0226329007534" calcext:value-type="float">
            <text:p>66.02</text:p>
          </table:table-cell>
          <table:table-cell office:value-type="float" office:value="67.275" calcext:value-type="float">
            <text:p>67.28</text:p>
          </table:table-cell>
          <table:table-cell office:value-type="float" office:value="68.6537307461492" calcext:value-type="float">
            <text:p>68.65</text:p>
          </table:table-cell>
          <table:table-cell office:value-type="float" office:value="69.443833149945" calcext:value-type="float">
            <text:p>69.44</text:p>
          </table:table-cell>
          <table:table-cell office:value-type="float" office:value="70.1522873133955" calcext:value-type="float">
            <text:p>70.15</text:p>
          </table:table-cell>
          <table:table-cell office:value-type="float" office:value="70.647" calcext:value-type="float">
            <text:p>70.65</text:p>
          </table:table-cell>
          <table:table-cell office:value-type="float" office:value="71.0097817607169" calcext:value-type="float">
            <text:p>71.01</text:p>
          </table:table-cell>
          <table:table-cell table:number-columns-repeated="75"/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10" office:value-type="float" office:value="53.1333" calcext:value-type="float">
            <text:p>53.1333</text:p>
          </table:table-cell>
          <table:table-cell/>
          <table:table-cell table:formula="of:=100*[.B156]/[.B$125]" office:value-type="float" office:value="53.6624655730155" calcext:value-type="float">
            <text:p>53.66</text:p>
          </table:table-cell>
          <table:table-cell office:value-type="float" office:value="56.33" calcext:value-type="float">
            <text:p>56.33</text:p>
          </table:table-cell>
          <table:table-cell office:value-type="float" office:value="57.681" calcext:value-type="float">
            <text:p>57.68</text:p>
          </table:table-cell>
          <table:table-cell office:value-type="float" office:value="58.969" calcext:value-type="float">
            <text:p>58.97</text:p>
          </table:table-cell>
          <table:table-cell office:value-type="float" office:value="60.012" calcext:value-type="float">
            <text:p>60.01</text:p>
          </table:table-cell>
          <table:table-cell office:value-type="float" office:value="61.156" calcext:value-type="float">
            <text:p>61.16</text:p>
          </table:table-cell>
          <table:table-cell office:value-type="float" office:value="62.056" calcext:value-type="float">
            <text:p>62.06</text:p>
          </table:table-cell>
          <table:table-cell table:style-name="ce17" office:value-type="float" office:value="63.4598261182756" calcext:value-type="float">
            <text:p>63.46</text:p>
          </table:table-cell>
          <table:table-cell office:value-type="float" office:value="64.3016519416067" calcext:value-type="float">
            <text:p>64.30</text:p>
          </table:table-cell>
          <table:table-cell office:value-type="float" office:value="65.675" calcext:value-type="float">
            <text:p>65.68</text:p>
          </table:table-cell>
          <table:table-cell office:value-type="float" office:value="67.0614122824565" calcext:value-type="float">
            <text:p>67.06</text:p>
          </table:table-cell>
          <table:table-cell office:value-type="float" office:value="67.8923677103131" calcext:value-type="float">
            <text:p>67.89</text:p>
          </table:table-cell>
          <table:table-cell office:value-type="float" office:value="68.5543218158335" calcext:value-type="float">
            <text:p>68.55</text:p>
          </table:table-cell>
          <table:table-cell office:value-type="float" office:value="69.117" calcext:value-type="float">
            <text:p>69.12</text:p>
          </table:table-cell>
          <table:table-cell office:value-type="float" office:value="69.4645036106499" calcext:value-type="float">
            <text:p>69.46</text:p>
          </table:table-cell>
          <table:table-cell table:number-columns-repeated="75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10" office:value-type="float" office:value="51.3855" calcext:value-type="float">
            <text:p>51.3855</text:p>
          </table:table-cell>
          <table:table-cell/>
          <table:table-cell table:formula="of:=100*[.B157]/[.B$125]" office:value-type="float" office:value="51.8972588697143" calcext:value-type="float">
            <text:p>51.90</text:p>
          </table:table-cell>
          <table:table-cell office:value-type="float" office:value="54.557" calcext:value-type="float">
            <text:p>54.56</text:p>
          </table:table-cell>
          <table:table-cell office:value-type="float" office:value="55.859" calcext:value-type="float">
            <text:p>55.86</text:p>
          </table:table-cell>
          <table:table-cell office:value-type="float" office:value="57.205" calcext:value-type="float">
            <text:p>57.21</text:p>
          </table:table-cell>
          <table:table-cell office:value-type="float" office:value="58.281" calcext:value-type="float">
            <text:p>58.28</text:p>
          </table:table-cell>
          <table:table-cell office:value-type="float" office:value="59.337" calcext:value-type="float">
            <text:p>59.34</text:p>
          </table:table-cell>
          <table:table-cell office:value-type="float" office:value="60.399" calcext:value-type="float">
            <text:p>60.40</text:p>
          </table:table-cell>
          <table:table-cell table:style-name="ce17" office:value-type="float" office:value="61.7150060528448" calcext:value-type="float">
            <text:p>61.72</text:p>
          </table:table-cell>
          <table:table-cell office:value-type="float" office:value="62.6567143271665" calcext:value-type="float">
            <text:p>62.66</text:p>
          </table:table-cell>
          <table:table-cell office:value-type="float" office:value="64.016" calcext:value-type="float">
            <text:p>64.02</text:p>
          </table:table-cell>
          <table:table-cell office:value-type="float" office:value="65.4050810162032" calcext:value-type="float">
            <text:p>65.41</text:p>
          </table:table-cell>
          <table:table-cell office:value-type="float" office:value="66.3399019705912" calcext:value-type="float">
            <text:p>66.34</text:p>
          </table:table-cell>
          <table:table-cell office:value-type="float" office:value="66.9313255304024" calcext:value-type="float">
            <text:p>66.93</text:p>
          </table:table-cell>
          <table:table-cell office:value-type="float" office:value="67.577" calcext:value-type="float">
            <text:p>67.58</text:p>
          </table:table-cell>
          <table:table-cell office:value-type="float" office:value="67.9282270808745" calcext:value-type="float">
            <text:p>67.93</text:p>
          </table:table-cell>
          <table:table-cell table:number-columns-repeated="75"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10" office:value-type="float" office:value="49.9513" calcext:value-type="float">
            <text:p>49.9513</text:p>
          </table:table-cell>
          <table:table-cell/>
          <table:table-cell table:formula="of:=100*[.B158]/[.B$125]" office:value-type="float" office:value="50.4487753739626" calcext:value-type="float">
            <text:p>50.45</text:p>
          </table:table-cell>
          <table:table-cell office:value-type="float" office:value="52.844" calcext:value-type="float">
            <text:p>52.84</text:p>
          </table:table-cell>
          <table:table-cell office:value-type="float" office:value="54.15" calcext:value-type="float">
            <text:p>54.15</text:p>
          </table:table-cell>
          <table:table-cell office:value-type="float" office:value="55.437" calcext:value-type="float">
            <text:p>55.44</text:p>
          </table:table-cell>
          <table:table-cell office:value-type="float" office:value="56.616" calcext:value-type="float">
            <text:p>56.62</text:p>
          </table:table-cell>
          <table:table-cell office:value-type="float" office:value="57.533" calcext:value-type="float">
            <text:p>57.53</text:p>
          </table:table-cell>
          <table:table-cell office:value-type="float" office:value="58.621" calcext:value-type="float">
            <text:p>58.62</text:p>
          </table:table-cell>
          <table:table-cell table:style-name="ce17" office:value-type="float" office:value="59.9141596550379" calcext:value-type="float">
            <text:p>59.91</text:p>
          </table:table-cell>
          <table:table-cell office:value-type="float" office:value="61.0748126432066" calcext:value-type="float">
            <text:p>61.07</text:p>
          </table:table-cell>
          <table:table-cell office:value-type="float" office:value="62.359" calcext:value-type="float">
            <text:p>62.36</text:p>
          </table:table-cell>
          <table:table-cell office:value-type="float" office:value="63.9047809561913" calcext:value-type="float">
            <text:p>63.90</text:p>
          </table:table-cell>
          <table:table-cell office:value-type="float" office:value="64.8344503351005" calcext:value-type="float">
            <text:p>64.83</text:p>
          </table:table-cell>
          <table:table-cell office:value-type="float" office:value="65.4274757952281" calcext:value-type="float">
            <text:p>65.43</text:p>
          </table:table-cell>
          <table:table-cell office:value-type="float" office:value="66.09" calcext:value-type="float">
            <text:p>66.09</text:p>
          </table:table-cell>
          <table:table-cell office:value-type="float" office:value="66.457962433238" calcext:value-type="float">
            <text:p>66.46</text:p>
          </table:table-cell>
          <table:table-cell table:number-columns-repeated="75"/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10" office:value-type="float" office:value="48.1855" calcext:value-type="float">
            <text:p>48.1855</text:p>
          </table:table-cell>
          <table:table-cell/>
          <table:table-cell table:formula="of:=100*[.B159]/[.B$125]" office:value-type="float" office:value="48.6653894049219" calcext:value-type="float">
            <text:p>48.67</text:p>
          </table:table-cell>
          <table:table-cell office:value-type="float" office:value="51.229" calcext:value-type="float">
            <text:p>51.23</text:p>
          </table:table-cell>
          <table:table-cell office:value-type="float" office:value="52.472" calcext:value-type="float">
            <text:p>52.47</text:p>
          </table:table-cell>
          <table:table-cell office:value-type="float" office:value="53.519" calcext:value-type="float">
            <text:p>53.52</text:p>
          </table:table-cell>
          <table:table-cell office:value-type="float" office:value="55.019" calcext:value-type="float">
            <text:p>55.02</text:p>
          </table:table-cell>
          <table:table-cell office:value-type="float" office:value="55.839" calcext:value-type="float">
            <text:p>55.84</text:p>
          </table:table-cell>
          <table:table-cell office:value-type="float" office:value="56.959" calcext:value-type="float">
            <text:p>56.96</text:p>
          </table:table-cell>
          <table:table-cell table:style-name="ce17" office:value-type="float" office:value="58.1903494642482" calcext:value-type="float">
            <text:p>58.19</text:p>
          </table:table-cell>
          <table:table-cell office:value-type="float" office:value="59.4829052559959" calcext:value-type="float">
            <text:p>59.48</text:p>
          </table:table-cell>
          <table:table-cell office:value-type="float" office:value="60.747" calcext:value-type="float">
            <text:p>60.75</text:p>
          </table:table-cell>
          <table:table-cell office:value-type="float" office:value="62.4464892978596" calcext:value-type="float">
            <text:p>62.45</text:p>
          </table:table-cell>
          <table:table-cell office:value-type="float" office:value="63.3740122036611" calcext:value-type="float">
            <text:p>63.37</text:p>
          </table:table-cell>
          <table:table-cell office:value-type="float" office:value="64.0718083242388" calcext:value-type="float">
            <text:p>64.07</text:p>
          </table:table-cell>
          <table:table-cell office:value-type="float" office:value="64.67" calcext:value-type="float">
            <text:p>64.67</text:p>
          </table:table-cell>
          <table:table-cell office:value-type="float" office:value="65.0677121881939" calcext:value-type="float">
            <text:p>65.07</text:p>
          </table:table-cell>
          <table:table-cell table:number-columns-repeated="75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10" office:value-type="float" office:value="46.3251" calcext:value-type="float">
            <text:p>46.3251</text:p>
          </table:table-cell>
          <table:table-cell/>
          <table:table-cell table:formula="of:=100*[.B160]/[.B$125]" office:value-type="float" office:value="46.7864612948283" calcext:value-type="float">
            <text:p>46.79</text:p>
          </table:table-cell>
          <table:table-cell office:value-type="float" office:value="49.638" calcext:value-type="float">
            <text:p>49.64</text:p>
          </table:table-cell>
          <table:table-cell office:value-type="float" office:value="50.751" calcext:value-type="float">
            <text:p>50.75</text:p>
          </table:table-cell>
          <table:table-cell office:value-type="float" office:value="51.996" calcext:value-type="float">
            <text:p>52.00</text:p>
          </table:table-cell>
          <table:table-cell office:value-type="float" office:value="53.378" calcext:value-type="float">
            <text:p>53.38</text:p>
          </table:table-cell>
          <table:table-cell office:value-type="float" office:value="54.264" calcext:value-type="float">
            <text:p>54.26</text:p>
          </table:table-cell>
          <table:table-cell office:value-type="float" office:value="55.375" calcext:value-type="float">
            <text:p>55.38</text:p>
          </table:table-cell>
          <table:table-cell table:style-name="ce17" office:value-type="float" office:value="56.6006022830731" calcext:value-type="float">
            <text:p>56.60</text:p>
          </table:table-cell>
          <table:table-cell office:value-type="float" office:value="57.7919414066018" calcext:value-type="float">
            <text:p>57.79</text:p>
          </table:table-cell>
          <table:table-cell office:value-type="float" office:value="59.251" calcext:value-type="float">
            <text:p>59.25</text:p>
          </table:table-cell>
          <table:table-cell office:value-type="float" office:value="60.8931786357271" calcext:value-type="float">
            <text:p>60.89</text:p>
          </table:table-cell>
          <table:table-cell office:value-type="float" office:value="61.8815644693408" calcext:value-type="float">
            <text:p>61.88</text:p>
          </table:table-cell>
          <table:table-cell office:value-type="float" office:value="62.6810977502328" calcext:value-type="float">
            <text:p>62.68</text:p>
          </table:table-cell>
          <table:table-cell office:value-type="float" office:value="63.243" calcext:value-type="float">
            <text:p>63.24</text:p>
          </table:table-cell>
          <table:table-cell office:value-type="float" office:value="63.6594587025665" calcext:value-type="float">
            <text:p>63.66</text:p>
          </table:table-cell>
          <table:table-cell table:number-columns-repeated="75"/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10" office:value-type="float" office:value="45.1249" calcext:value-type="float">
            <text:p>45.1249</text:p>
          </table:table-cell>
          <table:table-cell/>
          <table:table-cell table:formula="of:=100*[.B161]/[.B$125]" office:value-type="float" office:value="45.5743082536896" calcext:value-type="float">
            <text:p>45.57</text:p>
          </table:table-cell>
          <table:table-cell office:value-type="float" office:value="48.027" calcext:value-type="float">
            <text:p>48.03</text:p>
          </table:table-cell>
          <table:table-cell office:value-type="float" office:value="49.184" calcext:value-type="float">
            <text:p>49.18</text:p>
          </table:table-cell>
          <table:table-cell office:value-type="float" office:value="50.585" calcext:value-type="float">
            <text:p>50.59</text:p>
          </table:table-cell>
          <table:table-cell office:value-type="float" office:value="51.757" calcext:value-type="float">
            <text:p>51.76</text:p>
          </table:table-cell>
          <table:table-cell office:value-type="float" office:value="52.718" calcext:value-type="float">
            <text:p>52.72</text:p>
          </table:table-cell>
          <table:table-cell office:value-type="float" office:value="53.681" calcext:value-type="float">
            <text:p>53.68</text:p>
          </table:table-cell>
          <table:table-cell table:style-name="ce17" office:value-type="float" office:value="55.0928936600202" calcext:value-type="float">
            <text:p>55.09</text:p>
          </table:table-cell>
          <table:table-cell office:value-type="float" office:value="56.2370551214192" calcext:value-type="float">
            <text:p>56.24</text:p>
          </table:table-cell>
          <table:table-cell office:value-type="float" office:value="57.8" calcext:value-type="float">
            <text:p>57.80</text:p>
          </table:table-cell>
          <table:table-cell office:value-type="float" office:value="59.4068813762753" calcext:value-type="float">
            <text:p>59.41</text:p>
          </table:table-cell>
          <table:table-cell office:value-type="float" office:value="60.4581374412324" calcext:value-type="float">
            <text:p>60.46</text:p>
          </table:table-cell>
          <table:table-cell office:value-type="float" office:value="61.2423280635181" calcext:value-type="float">
            <text:p>61.24</text:p>
          </table:table-cell>
          <table:table-cell office:value-type="float" office:value="61.836" calcext:value-type="float">
            <text:p>61.84</text:p>
          </table:table-cell>
          <table:table-cell office:value-type="float" office:value="62.2131983757076" calcext:value-type="float">
            <text:p>62.21</text:p>
          </table:table-cell>
          <table:table-cell table:number-columns-repeated="75"/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10" office:value-type="float" office:value="43.4887" calcext:value-type="float">
            <text:p>43.4887</text:p>
          </table:table-cell>
          <table:table-cell/>
          <table:table-cell table:formula="of:=100*[.B162]/[.B$125]" office:value-type="float" office:value="43.921812997973" calcext:value-type="float">
            <text:p>43.92</text:p>
          </table:table-cell>
          <table:table-cell office:value-type="float" office:value="46.448" calcext:value-type="float">
            <text:p>46.45</text:p>
          </table:table-cell>
          <table:table-cell office:value-type="float" office:value="47.789" calcext:value-type="float">
            <text:p>47.79</text:p>
          </table:table-cell>
          <table:table-cell office:value-type="float" office:value="48.967" calcext:value-type="float">
            <text:p>48.97</text:p>
          </table:table-cell>
          <table:table-cell office:value-type="float" office:value="50.264" calcext:value-type="float">
            <text:p>50.26</text:p>
          </table:table-cell>
          <table:table-cell office:value-type="float" office:value="51.128" calcext:value-type="float">
            <text:p>51.13</text:p>
          </table:table-cell>
          <table:table-cell office:value-type="float" office:value="52.091" calcext:value-type="float">
            <text:p>52.09</text:p>
          </table:table-cell>
          <table:table-cell table:style-name="ce17" office:value-type="float" office:value="53.6141986733765" calcext:value-type="float">
            <text:p>53.61</text:p>
          </table:table-cell>
          <table:table-cell office:value-type="float" office:value="54.885284612229" calcext:value-type="float">
            <text:p>54.89</text:p>
          </table:table-cell>
          <table:table-cell office:value-type="float" office:value="56.364" calcext:value-type="float">
            <text:p>56.36</text:p>
          </table:table-cell>
          <table:table-cell office:value-type="float" office:value="57.9435887177436" calcext:value-type="float">
            <text:p>57.94</text:p>
          </table:table-cell>
          <table:table-cell office:value-type="float" office:value="59.1027308192458" calcext:value-type="float">
            <text:p>59.10</text:p>
          </table:table-cell>
          <table:table-cell office:value-type="float" office:value="59.881654434955" calcext:value-type="float">
            <text:p>59.88</text:p>
          </table:table-cell>
          <table:table-cell office:value-type="float" office:value="60.505" calcext:value-type="float">
            <text:p>60.51</text:p>
          </table:table-cell>
          <table:table-cell office:value-type="float" office:value="60.8379508311496" calcext:value-type="float">
            <text:p>60.84</text:p>
          </table:table-cell>
          <table:table-cell table:number-columns-repeated="75"/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10" office:value-type="float" office:value="42.1082" calcext:value-type="float">
            <text:p>42.1082</text:p>
          </table:table-cell>
          <table:table-cell/>
          <table:table-cell table:formula="of:=100*[.B163]/[.B$125]" office:value-type="float" office:value="42.5275643116775" calcext:value-type="float">
            <text:p>42.53</text:p>
          </table:table-cell>
          <table:table-cell office:value-type="float" office:value="44.906" calcext:value-type="float">
            <text:p>44.91</text:p>
          </table:table-cell>
          <table:table-cell office:value-type="float" office:value="46.309" calcext:value-type="float">
            <text:p>46.31</text:p>
          </table:table-cell>
          <table:table-cell office:value-type="float" office:value="47.446" calcext:value-type="float">
            <text:p>47.45</text:p>
          </table:table-cell>
          <table:table-cell office:value-type="float" office:value="48.795" calcext:value-type="float">
            <text:p>48.80</text:p>
          </table:table-cell>
          <table:table-cell office:value-type="float" office:value="49.599" calcext:value-type="float">
            <text:p>49.60</text:p>
          </table:table-cell>
          <table:table-cell office:value-type="float" office:value="50.703" calcext:value-type="float">
            <text:p>50.70</text:p>
          </table:table-cell>
          <table:table-cell table:style-name="ce17" office:value-type="float" office:value="52.1775234360149" calcext:value-type="float">
            <text:p>52.18</text:p>
          </table:table-cell>
          <table:table-cell office:value-type="float" office:value="53.4094433827281" calcext:value-type="float">
            <text:p>53.41</text:p>
          </table:table-cell>
          <table:table-cell office:value-type="float" office:value="54.88" calcext:value-type="float">
            <text:p>54.88</text:p>
          </table:table-cell>
          <table:table-cell office:value-type="float" office:value="56.4752950590118" calcext:value-type="float">
            <text:p>56.48</text:p>
          </table:table-cell>
          <table:table-cell office:value-type="float" office:value="57.6703010903271" calcext:value-type="float">
            <text:p>57.67</text:p>
          </table:table-cell>
          <table:table-cell office:value-type="float" office:value="58.5229832694214" calcext:value-type="float">
            <text:p>58.52</text:p>
          </table:table-cell>
          <table:table-cell office:value-type="float" office:value="59.156" calcext:value-type="float">
            <text:p>59.16</text:p>
          </table:table-cell>
          <table:table-cell office:value-type="float" office:value="59.5547198495729" calcext:value-type="float">
            <text:p>59.55</text:p>
          </table:table-cell>
          <table:table-cell table:number-columns-repeated="75"/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10" office:value-type="float" office:value="40.7615" calcext:value-type="float">
            <text:p>40.7615</text:p>
          </table:table-cell>
          <table:table-cell/>
          <table:table-cell table:formula="of:=100*[.B164]/[.B$125]" office:value-type="float" office:value="41.1674522466038" calcext:value-type="float">
            <text:p>41.17</text:p>
          </table:table-cell>
          <table:table-cell office:value-type="float" office:value="43.458" calcext:value-type="float">
            <text:p>43.46</text:p>
          </table:table-cell>
          <table:table-cell office:value-type="float" office:value="44.758" calcext:value-type="float">
            <text:p>44.76</text:p>
          </table:table-cell>
          <table:table-cell office:value-type="float" office:value="45.914" calcext:value-type="float">
            <text:p>45.91</text:p>
          </table:table-cell>
          <table:table-cell office:value-type="float" office:value="47.269" calcext:value-type="float">
            <text:p>47.27</text:p>
          </table:table-cell>
          <table:table-cell office:value-type="float" office:value="48.202" calcext:value-type="float">
            <text:p>48.20</text:p>
          </table:table-cell>
          <table:table-cell office:value-type="float" office:value="49.286" calcext:value-type="float">
            <text:p>49.29</text:p>
          </table:table-cell>
          <table:table-cell table:style-name="ce17" office:value-type="float" office:value="50.7968745310296" calcext:value-type="float">
            <text:p>50.80</text:p>
          </table:table-cell>
          <table:table-cell office:value-type="float" office:value="51.8455519646198" calcext:value-type="float">
            <text:p>51.85</text:p>
          </table:table-cell>
          <table:table-cell office:value-type="float" office:value="53.394" calcext:value-type="float">
            <text:p>53.39</text:p>
          </table:table-cell>
          <table:table-cell office:value-type="float" office:value="55.0990198039608" calcext:value-type="float">
            <text:p>55.10</text:p>
          </table:table-cell>
          <table:table-cell office:value-type="float" office:value="56.221866559968" calcext:value-type="float">
            <text:p>56.22</text:p>
          </table:table-cell>
          <table:table-cell office:value-type="float" office:value="57.1412837790482" calcext:value-type="float">
            <text:p>57.14</text:p>
          </table:table-cell>
          <table:table-cell office:value-type="float" office:value="57.823" calcext:value-type="float">
            <text:p>57.82</text:p>
          </table:table-cell>
          <table:table-cell office:value-type="float" office:value="58.2504850873157" calcext:value-type="float">
            <text:p>58.25</text:p>
          </table:table-cell>
          <table:table-cell table:number-columns-repeated="75"/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10" office:value-type="float" office:value="39.4723" calcext:value-type="float">
            <text:p>39.4723</text:p>
          </table:table-cell>
          <table:table-cell/>
          <table:table-cell table:formula="of:=100*[.B165]/[.B$125]" office:value-type="float" office:value="39.8654128359755" calcext:value-type="float">
            <text:p>39.87</text:p>
          </table:table-cell>
          <table:table-cell office:value-type="float" office:value="42.144" calcext:value-type="float">
            <text:p>42.14</text:p>
          </table:table-cell>
          <table:table-cell office:value-type="float" office:value="43.336" calcext:value-type="float">
            <text:p>43.34</text:p>
          </table:table-cell>
          <table:table-cell office:value-type="float" office:value="44.552" calcext:value-type="float">
            <text:p>44.55</text:p>
          </table:table-cell>
          <table:table-cell office:value-type="float" office:value="45.844" calcext:value-type="float">
            <text:p>45.84</text:p>
          </table:table-cell>
          <table:table-cell office:value-type="float" office:value="46.798" calcext:value-type="float">
            <text:p>46.80</text:p>
          </table:table-cell>
          <table:table-cell office:value-type="float" office:value="47.822" calcext:value-type="float">
            <text:p>47.82</text:p>
          </table:table-cell>
          <table:table-cell table:style-name="ce17" office:value-type="float" office:value="49.4322331495803" calcext:value-type="float">
            <text:p>49.43</text:p>
          </table:table-cell>
          <table:table-cell office:value-type="float" office:value="50.4757711895781" calcext:value-type="float">
            <text:p>50.48</text:p>
          </table:table-cell>
          <table:table-cell office:value-type="float" office:value="52.068" calcext:value-type="float">
            <text:p>52.07</text:p>
          </table:table-cell>
          <table:table-cell office:value-type="float" office:value="53.8427685537107" calcext:value-type="float">
            <text:p>53.84</text:p>
          </table:table-cell>
          <table:table-cell office:value-type="float" office:value="54.9154746423927" calcext:value-type="float">
            <text:p>54.92</text:p>
          </table:table-cell>
          <table:table-cell office:value-type="float" office:value="55.8537000510628" calcext:value-type="float">
            <text:p>55.85</text:p>
          </table:table-cell>
          <table:table-cell office:value-type="float" office:value="56.54" calcext:value-type="float">
            <text:p>56.54</text:p>
          </table:table-cell>
          <table:table-cell office:value-type="float" office:value="56.888239883179" calcext:value-type="float">
            <text:p>56.89</text:p>
          </table:table-cell>
          <table:table-cell table:number-columns-repeated="75"/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10" office:value-type="float" office:value="38.0489" calcext:value-type="float">
            <text:p>38.0489</text:p>
          </table:table-cell>
          <table:table-cell/>
          <table:table-cell table:formula="of:=100*[.B166]/[.B$125]" office:value-type="float" office:value="38.4278368996676" calcext:value-type="float">
            <text:p>38.43</text:p>
          </table:table-cell>
          <table:table-cell office:value-type="float" office:value="40.871" calcext:value-type="float">
            <text:p>40.87</text:p>
          </table:table-cell>
          <table:table-cell office:value-type="float" office:value="42.025" calcext:value-type="float">
            <text:p>42.03</text:p>
          </table:table-cell>
          <table:table-cell office:value-type="float" office:value="43.323" calcext:value-type="float">
            <text:p>43.32</text:p>
          </table:table-cell>
          <table:table-cell office:value-type="float" office:value="44.521" calcext:value-type="float">
            <text:p>44.52</text:p>
          </table:table-cell>
          <table:table-cell office:value-type="float" office:value="45.379" calcext:value-type="float">
            <text:p>45.38</text:p>
          </table:table-cell>
          <table:table-cell office:value-type="float" office:value="46.476" calcext:value-type="float">
            <text:p>46.48</text:p>
          </table:table-cell>
          <table:table-cell table:style-name="ce17" office:value-type="float" office:value="48.047582363711" calcext:value-type="float">
            <text:p>48.05</text:p>
          </table:table-cell>
          <table:table-cell office:value-type="float" office:value="49.1860360405431" calcext:value-type="float">
            <text:p>49.19</text:p>
          </table:table-cell>
          <table:table-cell office:value-type="float" office:value="50.767" calcext:value-type="float">
            <text:p>50.77</text:p>
          </table:table-cell>
          <table:table-cell office:value-type="float" office:value="52.6085217043409" calcext:value-type="float">
            <text:p>52.61</text:p>
          </table:table-cell>
          <table:table-cell office:value-type="float" office:value="53.6470941282385" calcext:value-type="float">
            <text:p>53.65</text:p>
          </table:table-cell>
          <table:table-cell office:value-type="float" office:value="54.5651150915626" calcext:value-type="float">
            <text:p>54.57</text:p>
          </table:table-cell>
          <table:table-cell office:value-type="float" office:value="55.284" calcext:value-type="float">
            <text:p>55.28</text:p>
          </table:table-cell>
          <table:table-cell office:value-type="float" office:value="55.5640015202737" calcext:value-type="float">
            <text:p>55.56</text:p>
          </table:table-cell>
          <table:table-cell table:number-columns-repeated="75"/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10" office:value-type="float" office:value="36.8679" calcext:value-type="float">
            <text:p>36.8679</text:p>
          </table:table-cell>
          <table:table-cell/>
          <table:table-cell table:formula="of:=100*[.B167]/[.B$125]" office:value-type="float" office:value="37.2350750753177" calcext:value-type="float">
            <text:p>37.24</text:p>
          </table:table-cell>
          <table:table-cell office:value-type="float" office:value="39.612" calcext:value-type="float">
            <text:p>39.61</text:p>
          </table:table-cell>
          <table:table-cell office:value-type="float" office:value="40.75" calcext:value-type="float">
            <text:p>40.75</text:p>
          </table:table-cell>
          <table:table-cell office:value-type="float" office:value="41.916" calcext:value-type="float">
            <text:p>41.92</text:p>
          </table:table-cell>
          <table:table-cell office:value-type="float" office:value="43.129" calcext:value-type="float">
            <text:p>43.13</text:p>
          </table:table-cell>
          <table:table-cell office:value-type="float" office:value="44.072" calcext:value-type="float">
            <text:p>44.07</text:p>
          </table:table-cell>
          <table:table-cell office:value-type="float" office:value="45.136" calcext:value-type="float">
            <text:p>45.14</text:p>
          </table:table-cell>
          <table:table-cell table:style-name="ce17" office:value-type="float" office:value="46.6749372204936" calcext:value-type="float">
            <text:p>46.67</text:p>
          </table:table-cell>
          <table:table-cell office:value-type="float" office:value="47.7902404370491" calcext:value-type="float">
            <text:p>47.79</text:p>
          </table:table-cell>
          <table:table-cell office:value-type="float" office:value="49.37" calcext:value-type="float">
            <text:p>49.37</text:p>
          </table:table-cell>
          <table:table-cell office:value-type="float" office:value="51.3072614522905" calcext:value-type="float">
            <text:p>51.31</text:p>
          </table:table-cell>
          <table:table-cell office:value-type="float" office:value="52.3256977093128" calcext:value-type="float">
            <text:p>52.33</text:p>
          </table:table-cell>
          <table:table-cell office:value-type="float" office:value="53.2595091963115" calcext:value-type="float">
            <text:p>53.26</text:p>
          </table:table-cell>
          <table:table-cell office:value-type="float" office:value="54.061" calcext:value-type="float">
            <text:p>54.06</text:p>
          </table:table-cell>
          <table:table-cell office:value-type="float" office:value="54.3367806205117" calcext:value-type="float">
            <text:p>54.34</text:p>
          </table:table-cell>
          <table:table-cell table:number-columns-repeated="75"/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10" office:value-type="float" office:value="35.909" calcext:value-type="float">
            <text:p>35.909</text:p>
          </table:table-cell>
          <table:table-cell/>
          <table:table-cell table:formula="of:=100*[.B168]/[.B$125]" office:value-type="float" office:value="36.2666251910085" calcext:value-type="float">
            <text:p>36.27</text:p>
          </table:table-cell>
          <table:table-cell office:value-type="float" office:value="38.412" calcext:value-type="float">
            <text:p>38.41</text:p>
          </table:table-cell>
          <table:table-cell office:value-type="float" office:value="39.484" calcext:value-type="float">
            <text:p>39.48</text:p>
          </table:table-cell>
          <table:table-cell office:value-type="float" office:value="40.801" calcext:value-type="float">
            <text:p>40.80</text:p>
          </table:table-cell>
          <table:table-cell office:value-type="float" office:value="41.742" calcext:value-type="float">
            <text:p>41.74</text:p>
          </table:table-cell>
          <table:table-cell office:value-type="float" office:value="42.82" calcext:value-type="float">
            <text:p>42.82</text:p>
          </table:table-cell>
          <table:table-cell office:value-type="float" office:value="43.735" calcext:value-type="float">
            <text:p>43.74</text:p>
          </table:table-cell>
          <table:table-cell table:style-name="ce17" office:value-type="float" office:value="45.3463127670005" calcext:value-type="float">
            <text:p>45.35</text:p>
          </table:table-cell>
          <table:table-cell office:value-type="float" office:value="46.3984471148555" calcext:value-type="float">
            <text:p>46.40</text:p>
          </table:table-cell>
          <table:table-cell office:value-type="float" office:value="48.044" calcext:value-type="float">
            <text:p>48.04</text:p>
          </table:table-cell>
          <table:table-cell office:value-type="float" office:value="49.9129825965193" calcext:value-type="float">
            <text:p>49.91</text:p>
          </table:table-cell>
          <table:table-cell office:value-type="float" office:value="51.0523156947084" calcext:value-type="float">
            <text:p>51.05</text:p>
          </table:table-cell>
          <table:table-cell office:value-type="float" office:value="52.0530252210219" calcext:value-type="float">
            <text:p>52.05</text:p>
          </table:table-cell>
          <table:table-cell office:value-type="float" office:value="52.84" calcext:value-type="float">
            <text:p>52.84</text:p>
          </table:table-cell>
          <table:table-cell office:value-type="float" office:value="53.1475665619812" calcext:value-type="float">
            <text:p>53.15</text:p>
          </table:table-cell>
          <table:table-cell table:number-columns-repeated="75"/>
        </table:table-row>
        <table:table-row table:style-name="ro4">
          <table:table-cell office:value-type="float" office:value="175" calcext:value-type="float">
            <text:p>175</text:p>
          </table:table-cell>
          <table:table-cell table:style-name="ce10" office:value-type="float" office:value="34.5257" calcext:value-type="float">
            <text:p>34.5257</text:p>
          </table:table-cell>
          <table:table-cell/>
          <table:table-cell table:formula="of:=100*[.B169]/[.B$125]" office:value-type="float" office:value="34.8695486189313" calcext:value-type="float">
            <text:p>34.87</text:p>
          </table:table-cell>
          <table:table-cell office:value-type="float" office:value="37.242" calcext:value-type="float">
            <text:p>37.24</text:p>
          </table:table-cell>
          <table:table-cell office:value-type="float" office:value="38.263" calcext:value-type="float">
            <text:p>38.26</text:p>
          </table:table-cell>
          <table:table-cell office:value-type="float" office:value="39.411" calcext:value-type="float">
            <text:p>39.41</text:p>
          </table:table-cell>
          <table:table-cell office:value-type="float" office:value="40.467" calcext:value-type="float">
            <text:p>40.47</text:p>
          </table:table-cell>
          <table:table-cell office:value-type="float" office:value="41.519" calcext:value-type="float">
            <text:p>41.52</text:p>
          </table:table-cell>
          <table:table-cell office:value-type="float" office:value="42.425" calcext:value-type="float">
            <text:p>42.43</text:p>
          </table:table-cell>
          <table:table-cell table:style-name="ce17" office:value-type="float" office:value="44.0427000690324" calcext:value-type="float">
            <text:p>44.04</text:p>
          </table:table-cell>
          <table:table-cell office:value-type="float" office:value="45.0917022702941" calcext:value-type="float">
            <text:p>45.09</text:p>
          </table:table-cell>
          <table:table-cell office:value-type="float" office:value="46.798" calcext:value-type="float">
            <text:p>46.80</text:p>
          </table:table-cell>
          <table:table-cell office:value-type="float" office:value="48.5957191438288" calcext:value-type="float">
            <text:p>48.60</text:p>
          </table:table-cell>
          <table:table-cell office:value-type="float" office:value="49.8619585875763" calcext:value-type="float">
            <text:p>49.86</text:p>
          </table:table-cell>
          <table:table-cell office:value-type="float" office:value="50.826516615437" calcext:value-type="float">
            <text:p>50.83</text:p>
          </table:table-cell>
          <table:table-cell office:value-type="float" office:value="51.582" calcext:value-type="float">
            <text:p>51.58</text:p>
          </table:table-cell>
          <table:table-cell office:value-type="float" office:value="51.9603528635154" calcext:value-type="float">
            <text:p>51.96</text:p>
          </table:table-cell>
          <table:table-cell table:number-columns-repeated="75"/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10" office:value-type="float" office:value="33.6712" calcext:value-type="float">
            <text:p>33.6712</text:p>
          </table:table-cell>
          <table:table-cell/>
          <table:table-cell table:formula="of:=100*[.B170]/[.B$125]" office:value-type="float" office:value="34.006538475911" calcext:value-type="float">
            <text:p>34.01</text:p>
          </table:table-cell>
          <table:table-cell office:value-type="float" office:value="36.074" calcext:value-type="float">
            <text:p>36.07</text:p>
          </table:table-cell>
          <table:table-cell office:value-type="float" office:value="37.1" calcext:value-type="float">
            <text:p>37.10</text:p>
          </table:table-cell>
          <table:table-cell office:value-type="float" office:value="38.331" calcext:value-type="float">
            <text:p>38.33</text:p>
          </table:table-cell>
          <table:table-cell office:value-type="float" office:value="39.277" calcext:value-type="float">
            <text:p>39.28</text:p>
          </table:table-cell>
          <table:table-cell office:value-type="float" office:value="40.272" calcext:value-type="float">
            <text:p>40.27</text:p>
          </table:table-cell>
          <table:table-cell office:value-type="float" office:value="41.25" calcext:value-type="float">
            <text:p>41.25</text:p>
          </table:table-cell>
          <table:table-cell table:style-name="ce17" office:value-type="float" office:value="42.7811071203466" calcext:value-type="float">
            <text:p>42.78</text:p>
          </table:table-cell>
          <table:table-cell office:value-type="float" office:value="43.8740081846653" calcext:value-type="float">
            <text:p>43.87</text:p>
          </table:table-cell>
          <table:table-cell office:value-type="float" office:value="45.559" calcext:value-type="float">
            <text:p>45.56</text:p>
          </table:table-cell>
          <table:table-cell office:value-type="float" office:value="47.4284856971394" calcext:value-type="float">
            <text:p>47.43</text:p>
          </table:table-cell>
          <table:table-cell office:value-type="float" office:value="48.6896068820646" calcext:value-type="float">
            <text:p>48.69</text:p>
          </table:table-cell>
          <table:table-cell office:value-type="float" office:value="49.5429378135106" calcext:value-type="float">
            <text:p>49.54</text:p>
          </table:table-cell>
          <table:table-cell office:value-type="float" office:value="50.365" calcext:value-type="float">
            <text:p>50.37</text:p>
          </table:table-cell>
          <table:table-cell office:value-type="float" office:value="50.8011442059571" calcext:value-type="float">
            <text:p>50.80</text:p>
          </table:table-cell>
          <table:table-cell table:number-columns-repeated="75"/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10" office:value-type="float" office:value="32.4739" calcext:value-type="float">
            <text:p>32.4739</text:p>
          </table:table-cell>
          <table:table-cell/>
          <table:table-cell table:formula="of:=100*[.B171]/[.B$125]" office:value-type="float" office:value="32.7973143164748" calcext:value-type="float">
            <text:p>32.80</text:p>
          </table:table-cell>
          <table:table-cell office:value-type="float" office:value="34.913" calcext:value-type="float">
            <text:p>34.91</text:p>
          </table:table-cell>
          <table:table-cell office:value-type="float" office:value="35.971" calcext:value-type="float">
            <text:p>35.97</text:p>
          </table:table-cell>
          <table:table-cell office:value-type="float" office:value="37.167" calcext:value-type="float">
            <text:p>37.17</text:p>
          </table:table-cell>
          <table:table-cell office:value-type="float" office:value="38.177" calcext:value-type="float">
            <text:p>38.18</text:p>
          </table:table-cell>
          <table:table-cell office:value-type="float" office:value="39.125" calcext:value-type="float">
            <text:p>39.13</text:p>
          </table:table-cell>
          <table:table-cell office:value-type="float" office:value="40.155" calcext:value-type="float">
            <text:p>40.16</text:p>
          </table:table-cell>
          <table:table-cell table:style-name="ce17" office:value-type="float" office:value="41.595549908457" calcext:value-type="float">
            <text:p>41.60</text:p>
          </table:table-cell>
          <table:table-cell office:value-type="float" office:value="42.7193500295168" calcext:value-type="float">
            <text:p>42.72</text:p>
          </table:table-cell>
          <table:table-cell office:value-type="float" office:value="44.323" calcext:value-type="float">
            <text:p>44.32</text:p>
          </table:table-cell>
          <table:table-cell office:value-type="float" office:value="46.2392478495699" calcext:value-type="float">
            <text:p>46.24</text:p>
          </table:table-cell>
          <table:table-cell office:value-type="float" office:value="47.5442632789837" calcext:value-type="float">
            <text:p>47.54</text:p>
          </table:table-cell>
          <table:table-cell office:value-type="float" office:value="48.3484686163982" calcext:value-type="float">
            <text:p>48.35</text:p>
          </table:table-cell>
          <table:table-cell office:value-type="float" office:value="49.164" calcext:value-type="float">
            <text:p>49.16</text:p>
          </table:table-cell>
          <table:table-cell office:value-type="float" office:value="49.6419355483987" calcext:value-type="float">
            <text:p>49.64</text:p>
          </table:table-cell>
          <table:table-cell table:number-columns-repeated="75"/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10" office:value-type="float" office:value="31.4323" calcext:value-type="float">
            <text:p>31.4323</text:p>
          </table:table-cell>
          <table:table-cell/>
          <table:table-cell table:formula="of:=100*[.B172]/[.B$125]" office:value-type="float" office:value="31.7453408056849" calcext:value-type="float">
            <text:p>31.75</text:p>
          </table:table-cell>
          <table:table-cell office:value-type="float" office:value="33.767" calcext:value-type="float">
            <text:p>33.77</text:p>
          </table:table-cell>
          <table:table-cell office:value-type="float" office:value="34.879" calcext:value-type="float">
            <text:p>34.88</text:p>
          </table:table-cell>
          <table:table-cell office:value-type="float" office:value="35.994" calcext:value-type="float">
            <text:p>35.99</text:p>
          </table:table-cell>
          <table:table-cell office:value-type="float" office:value="37.086" calcext:value-type="float">
            <text:p>37.09</text:p>
          </table:table-cell>
          <table:table-cell office:value-type="float" office:value="37.969" calcext:value-type="float">
            <text:p>37.97</text:p>
          </table:table-cell>
          <table:table-cell office:value-type="float" office:value="39.045" calcext:value-type="float">
            <text:p>39.05</text:p>
          </table:table-cell>
          <table:table-cell table:style-name="ce17" office:value-type="float" office:value="40.4390063329765" calcext:value-type="float">
            <text:p>40.44</text:p>
          </table:table-cell>
          <table:table-cell office:value-type="float" office:value="41.5786998589196" calcext:value-type="float">
            <text:p>41.58</text:p>
          </table:table-cell>
          <table:table-cell office:value-type="float" office:value="43.104" calcext:value-type="float">
            <text:p>43.10</text:p>
          </table:table-cell>
          <table:table-cell office:value-type="float" office:value="45.0450090018004" calcext:value-type="float">
            <text:p>45.05</text:p>
          </table:table-cell>
          <table:table-cell office:value-type="float" office:value="46.4329298789637" calcext:value-type="float">
            <text:p>46.43</text:p>
          </table:table-cell>
          <table:table-cell office:value-type="float" office:value="47.2681398119687" calcext:value-type="float">
            <text:p>47.27</text:p>
          </table:table-cell>
          <table:table-cell office:value-type="float" office:value="47.938" calcext:value-type="float">
            <text:p>47.94</text:p>
          </table:table-cell>
          <table:table-cell office:value-type="float" office:value="48.4667240103219" calcext:value-type="float">
            <text:p>48.47</text:p>
          </table:table-cell>
          <table:table-cell table:number-columns-repeated="75"/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10" office:value-type="float" office:value="30.2369" calcext:value-type="float">
            <text:p>30.2369</text:p>
          </table:table-cell>
          <table:table-cell/>
          <table:table-cell table:formula="of:=100*[.B173]/[.B$125]" office:value-type="float" office:value="30.5380355687434" calcext:value-type="float">
            <text:p>30.54</text:p>
          </table:table-cell>
          <table:table-cell office:value-type="float" office:value="32.677" calcext:value-type="float">
            <text:p>32.68</text:p>
          </table:table-cell>
          <table:table-cell office:value-type="float" office:value="33.826" calcext:value-type="float">
            <text:p>33.83</text:p>
          </table:table-cell>
          <table:table-cell office:value-type="float" office:value="34.83" calcext:value-type="float">
            <text:p>34.83</text:p>
          </table:table-cell>
          <table:table-cell office:value-type="float" office:value="35.946" calcext:value-type="float">
            <text:p>35.95</text:p>
          </table:table-cell>
          <table:table-cell office:value-type="float" office:value="36.84" calcext:value-type="float">
            <text:p>36.84</text:p>
          </table:table-cell>
          <table:table-cell office:value-type="float" office:value="37.883" calcext:value-type="float">
            <text:p>37.88</text:p>
          </table:table-cell>
          <table:table-cell table:style-name="ce17" office:value-type="float" office:value="39.27645993617" calcext:value-type="float">
            <text:p>39.28</text:p>
          </table:table-cell>
          <table:table-cell office:value-type="float" office:value="40.4360485476722" calcext:value-type="float">
            <text:p>40.44</text:p>
          </table:table-cell>
          <table:table-cell office:value-type="float" office:value="42.015" calcext:value-type="float">
            <text:p>42.02</text:p>
          </table:table-cell>
          <table:table-cell office:value-type="float" office:value="43.9647929585917" calcext:value-type="float">
            <text:p>43.96</text:p>
          </table:table-cell>
          <table:table-cell office:value-type="float" office:value="45.3255976793038" calcext:value-type="float">
            <text:p>45.33</text:p>
          </table:table-cell>
          <table:table-cell office:value-type="float" office:value="46.2288614996446" calcext:value-type="float">
            <text:p>46.23</text:p>
          </table:table-cell>
          <table:table-cell office:value-type="float" office:value="46.83" calcext:value-type="float">
            <text:p>46.83</text:p>
          </table:table-cell>
          <table:table-cell office:value-type="float" office:value="47.3115160728931" calcext:value-type="float">
            <text:p>47.31</text:p>
          </table:table-cell>
          <table:table-cell table:number-columns-repeated="75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0" office:value-type="float" office:value="29.3699" calcext:value-type="float">
            <text:p>29.3699</text:p>
          </table:table-cell>
          <table:table-cell/>
          <table:table-cell table:formula="of:=100*[.B174]/[.B$125]" office:value-type="float" office:value="29.6624009356262" calcext:value-type="float">
            <text:p>29.66</text:p>
          </table:table-cell>
          <table:table-cell table:style-name="ce18" office:value-type="float" office:value="31.672" calcext:value-type="float">
            <text:p>31.67</text:p>
          </table:table-cell>
          <table:table-cell table:style-name="ce18" office:value-type="float" office:value="32.839" calcext:value-type="float">
            <text:p>32.84</text:p>
          </table:table-cell>
          <table:table-cell table:style-name="ce18" office:value-type="float" office:value="33.776" calcext:value-type="float">
            <text:p>33.78</text:p>
          </table:table-cell>
          <table:table-cell table:style-name="ce18" office:value-type="float" office:value="34.861" calcext:value-type="float">
            <text:p>34.86</text:p>
          </table:table-cell>
          <table:table-cell table:style-name="ce18" office:value-type="float" office:value="35.763" calcext:value-type="float">
            <text:p>35.76</text:p>
          </table:table-cell>
          <table:table-cell table:style-name="ce18" office:value-type="float" office:value="36.709" calcext:value-type="float">
            <text:p>36.71</text:p>
          </table:table-cell>
          <table:table-cell table:style-name="ce18" office:value-type="float" office:value="38.1659379908557" calcext:value-type="float">
            <text:p>38.17</text:p>
          </table:table-cell>
          <table:table-cell table:style-name="ce18" office:value-type="float" office:value="39.2923966660997" calcext:value-type="float">
            <text:p>39.29</text:p>
          </table:table-cell>
          <table:table-cell table:style-name="ce18" office:value-type="float" office:value="41.001" calcext:value-type="float">
            <text:p>41.00</text:p>
          </table:table-cell>
          <table:table-cell table:style-name="ce18" office:value-type="float" office:value="42.8825765153031" calcext:value-type="float">
            <text:p>42.88</text:p>
          </table:table-cell>
          <table:table-cell table:style-name="ce18" office:value-type="float" office:value="44.2502750825248" calcext:value-type="float">
            <text:p>44.25</text:p>
          </table:table-cell>
          <table:table-cell table:style-name="ce18" office:value-type="float" office:value="45.1565425473332" calcext:value-type="float">
            <text:p>45.16</text:p>
          </table:table-cell>
          <table:table-cell table:style-name="ce18" office:value-type="float" office:value="45.83" calcext:value-type="float">
            <text:p>45.83</text:p>
          </table:table-cell>
          <table:table-cell table:style-name="ce18" office:value-type="float" office:value="46.2083174971495" calcext:value-type="float">
            <text:p>46.21</text:p>
          </table:table-cell>
          <table:table-cell table:number-columns-repeated="75"/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10" office:value-type="float" office:value="28.7652" calcext:value-type="float">
            <text:p>28.7652</text:p>
          </table:table-cell>
          <table:table-cell/>
          <table:table-cell table:formula="of:=100*[.B175]/[.B$125]" office:value-type="float" office:value="29.0516786027012" calcext:value-type="float">
            <text:p>29.05</text:p>
          </table:table-cell>
          <table:table-cell office:value-type="float" office:value="30.735" calcext:value-type="float">
            <text:p>30.74</text:p>
          </table:table-cell>
          <table:table-cell office:value-type="float" office:value="31.832" calcext:value-type="float">
            <text:p>31.83</text:p>
          </table:table-cell>
          <table:table-cell office:value-type="float" office:value="32.754" calcext:value-type="float">
            <text:p>32.75</text:p>
          </table:table-cell>
          <table:table-cell office:value-type="float" office:value="33.844" calcext:value-type="float">
            <text:p>33.84</text:p>
          </table:table-cell>
          <table:table-cell office:value-type="float" office:value="34.72" calcext:value-type="float">
            <text:p>34.72</text:p>
          </table:table-cell>
          <table:table-cell office:value-type="float" office:value="35.601" calcext:value-type="float">
            <text:p>35.60</text:p>
          </table:table-cell>
          <table:table-cell table:style-name="ce17" office:value-type="float" office:value="37.1334527227797" calcext:value-type="float">
            <text:p>37.13</text:p>
          </table:table-cell>
          <table:table-cell office:value-type="float" office:value="38.2397966841099" calcext:value-type="float">
            <text:p>38.24</text:p>
          </table:table-cell>
          <table:table-cell office:value-type="float" office:value="39.948" calcext:value-type="float">
            <text:p>39.95</text:p>
          </table:table-cell>
          <table:table-cell office:value-type="float" office:value="41.7953590718144" calcext:value-type="float">
            <text:p>41.80</text:p>
          </table:table-cell>
          <table:table-cell office:value-type="float" office:value="43.1789536861058" calcext:value-type="float">
            <text:p>43.18</text:p>
          </table:table-cell>
          <table:table-cell office:value-type="float" office:value="44.0822211319924" calcext:value-type="float">
            <text:p>44.08</text:p>
          </table:table-cell>
          <table:table-cell office:value-type="float" office:value="44.767" calcext:value-type="float">
            <text:p>44.77</text:p>
          </table:table-cell>
          <table:table-cell office:value-type="float" office:value="45.1531275629613" calcext:value-type="float">
            <text:p>45.15</text:p>
          </table:table-cell>
          <table:table-cell table:number-columns-repeated="75"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10" office:value-type="float" office:value="27.7866" calcext:value-type="float">
            <text:p>27.7866</text:p>
          </table:table-cell>
          <table:table-cell/>
          <table:table-cell table:formula="of:=100*[.B176]/[.B$125]" office:value-type="float" office:value="28.0633325219994" calcext:value-type="float">
            <text:p>28.06</text:p>
          </table:table-cell>
          <table:table-cell office:value-type="float" office:value="29.809" calcext:value-type="float">
            <text:p>29.81</text:p>
          </table:table-cell>
          <table:table-cell office:value-type="float" office:value="30.791" calcext:value-type="float">
            <text:p>30.79</text:p>
          </table:table-cell>
          <table:table-cell office:value-type="float" office:value="31.761" calcext:value-type="float">
            <text:p>31.76</text:p>
          </table:table-cell>
          <table:table-cell office:value-type="float" office:value="32.843" calcext:value-type="float">
            <text:p>32.84</text:p>
          </table:table-cell>
          <table:table-cell office:value-type="float" office:value="33.767" calcext:value-type="float">
            <text:p>33.77</text:p>
          </table:table-cell>
          <table:table-cell office:value-type="float" office:value="34.593" calcext:value-type="float">
            <text:p>34.59</text:p>
          </table:table-cell>
          <table:table-cell table:style-name="ce17" office:value-type="float" office:value="36.1189759186818" calcext:value-type="float">
            <text:p>36.12</text:p>
          </table:table-cell>
          <table:table-cell office:value-type="float" office:value="37.2132115305724" calcext:value-type="float">
            <text:p>37.21</text:p>
          </table:table-cell>
          <table:table-cell office:value-type="float" office:value="38.871" calcext:value-type="float">
            <text:p>38.87</text:p>
          </table:table-cell>
          <table:table-cell office:value-type="float" office:value="40.7961592318464" calcext:value-type="float">
            <text:p>40.80</text:p>
          </table:table-cell>
          <table:table-cell office:value-type="float" office:value="42.0706211863559" calcext:value-type="float">
            <text:p>42.07</text:p>
          </table:table-cell>
          <table:table-cell office:value-type="float" office:value="43.0429428196682" calcext:value-type="float">
            <text:p>43.04</text:p>
          </table:table-cell>
          <table:table-cell office:value-type="float" office:value="43.684" calcext:value-type="float">
            <text:p>43.68</text:p>
          </table:table-cell>
          <table:table-cell office:value-type="float" office:value="44.1229421295833" calcext:value-type="float">
            <text:p>44.12</text:p>
          </table:table-cell>
          <table:table-cell table:number-columns-repeated="75"/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10" office:value-type="float" office:value="26.8313" calcext:value-type="float">
            <text:p>26.8313</text:p>
          </table:table-cell>
          <table:table-cell/>
          <table:table-cell table:formula="of:=100*[.B177]/[.B$125]" office:value-type="float" office:value="27.0985184908382" calcext:value-type="float">
            <text:p>27.10</text:p>
          </table:table-cell>
          <table:table-cell office:value-type="float" office:value="28.882" calcext:value-type="float">
            <text:p>28.88</text:p>
          </table:table-cell>
          <table:table-cell office:value-type="float" office:value="29.823" calcext:value-type="float">
            <text:p>29.82</text:p>
          </table:table-cell>
          <table:table-cell office:value-type="float" office:value="30.887" calcext:value-type="float">
            <text:p>30.89</text:p>
          </table:table-cell>
          <table:table-cell office:value-type="float" office:value="31.872" calcext:value-type="float">
            <text:p>31.87</text:p>
          </table:table-cell>
          <table:table-cell office:value-type="float" office:value="32.783" calcext:value-type="float">
            <text:p>32.78</text:p>
          </table:table-cell>
          <table:table-cell office:value-type="float" office:value="33.596" calcext:value-type="float">
            <text:p>33.60</text:p>
          </table:table-cell>
          <table:table-cell table:style-name="ce17" office:value-type="float" office:value="35.1075005252469" calcext:value-type="float">
            <text:p>35.11</text:p>
          </table:table-cell>
          <table:table-cell office:value-type="float" office:value="36.1716178221586" calcext:value-type="float">
            <text:p>36.17</text:p>
          </table:table-cell>
          <table:table-cell office:value-type="float" office:value="37.809" calcext:value-type="float">
            <text:p>37.81</text:p>
          </table:table-cell>
          <table:table-cell office:value-type="float" office:value="39.744948989798" calcext:value-type="float">
            <text:p>39.74</text:p>
          </table:table-cell>
          <table:table-cell office:value-type="float" office:value="40.9492847854356" calcext:value-type="float">
            <text:p>40.95</text:p>
          </table:table-cell>
          <table:table-cell office:value-type="float" office:value="41.9886460346226" calcext:value-type="float">
            <text:p>41.99</text:p>
          </table:table-cell>
          <table:table-cell office:value-type="float" office:value="42.715" calcext:value-type="float">
            <text:p>42.72</text:p>
          </table:table-cell>
          <table:table-cell office:value-type="float" office:value="43.101758316497" calcext:value-type="float">
            <text:p>43.10</text:p>
          </table:table-cell>
          <table:table-cell table:number-columns-repeated="75"/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10" office:value-type="float" office:value="26.0689" calcext:value-type="float">
            <text:p>26.0689</text:p>
          </table:table-cell>
          <table:table-cell/>
          <table:table-cell table:formula="of:=100*[.B178]/[.B$125]" office:value-type="float" office:value="26.3285255908514" calcext:value-type="float">
            <text:p>26.33</text:p>
          </table:table-cell>
          <table:table-cell office:value-type="float" office:value="28.002" calcext:value-type="float">
            <text:p>28.00</text:p>
          </table:table-cell>
          <table:table-cell office:value-type="float" office:value="28.953" calcext:value-type="float">
            <text:p>28.95</text:p>
          </table:table-cell>
          <table:table-cell office:value-type="float" office:value="29.981" calcext:value-type="float">
            <text:p>29.98</text:p>
          </table:table-cell>
          <table:table-cell office:value-type="float" office:value="30.934" calcext:value-type="float">
            <text:p>30.93</text:p>
          </table:table-cell>
          <table:table-cell office:value-type="float" office:value="31.732" calcext:value-type="float">
            <text:p>31.73</text:p>
          </table:table-cell>
          <table:table-cell office:value-type="float" office:value="32.615" calcext:value-type="float">
            <text:p>32.62</text:p>
          </table:table-cell>
          <table:table-cell table:style-name="ce17" office:value-type="float" office:value="34.118035476674" calcext:value-type="float">
            <text:p>34.12</text:p>
          </table:table-cell>
          <table:table-cell office:value-type="float" office:value="35.214072021052" calcext:value-type="float">
            <text:p>35.21</text:p>
          </table:table-cell>
          <table:table-cell office:value-type="float" office:value="36.78" calcext:value-type="float">
            <text:p>36.78</text:p>
          </table:table-cell>
          <table:table-cell office:value-type="float" office:value="38.6387277455491" calcext:value-type="float">
            <text:p>38.64</text:p>
          </table:table-cell>
          <table:table-cell office:value-type="float" office:value="39.926978093428" calcext:value-type="float">
            <text:p>39.93</text:p>
          </table:table-cell>
          <table:table-cell office:value-type="float" office:value="40.9433603332099" calcext:value-type="float">
            <text:p>40.94</text:p>
          </table:table-cell>
          <table:table-cell office:value-type="float" office:value="41.784" calcext:value-type="float">
            <text:p>41.78</text:p>
          </table:table-cell>
          <table:table-cell office:value-type="float" office:value="42.0965773839291" calcext:value-type="float">
            <text:p>42.10</text:p>
          </table:table-cell>
          <table:table-cell table:number-columns-repeated="75"/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10" office:value-type="float" office:value="25.2966" calcext:value-type="float">
            <text:p>25.2966</text:p>
          </table:table-cell>
          <table:table-cell/>
          <table:table-cell table:formula="of:=100*[.B179]/[.B$125]" office:value-type="float" office:value="25.5485340947079" calcext:value-type="float">
            <text:p>25.55</text:p>
          </table:table-cell>
          <table:table-cell office:value-type="float" office:value="27.177" calcext:value-type="float">
            <text:p>27.18</text:p>
          </table:table-cell>
          <table:table-cell office:value-type="float" office:value="28.139" calcext:value-type="float">
            <text:p>28.14</text:p>
          </table:table-cell>
          <table:table-cell office:value-type="float" office:value="29.067" calcext:value-type="float">
            <text:p>29.07</text:p>
          </table:table-cell>
          <table:table-cell office:value-type="float" office:value="30.013" calcext:value-type="float">
            <text:p>30.01</text:p>
          </table:table-cell>
          <table:table-cell office:value-type="float" office:value="30.777" calcext:value-type="float">
            <text:p>30.78</text:p>
          </table:table-cell>
          <table:table-cell office:value-type="float" office:value="31.664" calcext:value-type="float">
            <text:p>31.66</text:p>
          </table:table-cell>
          <table:table-cell table:style-name="ce17" office:value-type="float" office:value="33.1365741898692" calcext:value-type="float">
            <text:p>33.14</text:p>
          </table:table-cell>
          <table:table-cell office:value-type="float" office:value="34.2555256496203" calcext:value-type="float">
            <text:p>34.26</text:p>
          </table:table-cell>
          <table:table-cell office:value-type="float" office:value="35.788" calcext:value-type="float">
            <text:p>35.79</text:p>
          </table:table-cell>
          <table:table-cell office:value-type="float" office:value="37.6335267053411" calcext:value-type="float">
            <text:p>37.63</text:p>
          </table:table-cell>
          <table:table-cell office:value-type="float" office:value="39.0317095128539" calcext:value-type="float">
            <text:p>39.03</text:p>
          </table:table-cell>
          <table:table-cell office:value-type="float" office:value="39.9010783263414" calcext:value-type="float">
            <text:p>39.90</text:p>
          </table:table-cell>
          <table:table-cell office:value-type="float" office:value="40.771" calcext:value-type="float">
            <text:p>40.77</text:p>
          </table:table-cell>
          <table:table-cell office:value-type="float" office:value="41.1354043727871" calcext:value-type="float">
            <text:p>41.14</text:p>
          </table:table-cell>
          <table:table-cell table:number-columns-repeated="75"/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10" office:value-type="float" office:value="24.6747" calcext:value-type="float">
            <text:p>24.6747</text:p>
          </table:table-cell>
          <table:table-cell/>
          <table:table-cell table:formula="of:=100*[.B180]/[.B$125]" office:value-type="float" office:value="24.9204404634097" calcext:value-type="float">
            <text:p>24.92</text:p>
          </table:table-cell>
          <table:table-cell office:value-type="float" office:value="26.359" calcext:value-type="float">
            <text:p>26.36</text:p>
          </table:table-cell>
          <table:table-cell office:value-type="float" office:value="27.305" calcext:value-type="float">
            <text:p>27.31</text:p>
          </table:table-cell>
          <table:table-cell office:value-type="float" office:value="28.207" calcext:value-type="float">
            <text:p>28.21</text:p>
          </table:table-cell>
          <table:table-cell office:value-type="float" office:value="29.151" calcext:value-type="float">
            <text:p>29.15</text:p>
          </table:table-cell>
          <table:table-cell office:value-type="float" office:value="29.919" calcext:value-type="float">
            <text:p>29.92</text:p>
          </table:table-cell>
          <table:table-cell office:value-type="float" office:value="30.724" calcext:value-type="float">
            <text:p>30.72</text:p>
          </table:table-cell>
          <table:table-cell table:style-name="ce17" office:value-type="float" office:value="32.1891288905786" calcext:value-type="float">
            <text:p>32.19</text:p>
          </table:table-cell>
          <table:table-cell office:value-type="float" office:value="33.2709644497364" calcext:value-type="float">
            <text:p>33.27</text:p>
          </table:table-cell>
          <table:table-cell office:value-type="float" office:value="34.855" calcext:value-type="float">
            <text:p>34.86</text:p>
          </table:table-cell>
          <table:table-cell office:value-type="float" office:value="36.6953390678136" calcext:value-type="float">
            <text:p>36.70</text:p>
          </table:table-cell>
          <table:table-cell office:value-type="float" office:value="38.1044313293988" calcext:value-type="float">
            <text:p>38.10</text:p>
          </table:table-cell>
          <table:table-cell office:value-type="float" office:value="38.900848043093" calcext:value-type="float">
            <text:p>38.90</text:p>
          </table:table-cell>
          <table:table-cell office:value-type="float" office:value="39.737" calcext:value-type="float">
            <text:p>39.74</text:p>
          </table:table-cell>
          <table:table-cell office:value-type="float" office:value="40.228241083395" calcext:value-type="float">
            <text:p>40.23</text:p>
          </table:table-cell>
          <table:table-cell table:number-columns-repeated="75"/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10" office:value-type="float" office:value="23.6345" calcext:value-type="float">
            <text:p>23.6345</text:p>
          </table:table-cell>
          <table:table-cell/>
          <table:table-cell table:formula="of:=100*[.B181]/[.B$125]" office:value-type="float" office:value="23.8698808955106" calcext:value-type="float">
            <text:p>23.87</text:p>
          </table:table-cell>
          <table:table-cell office:value-type="float" office:value="25.546" calcext:value-type="float">
            <text:p>25.55</text:p>
          </table:table-cell>
          <table:table-cell office:value-type="float" office:value="26.446" calcext:value-type="float">
            <text:p>26.45</text:p>
          </table:table-cell>
          <table:table-cell office:value-type="float" office:value="27.356" calcext:value-type="float">
            <text:p>27.36</text:p>
          </table:table-cell>
          <table:table-cell office:value-type="float" office:value="28.318" calcext:value-type="float">
            <text:p>28.32</text:p>
          </table:table-cell>
          <table:table-cell office:value-type="float" office:value="29.076" calcext:value-type="float">
            <text:p>29.08</text:p>
          </table:table-cell>
          <table:table-cell office:value-type="float" office:value="29.856" calcext:value-type="float">
            <text:p>29.86</text:p>
          </table:table-cell>
          <table:table-cell table:style-name="ce17" office:value-type="float" office:value="31.2997108641061" calcext:value-type="float">
            <text:p>31.30</text:p>
          </table:table-cell>
          <table:table-cell office:value-type="float" office:value="32.3704511571596" calcext:value-type="float">
            <text:p>32.37</text:p>
          </table:table-cell>
          <table:table-cell office:value-type="float" office:value="33.923" calcext:value-type="float">
            <text:p>33.92</text:p>
          </table:table-cell>
          <table:table-cell office:value-type="float" office:value="35.7151430286057" calcext:value-type="float">
            <text:p>35.72</text:p>
          </table:table-cell>
          <table:table-cell office:value-type="float" office:value="37.0921276382915" calcext:value-type="float">
            <text:p>37.09</text:p>
          </table:table-cell>
          <table:table-cell office:value-type="float" office:value="38.0708271173543" calcext:value-type="float">
            <text:p>38.07</text:p>
          </table:table-cell>
          <table:table-cell office:value-type="float" office:value="38.793" calcext:value-type="float">
            <text:p>38.79</text:p>
          </table:table-cell>
          <table:table-cell office:value-type="float" office:value="39.3240783341001" calcext:value-type="float">
            <text:p>39.32</text:p>
          </table:table-cell>
          <table:table-cell table:number-columns-repeated="75"/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10" office:value-type="float" office:value="22.8554" calcext:value-type="float">
            <text:p>22.8554</text:p>
          </table:table-cell>
          <table:table-cell/>
          <table:table-cell table:formula="of:=100*[.B182]/[.B$125]" office:value-type="float" office:value="23.0830216767545" calcext:value-type="float">
            <text:p>23.08</text:p>
          </table:table-cell>
          <table:table-cell office:value-type="float" office:value="24.781" calcext:value-type="float">
            <text:p>24.78</text:p>
          </table:table-cell>
          <table:table-cell office:value-type="float" office:value="25.641" calcext:value-type="float">
            <text:p>25.64</text:p>
          </table:table-cell>
          <table:table-cell office:value-type="float" office:value="26.577" calcext:value-type="float">
            <text:p>26.58</text:p>
          </table:table-cell>
          <table:table-cell office:value-type="float" office:value="27.463" calcext:value-type="float">
            <text:p>27.46</text:p>
          </table:table-cell>
          <table:table-cell office:value-type="float" office:value="28.239" calcext:value-type="float">
            <text:p>28.24</text:p>
          </table:table-cell>
          <table:table-cell office:value-type="float" office:value="29.021" calcext:value-type="float">
            <text:p>29.02</text:p>
          </table:table-cell>
          <table:table-cell table:style-name="ce17" office:value-type="float" office:value="30.4343041229378" calcext:value-type="float">
            <text:p>30.43</text:p>
          </table:table-cell>
          <table:table-cell office:value-type="float" office:value="31.5209669511622" calcext:value-type="float">
            <text:p>31.52</text:p>
          </table:table-cell>
          <table:table-cell office:value-type="float" office:value="32.997" calcext:value-type="float">
            <text:p>33.00</text:p>
          </table:table-cell>
          <table:table-cell office:value-type="float" office:value="34.7649529905981" calcext:value-type="float">
            <text:p>34.76</text:p>
          </table:table-cell>
          <table:table-cell office:value-type="float" office:value="36.146844053216" calcext:value-type="float">
            <text:p>36.15</text:p>
          </table:table-cell>
          <table:table-cell office:value-type="float" office:value="37.2167766352614" calcext:value-type="float">
            <text:p>37.22</text:p>
          </table:table-cell>
          <table:table-cell office:value-type="float" office:value="37.885" calcext:value-type="float">
            <text:p>37.89</text:p>
          </table:table-cell>
          <table:table-cell office:value-type="float" office:value="38.3949110839951" calcext:value-type="float">
            <text:p>38.39</text:p>
          </table:table-cell>
          <table:table-cell table:number-columns-repeated="75"/>
        </table:table-row>
        <table:table-row table:style-name="ro4">
          <table:table-cell office:value-type="float" office:value="245" calcext:value-type="float">
            <text:p>245</text:p>
          </table:table-cell>
          <table:table-cell table:style-name="ce10" office:value-type="float" office:value="22.3018" calcext:value-type="float">
            <text:p>22.3018</text:p>
          </table:table-cell>
          <table:table-cell/>
          <table:table-cell table:formula="of:=100*[.B183]/[.B$125]" office:value-type="float" office:value="22.5239082593454" calcext:value-type="float">
            <text:p>22.52</text:p>
          </table:table-cell>
          <table:table-cell office:value-type="float" office:value="24.068" calcext:value-type="float">
            <text:p>24.07</text:p>
          </table:table-cell>
          <table:table-cell office:value-type="float" office:value="24.907" calcext:value-type="float">
            <text:p>24.91</text:p>
          </table:table-cell>
          <table:table-cell office:value-type="float" office:value="25.699" calcext:value-type="float">
            <text:p>25.70</text:p>
          </table:table-cell>
          <table:table-cell office:value-type="float" office:value="26.643" calcext:value-type="float">
            <text:p>26.64</text:p>
          </table:table-cell>
          <table:table-cell office:value-type="float" office:value="27.419" calcext:value-type="float">
            <text:p>27.42</text:p>
          </table:table-cell>
          <table:table-cell office:value-type="float" office:value="28.166" calcext:value-type="float">
            <text:p>28.17</text:p>
          </table:table-cell>
          <table:table-cell table:style-name="ce17" office:value-type="float" office:value="29.5698978519904" calcext:value-type="float">
            <text:p>29.57</text:p>
          </table:table-cell>
          <table:table-cell office:value-type="float" office:value="30.6524719089881" calcext:value-type="float">
            <text:p>30.65</text:p>
          </table:table-cell>
          <table:table-cell office:value-type="float" office:value="32.137" calcext:value-type="float">
            <text:p>32.14</text:p>
          </table:table-cell>
          <table:table-cell office:value-type="float" office:value="33.9637927585517" calcext:value-type="float">
            <text:p>33.96</text:p>
          </table:table-cell>
          <table:table-cell office:value-type="float" office:value="35.2665799739922" calcext:value-type="float">
            <text:p>35.27</text:p>
          </table:table-cell>
          <table:table-cell office:value-type="float" office:value="36.199525416262" calcext:value-type="float">
            <text:p>36.20</text:p>
          </table:table-cell>
          <table:table-cell office:value-type="float" office:value="36.913" calcext:value-type="float">
            <text:p>36.91</text:p>
          </table:table-cell>
          <table:table-cell office:value-type="float" office:value="37.4697445540197" calcext:value-type="float">
            <text:p>37.47</text:p>
          </table:table-cell>
          <table:table-cell table:number-columns-repeated="75"/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10" office:value-type="float" office:value="21.6264" calcext:value-type="float">
            <text:p>21.6264</text:p>
          </table:table-cell>
          <table:table-cell/>
          <table:table-cell table:formula="of:=100*[.B184]/[.B$125]" office:value-type="float" office:value="21.8417818104327" calcext:value-type="float">
            <text:p>21.84</text:p>
          </table:table-cell>
          <table:table-cell office:value-type="float" office:value="23.346" calcext:value-type="float">
            <text:p>23.35</text:p>
          </table:table-cell>
          <table:table-cell office:value-type="float" office:value="24.181" calcext:value-type="float">
            <text:p>24.18</text:p>
          </table:table-cell>
          <table:table-cell office:value-type="float" office:value="24.849" calcext:value-type="float">
            <text:p>24.85</text:p>
          </table:table-cell>
          <table:table-cell office:value-type="float" office:value="25.87" calcext:value-type="float">
            <text:p>25.87</text:p>
          </table:table-cell>
          <table:table-cell office:value-type="float" office:value="26.598" calcext:value-type="float">
            <text:p>26.60</text:p>
          </table:table-cell>
          <table:table-cell office:value-type="float" office:value="27.37" calcext:value-type="float">
            <text:p>27.37</text:p>
          </table:table-cell>
          <table:table-cell table:style-name="ce17" office:value-type="float" office:value="28.7204986343581" calcext:value-type="float">
            <text:p>28.72</text:p>
          </table:table-cell>
          <table:table-cell office:value-type="float" office:value="29.8500145082697" calcext:value-type="float">
            <text:p>29.85</text:p>
          </table:table-cell>
          <table:table-cell office:value-type="float" office:value="31.293" calcext:value-type="float">
            <text:p>31.29</text:p>
          </table:table-cell>
          <table:table-cell office:value-type="float" office:value="33.1446289257852" calcext:value-type="float">
            <text:p>33.14</text:p>
          </table:table-cell>
          <table:table-cell office:value-type="float" office:value="34.3533059917975" calcext:value-type="float">
            <text:p>34.35</text:p>
          </table:table-cell>
          <table:table-cell office:value-type="float" office:value="35.2813961172242" calcext:value-type="float">
            <text:p>35.28</text:p>
          </table:table-cell>
          <table:table-cell office:value-type="float" office:value="35.985" calcext:value-type="float">
            <text:p>35.99</text:p>
          </table:table-cell>
          <table:table-cell office:value-type="float" office:value="36.5775839651137" calcext:value-type="float">
            <text:p>36.58</text:p>
          </table:table-cell>
          <table:table-cell table:number-columns-repeated="75"/>
        </table:table-row>
        <table:table-row table:style-name="ro4">
          <table:table-cell office:value-type="float" office:value="255" calcext:value-type="float">
            <text:p>255</text:p>
          </table:table-cell>
          <table:table-cell table:style-name="ce10" office:value-type="float" office:value="20.6854" calcext:value-type="float">
            <text:p>20.6854</text:p>
          </table:table-cell>
          <table:table-cell/>
          <table:table-cell table:formula="of:=100*[.B185]/[.B$125]" office:value-type="float" office:value="20.8914101959422" calcext:value-type="float">
            <text:p>20.89</text:p>
          </table:table-cell>
          <table:table-cell office:value-type="float" office:value="22.609" calcext:value-type="float">
            <text:p>22.61</text:p>
          </table:table-cell>
          <table:table-cell office:value-type="float" office:value="23.421" calcext:value-type="float">
            <text:p>23.42</text:p>
          </table:table-cell>
          <table:table-cell office:value-type="float" office:value="24.133" calcext:value-type="float">
            <text:p>24.13</text:p>
          </table:table-cell>
          <table:table-cell office:value-type="float" office:value="25.11" calcext:value-type="float">
            <text:p>25.11</text:p>
          </table:table-cell>
          <table:table-cell office:value-type="float" office:value="25.807" calcext:value-type="float">
            <text:p>25.81</text:p>
          </table:table-cell>
          <table:table-cell office:value-type="float" office:value="26.629" calcext:value-type="float">
            <text:p>26.63</text:p>
          </table:table-cell>
          <table:table-cell table:style-name="ce17" office:value-type="float" office:value="27.8881074104829" calcext:value-type="float">
            <text:p>27.89</text:p>
          </table:table-cell>
          <table:table-cell office:value-type="float" office:value="29.0575628108022" calcext:value-type="float">
            <text:p>29.06</text:p>
          </table:table-cell>
          <table:table-cell office:value-type="float" office:value="30.448" calcext:value-type="float">
            <text:p>30.45</text:p>
          </table:table-cell>
          <table:table-cell office:value-type="float" office:value="32.2224444888978" calcext:value-type="float">
            <text:p>32.22</text:p>
          </table:table-cell>
          <table:table-cell office:value-type="float" office:value="33.483044913474" calcext:value-type="float">
            <text:p>33.48</text:p>
          </table:table-cell>
          <table:table-cell office:value-type="float" office:value="34.5124503138861" calcext:value-type="float">
            <text:p>34.51</text:p>
          </table:table-cell>
          <table:table-cell office:value-type="float" office:value="35.184" calcext:value-type="float">
            <text:p>35.18</text:p>
          </table:table-cell>
          <table:table-cell office:value-type="float" office:value="35.730431477666" calcext:value-type="float">
            <text:p>35.73</text:p>
          </table:table-cell>
          <table:table-cell table:number-columns-repeated="75"/>
        </table:table-row>
        <table:table-row table:style-name="ro4">
          <table:table-cell office:value-type="float" office:value="260" calcext:value-type="float">
            <text:p>260</text:p>
          </table:table-cell>
          <table:table-cell table:style-name="ce10" office:value-type="float" office:value="20.062" calcext:value-type="float">
            <text:p>20.062</text:p>
          </table:table-cell>
          <table:table-cell/>
          <table:table-cell table:formula="of:=100*[.B186]/[.B$125]" office:value-type="float" office:value="20.2618016258323" calcext:value-type="float">
            <text:p>20.26</text:p>
          </table:table-cell>
          <table:table-cell office:value-type="float" office:value="21.892" calcext:value-type="float">
            <text:p>21.89</text:p>
          </table:table-cell>
          <table:table-cell office:value-type="float" office:value="22.668" calcext:value-type="float">
            <text:p>22.67</text:p>
          </table:table-cell>
          <table:table-cell office:value-type="float" office:value="23.634" calcext:value-type="float">
            <text:p>23.63</text:p>
          </table:table-cell>
          <table:table-cell office:value-type="float" office:value="24.389" calcext:value-type="float">
            <text:p>24.39</text:p>
          </table:table-cell>
          <table:table-cell office:value-type="float" office:value="25.078" calcext:value-type="float">
            <text:p>25.08</text:p>
          </table:table-cell>
          <table:table-cell office:value-type="float" office:value="25.876" calcext:value-type="float">
            <text:p>25.88</text:p>
          </table:table-cell>
          <table:table-cell table:style-name="ce17" office:value-type="float" office:value="27.0947345252269" calcext:value-type="float">
            <text:p>27.09</text:p>
          </table:table-cell>
          <table:table-cell office:value-type="float" office:value="28.2040763235044" calcext:value-type="float">
            <text:p>28.20</text:p>
          </table:table-cell>
          <table:table-cell office:value-type="float" office:value="29.637" calcext:value-type="float">
            <text:p>29.64</text:p>
          </table:table-cell>
          <table:table-cell office:value-type="float" office:value="31.3882776555311" calcext:value-type="float">
            <text:p>31.39</text:p>
          </table:table-cell>
          <table:table-cell office:value-type="float" office:value="32.6938081424427" calcext:value-type="float">
            <text:p>32.69</text:p>
          </table:table-cell>
          <table:table-cell office:value-type="float" office:value="33.7004515554132" calcext:value-type="float">
            <text:p>33.70</text:p>
          </table:table-cell>
          <table:table-cell office:value-type="float" office:value="34.349" calcext:value-type="float">
            <text:p>34.35</text:p>
          </table:table-cell>
          <table:table-cell office:value-type="float" office:value="34.9002820507691" calcext:value-type="float">
            <text:p>34.90</text:p>
          </table:table-cell>
          <table:table-cell table:number-columns-repeated="75"/>
        </table:table-row>
        <table:table-row table:style-name="ro4">
          <table:table-cell office:value-type="float" office:value="265" calcext:value-type="float">
            <text:p>265</text:p>
          </table:table-cell>
          <table:table-cell table:style-name="ce10" office:value-type="float" office:value="19.7967" calcext:value-type="float">
            <text:p>19.7967</text:p>
          </table:table-cell>
          <table:table-cell/>
          <table:table-cell table:formula="of:=100*[.B187]/[.B$125]" office:value-type="float" office:value="19.9938594480169" calcext:value-type="float">
            <text:p>19.99</text:p>
          </table:table-cell>
          <table:table-cell office:value-type="float" office:value="21.212" calcext:value-type="float">
            <text:p>21.21</text:p>
          </table:table-cell>
          <table:table-cell office:value-type="float" office:value="21.974" calcext:value-type="float">
            <text:p>21.97</text:p>
          </table:table-cell>
          <table:table-cell office:value-type="float" office:value="22.856" calcext:value-type="float">
            <text:p>22.86</text:p>
          </table:table-cell>
          <table:table-cell office:value-type="float" office:value="23.689" calcext:value-type="float">
            <text:p>23.69</text:p>
          </table:table-cell>
          <table:table-cell office:value-type="float" office:value="24.388" calcext:value-type="float">
            <text:p>24.39</text:p>
          </table:table-cell>
          <table:table-cell office:value-type="float" office:value="25.129" calcext:value-type="float">
            <text:p>25.13</text:p>
          </table:table-cell>
          <table:table-cell table:style-name="ce17" office:value-type="float" office:value="26.3723950256621" calcext:value-type="float">
            <text:p>26.37</text:p>
          </table:table-cell>
          <table:table-cell office:value-type="float" office:value="27.424632040263" calcext:value-type="float">
            <text:p>27.42</text:p>
          </table:table-cell>
          <table:table-cell office:value-type="float" office:value="28.86" calcext:value-type="float">
            <text:p>28.86</text:p>
          </table:table-cell>
          <table:table-cell office:value-type="float" office:value="30.6341268253651" calcext:value-type="float">
            <text:p>30.63</text:p>
          </table:table-cell>
          <table:table-cell office:value-type="float" office:value="31.9505851755527" calcext:value-type="float">
            <text:p>31.95</text:p>
          </table:table-cell>
          <table:table-cell office:value-type="float" office:value="32.8323838321135" calcext:value-type="float">
            <text:p>32.83</text:p>
          </table:table-cell>
          <table:table-cell office:value-type="float" office:value="33.459" calcext:value-type="float">
            <text:p>33.46</text:p>
          </table:table-cell>
          <table:table-cell office:value-type="float" office:value="34.0781340641315" calcext:value-type="float">
            <text:p>34.08</text:p>
          </table:table-cell>
          <table:table-cell table:number-columns-repeated="75"/>
        </table:table-row>
        <table:table-row table:style-name="ro4">
          <table:table-cell office:value-type="float" office:value="270" calcext:value-type="float">
            <text:p>270</text:p>
          </table:table-cell>
          <table:table-cell table:style-name="ce10" office:value-type="float" office:value="19.0136" calcext:value-type="float">
            <text:p>19.0136</text:p>
          </table:table-cell>
          <table:table-cell/>
          <table:table-cell table:formula="of:=100*[.B188]/[.B$125]" office:value-type="float" office:value="19.2029603924297" calcext:value-type="float">
            <text:p>19.20</text:p>
          </table:table-cell>
          <table:table-cell office:value-type="float" office:value="20.583" calcext:value-type="float">
            <text:p>20.58</text:p>
          </table:table-cell>
          <table:table-cell office:value-type="float" office:value="21.323" calcext:value-type="float">
            <text:p>21.32</text:p>
          </table:table-cell>
          <table:table-cell office:value-type="float" office:value="22.152" calcext:value-type="float">
            <text:p>22.15</text:p>
          </table:table-cell>
          <table:table-cell office:value-type="float" office:value="22.982" calcext:value-type="float">
            <text:p>22.98</text:p>
          </table:table-cell>
          <table:table-cell office:value-type="float" office:value="23.684" calcext:value-type="float">
            <text:p>23.68</text:p>
          </table:table-cell>
          <table:table-cell office:value-type="float" office:value="24.389" calcext:value-type="float">
            <text:p>24.39</text:p>
          </table:table-cell>
          <table:table-cell table:style-name="ce17" office:value-type="float" office:value="25.6740668114014" calcext:value-type="float">
            <text:p>25.67</text:p>
          </table:table-cell>
          <table:table-cell office:value-type="float" office:value="26.7342385159541" calcext:value-type="float">
            <text:p>26.73</text:p>
          </table:table-cell>
          <table:table-cell office:value-type="float" office:value="28.097" calcext:value-type="float">
            <text:p>28.10</text:p>
          </table:table-cell>
          <table:table-cell office:value-type="float" office:value="29.877975595119" calcext:value-type="float">
            <text:p>29.88</text:p>
          </table:table-cell>
          <table:table-cell office:value-type="float" office:value="31.223367010103" calcext:value-type="float">
            <text:p>31.22</text:p>
          </table:table-cell>
          <table:table-cell office:value-type="float" office:value="31.9623136457843" calcext:value-type="float">
            <text:p>31.96</text:p>
          </table:table-cell>
          <table:table-cell office:value-type="float" office:value="32.653" calcext:value-type="float">
            <text:p>32.65</text:p>
          </table:table-cell>
          <table:table-cell office:value-type="float" office:value="33.2829909383689" calcext:value-type="float">
            <text:p>33.28</text:p>
          </table:table-cell>
          <table:table-cell table:number-columns-repeated="75"/>
        </table:table-row>
        <table:table-row table:style-name="ro4">
          <table:table-cell office:value-type="float" office:value="275" calcext:value-type="float">
            <text:p>275</text:p>
          </table:table-cell>
          <table:table-cell table:style-name="ce10" office:value-type="float" office:value="18.3652" calcext:value-type="float">
            <text:p>18.3652</text:p>
          </table:table-cell>
          <table:table-cell/>
          <table:table-cell table:formula="of:=100*[.B189]/[.B$125]" office:value-type="float" office:value="18.5481028421262" calcext:value-type="float">
            <text:p>18.55</text:p>
          </table:table-cell>
          <table:table-cell office:value-type="float" office:value="19.991" calcext:value-type="float">
            <text:p>19.99</text:p>
          </table:table-cell>
          <table:table-cell office:value-type="float" office:value="20.705" calcext:value-type="float">
            <text:p>20.71</text:p>
          </table:table-cell>
          <table:table-cell office:value-type="float" office:value="21.456" calcext:value-type="float">
            <text:p>21.46</text:p>
          </table:table-cell>
          <table:table-cell office:value-type="float" office:value="22.316" calcext:value-type="float">
            <text:p>22.32</text:p>
          </table:table-cell>
          <table:table-cell office:value-type="float" office:value="22.96" calcext:value-type="float">
            <text:p>22.96</text:p>
          </table:table-cell>
          <table:table-cell office:value-type="float" office:value="23.671" calcext:value-type="float">
            <text:p>23.67</text:p>
          </table:table-cell>
          <table:table-cell table:style-name="ce17" office:value-type="float" office:value="24.9597310736046" calcext:value-type="float">
            <text:p>24.96</text:p>
          </table:table-cell>
          <table:table-cell office:value-type="float" office:value="26.0258347257937" calcext:value-type="float">
            <text:p>26.03</text:p>
          </table:table-cell>
          <table:table-cell office:value-type="float" office:value="27.318" calcext:value-type="float">
            <text:p>27.32</text:p>
          </table:table-cell>
          <table:table-cell office:value-type="float" office:value="29.1458291658332" calcext:value-type="float">
            <text:p>29.15</text:p>
          </table:table-cell>
          <table:table-cell office:value-type="float" office:value="30.4321296388917" calcext:value-type="float">
            <text:p>30.43</text:p>
          </table:table-cell>
          <table:table-cell office:value-type="float" office:value="31.2073850836529" calcext:value-type="float">
            <text:p>31.21</text:p>
          </table:table-cell>
          <table:table-cell office:value-type="float" office:value="31.896" calcext:value-type="float">
            <text:p>31.90</text:p>
          </table:table-cell>
          <table:table-cell office:value-type="float" office:value="32.4868476325739" calcext:value-type="float">
            <text:p>32.49</text:p>
          </table:table-cell>
          <table:table-cell table:number-columns-repeated="75"/>
        </table:table-row>
        <table:table-row table:style-name="ro4">
          <table:table-cell office:value-type="float" office:value="280" calcext:value-type="float">
            <text:p>280</text:p>
          </table:table-cell>
          <table:table-cell table:style-name="ce10" office:value-type="float" office:value="18.2073" calcext:value-type="float">
            <text:p>18.2073</text:p>
          </table:table-cell>
          <table:table-cell/>
          <table:table-cell table:formula="of:=100*[.B190]/[.B$125]" office:value-type="float" office:value="18.3886302832229" calcext:value-type="float">
            <text:p>18.39</text:p>
          </table:table-cell>
          <table:table-cell office:value-type="float" office:value="19.4" calcext:value-type="float">
            <text:p>19.40</text:p>
          </table:table-cell>
          <table:table-cell office:value-type="float" office:value="20.089" calcext:value-type="float">
            <text:p>20.09</text:p>
          </table:table-cell>
          <table:table-cell office:value-type="float" office:value="20.932" calcext:value-type="float">
            <text:p>20.93</text:p>
          </table:table-cell>
          <table:table-cell office:value-type="float" office:value="21.664" calcext:value-type="float">
            <text:p>21.66</text:p>
          </table:table-cell>
          <table:table-cell office:value-type="float" office:value="22.282" calcext:value-type="float">
            <text:p>22.28</text:p>
          </table:table-cell>
          <table:table-cell office:value-type="float" office:value="23.025" calcext:value-type="float">
            <text:p>23.03</text:p>
          </table:table-cell>
          <table:table-cell table:style-name="ce17" office:value-type="float" office:value="24.2564005082389" calcext:value-type="float">
            <text:p>24.26</text:p>
          </table:table-cell>
          <table:table-cell office:value-type="float" office:value="25.2864132555557" calcext:value-type="float">
            <text:p>25.29</text:p>
          </table:table-cell>
          <table:table-cell office:value-type="float" office:value="26.556" calcext:value-type="float">
            <text:p>26.56</text:p>
          </table:table-cell>
          <table:table-cell office:value-type="float" office:value="28.3856771354271" calcext:value-type="float">
            <text:p>28.39</text:p>
          </table:table-cell>
          <table:table-cell office:value-type="float" office:value="29.590877263179" calcext:value-type="float">
            <text:p>29.59</text:p>
          </table:table-cell>
          <table:table-cell office:value-type="float" office:value="30.5575858305716" calcext:value-type="float">
            <text:p>30.56</text:p>
          </table:table-cell>
          <table:table-cell office:value-type="float" office:value="31.152" calcext:value-type="float">
            <text:p>31.15</text:p>
          </table:table-cell>
          <table:table-cell office:value-type="float" office:value="31.6897041467464" calcext:value-type="float">
            <text:p>31.69</text:p>
          </table:table-cell>
          <table:table-cell table:number-columns-repeated="75"/>
        </table:table-row>
        <table:table-row table:style-name="ro4">
          <table:table-cell office:value-type="float" office:value="285" calcext:value-type="float">
            <text:p>285</text:p>
          </table:table-cell>
          <table:table-cell table:style-name="ce10" office:value-type="float" office:value="17.5684" calcext:value-type="float">
            <text:p>17.5684</text:p>
          </table:table-cell>
          <table:table-cell/>
          <table:table-cell table:formula="of:=100*[.B191]/[.B$125]" office:value-type="float" office:value="17.7433673453929" calcext:value-type="float">
            <text:p>17.74</text:p>
          </table:table-cell>
          <table:table-cell office:value-type="float" office:value="18.823" calcext:value-type="float">
            <text:p>18.82</text:p>
          </table:table-cell>
          <table:table-cell office:value-type="float" office:value="19.495" calcext:value-type="float">
            <text:p>19.50</text:p>
          </table:table-cell>
          <table:table-cell office:value-type="float" office:value="20.237" calcext:value-type="float">
            <text:p>20.24</text:p>
          </table:table-cell>
          <table:table-cell office:value-type="float" office:value="21.035" calcext:value-type="float">
            <text:p>21.04</text:p>
          </table:table-cell>
          <table:table-cell office:value-type="float" office:value="21.653" calcext:value-type="float">
            <text:p>21.65</text:p>
          </table:table-cell>
          <table:table-cell office:value-type="float" office:value="22.401" calcext:value-type="float">
            <text:p>22.40</text:p>
          </table:table-cell>
          <table:table-cell table:style-name="ce17" office:value-type="float" office:value="23.5690774664092" calcext:value-type="float">
            <text:p>23.57</text:p>
          </table:table-cell>
          <table:table-cell office:value-type="float" office:value="24.5439900743424" calcext:value-type="float">
            <text:p>24.54</text:p>
          </table:table-cell>
          <table:table-cell office:value-type="float" office:value="25.873" calcext:value-type="float">
            <text:p>25.87</text:p>
          </table:table-cell>
          <table:table-cell office:value-type="float" office:value="27.6135227045409" calcext:value-type="float">
            <text:p>27.61</text:p>
          </table:table-cell>
          <table:table-cell office:value-type="float" office:value="28.7976392917875" calcext:value-type="float">
            <text:p>28.80</text:p>
          </table:table-cell>
          <table:table-cell office:value-type="float" office:value="29.8236831302502" calcext:value-type="float">
            <text:p>29.82</text:p>
          </table:table-cell>
          <table:table-cell office:value-type="float" office:value="30.455" calcext:value-type="float">
            <text:p>30.46</text:p>
          </table:table-cell>
          <table:table-cell office:value-type="float" office:value="30.9165649816967" calcext:value-type="float">
            <text:p>30.92</text:p>
          </table:table-cell>
          <table:table-cell table:number-columns-repeated="75"/>
        </table:table-row>
        <table:table-row table:style-name="ro4">
          <table:table-cell office:value-type="float" office:value="290" calcext:value-type="float">
            <text:p>290</text:p>
          </table:table-cell>
          <table:table-cell table:style-name="ce10" office:value-type="float" office:value="16.9534" calcext:value-type="float">
            <text:p>16.9534</text:p>
          </table:table-cell>
          <table:table-cell/>
          <table:table-cell table:formula="of:=100*[.B192]/[.B$125]" office:value-type="float" office:value="17.1222424326281" calcext:value-type="float">
            <text:p>17.12</text:p>
          </table:table-cell>
          <table:table-cell office:value-type="float" office:value="18.283" calcext:value-type="float">
            <text:p>18.28</text:p>
          </table:table-cell>
          <table:table-cell office:value-type="float" office:value="18.954" calcext:value-type="float">
            <text:p>18.95</text:p>
          </table:table-cell>
          <table:table-cell office:value-type="float" office:value="19.567" calcext:value-type="float">
            <text:p>19.57</text:p>
          </table:table-cell>
          <table:table-cell office:value-type="float" office:value="20.466" calcext:value-type="float">
            <text:p>20.47</text:p>
          </table:table-cell>
          <table:table-cell office:value-type="float" office:value="21.073" calcext:value-type="float">
            <text:p>21.07</text:p>
          </table:table-cell>
          <table:table-cell office:value-type="float" office:value="21.783" calcext:value-type="float">
            <text:p>21.78</text:p>
          </table:table-cell>
          <table:table-cell table:style-name="ce17" office:value-type="float" office:value="22.8987624183366" calcext:value-type="float">
            <text:p>22.90</text:p>
          </table:table-cell>
          <table:table-cell office:value-type="float" office:value="23.847593128083" calcext:value-type="float">
            <text:p>23.85</text:p>
          </table:table-cell>
          <table:table-cell office:value-type="float" office:value="25.223" calcext:value-type="float">
            <text:p>25.22</text:p>
          </table:table-cell>
          <table:table-cell office:value-type="float" office:value="26.9353870774155" calcext:value-type="float">
            <text:p>26.94</text:p>
          </table:table-cell>
          <table:table-cell office:value-type="float" office:value="28.0994298289487" calcext:value-type="float">
            <text:p>28.10</text:p>
          </table:table-cell>
          <table:table-cell office:value-type="float" office:value="29.0487299378235" calcext:value-type="float">
            <text:p>29.05</text:p>
          </table:table-cell>
          <table:table-cell office:value-type="float" office:value="29.767" calcext:value-type="float">
            <text:p>29.77</text:p>
          </table:table-cell>
          <table:table-cell office:value-type="float" office:value="30.1524274369386" calcext:value-type="float">
            <text:p>30.15</text:p>
          </table:table-cell>
          <table:table-cell table:number-columns-repeated="75"/>
        </table:table-row>
        <table:table-row table:style-name="ro4">
          <table:table-cell office:value-type="float" office:value="295" calcext:value-type="float">
            <text:p>295</text:p>
          </table:table-cell>
          <table:table-cell table:style-name="ce10" office:value-type="float" office:value="16.3182" calcext:value-type="float">
            <text:p>16.3182</text:p>
          </table:table-cell>
          <table:table-cell/>
          <table:table-cell table:formula="of:=100*[.B193]/[.B$125]" office:value-type="float" office:value="16.4807163438669" calcext:value-type="float">
            <text:p>16.48</text:p>
          </table:table-cell>
          <table:table-cell office:value-type="float" office:value="17.755" calcext:value-type="float">
            <text:p>17.76</text:p>
          </table:table-cell>
          <table:table-cell office:value-type="float" office:value="18.403" calcext:value-type="float">
            <text:p>18.40</text:p>
          </table:table-cell>
          <table:table-cell office:value-type="float" office:value="19.166" calcext:value-type="float">
            <text:p>19.17</text:p>
          </table:table-cell>
          <table:table-cell office:value-type="float" office:value="19.859" calcext:value-type="float">
            <text:p>19.86</text:p>
          </table:table-cell>
          <table:table-cell office:value-type="float" office:value="20.518" calcext:value-type="float">
            <text:p>20.52</text:p>
          </table:table-cell>
          <table:table-cell office:value-type="float" office:value="21.148" calcext:value-type="float">
            <text:p>21.15</text:p>
          </table:table-cell>
          <table:table-cell table:style-name="ce17" office:value-type="float" office:value="22.2624633577781" calcext:value-type="float">
            <text:p>22.26</text:p>
          </table:table-cell>
          <table:table-cell office:value-type="float" office:value="23.2202355342545" calcext:value-type="float">
            <text:p>23.22</text:p>
          </table:table-cell>
          <table:table-cell office:value-type="float" office:value="24.553" calcext:value-type="float">
            <text:p>24.55</text:p>
          </table:table-cell>
          <table:table-cell office:value-type="float" office:value="26.2792558511702" calcext:value-type="float">
            <text:p>26.28</text:p>
          </table:table-cell>
          <table:table-cell office:value-type="float" office:value="27.4322296689007" calcext:value-type="float">
            <text:p>27.43</text:p>
          </table:table-cell>
          <table:table-cell office:value-type="float" office:value="28.3278432471941" calcext:value-type="float">
            <text:p>28.33</text:p>
          </table:table-cell>
          <table:table-cell office:value-type="float" office:value="29.033" calcext:value-type="float">
            <text:p>29.03</text:p>
          </table:table-cell>
          <table:table-cell office:value-type="float" office:value="29.4012922326019" calcext:value-type="float">
            <text:p>29.40</text:p>
          </table:table-cell>
          <table:table-cell table:number-columns-repeated="75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10" office:value-type="float" office:value="15.749" calcext:value-type="float">
            <text:p>15.749</text:p>
          </table:table-cell>
          <table:table-cell/>
          <table:table-cell table:formula="of:=100*[.B194]/[.B$125]" office:value-type="float" office:value="15.9058475628169" calcext:value-type="float">
            <text:p>15.91</text:p>
          </table:table-cell>
          <table:table-cell office:value-type="float" office:value="17.223" calcext:value-type="float">
            <text:p>17.22</text:p>
          </table:table-cell>
          <table:table-cell office:value-type="float" office:value="17.827" calcext:value-type="float">
            <text:p>17.83</text:p>
          </table:table-cell>
          <table:table-cell office:value-type="float" office:value="18.492" calcext:value-type="float">
            <text:p>18.49</text:p>
          </table:table-cell>
          <table:table-cell office:value-type="float" office:value="19.252" calcext:value-type="float">
            <text:p>19.25</text:p>
          </table:table-cell>
          <table:table-cell office:value-type="float" office:value="19.893" calcext:value-type="float">
            <text:p>19.89</text:p>
          </table:table-cell>
          <table:table-cell office:value-type="float" office:value="20.49" calcext:value-type="float">
            <text:p>20.49</text:p>
          </table:table-cell>
          <table:table-cell table:style-name="ce17" office:value-type="float" office:value="21.6501755825238" calcext:value-type="float">
            <text:p>21.65</text:p>
          </table:table-cell>
          <table:table-cell office:value-type="float" office:value="22.603884214002" calcext:value-type="float">
            <text:p>22.60</text:p>
          </table:table-cell>
          <table:table-cell office:value-type="float" office:value="23.899" calcext:value-type="float">
            <text:p>23.90</text:p>
          </table:table-cell>
          <table:table-cell office:value-type="float" office:value="25.5791158231646" calcext:value-type="float">
            <text:p>25.58</text:p>
          </table:table-cell>
          <table:table-cell office:value-type="float" office:value="26.7550265079524" calcext:value-type="float">
            <text:p>26.76</text:p>
          </table:table-cell>
          <table:table-cell office:value-type="float" office:value="27.6079577880793" calcext:value-type="float">
            <text:p>27.61</text:p>
          </table:table-cell>
          <table:table-cell office:value-type="float" office:value="28.275" calcext:value-type="float">
            <text:p>28.28</text:p>
          </table:table-cell>
          <table:table-cell office:value-type="float" office:value="28.6981656698206" calcext:value-type="float">
            <text:p>28.70</text:p>
          </table:table-cell>
          <table:table-cell table:number-columns-repeated="75"/>
        </table:table-row>
        <table:table-row table:style-name="ro4">
          <table:table-cell office:value-type="float" office:value="305" calcext:value-type="float">
            <text:p>305</text:p>
          </table:table-cell>
          <table:table-cell table:style-name="ce10" office:value-type="float" office:value="15.48" calcext:value-type="float">
            <text:p>15.48</text:p>
          </table:table-cell>
          <table:table-cell/>
          <table:table-cell table:formula="of:=100*[.B195]/[.B$125]" office:value-type="float" office:value="15.6341685359328" calcext:value-type="float">
            <text:p>15.63</text:p>
          </table:table-cell>
          <table:table-cell office:value-type="float" office:value="16.701" calcext:value-type="float">
            <text:p>16.70</text:p>
          </table:table-cell>
          <table:table-cell office:value-type="float" office:value="17.287" calcext:value-type="float">
            <text:p>17.29</text:p>
          </table:table-cell>
          <table:table-cell office:value-type="float" office:value="17.922" calcext:value-type="float">
            <text:p>17.92</text:p>
          </table:table-cell>
          <table:table-cell office:value-type="float" office:value="18.713" calcext:value-type="float">
            <text:p>18.71</text:p>
          </table:table-cell>
          <table:table-cell office:value-type="float" office:value="19.285" calcext:value-type="float">
            <text:p>19.29</text:p>
          </table:table-cell>
          <table:table-cell office:value-type="float" office:value="19.919" calcext:value-type="float">
            <text:p>19.92</text:p>
          </table:table-cell>
          <table:table-cell table:style-name="ce17" office:value-type="float" office:value="21.0428901583744" calcext:value-type="float">
            <text:p>21.04</text:p>
          </table:table-cell>
          <table:table-cell office:value-type="float" office:value="21.9645197762725" calcext:value-type="float">
            <text:p>21.96</text:p>
          </table:table-cell>
          <table:table-cell office:value-type="float" office:value="23.285" calcext:value-type="float">
            <text:p>23.29</text:p>
          </table:table-cell>
          <table:table-cell office:value-type="float" office:value="24.9289857971594" calcext:value-type="float">
            <text:p>24.93</text:p>
          </table:table-cell>
          <table:table-cell office:value-type="float" office:value="26.0928278483545" calcext:value-type="float">
            <text:p>26.09</text:p>
          </table:table-cell>
          <table:table-cell office:value-type="float" office:value="26.899085875627" calcext:value-type="float">
            <text:p>26.90</text:p>
          </table:table-cell>
          <table:table-cell office:value-type="float" office:value="27.569" calcext:value-type="float">
            <text:p>27.57</text:p>
          </table:table-cell>
          <table:table-cell office:value-type="float" office:value="28.0410473885299" calcext:value-type="float">
            <text:p>28.04</text:p>
          </table:table-cell>
          <table:table-cell table:number-columns-repeated="75"/>
        </table:table-row>
        <table:table-row table:style-name="ro4">
          <table:table-cell office:value-type="float" office:value="310" calcext:value-type="float">
            <text:p>310</text:p>
          </table:table-cell>
          <table:table-cell table:style-name="ce10" office:value-type="float" office:value="14.9149" calcext:value-type="float">
            <text:p>14.9149</text:p>
          </table:table-cell>
          <table:table-cell/>
          <table:table-cell table:formula="of:=100*[.B196]/[.B$125]" office:value-type="float" office:value="15.0634405876347" calcext:value-type="float">
            <text:p>15.06</text:p>
          </table:table-cell>
          <table:table-cell office:value-type="float" office:value="16.193" calcext:value-type="float">
            <text:p>16.19</text:p>
          </table:table-cell>
          <table:table-cell office:value-type="float" office:value="16.821" calcext:value-type="float">
            <text:p>16.82</text:p>
          </table:table-cell>
          <table:table-cell office:value-type="float" office:value="17.43" calcext:value-type="float">
            <text:p>17.43</text:p>
          </table:table-cell>
          <table:table-cell office:value-type="float" office:value="18.17" calcext:value-type="float">
            <text:p>18.17</text:p>
          </table:table-cell>
          <table:table-cell office:value-type="float" office:value="18.769" calcext:value-type="float">
            <text:p>18.77</text:p>
          </table:table-cell>
          <table:table-cell office:value-type="float" office:value="19.398" calcext:value-type="float">
            <text:p>19.40</text:p>
          </table:table-cell>
          <table:table-cell table:style-name="ce17" office:value-type="float" office:value="20.4496113173191" calcext:value-type="float">
            <text:p>20.45</text:p>
          </table:table-cell>
          <table:table-cell office:value-type="float" office:value="21.3641775812213" calcext:value-type="float">
            <text:p>21.36</text:p>
          </table:table-cell>
          <table:table-cell office:value-type="float" office:value="22.64" calcext:value-type="float">
            <text:p>22.64</text:p>
          </table:table-cell>
          <table:table-cell office:value-type="float" office:value="24.3008601720344" calcext:value-type="float">
            <text:p>24.30</text:p>
          </table:table-cell>
          <table:table-cell office:value-type="float" office:value="25.4136240872262" calcext:value-type="float">
            <text:p>25.41</text:p>
          </table:table-cell>
          <table:table-cell office:value-type="float" office:value="26.2252570661914" calcext:value-type="float">
            <text:p>26.23</text:p>
          </table:table-cell>
          <table:table-cell office:value-type="float" office:value="26.912" calcext:value-type="float">
            <text:p>26.91</text:p>
          </table:table-cell>
          <table:table-cell office:value-type="float" office:value="27.3849292872717" calcext:value-type="float">
            <text:p>27.38</text:p>
          </table:table-cell>
          <table:table-cell table:number-columns-repeated="75"/>
        </table:table-row>
        <table:table-row table:style-name="ro4">
          <table:table-cell office:value-type="float" office:value="315" calcext:value-type="float">
            <text:p>315</text:p>
          </table:table-cell>
          <table:table-cell table:style-name="ce10" office:value-type="float" office:value="14.4792" calcext:value-type="float">
            <text:p>14.4792</text:p>
          </table:table-cell>
          <table:table-cell/>
          <table:table-cell table:formula="of:=100*[.B197]/[.B$125]" office:value-type="float" office:value="14.623401360819" calcext:value-type="float">
            <text:p>14.62</text:p>
          </table:table-cell>
          <table:table-cell office:value-type="float" office:value="15.698" calcext:value-type="float">
            <text:p>15.70</text:p>
          </table:table-cell>
          <table:table-cell office:value-type="float" office:value="16.373" calcext:value-type="float">
            <text:p>16.37</text:p>
          </table:table-cell>
          <table:table-cell office:value-type="float" office:value="17.088" calcext:value-type="float">
            <text:p>17.09</text:p>
          </table:table-cell>
          <table:table-cell office:value-type="float" office:value="17.634" calcext:value-type="float">
            <text:p>17.63</text:p>
          </table:table-cell>
          <table:table-cell office:value-type="float" office:value="18.239" calcext:value-type="float">
            <text:p>18.24</text:p>
          </table:table-cell>
          <table:table-cell office:value-type="float" office:value="18.855" calcext:value-type="float">
            <text:p>18.86</text:p>
          </table:table-cell>
          <table:table-cell table:style-name="ce17" office:value-type="float" office:value="19.8833451722309" calcext:value-type="float">
            <text:p>19.88</text:p>
          </table:table-cell>
          <table:table-cell office:value-type="float" office:value="20.8078604804739" calcext:value-type="float">
            <text:p>20.81</text:p>
          </table:table-cell>
          <table:table-cell office:value-type="float" office:value="22" calcext:value-type="float">
            <text:p>22.00</text:p>
          </table:table-cell>
          <table:table-cell office:value-type="float" office:value="23.6667333466693" calcext:value-type="float">
            <text:p>23.67</text:p>
          </table:table-cell>
          <table:table-cell office:value-type="float" office:value="24.7624287286186" calcext:value-type="float">
            <text:p>24.76</text:p>
          </table:table-cell>
          <table:table-cell office:value-type="float" office:value="25.5914775173463" calcext:value-type="float">
            <text:p>25.59</text:p>
          </table:table-cell>
          <table:table-cell office:value-type="float" office:value="26.246" calcext:value-type="float">
            <text:p>26.25</text:p>
          </table:table-cell>
          <table:table-cell office:value-type="float" office:value="26.7098077653978" calcext:value-type="float">
            <text:p>26.71</text:p>
          </table:table-cell>
          <table:table-cell table:number-columns-repeated="75"/>
        </table:table-row>
        <table:table-row table:style-name="ro4">
          <table:table-cell office:value-type="float" office:value="320" calcext:value-type="float">
            <text:p>320</text:p>
          </table:table-cell>
          <table:table-cell table:style-name="ce10" office:value-type="float" office:value="14.0571" calcext:value-type="float">
            <text:p>14.0571</text:p>
          </table:table-cell>
          <table:table-cell/>
          <table:table-cell table:formula="of:=100*[.B198]/[.B$125]" office:value-type="float" office:value="14.1970975792288" calcext:value-type="float">
            <text:p>14.20</text:p>
          </table:table-cell>
          <table:table-cell office:value-type="float" office:value="15.23" calcext:value-type="float">
            <text:p>15.23</text:p>
          </table:table-cell>
          <table:table-cell office:value-type="float" office:value="15.873" calcext:value-type="float">
            <text:p>15.87</text:p>
          </table:table-cell>
          <table:table-cell office:value-type="float" office:value="16.579" calcext:value-type="float">
            <text:p>16.58</text:p>
          </table:table-cell>
          <table:table-cell office:value-type="float" office:value="17.105" calcext:value-type="float">
            <text:p>17.11</text:p>
          </table:table-cell>
          <table:table-cell office:value-type="float" office:value="17.706" calcext:value-type="float">
            <text:p>17.71</text:p>
          </table:table-cell>
          <table:table-cell office:value-type="float" office:value="18.326" calcext:value-type="float">
            <text:p>18.33</text:p>
          </table:table-cell>
          <table:table-cell table:style-name="ce17" office:value-type="float" office:value="19.3370884315628" calcext:value-type="float">
            <text:p>19.34</text:p>
          </table:table-cell>
          <table:table-cell office:value-type="float" office:value="20.2295308325746" calcext:value-type="float">
            <text:p>20.23</text:p>
          </table:table-cell>
          <table:table-cell office:value-type="float" office:value="21.458" calcext:value-type="float">
            <text:p>21.46</text:p>
          </table:table-cell>
          <table:table-cell office:value-type="float" office:value="23.0356071214243" calcext:value-type="float">
            <text:p>23.04</text:p>
          </table:table-cell>
          <table:table-cell office:value-type="float" office:value="24.1982594778433" calcext:value-type="float">
            <text:p>24.20</text:p>
          </table:table-cell>
          <table:table-cell office:value-type="float" office:value="24.9787238303113" calcext:value-type="float">
            <text:p>24.98</text:p>
          </table:table-cell>
          <table:table-cell office:value-type="float" office:value="25.616" calcext:value-type="float">
            <text:p>25.62</text:p>
          </table:table-cell>
          <table:table-cell office:value-type="float" office:value="26.0466884039127" calcext:value-type="float">
            <text:p>26.05</text:p>
          </table:table-cell>
          <table:table-cell table:number-columns-repeated="75"/>
        </table:table-row>
        <table:table-row table:style-name="ro4">
          <table:table-cell office:value-type="float" office:value="325" calcext:value-type="float">
            <text:p>325</text:p>
          </table:table-cell>
          <table:table-cell table:style-name="ce9" office:value-type="float" office:value="13.648" calcext:value-type="float">
            <text:p>13.65</text:p>
          </table:table-cell>
          <table:table-cell/>
          <table:table-cell table:formula="of:=100*[.B199]/[.B$125]" office:value-type="float" office:value="13.7839232673392" calcext:value-type="float">
            <text:p>13.78</text:p>
          </table:table-cell>
          <table:table-cell office:value-type="float" office:value="14.805" calcext:value-type="float">
            <text:p>14.81</text:p>
          </table:table-cell>
          <table:table-cell office:value-type="float" office:value="15.365" calcext:value-type="float">
            <text:p>15.37</text:p>
          </table:table-cell>
          <table:table-cell office:value-type="float" office:value="15.99" calcext:value-type="float">
            <text:p>15.99</text:p>
          </table:table-cell>
          <table:table-cell office:value-type="float" office:value="16.582" calcext:value-type="float">
            <text:p>16.58</text:p>
          </table:table-cell>
          <table:table-cell office:value-type="float" office:value="17.2" calcext:value-type="float">
            <text:p>17.20</text:p>
          </table:table-cell>
          <table:table-cell office:value-type="float" office:value="17.807" calcext:value-type="float">
            <text:p>17.81</text:p>
          </table:table-cell>
          <table:table-cell table:style-name="ce17" office:value-type="float" office:value="18.7978349824418" calcext:value-type="float">
            <text:p>18.80</text:p>
          </table:table-cell>
          <table:table-cell office:value-type="float" office:value="19.6411954814244" calcext:value-type="float">
            <text:p>19.64</text:p>
          </table:table-cell>
          <table:table-cell office:value-type="float" office:value="20.893" calcext:value-type="float">
            <text:p>20.89</text:p>
          </table:table-cell>
          <table:table-cell office:value-type="float" office:value="22.3974794958992" calcext:value-type="float">
            <text:p>22.40</text:p>
          </table:table-cell>
          <table:table-cell office:value-type="float" office:value="23.5820746223867" calcext:value-type="float">
            <text:p>23.58</text:p>
          </table:table-cell>
          <table:table-cell office:value-type="float" office:value="24.3279233457152" calcext:value-type="float">
            <text:p>24.33</text:p>
          </table:table-cell>
          <table:table-cell office:value-type="float" office:value="25.071" calcext:value-type="float">
            <text:p>25.07</text:p>
          </table:table-cell>
          <table:table-cell office:value-type="float" office:value="25.3875697625573" calcext:value-type="float">
            <text:p>25.39</text:p>
          </table:table-cell>
          <table:table-cell table:number-columns-repeated="75"/>
        </table:table-row>
        <table:table-row table:style-name="ro4">
          <table:table-cell office:value-type="float" office:value="328.5" calcext:value-type="float">
            <text:p>328.5</text:p>
          </table:table-cell>
          <table:table-cell table:style-name="ce9" office:value-type="float" office:value="13.3963" calcext:value-type="float">
            <text:p>13.40</text:p>
          </table:table-cell>
          <table:table-cell/>
          <table:table-cell table:formula="of:=100*[.B200]/[.B$125]" office:value-type="float" office:value="13.5297165347492" calcext:value-type="float">
            <text:p>13.53</text:p>
          </table:table-cell>
          <table:table-cell office:value-type="float" office:value="14.536" calcext:value-type="float">
            <text:p>14.54</text:p>
          </table:table-cell>
          <table:table-cell office:value-type="float" office:value="15.094" calcext:value-type="float">
            <text:p>15.09</text:p>
          </table:table-cell>
          <table:table-cell office:value-type="float" office:value="15.731" calcext:value-type="float">
            <text:p>15.73</text:p>
          </table:table-cell>
          <table:table-cell office:value-type="float" office:value="16.243" calcext:value-type="float">
            <text:p>16.24</text:p>
          </table:table-cell>
          <table:table-cell office:value-type="float" office:value="16.809" calcext:value-type="float">
            <text:p>16.81</text:p>
          </table:table-cell>
          <table:table-cell office:value-type="float" office:value="17.436" calcext:value-type="float">
            <text:p>17.44</text:p>
          </table:table-cell>
          <table:table-cell table:style-name="ce17" office:value-type="float" office:value="18.4276610006703" calcext:value-type="float">
            <text:p>18.43</text:p>
          </table:table-cell>
          <table:table-cell office:value-type="float" office:value="19.2209559448886" calcext:value-type="float">
            <text:p>19.22</text:p>
          </table:table-cell>
          <table:table-cell office:value-type="float" office:value="20.409" calcext:value-type="float">
            <text:p>20.41</text:p>
          </table:table-cell>
          <table:table-cell office:value-type="float" office:value="22.0374074814963" calcext:value-type="float">
            <text:p>22.04</text:p>
          </table:table-cell>
          <table:table-cell office:value-type="float" office:value="23.0679203761128" calcext:value-type="float">
            <text:p>23.07</text:p>
          </table:table-cell>
          <table:table-cell office:value-type="float" office:value="23.8833765531604" calcext:value-type="float">
            <text:p>23.88</text:p>
          </table:table-cell>
          <table:table-cell office:value-type="float" office:value="24.64" calcext:value-type="float">
            <text:p>24.64</text:p>
          </table:table-cell>
          <table:table-cell office:value-type="float" office:value="24.891480466484" calcext:value-type="float">
            <text:p>24.89</text:p>
          </table:table-cell>
          <table:table-cell table:number-columns-repeated="75"/>
        </table:table-row>
        <table:table-row table:style-name="ro4">
          <table:table-cell table:style-name="ce6" office:value-type="float" office:value="400" calcext:value-type="float">
            <text:p>400</text:p>
          </table:table-cell>
          <table:table-cell table:style-name="ce9" office:value-type="float" office:value="8.77856543374213" calcext:value-type="float">
            <text:p>8.78</text:p>
          </table:table-cell>
          <table:table-cell/>
          <table:table-cell table:formula="of:=100*[.B201]/[.B$125]" office:value-type="float" office:value="8.86599299062266" calcext:value-type="float">
            <text:p>8.87</text:p>
          </table:table-cell>
          <table:table-cell table:style-name="ce6" office:value-type="float" office:value="9.61" calcext:value-type="float">
            <text:p>9.61</text:p>
          </table:table-cell>
          <table:table-cell table:style-name="ce6" office:value-type="float" office:value="10.06" calcext:value-type="float">
            <text:p>10.06</text:p>
          </table:table-cell>
          <table:table-cell table:style-name="ce6" office:value-type="float" office:value="10.5" calcext:value-type="float">
            <text:p>10.5</text:p>
          </table:table-cell>
          <table:table-cell table:style-name="ce6" office:value-type="float" office:value="10.9" calcext:value-type="float">
            <text:p>10.9</text:p>
          </table:table-cell>
          <table:table-cell table:style-name="ce6" office:value-type="float" office:value="11.3" calcext:value-type="float">
            <text:p>11.3</text:p>
          </table:table-cell>
          <table:table-cell table:style-name="ce6" office:value-type="float" office:value="11.7" calcext:value-type="float">
            <text:p>11.7</text:p>
          </table:table-cell>
          <table:table-cell table:style-name="ce6" office:value-type="float" office:value="12.5" calcext:value-type="float">
            <text:p>12.5</text:p>
          </table:table-cell>
          <table:table-cell table:style-name="ce6" office:value-type="float" office:value="13.2" calcext:value-type="float">
            <text:p>13.2</text:p>
          </table:table-cell>
          <table:table-cell table:style-name="ce6" office:value-type="float" office:value="14.1" calcext:value-type="float">
            <text:p>14.1</text:p>
          </table:table-cell>
          <table:table-cell table:style-name="ce6" office:value-type="float" office:value="15.2" calcext:value-type="float">
            <text:p>15.2</text:p>
          </table:table-cell>
          <table:table-cell table:style-name="ce6" office:value-type="float" office:value="16.2" calcext:value-type="float">
            <text:p>16.2</text:p>
          </table:table-cell>
          <table:table-cell table:style-name="ce6" office:value-type="float" office:value="16.9" calcext:value-type="float">
            <text:p>16.9</text:p>
          </table:table-cell>
          <table:table-cell table:style-name="ce6" office:value-type="float" office:value="17.4" calcext:value-type="float">
            <text:p>17.4</text:p>
          </table:table-cell>
          <table:table-cell table:style-name="ce6" office:value-type="float" office:value="17.8" calcext:value-type="float">
            <text:p>17.8</text:p>
          </table:table-cell>
          <table:table-cell table:number-columns-repeated="75"/>
        </table:table-row>
        <table:table-row table:style-name="ro4" table:number-rows-repeated="3">
          <table:table-cell table:style-name="ce2" table:number-columns-repeated="8"/>
          <table:table-cell table:style-name="ce10"/>
          <table:table-cell table:style-name="ce2" table:number-columns-repeated="7"/>
          <table:table-cell table:style-name="Default" table:number-columns-repeated="2"/>
          <table:table-cell table:number-columns-repeated="75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5"/>
          <table:table-cell table:style-name="ce24"/>
          <table:table-cell table:style-name="Default" table:number-columns-repeated="9"/>
          <table:table-cell table:number-columns-repeated="75"/>
        </table:table-row>
        <table:table-row table:style-name="ro5">
          <table:table-cell table:style-name="Default"/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75"/>
        </table:table-row>
        <table:table-row table:style-name="ro6">
          <table:table-cell table:style-name="Default"/>
          <table:table-cell/>
          <table:table-cell table:style-name="ce13" office:value-type="float" office:value="0.7501" calcext:value-type="float">
            <text:p>0.7501</text:p>
          </table:table-cell>
          <table:table-cell table:style-name="ce15" office:value-type="float" office:value="0.8149" calcext:value-type="float">
            <text:p>0.8149</text:p>
          </table:table-cell>
          <table:table-cell table:style-name="ce19" office:value-type="float" office:value="0.9336" calcext:value-type="float">
            <text:p>0.9336</text:p>
          </table:table-cell>
          <table:table-cell table:style-name="ce15" office:value-type="float" office:value="0.9615" calcext:value-type="float">
            <text:p>0.9615</text:p>
          </table:table-cell>
          <table:table-cell table:style-name="ce15" office:value-type="float" office:value="0.9742" calcext:value-type="float">
            <text:p>0.9742</text:p>
          </table:table-cell>
          <table:table-cell table:style-name="ce15" office:value-type="float" office:value="0.9831" calcext:value-type="float">
            <text:p>0.9831</text:p>
          </table:table-cell>
          <table:table-cell table:style-name="ce15" office:value-type="float" office:value="0.9942" calcext:value-type="float">
            <text:p>0.9942</text:p>
          </table:table-cell>
          <table:table-cell table:style-name="ce25" office:value-type="float" office:value="1" calcext:value-type="float">
            <text:p>1.0000</text:p>
          </table:table-cell>
          <table:table-cell table:style-name="ce15" office:value-type="float" office:value="1.0284" calcext:value-type="float">
            <text:p>1.0284</text:p>
          </table:table-cell>
          <table:table-cell table:style-name="ce15" office:value-type="float" office:value="1.0461" calcext:value-type="float">
            <text:p>1.0461</text:p>
          </table:table-cell>
          <table:table-cell table:style-name="ce15" office:value-type="float" office:value="1.0657" calcext:value-type="float">
            <text:p>1.0657</text:p>
          </table:table-cell>
          <table:table-cell table:style-name="ce15" office:value-type="float" office:value="1.0813" calcext:value-type="float">
            <text:p>1.0813</text:p>
          </table:table-cell>
          <table:table-cell table:style-name="ce15" office:value-type="float" office:value="1.0931" calcext:value-type="float">
            <text:p>1.0931</text:p>
          </table:table-cell>
          <table:table-cell table:style-name="ce25" office:value-type="float" office:value="1.09" calcext:value-type="float">
            <text:p>1.0900</text:p>
          </table:table-cell>
          <table:table-cell table:style-name="ce15" office:value-type="float" office:value="1.1012" calcext:value-type="float">
            <text:p>1.1012</text:p>
          </table:table-cell>
          <table:table-cell table:style-name="ce25" office:value-type="float" office:value="1.11" calcext:value-type="float">
            <text:p>1.1100</text:p>
          </table:table-cell>
          <table:table-cell table:number-columns-repeated="75"/>
        </table:table-row>
        <table:table-row table:style-name="ro4">
          <table:table-cell office:value-type="float" office:value="0" calcext:value-type="float">
            <text:p>0</text:p>
          </table:table-cell>
          <table:table-cell/>
          <table:table-cell table:style-name="ce9" office:value-type="float" office:value="41.418427109729" calcext:value-type="float">
            <text:p>41.42</text:p>
          </table:table-cell>
          <table:table-cell office:value-type="float" office:value="43.454" calcext:value-type="float">
            <text:p>43.45</text:p>
          </table:table-cell>
          <table:table-cell office:value-type="float" office:value="45.171" calcext:value-type="float">
            <text:p>45.17</text:p>
          </table:table-cell>
          <table:table-cell office:value-type="float" office:value="45.121" calcext:value-type="float">
            <text:p>45.12</text:p>
          </table:table-cell>
          <table:table-cell office:value-type="float" office:value="46.043" calcext:value-type="float">
            <text:p>46.04</text:p>
          </table:table-cell>
          <table:table-cell office:value-type="float" office:value="47.094" calcext:value-type="float">
            <text:p>47.09</text:p>
          </table:table-cell>
          <table:table-cell office:value-type="float" office:value="47.251" calcext:value-type="float">
            <text:p>47.25</text:p>
          </table:table-cell>
          <table:table-cell office:value-type="float" office:value="48.9610116754875" calcext:value-type="float">
            <text:p>48.96</text:p>
          </table:table-cell>
          <table:table-cell table:style-name="ce9" office:value-type="float" office:value="49.7913810872197" calcext:value-type="float">
            <text:p>49.79</text:p>
          </table:table-cell>
          <table:table-cell office:value-type="float" office:value="51.339" calcext:value-type="float">
            <text:p>51.34</text:p>
          </table:table-cell>
          <table:table-cell office:value-type="float" office:value="55.2390478095619" calcext:value-type="float">
            <text:p>55.24</text:p>
          </table:table-cell>
          <table:table-cell office:value-type="float" office:value="57.5822746824047" calcext:value-type="float">
            <text:p>57.58</text:p>
          </table:table-cell>
          <table:table-cell office:value-type="float" office:value="59.1617689758403" calcext:value-type="float">
            <text:p>59.16</text:p>
          </table:table-cell>
          <table:table-cell office:value-type="float" office:value="61.04" calcext:value-type="float">
            <text:p>61.04</text:p>
          </table:table-cell>
          <table:table-cell office:value-type="float" office:value="61.7661179012222" calcext:value-type="float">
            <text:p>61.77</text:p>
          </table:table-cell>
          <table:table-cell table:formula="of:=[.Q208]+([.Q208]-[.P208])*2" office:value-type="float" office:value="63.2183537036667" calcext:value-type="float">
            <text:p>63.22</text:p>
          </table:table-cell>
          <table:table-cell table:number-columns-repeated="75"/>
        </table:table-row>
        <table:table-row table:style-name="ro4">
          <table:table-cell office:value-type="float" office:value="1" calcext:value-type="float">
            <text:p>1</text:p>
          </table:table-cell>
          <table:table-cell/>
          <table:table-cell table:style-name="ce9" office:value-type="float" office:value="56.5339815924835" calcext:value-type="float">
            <text:p>56.53</text:p>
          </table:table-cell>
          <table:table-cell office:value-type="float" office:value="46.363" calcext:value-type="float">
            <text:p>46.36</text:p>
          </table:table-cell>
          <table:table-cell office:value-type="float" office:value="47.405" calcext:value-type="float">
            <text:p>47.41</text:p>
          </table:table-cell>
          <table:table-cell office:value-type="float" office:value="47.145" calcext:value-type="float">
            <text:p>47.15</text:p>
          </table:table-cell>
          <table:table-cell office:value-type="float" office:value="48.05" calcext:value-type="float">
            <text:p>48.05</text:p>
          </table:table-cell>
          <table:table-cell office:value-type="float" office:value="49.06" calcext:value-type="float">
            <text:p>49.06</text:p>
          </table:table-cell>
          <table:table-cell office:value-type="float" office:value="49.231" calcext:value-type="float">
            <text:p>49.23</text:p>
          </table:table-cell>
          <table:table-cell office:value-type="float" office:value="51.3251228077196" calcext:value-type="float">
            <text:p>51.33</text:p>
          </table:table-cell>
          <table:table-cell table:style-name="ce9" office:value-type="float" office:value="52.1147053820678" calcext:value-type="float">
            <text:p>52.11</text:p>
          </table:table-cell>
          <table:table-cell office:value-type="float" office:value="53.513" calcext:value-type="float">
            <text:p>53.51</text:p>
          </table:table-cell>
          <table:table-cell office:value-type="float" office:value="57.6015203040608" calcext:value-type="float">
            <text:p>57.60</text:p>
          </table:table-cell>
          <table:table-cell office:value-type="float" office:value="59.9729918975693" calcext:value-type="float">
            <text:p>59.97</text:p>
          </table:table-cell>
          <table:table-cell office:value-type="float" office:value="61.6388157433643" calcext:value-type="float">
            <text:p>61.64</text:p>
          </table:table-cell>
          <table:table-cell office:value-type="float" office:value="63.592" calcext:value-type="float">
            <text:p>63.59</text:p>
          </table:table-cell>
          <table:table-cell office:value-type="float" office:value="64.1075393570843" calcext:value-type="float">
            <text:p>64.11</text:p>
          </table:table-cell>
          <table:table-cell table:formula="of:=[.Q209]+([.Q209]-[.P209])*2" office:value-type="float" office:value="65.1386180712528" calcext:value-type="float">
            <text:p>65.14</text:p>
          </table:table-cell>
          <table:table-cell table:number-columns-repeated="75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9" office:value-type="float" office:value="71.768307278069" calcext:value-type="float">
            <text:p>71.77</text:p>
          </table:table-cell>
          <table:table-cell office:value-type="float" office:value="50.126" calcext:value-type="float">
            <text:p>50.13</text:p>
          </table:table-cell>
          <table:table-cell office:value-type="float" office:value="50.34" calcext:value-type="float">
            <text:p>50.34</text:p>
          </table:table-cell>
          <table:table-cell office:value-type="float" office:value="49.735" calcext:value-type="float">
            <text:p>49.74</text:p>
          </table:table-cell>
          <table:table-cell office:value-type="float" office:value="50.934" calcext:value-type="float">
            <text:p>50.93</text:p>
          </table:table-cell>
          <table:table-cell office:value-type="float" office:value="51.651" calcext:value-type="float">
            <text:p>51.65</text:p>
          </table:table-cell>
          <table:table-cell office:value-type="float" office:value="52.017" calcext:value-type="float">
            <text:p>52.02</text:p>
          </table:table-cell>
          <table:table-cell office:value-type="float" office:value="54.1144337838784" calcext:value-type="float">
            <text:p>54.11</text:p>
          </table:table-cell>
          <table:table-cell table:style-name="ce9" office:value-type="float" office:value="55.0483775752179" calcext:value-type="float">
            <text:p>55.05</text:p>
          </table:table-cell>
          <table:table-cell office:value-type="float" office:value="56.234" calcext:value-type="float">
            <text:p>56.23</text:p>
          </table:table-cell>
          <table:table-cell office:value-type="float" office:value="60.1710342068414" calcext:value-type="float">
            <text:p>60.17</text:p>
          </table:table-cell>
          <table:table-cell office:value-type="float" office:value="62.8828648594578" calcext:value-type="float">
            <text:p>62.88</text:p>
          </table:table-cell>
          <table:table-cell office:value-type="float" office:value="64.3131051192967" calcext:value-type="float">
            <text:p>64.31</text:p>
          </table:table-cell>
          <table:table-cell office:value-type="float" office:value="66.382" calcext:value-type="float">
            <text:p>66.38</text:p>
          </table:table-cell>
          <table:table-cell office:value-type="float" office:value="66.9160448880799" calcext:value-type="float">
            <text:p>66.92</text:p>
          </table:table-cell>
          <table:table-cell table:formula="of:=[.Q210]+([.Q210]-[.P210])*2" office:value-type="float" office:value="67.9841346642395" calcext:value-type="float">
            <text:p>67.98</text:p>
          </table:table-cell>
          <table:table-cell table:number-columns-repeated="75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table:style-name="ce9" office:value-type="float" office:value="82.3500538813237" calcext:value-type="float">
            <text:p>82.35</text:p>
          </table:table-cell>
          <table:table-cell office:value-type="float" office:value="55.472" calcext:value-type="float">
            <text:p>55.47</text:p>
          </table:table-cell>
          <table:table-cell office:value-type="float" office:value="54.509" calcext:value-type="float">
            <text:p>54.51</text:p>
          </table:table-cell>
          <table:table-cell office:value-type="float" office:value="54.077" calcext:value-type="float">
            <text:p>54.08</text:p>
          </table:table-cell>
          <table:table-cell office:value-type="float" office:value="55.424" calcext:value-type="float">
            <text:p>55.42</text:p>
          </table:table-cell>
          <table:table-cell office:value-type="float" office:value="55.508" calcext:value-type="float">
            <text:p>55.51</text:p>
          </table:table-cell>
          <table:table-cell office:value-type="float" office:value="56.231" calcext:value-type="float">
            <text:p>56.23</text:p>
          </table:table-cell>
          <table:table-cell office:value-type="float" office:value="57.9362300281132" calcext:value-type="float">
            <text:p>57.94</text:p>
          </table:table-cell>
          <table:table-cell table:style-name="ce9" office:value-type="float" office:value="59.377845371862" calcext:value-type="float">
            <text:p>59.38</text:p>
          </table:table-cell>
          <table:table-cell office:value-type="float" office:value="60.183" calcext:value-type="float">
            <text:p>60.18</text:p>
          </table:table-cell>
          <table:table-cell office:value-type="float" office:value="63.74674934987" calcext:value-type="float">
            <text:p>63.75</text:p>
          </table:table-cell>
          <table:table-cell office:value-type="float" office:value="66.5579673902171" calcext:value-type="float">
            <text:p>66.56</text:p>
          </table:table-cell>
          <table:table-cell office:value-type="float" office:value="67.698268870711" calcext:value-type="float">
            <text:p>67.70</text:p>
          </table:table-cell>
          <table:table-cell office:value-type="float" office:value="69.589" calcext:value-type="float">
            <text:p>69.59</text:p>
          </table:table-cell>
          <table:table-cell office:value-type="float" office:value="70.4506811226021" calcext:value-type="float">
            <text:p>70.45</text:p>
          </table:table-cell>
          <table:table-cell table:formula="of:=[.Q211]+([.Q211]-[.P211])*2" office:value-type="float" office:value="72.1740433678062" calcext:value-type="float">
            <text:p>72.17</text:p>
          </table:table-cell>
          <table:table-cell table:number-columns-repeated="75"/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table-cell table:style-name="ce9" office:value-type="float" office:value="89.0471943838188" calcext:value-type="float">
            <text:p>89.05</text:p>
          </table:table-cell>
          <table:table-cell office:value-type="float" office:value="62.62" calcext:value-type="float">
            <text:p>62.62</text:p>
          </table:table-cell>
          <table:table-cell office:value-type="float" office:value="60.355" calcext:value-type="float">
            <text:p>60.36</text:p>
          </table:table-cell>
          <table:table-cell office:value-type="float" office:value="60.305" calcext:value-type="float">
            <text:p>60.31</text:p>
          </table:table-cell>
          <table:table-cell office:value-type="float" office:value="62.508" calcext:value-type="float">
            <text:p>62.51</text:p>
          </table:table-cell>
          <table:table-cell office:value-type="float" office:value="61.737" calcext:value-type="float">
            <text:p>61.74</text:p>
          </table:table-cell>
          <table:table-cell office:value-type="float" office:value="62.733" calcext:value-type="float">
            <text:p>62.73</text:p>
          </table:table-cell>
          <table:table-cell office:value-type="float" office:value="63.4638279991596" calcext:value-type="float">
            <text:p>63.46</text:p>
          </table:table-cell>
          <table:table-cell table:style-name="ce9" office:value-type="float" office:value="65.9405861340964" calcext:value-type="float">
            <text:p>65.94</text:p>
          </table:table-cell>
          <table:table-cell office:value-type="float" office:value="66.462" calcext:value-type="float">
            <text:p>66.46</text:p>
          </table:table-cell>
          <table:table-cell office:value-type="float" office:value="68.8577715543109" calcext:value-type="float">
            <text:p>68.86</text:p>
          </table:table-cell>
          <table:table-cell office:value-type="float" office:value="71.2743823146944" calcext:value-type="float">
            <text:p>71.27</text:p>
          </table:table-cell>
          <table:table-cell office:value-type="float" office:value="72.2999289125625" calcext:value-type="float">
            <text:p>72.30</text:p>
          </table:table-cell>
          <table:table-cell office:value-type="float" office:value="73.662" calcext:value-type="float">
            <text:p>73.66</text:p>
          </table:table-cell>
          <table:table-cell office:value-type="float" office:value="74.8604748854794" calcext:value-type="float">
            <text:p>74.86</text:p>
          </table:table-cell>
          <table:table-cell table:formula="of:=[.Q212]+([.Q212]-[.P212])*2" office:value-type="float" office:value="77.2574246564382" calcext:value-type="float">
            <text:p>77.26</text:p>
          </table:table-cell>
          <table:table-cell table:number-columns-repeated="75"/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table:style-name="ce9" office:value-type="float" office:value="93.3569933110402" calcext:value-type="float">
            <text:p>93.36</text:p>
          </table:table-cell>
          <table:table-cell office:value-type="float" office:value="70.712" calcext:value-type="float">
            <text:p>70.71</text:p>
          </table:table-cell>
          <table:table-cell office:value-type="float" office:value="68.404" calcext:value-type="float">
            <text:p>68.40</text:p>
          </table:table-cell>
          <table:table-cell office:value-type="float" office:value="69.738" calcext:value-type="float">
            <text:p>69.74</text:p>
          </table:table-cell>
          <table:table-cell office:value-type="float" office:value="71.76" calcext:value-type="float">
            <text:p>71.76</text:p>
          </table:table-cell>
          <table:table-cell office:value-type="float" office:value="70.753" calcext:value-type="float">
            <text:p>70.75</text:p>
          </table:table-cell>
          <table:table-cell office:value-type="float" office:value="71.679" calcext:value-type="float">
            <text:p>71.68</text:p>
          </table:table-cell>
          <table:table-cell office:value-type="float" office:value="70.9203325563015" calcext:value-type="float">
            <text:p>70.92</text:p>
          </table:table-cell>
          <table:table-cell table:style-name="ce9" office:value-type="float" office:value="74.2543249652302" calcext:value-type="float">
            <text:p>74.25</text:p>
          </table:table-cell>
          <table:table-cell office:value-type="float" office:value="74.81" calcext:value-type="float">
            <text:p>74.81</text:p>
          </table:table-cell>
          <table:table-cell office:value-type="float" office:value="75.8161632326465" calcext:value-type="float">
            <text:p>75.82</text:p>
          </table:table-cell>
          <table:table-cell office:value-type="float" office:value="77.4892467740322" calcext:value-type="float">
            <text:p>77.49</text:p>
          </table:table-cell>
          <table:table-cell office:value-type="float" office:value="78.3874165223225" calcext:value-type="float">
            <text:p>78.39</text:p>
          </table:table-cell>
          <table:table-cell office:value-type="float" office:value="79.177" calcext:value-type="float">
            <text:p>79.18</text:p>
          </table:table-cell>
          <table:table-cell office:value-type="float" office:value="80.1864335580405" calcext:value-type="float">
            <text:p>80.19</text:p>
          </table:table-cell>
          <table:table-cell table:formula="of:=[.Q213]+([.Q213]-[.P213])*2" office:value-type="float" office:value="82.2053006741213" calcext:value-type="float">
            <text:p>82.21</text:p>
          </table:table-cell>
          <table:table-cell table:number-columns-repeated="75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table:style-name="ce9" office:value-type="float" office:value="96.0741875635643" calcext:value-type="float">
            <text:p>96.07</text:p>
          </table:table-cell>
          <table:table-cell office:value-type="float" office:value="78.218" calcext:value-type="float">
            <text:p>78.22</text:p>
          </table:table-cell>
          <table:table-cell office:value-type="float" office:value="77.476" calcext:value-type="float">
            <text:p>77.48</text:p>
          </table:table-cell>
          <table:table-cell office:value-type="float" office:value="79.529" calcext:value-type="float">
            <text:p>79.53</text:p>
          </table:table-cell>
          <table:table-cell office:value-type="float" office:value="80.392" calcext:value-type="float">
            <text:p>80.39</text:p>
          </table:table-cell>
          <table:table-cell office:value-type="float" office:value="80.246" calcext:value-type="float">
            <text:p>80.25</text:p>
          </table:table-cell>
          <table:table-cell office:value-type="float" office:value="80.625" calcext:value-type="float">
            <text:p>80.63</text:p>
          </table:table-cell>
          <table:table-cell office:value-type="float" office:value="79.2212339799706" calcext:value-type="float">
            <text:p>79.22</text:p>
          </table:table-cell>
          <table:table-cell table:style-name="ce9" office:value-type="float" office:value="82.0267552504928" calcext:value-type="float">
            <text:p>82.03</text:p>
          </table:table-cell>
          <table:table-cell office:value-type="float" office:value="82.879" calcext:value-type="float">
            <text:p>82.88</text:p>
          </table:table-cell>
          <table:table-cell office:value-type="float" office:value="83.5757151430286" calcext:value-type="float">
            <text:p>83.58</text:p>
          </table:table-cell>
          <table:table-cell office:value-type="float" office:value="84.5083525057517" calcext:value-type="float">
            <text:p>84.51</text:p>
          </table:table-cell>
          <table:table-cell office:value-type="float" office:value="85.1467304784886" calcext:value-type="float">
            <text:p>85.15</text:p>
          </table:table-cell>
          <table:table-cell office:value-type="float" office:value="85.488" calcext:value-type="float">
            <text:p>85.49</text:p>
          </table:table-cell>
          <table:table-cell office:value-type="float" office:value="85.8514532615871" calcext:value-type="float">
            <text:p>85.85</text:p>
          </table:table-cell>
          <table:table-cell table:formula="of:=[.Q214]+([.Q214]-[.P214])*2" office:value-type="float" office:value="86.5783597847613" calcext:value-type="float">
            <text:p>86.58</text:p>
          </table:table-cell>
          <table:table-cell table:number-columns-repeated="75"/>
        </table:table-row>
        <table:table-row table:style-name="ro4">
          <table:table-cell office:value-type="float" office:value="7" calcext:value-type="float">
            <text:p>7</text:p>
          </table:table-cell>
          <table:table-cell/>
          <table:table-cell table:style-name="ce9" office:value-type="float" office:value="98.3247806621091" calcext:value-type="float">
            <text:p>98.32</text:p>
          </table:table-cell>
          <table:table-cell office:value-type="float" office:value="84.264" calcext:value-type="float">
            <text:p>84.26</text:p>
          </table:table-cell>
          <table:table-cell office:value-type="float" office:value="85.115" calcext:value-type="float">
            <text:p>85.12</text:p>
          </table:table-cell>
          <table:table-cell office:value-type="float" office:value="86.173" calcext:value-type="float">
            <text:p>86.17</text:p>
          </table:table-cell>
          <table:table-cell office:value-type="float" office:value="86.607" calcext:value-type="float">
            <text:p>86.61</text:p>
          </table:table-cell>
          <table:table-cell office:value-type="float" office:value="87.266" calcext:value-type="float">
            <text:p>87.27</text:p>
          </table:table-cell>
          <table:table-cell office:value-type="float" office:value="86.999" calcext:value-type="float">
            <text:p>87.00</text:p>
          </table:table-cell>
          <table:table-cell office:value-type="float" office:value="86.4326233329665" calcext:value-type="float">
            <text:p>86.43</text:p>
          </table:table-cell>
          <table:table-cell table:style-name="ce9" office:value-type="float" office:value="87.9491310046727" calcext:value-type="float">
            <text:p>87.95</text:p>
          </table:table-cell>
          <table:table-cell office:value-type="float" office:value="88.803" calcext:value-type="float">
            <text:p>88.80</text:p>
          </table:table-cell>
          <table:table-cell office:value-type="float" office:value="89.8879775955191" calcext:value-type="float">
            <text:p>89.89</text:p>
          </table:table-cell>
          <table:table-cell office:value-type="float" office:value="90.3801140342103" calcext:value-type="float">
            <text:p>90.38</text:p>
          </table:table-cell>
          <table:table-cell office:value-type="float" office:value="90.7666429708542" calcext:value-type="float">
            <text:p>90.77</text:p>
          </table:table-cell>
          <table:table-cell office:value-type="float" office:value="90.856" calcext:value-type="float">
            <text:p>90.86</text:p>
          </table:table-cell>
          <table:table-cell office:value-type="float" office:value="90.8033446020284" calcext:value-type="float">
            <text:p>90.80</text:p>
          </table:table-cell>
          <table:table-cell table:formula="of:=[.Q215]+([.Q215]-[.P215])*2" office:value-type="float" office:value="90.6980338060852" calcext:value-type="float">
            <text:p>90.70</text:p>
          </table:table-cell>
          <table:table-cell table:number-columns-repeated="75"/>
        </table:table-row>
        <table:table-row table:style-name="ro4">
          <table:table-cell office:value-type="float" office:value="8" calcext:value-type="float">
            <text:p>8</text:p>
          </table:table-cell>
          <table:table-cell/>
          <table:table-cell table:style-name="ce9" office:value-type="float" office:value="99.8332557348009" calcext:value-type="float">
            <text:p>99.83</text:p>
          </table:table-cell>
          <table:table-cell office:value-type="float" office:value="88.934" calcext:value-type="float">
            <text:p>88.93</text:p>
          </table:table-cell>
          <table:table-cell office:value-type="float" office:value="90.517" calcext:value-type="float">
            <text:p>90.52</text:p>
          </table:table-cell>
          <table:table-cell office:value-type="float" office:value="90.594" calcext:value-type="float">
            <text:p>90.59</text:p>
          </table:table-cell>
          <table:table-cell office:value-type="float" office:value="90.723" calcext:value-type="float">
            <text:p>90.72</text:p>
          </table:table-cell>
          <table:table-cell office:value-type="float" office:value="91.611" calcext:value-type="float">
            <text:p>91.61</text:p>
          </table:table-cell>
          <table:table-cell office:value-type="float" office:value="91.154" calcext:value-type="float">
            <text:p>91.15</text:p>
          </table:table-cell>
          <table:table-cell office:value-type="float" office:value="91.5470271027383" calcext:value-type="float">
            <text:p>91.55</text:p>
          </table:table-cell>
          <table:table-cell table:style-name="ce9" office:value-type="float" office:value="92.1335161041794" calcext:value-type="float">
            <text:p>92.13</text:p>
          </table:table-cell>
          <table:table-cell office:value-type="float" office:value="92.692" calcext:value-type="float">
            <text:p>92.69</text:p>
          </table:table-cell>
          <table:table-cell office:value-type="float" office:value="93.9597919583917" calcext:value-type="float">
            <text:p>93.96</text:p>
          </table:table-cell>
          <table:table-cell office:value-type="float" office:value="94.3002900870261" calcext:value-type="float">
            <text:p>94.30</text:p>
          </table:table-cell>
          <table:table-cell office:value-type="float" office:value="94.4711995754778" calcext:value-type="float">
            <text:p>94.47</text:p>
          </table:table-cell>
          <table:table-cell office:value-type="float" office:value="94.613" calcext:value-type="float">
            <text:p>94.61</text:p>
          </table:table-cell>
          <table:table-cell office:value-type="float" office:value="94.4199955992079" calcext:value-type="float">
            <text:p>94.42</text:p>
          </table:table-cell>
          <table:table-cell table:formula="of:=[.Q216]+([.Q216]-[.P216])*2" office:value-type="float" office:value="94.0339867976236" calcext:value-type="float">
            <text:p>94.03</text:p>
          </table:table-cell>
          <table:table-cell table:number-columns-repeated="75"/>
        </table:table-row>
        <table:table-row table:style-name="ro4">
          <table:table-cell office:value-type="float" office:value="9" calcext:value-type="float">
            <text:p>9</text:p>
          </table:table-cell>
          <table:table-cell/>
          <table:table-cell table:style-name="ce9" office:value-type="float" office:value="100.776355642996" calcext:value-type="float">
            <text:p>100.78</text:p>
          </table:table-cell>
          <table:table-cell office:value-type="float" office:value="92.567" calcext:value-type="float">
            <text:p>92.57</text:p>
          </table:table-cell>
          <table:table-cell office:value-type="float" office:value="94.201" calcext:value-type="float">
            <text:p>94.20</text:p>
          </table:table-cell>
          <table:table-cell office:value-type="float" office:value="93.884" calcext:value-type="float">
            <text:p>93.88</text:p>
          </table:table-cell>
          <table:table-cell office:value-type="float" office:value="93.509" calcext:value-type="float">
            <text:p>93.51</text:p>
          </table:table-cell>
          <table:table-cell office:value-type="float" office:value="94.433" calcext:value-type="float">
            <text:p>94.43</text:p>
          </table:table-cell>
          <table:table-cell office:value-type="float" office:value="94.178" calcext:value-type="float">
            <text:p>94.18</text:p>
          </table:table-cell>
          <table:table-cell office:value-type="float" office:value="94.8565825938191" calcext:value-type="float">
            <text:p>94.86</text:p>
          </table:table-cell>
          <table:table-cell table:style-name="ce9" office:value-type="float" office:value="94.9261078814925" calcext:value-type="float">
            <text:p>94.93</text:p>
          </table:table-cell>
          <table:table-cell office:value-type="float" office:value="95.314" calcext:value-type="float">
            <text:p>95.31</text:p>
          </table:table-cell>
          <table:table-cell office:value-type="float" office:value="96.3662732546509" calcext:value-type="float">
            <text:p>96.37</text:p>
          </table:table-cell>
          <table:table-cell office:value-type="float" office:value="96.7290187056117" calcext:value-type="float">
            <text:p>96.73</text:p>
          </table:table-cell>
          <table:table-cell office:value-type="float" office:value="96.7750332909479" calcext:value-type="float">
            <text:p>96.78</text:p>
          </table:table-cell>
          <table:table-cell office:value-type="float" office:value="97.114" calcext:value-type="float">
            <text:p>97.11</text:p>
          </table:table-cell>
          <table:table-cell office:value-type="float" office:value="96.8224280370467" calcext:value-type="float">
            <text:p>96.82</text:p>
          </table:table-cell>
          <table:table-cell table:formula="of:=[.Q217]+([.Q217]-[.P217])*2" office:value-type="float" office:value="96.23928411114" calcext:value-type="float">
            <text:p>96.24</text:p>
          </table:table-cell>
          <table:table-cell table:number-columns-repeated="75"/>
        </table:table-row>
        <table:table-row table:style-name="ro4">
          <table:table-cell office:value-type="float" office:value="10" calcext:value-type="float">
            <text:p>10</text:p>
          </table:table-cell>
          <table:table-cell/>
          <table:table-cell table:style-name="ce9" office:value-type="float" office:value="100.716566057897" calcext:value-type="float">
            <text:p>100.72</text:p>
          </table:table-cell>
          <table:table-cell office:value-type="float" office:value="95.391" calcext:value-type="float">
            <text:p>95.39</text:p>
          </table:table-cell>
          <table:table-cell office:value-type="float" office:value="96.588" calcext:value-type="float">
            <text:p>96.59</text:p>
          </table:table-cell>
          <table:table-cell office:value-type="float" office:value="96.128" calcext:value-type="float">
            <text:p>96.13</text:p>
          </table:table-cell>
          <table:table-cell office:value-type="float" office:value="95.55" calcext:value-type="float">
            <text:p>95.55</text:p>
          </table:table-cell>
          <table:table-cell office:value-type="float" office:value="96.31" calcext:value-type="float">
            <text:p>96.31</text:p>
          </table:table-cell>
          <table:table-cell office:value-type="float" office:value="96.299" calcext:value-type="float">
            <text:p>96.30</text:p>
          </table:table-cell>
          <table:table-cell office:value-type="float" office:value="96.9385611237281" calcext:value-type="float">
            <text:p>96.94</text:p>
          </table:table-cell>
          <table:table-cell table:style-name="ce9" office:value-type="float" office:value="96.8411994837057" calcext:value-type="float">
            <text:p>96.84</text:p>
          </table:table-cell>
          <table:table-cell office:value-type="float" office:value="97.123" calcext:value-type="float">
            <text:p>97.12</text:p>
          </table:table-cell>
          <table:table-cell office:value-type="float" office:value="97.9105821164233" calcext:value-type="float">
            <text:p>97.91</text:p>
          </table:table-cell>
          <table:table-cell office:value-type="float" office:value="98.2564769430829" calcext:value-type="float">
            <text:p>98.26</text:p>
          </table:table-cell>
          <table:table-cell office:value-type="float" office:value="98.2798842576369" calcext:value-type="float">
            <text:p>98.28</text:p>
          </table:table-cell>
          <table:table-cell office:value-type="float" office:value="98.575" calcext:value-type="float">
            <text:p>98.58</text:p>
          </table:table-cell>
          <table:table-cell office:value-type="float" office:value="98.3697065471785" calcext:value-type="float">
            <text:p>98.37</text:p>
          </table:table-cell>
          <table:table-cell table:formula="of:=[.Q218]+([.Q218]-[.P218])*2" office:value-type="float" office:value="97.9591196415355" calcext:value-type="float">
            <text:p>97.96</text:p>
          </table:table-cell>
          <table:table-cell table:number-columns-repeated="75"/>
        </table:table-row>
        <table:table-row table:style-name="ro4">
          <table:table-cell office:value-type="float" office:value="11" calcext:value-type="float">
            <text:p>11</text:p>
          </table:table-cell>
          <table:table-cell/>
          <table:table-cell table:style-name="ce9" office:value-type="float" office:value="100.99592077476" calcext:value-type="float">
            <text:p>101.00</text:p>
          </table:table-cell>
          <table:table-cell office:value-type="float" office:value="97.445" calcext:value-type="float">
            <text:p>97.45</text:p>
          </table:table-cell>
          <table:table-cell office:value-type="float" office:value="98.067" calcext:value-type="float">
            <text:p>98.07</text:p>
          </table:table-cell>
          <table:table-cell office:value-type="float" office:value="97.807" calcext:value-type="float">
            <text:p>97.81</text:p>
          </table:table-cell>
          <table:table-cell office:value-type="float" office:value="97.086" calcext:value-type="float">
            <text:p>97.09</text:p>
          </table:table-cell>
          <table:table-cell office:value-type="float" office:value="97.642" calcext:value-type="float">
            <text:p>97.64</text:p>
          </table:table-cell>
          <table:table-cell office:value-type="float" office:value="97.72" calcext:value-type="float">
            <text:p>97.72</text:p>
          </table:table-cell>
          <table:table-cell office:value-type="float" office:value="98.2291677088232" calcext:value-type="float">
            <text:p>98.23</text:p>
          </table:table-cell>
          <table:table-cell table:style-name="ce9" office:value-type="float" office:value="98.1609517424932" calcext:value-type="float">
            <text:p>98.16</text:p>
          </table:table-cell>
          <table:table-cell office:value-type="float" office:value="98.305" calcext:value-type="float">
            <text:p>98.31</text:p>
          </table:table-cell>
          <table:table-cell office:value-type="float" office:value="98.9787957591518" calcext:value-type="float">
            <text:p>98.98</text:p>
          </table:table-cell>
          <table:table-cell office:value-type="float" office:value="99.2007602280684" calcext:value-type="float">
            <text:p>99.20</text:p>
          </table:table-cell>
          <table:table-cell office:value-type="float" office:value="99.2250468075733" calcext:value-type="float">
            <text:p>99.23</text:p>
          </table:table-cell>
          <table:table-cell office:value-type="float" office:value="99.326" calcext:value-type="float">
            <text:p>99.33</text:p>
          </table:table-cell>
          <table:table-cell office:value-type="float" office:value="99.3008741573483" calcext:value-type="float">
            <text:p>99.30</text:p>
          </table:table-cell>
          <table:table-cell table:formula="of:=[.Q219]+([.Q219]-[.P219])*2" office:value-type="float" office:value="99.250622472045" calcext:value-type="float">
            <text:p>99.25</text:p>
          </table:table-cell>
          <table:table-cell table:number-columns-repeated="75"/>
        </table:table-row>
        <table:table-row table:style-name="ro4">
          <table:table-cell office:value-type="float" office:value="12" calcext:value-type="float">
            <text:p>12</text:p>
          </table:table-cell>
          <table:table-cell/>
          <table:table-cell table:style-name="ce9" office:value-type="float" office:value="100.561739311349" calcext:value-type="float">
            <text:p>100.56</text:p>
          </table:table-cell>
          <table:table-cell office:value-type="float" office:value="98.78" calcext:value-type="float">
            <text:p>98.78</text:p>
          </table:table-cell>
          <table:table-cell office:value-type="float" office:value="98.992" calcext:value-type="float">
            <text:p>98.99</text:p>
          </table:table-cell>
          <table:table-cell office:value-type="float" office:value="98.751" calcext:value-type="float">
            <text:p>98.75</text:p>
          </table:table-cell>
          <table:table-cell office:value-type="float" office:value="98.235" calcext:value-type="float">
            <text:p>98.24</text:p>
          </table:table-cell>
          <table:table-cell office:value-type="float" office:value="98.613" calcext:value-type="float">
            <text:p>98.61</text:p>
          </table:table-cell>
          <table:table-cell office:value-type="float" office:value="98.757" calcext:value-type="float">
            <text:p>98.76</text:p>
          </table:table-cell>
          <table:table-cell office:value-type="float" office:value="99.0485528198253" calcext:value-type="float">
            <text:p>99.05</text:p>
          </table:table-cell>
          <table:table-cell table:style-name="ce9" office:value-type="float" office:value="99.1044895590487" calcext:value-type="float">
            <text:p>99.10</text:p>
          </table:table-cell>
          <table:table-cell office:value-type="float" office:value="99.002" calcext:value-type="float">
            <text:p>99.00</text:p>
          </table:table-cell>
          <table:table-cell office:value-type="float" office:value="99.5679135827165" calcext:value-type="float">
            <text:p>99.57</text:p>
          </table:table-cell>
          <table:table-cell office:value-type="float" office:value="99.7019105731719" calcext:value-type="float">
            <text:p>99.70</text:p>
          </table:table-cell>
          <table:table-cell office:value-type="float" office:value="99.7346736485878" calcext:value-type="float">
            <text:p>99.73</text:p>
          </table:table-cell>
          <table:table-cell office:value-type="float" office:value="99.664" calcext:value-type="float">
            <text:p>99.66</text:p>
          </table:table-cell>
          <table:table-cell office:value-type="float" office:value="99.7939629133244" calcext:value-type="float">
            <text:p>99.79</text:p>
          </table:table-cell>
          <table:table-cell office:value-type="float" office:value="99.85" calcext:value-type="float">
            <text:p>99.85</text:p>
          </table:table-cell>
          <table:table-cell table:number-columns-repeated="75"/>
        </table:table-row>
        <table:table-row table:style-name="ro4">
          <table:table-cell office:value-type="float" office:value="13" calcext:value-type="float">
            <text:p>13</text:p>
          </table:table-cell>
          <table:table-cell/>
          <table:table-cell table:style-name="ce9" office:value-type="float" office:value="100.533561449453" calcext:value-type="float">
            <text:p>100.53</text:p>
          </table:table-cell>
          <table:table-cell office:value-type="float" office:value="99.589" calcext:value-type="float">
            <text:p>99.59</text:p>
          </table:table-cell>
          <table:table-cell office:value-type="float" office:value="99.562" calcext:value-type="float">
            <text:p>99.56</text:p>
          </table:table-cell>
          <table:table-cell office:value-type="float" office:value="99.578" calcext:value-type="float">
            <text:p>99.58</text:p>
          </table:table-cell>
          <table:table-cell office:value-type="float" office:value="99.2" calcext:value-type="float">
            <text:p>99.20</text:p>
          </table:table-cell>
          <table:table-cell office:value-type="float" office:value="99.325" calcext:value-type="float">
            <text:p>99.33</text:p>
          </table:table-cell>
          <table:table-cell office:value-type="float" office:value="99.514" calcext:value-type="float">
            <text:p>99.51</text:p>
          </table:table-cell>
          <table:table-cell office:value-type="float" office:value="99.5567916920953" calcext:value-type="float">
            <text:p>99.56</text:p>
          </table:table-cell>
          <table:table-cell table:style-name="ce9" office:value-type="float" office:value="99.7268443012517" calcext:value-type="float">
            <text:p>99.73</text:p>
          </table:table-cell>
          <table:table-cell office:value-type="float" office:value="99.458" calcext:value-type="float">
            <text:p>99.46</text:p>
          </table:table-cell>
          <table:table-cell office:value-type="float" office:value="99.8919783956791" calcext:value-type="float">
            <text:p>99.89</text:p>
          </table:table-cell>
          <table:table-cell office:value-type="float" office:value="99.9579873962189" calcext:value-type="float">
            <text:p>99.96</text:p>
          </table:table-cell>
          <table:table-cell office:value-type="float" office:value="100.046056649679" calcext:value-type="float">
            <text:p>100.05</text:p>
          </table:table-cell>
          <table:table-cell office:value-type="float" office:value="99.826" calcext:value-type="float">
            <text:p>99.83</text:p>
          </table:table-cell>
          <table:table-cell office:value-type="float" office:value="99.9919985597408" calcext:value-type="float">
            <text:p>99.99</text:p>
          </table:table-cell>
          <table:table-cell office:value-type="float" office:value="100.05" calcext:value-type="float">
            <text:p>100.05</text:p>
          </table:table-cell>
          <table:table-cell table:number-columns-repeated="75"/>
        </table:table-row>
        <table:table-row table:style-name="ro4">
          <table:table-cell office:value-type="float" office:value="14" calcext:value-type="float">
            <text:p>14</text:p>
          </table:table-cell>
          <table:table-cell/>
          <table:table-cell table:style-name="ce9" office:value-type="float" office:value="100.168461195852" calcext:value-type="float">
            <text:p>100.17</text:p>
          </table:table-cell>
          <table:table-cell office:value-type="float" office:value="99.976" calcext:value-type="float">
            <text:p>99.98</text:p>
          </table:table-cell>
          <table:table-cell office:value-type="float" office:value="99.868" calcext:value-type="float">
            <text:p>99.87</text:p>
          </table:table-cell>
          <table:table-cell office:value-type="float" office:value="99.418" calcext:value-type="float">
            <text:p>99.42</text:p>
          </table:table-cell>
          <table:table-cell office:value-type="float" office:value="99.871" calcext:value-type="float">
            <text:p>99.87</text:p>
          </table:table-cell>
          <table:table-cell office:value-type="float" office:value="99.861" calcext:value-type="float">
            <text:p>99.86</text:p>
          </table:table-cell>
          <table:table-cell office:value-type="float" office:value="99.935" calcext:value-type="float">
            <text:p>99.94</text:p>
          </table:table-cell>
          <table:table-cell office:value-type="float" office:value="99.8489289966284" calcext:value-type="float">
            <text:p>99.85</text:p>
          </table:table-cell>
          <table:table-cell table:style-name="ce9" office:value-type="float" office:value="99.9439680617952" calcext:value-type="float">
            <text:p>99.94</text:p>
          </table:table-cell>
          <table:table-cell office:value-type="float" office:value="99.806" calcext:value-type="float">
            <text:p>99.81</text:p>
          </table:table-cell>
          <table:table-cell office:value-type="float" office:value="100.0200040008" calcext:value-type="float">
            <text:p>100.02</text:p>
          </table:table-cell>
          <table:table-cell office:value-type="float" office:value="100.030009002701" calcext:value-type="float">
            <text:p>100.03</text:p>
          </table:table-cell>
          <table:table-cell office:value-type="float" office:value="100.123151476316" calcext:value-type="float">
            <text:p>100.12</text:p>
          </table:table-cell>
          <table:table-cell office:value-type="float" office:value="99.982" calcext:value-type="float">
            <text:p>99.98</text:p>
          </table:table-cell>
          <table:table-cell office:value-type="float" office:value="100.018003240583" calcext:value-type="float">
            <text:p>100.02</text:p>
          </table:table-cell>
          <table:table-cell table:formula="of:=[.Q222]+([.Q222]-[.P222])*2" office:value-type="float" office:value="100.09000972175" calcext:value-type="float">
            <text:p>100.09</text:p>
          </table:table-cell>
          <table:table-cell table:number-columns-repeated="75"/>
        </table:table-row>
        <table:table-row table:style-name="ro4">
          <table:table-cell office:value-type="float" office:value="15" calcext:value-type="float">
            <text:p>15</text:p>
          </table:table-cell>
          <table:table-cell/>
          <table:table-cell table:number-columns-repeated="7" table:style-name="ce14" office:value-type="float" office:value="100" calcext:value-type="float">
            <text:p>100.0</text:p>
          </table:table-cell>
          <table:table-cell table:style-name="ce14" office:value-type="float" office:value="100" calcext:value-type="float">
            <text:p>100.0</text:p>
          </table:table-cell>
          <table:table-cell table:number-columns-repeated="6" table:style-name="ce14" office:value-type="float" office:value="100" calcext:value-type="float">
            <text:p>100.0</text:p>
          </table:table-cell>
          <table:table-cell table:style-name="ce14" office:value-type="float" office:value="100" calcext:value-type="float">
            <text:p>100.0</text:p>
          </table:table-cell>
          <table:table-cell table:style-name="ce14" table:formula="of:=[.Q223]+([.Q223]-[.P223])*2" office:value-type="float" office:value="100" calcext:value-type="float">
            <text:p>100.0</text:p>
          </table:table-cell>
          <table:table-cell table:number-columns-repeated="75"/>
        </table:table-row>
        <table:table-row table:style-name="ro4">
          <table:table-cell office:value-type="float" office:value="16" calcext:value-type="float">
            <text:p>16</text:p>
          </table:table-cell>
          <table:table-cell/>
          <table:table-cell table:style-name="ce9" office:value-type="float" office:value="99.5384486420594" calcext:value-type="float">
            <text:p>99.54</text:p>
          </table:table-cell>
          <table:table-cell office:value-type="float" office:value="99.821" calcext:value-type="float">
            <text:p>99.82</text:p>
          </table:table-cell>
          <table:table-cell office:value-type="float" office:value="99.975" calcext:value-type="float">
            <text:p>99.98</text:p>
          </table:table-cell>
          <table:table-cell office:value-type="float" office:value="99.958" calcext:value-type="float">
            <text:p>99.96</text:p>
          </table:table-cell>
          <table:table-cell office:value-type="float" office:value="99.807" calcext:value-type="float">
            <text:p>99.81</text:p>
          </table:table-cell>
          <table:table-cell office:value-type="float" office:value="99.908" calcext:value-type="float">
            <text:p>99.91</text:p>
          </table:table-cell>
          <table:table-cell office:value-type="float" office:value="99.963" calcext:value-type="float">
            <text:p>99.96</text:p>
          </table:table-cell>
          <table:table-cell office:value-type="float" office:value="100.047022100387" calcext:value-type="float">
            <text:p>100.05</text:p>
          </table:table-cell>
          <table:table-cell table:style-name="ce9" office:value-type="float" office:value="100.05703250853" calcext:value-type="float">
            <text:p>100.06</text:p>
          </table:table-cell>
          <table:table-cell office:value-type="float" office:value="99.99" calcext:value-type="float">
            <text:p>99.99</text:p>
          </table:table-cell>
          <table:table-cell office:value-type="float" office:value="99.8329665933187" calcext:value-type="float">
            <text:p>99.83</text:p>
          </table:table-cell>
          <table:table-cell office:value-type="float" office:value="99.9419825947784" calcext:value-type="float">
            <text:p>99.94</text:p>
          </table:table-cell>
          <table:table-cell office:value-type="float" office:value="99.8778497551989" calcext:value-type="float">
            <text:p>99.88</text:p>
          </table:table-cell>
          <table:table-cell office:value-type="float" office:value="99.92" calcext:value-type="float">
            <text:p>99.92</text:p>
          </table:table-cell>
          <table:table-cell office:value-type="float" office:value="99.9439899181853" calcext:value-type="float">
            <text:p>99.94</text:p>
          </table:table-cell>
          <table:table-cell table:formula="of:=[.Q224]+([.Q224]-[.P224])*2" office:value-type="float" office:value="99.9919697545558" calcext:value-type="float">
            <text:p>99.99</text:p>
          </table:table-cell>
          <table:table-cell table:number-columns-repeated="75"/>
        </table:table-row>
        <table:table-row table:style-name="ro4">
          <table:table-cell office:value-type="float" office:value="17" calcext:value-type="float">
            <text:p>17</text:p>
          </table:table-cell>
          <table:table-cell/>
          <table:table-cell table:style-name="ce9" office:value-type="float" office:value="99.0111489396943" calcext:value-type="float">
            <text:p>99.01</text:p>
          </table:table-cell>
          <table:table-cell office:value-type="float" office:value="99.622" calcext:value-type="float">
            <text:p>99.62</text:p>
          </table:table-cell>
          <table:table-cell office:value-type="float" office:value="99.703" calcext:value-type="float">
            <text:p>99.70</text:p>
          </table:table-cell>
          <table:table-cell office:value-type="float" office:value="99.654" calcext:value-type="float">
            <text:p>99.65</text:p>
          </table:table-cell>
          <table:table-cell office:value-type="float" office:value="99.595" calcext:value-type="float">
            <text:p>99.60</text:p>
          </table:table-cell>
          <table:table-cell office:value-type="float" office:value="99.972" calcext:value-type="float">
            <text:p>99.97</text:p>
          </table:table-cell>
          <table:table-cell office:value-type="float" office:value="99.916" calcext:value-type="float">
            <text:p>99.92</text:p>
          </table:table-cell>
          <table:table-cell office:value-type="float" office:value="99.9429731974028" calcext:value-type="float">
            <text:p>99.94</text:p>
          </table:table-cell>
          <table:table-cell table:style-name="ce9" office:value-type="float" office:value="99.858919584163" calcext:value-type="float">
            <text:p>99.86</text:p>
          </table:table-cell>
          <table:table-cell office:value-type="float" office:value="99.835" calcext:value-type="float">
            <text:p>99.84</text:p>
          </table:table-cell>
          <table:table-cell office:value-type="float" office:value="99.6169233846769" calcext:value-type="float">
            <text:p>99.62</text:p>
          </table:table-cell>
          <table:table-cell office:value-type="float" office:value="99.851955586676" calcext:value-type="float">
            <text:p>99.85</text:p>
          </table:table-cell>
          <table:table-cell office:value-type="float" office:value="99.6585800534658" calcext:value-type="float">
            <text:p>99.66</text:p>
          </table:table-cell>
          <table:table-cell office:value-type="float" office:value="99.769" calcext:value-type="float">
            <text:p>99.77</text:p>
          </table:table-cell>
          <table:table-cell office:value-type="float" office:value="99.7949630933568" calcext:value-type="float">
            <text:p>99.79</text:p>
          </table:table-cell>
          <table:table-cell table:formula="of:=[.Q225]+([.Q225]-[.P225])*2" office:value-type="float" office:value="99.8468892800704" calcext:value-type="float">
            <text:p>99.85</text:p>
          </table:table-cell>
          <table:table-cell table:number-columns-repeated="75"/>
        </table:table-row>
        <table:table-row table:style-name="ro4">
          <table:table-cell office:value-type="float" office:value="18" calcext:value-type="float">
            <text:p>18</text:p>
          </table:table-cell>
          <table:table-cell/>
          <table:table-cell table:style-name="ce9" office:value-type="float" office:value="98.3272045642076" calcext:value-type="float">
            <text:p>98.33</text:p>
          </table:table-cell>
          <table:table-cell office:value-type="float" office:value="99.491" calcext:value-type="float">
            <text:p>99.49</text:p>
          </table:table-cell>
          <table:table-cell office:value-type="float" office:value="99.339" calcext:value-type="float">
            <text:p>99.34</text:p>
          </table:table-cell>
          <table:table-cell office:value-type="float" office:value="99.772" calcext:value-type="float">
            <text:p>99.77</text:p>
          </table:table-cell>
          <table:table-cell office:value-type="float" office:value="99.375" calcext:value-type="float">
            <text:p>99.38</text:p>
          </table:table-cell>
          <table:table-cell office:value-type="float" office:value="99.871" calcext:value-type="float">
            <text:p>99.87</text:p>
          </table:table-cell>
          <table:table-cell office:value-type="float" office:value="99.57" calcext:value-type="float">
            <text:p>99.57</text:p>
          </table:table-cell>
          <table:table-cell office:value-type="float" office:value="99.6888537612678" calcext:value-type="float">
            <text:p>99.69</text:p>
          </table:table-cell>
          <table:table-cell table:style-name="ce9" office:value-type="float" office:value="99.5097205407082" calcext:value-type="float">
            <text:p>99.51</text:p>
          </table:table-cell>
          <table:table-cell office:value-type="float" office:value="99.496" calcext:value-type="float">
            <text:p>99.50</text:p>
          </table:table-cell>
          <table:table-cell office:value-type="float" office:value="99.5289057811562" calcext:value-type="float">
            <text:p>99.53</text:p>
          </table:table-cell>
          <table:table-cell office:value-type="float" office:value="99.5948784635391" calcext:value-type="float">
            <text:p>99.59</text:p>
          </table:table-cell>
          <table:table-cell office:value-type="float" office:value="99.3061465602691" calcext:value-type="float">
            <text:p>99.31</text:p>
          </table:table-cell>
          <table:table-cell office:value-type="float" office:value="99.526" calcext:value-type="float">
            <text:p>99.53</text:p>
          </table:table-cell>
          <table:table-cell office:value-type="float" office:value="99.6039287071673" calcext:value-type="float">
            <text:p>99.60</text:p>
          </table:table-cell>
          <table:table-cell table:formula="of:=[.Q226]+([.Q226]-[.P226])*2" office:value-type="float" office:value="99.7597861215019" calcext:value-type="float">
            <text:p>99.76</text:p>
          </table:table-cell>
          <table:table-cell table:number-columns-repeated="75"/>
        </table:table-row>
        <table:table-row table:style-name="ro4">
          <table:table-cell office:value-type="float" office:value="19" calcext:value-type="float">
            <text:p>19</text:p>
          </table:table-cell>
          <table:table-cell/>
          <table:table-cell table:style-name="ce9" office:value-type="float" office:value="97.7863714084588" calcext:value-type="float">
            <text:p>97.79</text:p>
          </table:table-cell>
          <table:table-cell office:value-type="float" office:value="99.321" calcext:value-type="float">
            <text:p>99.32</text:p>
          </table:table-cell>
          <table:table-cell office:value-type="float" office:value="99.017" calcext:value-type="float">
            <text:p>99.02</text:p>
          </table:table-cell>
          <table:table-cell office:value-type="float" office:value="99.03" calcext:value-type="float">
            <text:p>99.03</text:p>
          </table:table-cell>
          <table:table-cell office:value-type="float" office:value="99.081" calcext:value-type="float">
            <text:p>99.08</text:p>
          </table:table-cell>
          <table:table-cell office:value-type="float" office:value="99.408" calcext:value-type="float">
            <text:p>99.41</text:p>
          </table:table-cell>
          <table:table-cell office:value-type="float" office:value="99.14" calcext:value-type="float">
            <text:p>99.14</text:p>
          </table:table-cell>
          <table:table-cell office:value-type="float" office:value="99.3877122247456" calcext:value-type="float">
            <text:p>99.39</text:p>
          </table:table-cell>
          <table:table-cell table:style-name="ce9" office:value-type="float" office:value="99.2645808110623" calcext:value-type="float">
            <text:p>99.26</text:p>
          </table:table-cell>
          <table:table-cell office:value-type="float" office:value="99.099" calcext:value-type="float">
            <text:p>99.10</text:p>
          </table:table-cell>
          <table:table-cell office:value-type="float" office:value="99.3518703740748" calcext:value-type="float">
            <text:p>99.35</text:p>
          </table:table-cell>
          <table:table-cell office:value-type="float" office:value="99.2457737321196" calcext:value-type="float">
            <text:p>99.25</text:p>
          </table:table-cell>
          <table:table-cell office:value-type="float" office:value="99.0458263664307" calcext:value-type="float">
            <text:p>99.05</text:p>
          </table:table-cell>
          <table:table-cell office:value-type="float" office:value="99.244" calcext:value-type="float">
            <text:p>99.24</text:p>
          </table:table-cell>
          <table:table-cell office:value-type="float" office:value="99.3878898201676" calcext:value-type="float">
            <text:p>99.39</text:p>
          </table:table-cell>
          <table:table-cell table:formula="of:=[.Q227]+([.Q227]-[.P227])*2" office:value-type="float" office:value="99.6756694605029" calcext:value-type="float">
            <text:p>99.68</text:p>
          </table:table-cell>
          <table:table-cell table:number-columns-repeated="75"/>
        </table:table-row>
        <table:table-row table:style-name="ro4">
          <table:table-cell office:value-type="float" office:value="20" calcext:value-type="float">
            <text:p>20</text:p>
          </table:table-cell>
          <table:table-cell/>
          <table:table-cell table:style-name="ce9" office:value-type="float" office:value="97.2953292416519" calcext:value-type="float">
            <text:p>97.30</text:p>
          </table:table-cell>
          <table:table-cell office:value-type="float" office:value="98.967" calcext:value-type="float">
            <text:p>98.97</text:p>
          </table:table-cell>
          <table:table-cell office:value-type="float" office:value="98.587" calcext:value-type="float">
            <text:p>98.59</text:p>
          </table:table-cell>
          <table:table-cell office:value-type="float" office:value="99.005" calcext:value-type="float">
            <text:p>99.01</text:p>
          </table:table-cell>
          <table:table-cell office:value-type="float" office:value="98.713" calcext:value-type="float">
            <text:p>98.71</text:p>
          </table:table-cell>
          <table:table-cell office:value-type="float" office:value="98.936" calcext:value-type="float">
            <text:p>98.94</text:p>
          </table:table-cell>
          <table:table-cell office:value-type="float" office:value="98.822" calcext:value-type="float">
            <text:p>98.82</text:p>
          </table:table-cell>
          <table:table-cell office:value-type="float" office:value="99.0765659860134" calcext:value-type="float">
            <text:p>99.08</text:p>
          </table:table-cell>
          <table:table-cell table:style-name="ce9" office:value-type="float" office:value="98.9724142761374" calcext:value-type="float">
            <text:p>98.97</text:p>
          </table:table-cell>
          <table:table-cell office:value-type="float" office:value="98.867" calcext:value-type="float">
            <text:p>98.87</text:p>
          </table:table-cell>
          <table:table-cell office:value-type="float" office:value="99.0578115623125" calcext:value-type="float">
            <text:p>99.06</text:p>
          </table:table-cell>
          <table:table-cell office:value-type="float" office:value="98.963689106732" calcext:value-type="float">
            <text:p>98.96</text:p>
          </table:table-cell>
          <table:table-cell office:value-type="float" office:value="98.8555923786257" calcext:value-type="float">
            <text:p>98.86</text:p>
          </table:table-cell>
          <table:table-cell office:value-type="float" office:value="98.926" calcext:value-type="float">
            <text:p>98.93</text:p>
          </table:table-cell>
          <table:table-cell office:value-type="float" office:value="99.0678322097978" calcext:value-type="float">
            <text:p>99.07</text:p>
          </table:table-cell>
          <table:table-cell table:formula="of:=[.Q228]+([.Q228]-[.P228])*2" office:value-type="float" office:value="99.3514966293933" calcext:value-type="float">
            <text:p>99.35</text:p>
          </table:table-cell>
          <table:table-cell table:number-columns-repeated="75"/>
        </table:table-row>
        <table:table-row table:style-name="ro4">
          <table:table-cell office:value-type="float" office:value="22.5" calcext:value-type="float">
            <text:p>22.5</text:p>
          </table:table-cell>
          <table:table-cell/>
          <table:table-cell table:style-name="ce9" office:value-type="float" office:value="95.9886440186681" calcext:value-type="float">
            <text:p>95.99</text:p>
          </table:table-cell>
          <table:table-cell office:value-type="float" office:value="97.742" calcext:value-type="float">
            <text:p>97.74</text:p>
          </table:table-cell>
          <table:table-cell office:value-type="float" office:value="97.291" calcext:value-type="float">
            <text:p>97.29</text:p>
          </table:table-cell>
          <table:table-cell office:value-type="float" office:value="97.916" calcext:value-type="float">
            <text:p>97.92</text:p>
          </table:table-cell>
          <table:table-cell office:value-type="float" office:value="97.619" calcext:value-type="float">
            <text:p>97.62</text:p>
          </table:table-cell>
          <table:table-cell office:value-type="float" office:value="97.919" calcext:value-type="float">
            <text:p>97.92</text:p>
          </table:table-cell>
          <table:table-cell office:value-type="float" office:value="98.084" calcext:value-type="float">
            <text:p>98.08</text:p>
          </table:table-cell>
          <table:table-cell office:value-type="float" office:value="98.182145608436" calcext:value-type="float">
            <text:p>98.18</text:p>
          </table:table-cell>
          <table:table-cell table:style-name="ce9" office:value-type="float" office:value="98.0578929990094" calcext:value-type="float">
            <text:p>98.06</text:p>
          </table:table-cell>
          <table:table-cell office:value-type="float" office:value="98.247" calcext:value-type="float">
            <text:p>98.25</text:p>
          </table:table-cell>
          <table:table-cell office:value-type="float" office:value="98.1666333266653" calcext:value-type="float">
            <text:p>98.17</text:p>
          </table:table-cell>
          <table:table-cell office:value-type="float" office:value="98.112433730119" calcext:value-type="float">
            <text:p>98.11</text:p>
          </table:table-cell>
          <table:table-cell office:value-type="float" office:value="98.1256946043634" calcext:value-type="float">
            <text:p>98.13</text:p>
          </table:table-cell>
          <table:table-cell office:value-type="float" office:value="98.05" calcext:value-type="float">
            <text:p>98.05</text:p>
          </table:table-cell>
          <table:table-cell office:value-type="float" office:value="98.1006581184613" calcext:value-type="float">
            <text:p>98.10</text:p>
          </table:table-cell>
          <table:table-cell table:formula="of:=[.Q229]+([.Q229]-[.P229])*2" office:value-type="float" office:value="98.2019743553839" calcext:value-type="float">
            <text:p>98.20</text:p>
          </table:table-cell>
          <table:table-cell table:number-columns-repeated="75"/>
        </table:table-row>
        <table:table-row table:style-name="ro4">
          <table:table-cell office:value-type="float" office:value="25" calcext:value-type="float">
            <text:p>25</text:p>
          </table:table-cell>
          <table:table-cell/>
          <table:table-cell table:style-name="ce9" office:value-type="float" office:value="94.6819587956842" calcext:value-type="float">
            <text:p>94.68</text:p>
          </table:table-cell>
          <table:table-cell office:value-type="float" office:value="96.4" calcext:value-type="float">
            <text:p>96.40</text:p>
          </table:table-cell>
          <table:table-cell office:value-type="float" office:value="96.225" calcext:value-type="float">
            <text:p>96.23</text:p>
          </table:table-cell>
          <table:table-cell office:value-type="float" office:value="96.491" calcext:value-type="float">
            <text:p>96.49</text:p>
          </table:table-cell>
          <table:table-cell office:value-type="float" office:value="96.488" calcext:value-type="float">
            <text:p>96.49</text:p>
          </table:table-cell>
          <table:table-cell office:value-type="float" office:value="96.846" calcext:value-type="float">
            <text:p>96.85</text:p>
          </table:table-cell>
          <table:table-cell office:value-type="float" office:value="97.168" calcext:value-type="float">
            <text:p>97.17</text:p>
          </table:table-cell>
          <table:table-cell office:value-type="float" office:value="97.1826758576531" calcext:value-type="float">
            <text:p>97.18</text:p>
          </table:table-cell>
          <table:table-cell table:style-name="ce9" office:value-type="float" office:value="97.0102958686451" calcext:value-type="float">
            <text:p>97.01</text:p>
          </table:table-cell>
          <table:table-cell office:value-type="float" office:value="97.385" calcext:value-type="float">
            <text:p>97.39</text:p>
          </table:table-cell>
          <table:table-cell office:value-type="float" office:value="97.1334266853371" calcext:value-type="float">
            <text:p>97.13</text:p>
          </table:table-cell>
          <table:table-cell office:value-type="float" office:value="97.1561468440532" calcext:value-type="float">
            <text:p>97.16</text:p>
          </table:table-cell>
          <table:table-cell office:value-type="float" office:value="97.2756490483295" calcext:value-type="float">
            <text:p>97.28</text:p>
          </table:table-cell>
          <table:table-cell office:value-type="float" office:value="97.137" calcext:value-type="float">
            <text:p>97.14</text:p>
          </table:table-cell>
          <table:table-cell office:value-type="float" office:value="97.2184993298794" calcext:value-type="float">
            <text:p>97.22</text:p>
          </table:table-cell>
          <table:table-cell table:formula="of:=[.Q230]+([.Q230]-[.P230])*2" office:value-type="float" office:value="97.3814979896381" calcext:value-type="float">
            <text:p>97.38</text:p>
          </table:table-cell>
          <table:table-cell table:number-columns-repeated="75"/>
        </table:table-row>
        <table:table-row table:style-name="ro4">
          <table:table-cell office:value-type="float" office:value="27.5" calcext:value-type="float">
            <text:p>27.5</text:p>
          </table:table-cell>
          <table:table-cell/>
          <table:table-cell table:style-name="ce9" office:value-type="float" office:value="93.2628146149177" calcext:value-type="float">
            <text:p>93.26</text:p>
          </table:table-cell>
          <table:table-cell office:value-type="float" office:value="95" calcext:value-type="float">
            <text:p>95.00</text:p>
          </table:table-cell>
          <table:table-cell office:value-type="float" office:value="95.102" calcext:value-type="float">
            <text:p>95.10</text:p>
          </table:table-cell>
          <table:table-cell office:value-type="float" office:value="95.09" calcext:value-type="float">
            <text:p>95.09</text:p>
          </table:table-cell>
          <table:table-cell office:value-type="float" office:value="95.44" calcext:value-type="float">
            <text:p>95.44</text:p>
          </table:table-cell>
          <table:table-cell office:value-type="float" office:value="95.783" calcext:value-type="float">
            <text:p>95.78</text:p>
          </table:table-cell>
          <table:table-cell office:value-type="float" office:value="95.935" calcext:value-type="float">
            <text:p>95.94</text:p>
          </table:table-cell>
          <table:table-cell office:value-type="float" office:value="96.128180244715" calcext:value-type="float">
            <text:p>96.13</text:p>
          </table:table-cell>
          <table:table-cell table:style-name="ce9" office:value-type="float" office:value="95.9636993086059" calcext:value-type="float">
            <text:p>95.96</text:p>
          </table:table-cell>
          <table:table-cell office:value-type="float" office:value="96.367" calcext:value-type="float">
            <text:p>96.37</text:p>
          </table:table-cell>
          <table:table-cell office:value-type="float" office:value="96.1602320464093" calcext:value-type="float">
            <text:p>96.16</text:p>
          </table:table-cell>
          <table:table-cell office:value-type="float" office:value="96.1978593578074" calcext:value-type="float">
            <text:p>96.20</text:p>
          </table:table-cell>
          <table:table-cell office:value-type="float" office:value="96.4726613734894" calcext:value-type="float">
            <text:p>96.47</text:p>
          </table:table-cell>
          <table:table-cell office:value-type="float" office:value="96.321" calcext:value-type="float">
            <text:p>96.32</text:p>
          </table:table-cell>
          <table:table-cell office:value-type="float" office:value="96.404352783501" calcext:value-type="float">
            <text:p>96.40</text:p>
          </table:table-cell>
          <table:table-cell table:formula="of:=[.Q231]+([.Q231]-[.P231])*2" office:value-type="float" office:value="96.5710583505031" calcext:value-type="float">
            <text:p>96.57</text:p>
          </table:table-cell>
          <table:table-cell table:number-columns-repeated="75"/>
        </table:table-row>
        <table:table-row table:style-name="ro4">
          <table:table-cell office:value-type="float" office:value="30" calcext:value-type="float">
            <text:p>30</text:p>
          </table:table-cell>
          <table:table-cell/>
          <table:table-cell table:style-name="ce9" office:value-type="float" office:value="91.8436704341512" calcext:value-type="float">
            <text:p>91.84</text:p>
          </table:table-cell>
          <table:table-cell office:value-type="float" office:value="93.552" calcext:value-type="float">
            <text:p>93.55</text:p>
          </table:table-cell>
          <table:table-cell office:value-type="float" office:value="93.78" calcext:value-type="float">
            <text:p>93.78</text:p>
          </table:table-cell>
          <table:table-cell office:value-type="float" office:value="93.8" calcext:value-type="float">
            <text:p>93.80</text:p>
          </table:table-cell>
          <table:table-cell office:value-type="float" office:value="94.355" calcext:value-type="float">
            <text:p>94.36</text:p>
          </table:table-cell>
          <table:table-cell office:value-type="float" office:value="94.719" calcext:value-type="float">
            <text:p>94.72</text:p>
          </table:table-cell>
          <table:table-cell office:value-type="float" office:value="94.72" calcext:value-type="float">
            <text:p>94.72</text:p>
          </table:table-cell>
          <table:table-cell office:value-type="float" office:value="95.0536752273569" calcext:value-type="float">
            <text:p>95.05</text:p>
          </table:table-cell>
          <table:table-cell table:style-name="ce9" office:value-type="float" office:value="95.0301671953013" calcext:value-type="float">
            <text:p>95.03</text:p>
          </table:table-cell>
          <table:table-cell office:value-type="float" office:value="95.266" calcext:value-type="float">
            <text:p>95.27</text:p>
          </table:table-cell>
          <table:table-cell office:value-type="float" office:value="95.2320464092819" calcext:value-type="float">
            <text:p>95.23</text:p>
          </table:table-cell>
          <table:table-cell office:value-type="float" office:value="95.2335700710213" calcext:value-type="float">
            <text:p>95.23</text:p>
          </table:table-cell>
          <table:table-cell office:value-type="float" office:value="95.6055948817045" calcext:value-type="float">
            <text:p>95.61</text:p>
          </table:table-cell>
          <table:table-cell office:value-type="float" office:value="95.546" calcext:value-type="float">
            <text:p>95.55</text:p>
          </table:table-cell>
          <table:table-cell office:value-type="float" office:value="95.5742033566042" calcext:value-type="float">
            <text:p>95.57</text:p>
          </table:table-cell>
          <table:table-cell table:formula="of:=[.Q232]+([.Q232]-[.P232])*2" office:value-type="float" office:value="95.6306100698126" calcext:value-type="float">
            <text:p>95.63</text:p>
          </table:table-cell>
          <table:table-cell table:number-columns-repeated="75"/>
        </table:table-row>
        <table:table-row table:style-name="ro4">
          <table:table-cell office:value-type="float" office:value="32.5" calcext:value-type="float">
            <text:p>32.5</text:p>
          </table:table-cell>
          <table:table-cell/>
          <table:table-cell table:style-name="ce9" office:value-type="float" office:value="90.1252248421686" calcext:value-type="float">
            <text:p>90.13</text:p>
          </table:table-cell>
          <table:table-cell office:value-type="float" office:value="92.087" calcext:value-type="float">
            <text:p>92.09</text:p>
          </table:table-cell>
          <table:table-cell office:value-type="float" office:value="92.524" calcext:value-type="float">
            <text:p>92.52</text:p>
          </table:table-cell>
          <table:table-cell office:value-type="float" office:value="92.821" calcext:value-type="float">
            <text:p>92.82</text:p>
          </table:table-cell>
          <table:table-cell office:value-type="float" office:value="93.105" calcext:value-type="float">
            <text:p>93.11</text:p>
          </table:table-cell>
          <table:table-cell office:value-type="float" office:value="93.6" calcext:value-type="float">
            <text:p>93.60</text:p>
          </table:table-cell>
          <table:table-cell office:value-type="float" office:value="93.748" calcext:value-type="float">
            <text:p>93.75</text:p>
          </table:table-cell>
          <table:table-cell office:value-type="float" office:value="93.9501565735896" calcext:value-type="float">
            <text:p>93.95</text:p>
          </table:table-cell>
          <table:table-cell table:style-name="ce9" office:value-type="float" office:value="94.0486077063926" calcext:value-type="float">
            <text:p>94.05</text:p>
          </table:table-cell>
          <table:table-cell office:value-type="float" office:value="94.205" calcext:value-type="float">
            <text:p>94.21</text:p>
          </table:table-cell>
          <table:table-cell office:value-type="float" office:value="94.372874574915" calcext:value-type="float">
            <text:p>94.37</text:p>
          </table:table-cell>
          <table:table-cell office:value-type="float" office:value="94.3923176953086" calcext:value-type="float">
            <text:p>94.39</text:p>
          </table:table-cell>
          <table:table-cell office:value-type="float" office:value="94.618380608148" calcext:value-type="float">
            <text:p>94.62</text:p>
          </table:table-cell>
          <table:table-cell office:value-type="float" office:value="94.683" calcext:value-type="float">
            <text:p>94.68</text:p>
          </table:table-cell>
          <table:table-cell office:value-type="float" office:value="94.7040467284111" calcext:value-type="float">
            <text:p>94.70</text:p>
          </table:table-cell>
          <table:table-cell table:formula="of:=[.Q233]+([.Q233]-[.P233])*2" office:value-type="float" office:value="94.7461401852333" calcext:value-type="float">
            <text:p>94.75</text:p>
          </table:table-cell>
          <table:table-cell table:number-columns-repeated="75"/>
        </table:table-row>
        <table:table-row table:style-name="ro4">
          <table:table-cell office:value-type="float" office:value="35" calcext:value-type="float">
            <text:p>35</text:p>
          </table:table-cell>
          <table:table-cell/>
          <table:table-cell table:style-name="ce9" office:value-type="float" office:value="88.4067792501861" calcext:value-type="float">
            <text:p>88.41</text:p>
          </table:table-cell>
          <table:table-cell office:value-type="float" office:value="90.688" calcext:value-type="float">
            <text:p>90.69</text:p>
          </table:table-cell>
          <table:table-cell office:value-type="float" office:value="91.294" calcext:value-type="float">
            <text:p>91.29</text:p>
          </table:table-cell>
          <table:table-cell office:value-type="float" office:value="91.707" calcext:value-type="float">
            <text:p>91.71</text:p>
          </table:table-cell>
          <table:table-cell office:value-type="float" office:value="91.872" calcext:value-type="float">
            <text:p>91.87</text:p>
          </table:table-cell>
          <table:table-cell office:value-type="float" office:value="92.5" calcext:value-type="float">
            <text:p>92.50</text:p>
          </table:table-cell>
          <table:table-cell office:value-type="float" office:value="92.731" calcext:value-type="float">
            <text:p>92.73</text:p>
          </table:table-cell>
          <table:table-cell office:value-type="float" office:value="92.8386341580543" calcext:value-type="float">
            <text:p>92.84</text:p>
          </table:table-cell>
          <table:table-cell table:style-name="ce9" office:value-type="float" office:value="93.020021412205" calcext:value-type="float">
            <text:p>93.02</text:p>
          </table:table-cell>
          <table:table-cell office:value-type="float" office:value="93.217" calcext:value-type="float">
            <text:p>93.22</text:p>
          </table:table-cell>
          <table:table-cell office:value-type="float" office:value="93.622724544909" calcext:value-type="float">
            <text:p>93.62</text:p>
          </table:table-cell>
          <table:table-cell office:value-type="float" office:value="93.4920476142843" calcext:value-type="float">
            <text:p>93.49</text:p>
          </table:table-cell>
          <table:table-cell office:value-type="float" office:value="93.6211540194439" calcext:value-type="float">
            <text:p>93.62</text:p>
          </table:table-cell>
          <table:table-cell office:value-type="float" office:value="93.821" calcext:value-type="float">
            <text:p>93.82</text:p>
          </table:table-cell>
          <table:table-cell office:value-type="float" office:value="93.8148866796023" calcext:value-type="float">
            <text:p>93.81</text:p>
          </table:table-cell>
          <table:table-cell table:formula="of:=[.Q234]+([.Q234]-[.P234])*2" office:value-type="float" office:value="93.802660038807" calcext:value-type="float">
            <text:p>93.80</text:p>
          </table:table-cell>
          <table:table-cell table:number-columns-repeated="75"/>
        </table:table-row>
        <table:table-row table:style-name="ro4">
          <table:table-cell office:value-type="float" office:value="37.5" calcext:value-type="float">
            <text:p>37.5</text:p>
          </table:table-cell>
          <table:table-cell/>
          <table:table-cell table:style-name="ce9" office:value-type="float" office:value="86.9869280979741" calcext:value-type="float">
            <text:p>86.99</text:p>
          </table:table-cell>
          <table:table-cell office:value-type="float" office:value="89.382" calcext:value-type="float">
            <text:p>89.38</text:p>
          </table:table-cell>
          <table:table-cell office:value-type="float" office:value="90.021" calcext:value-type="float">
            <text:p>90.02</text:p>
          </table:table-cell>
          <table:table-cell office:value-type="float" office:value="90.577" calcext:value-type="float">
            <text:p>90.58</text:p>
          </table:table-cell>
          <table:table-cell office:value-type="float" office:value="90.78" calcext:value-type="float">
            <text:p>90.78</text:p>
          </table:table-cell>
          <table:table-cell office:value-type="float" office:value="91.462" calcext:value-type="float">
            <text:p>91.46</text:p>
          </table:table-cell>
          <table:table-cell office:value-type="float" office:value="91.55" calcext:value-type="float">
            <text:p>91.55</text:p>
          </table:table-cell>
          <table:table-cell office:value-type="float" office:value="91.7881404260002" calcext:value-type="float">
            <text:p>91.79</text:p>
          </table:table-cell>
          <table:table-cell table:style-name="ce9" office:value-type="float" office:value="92.02345336842" calcext:value-type="float">
            <text:p>92.02</text:p>
          </table:table-cell>
          <table:table-cell office:value-type="float" office:value="92.303" calcext:value-type="float">
            <text:p>92.30</text:p>
          </table:table-cell>
          <table:table-cell office:value-type="float" office:value="92.7825565113023" calcext:value-type="float">
            <text:p>92.78</text:p>
          </table:table-cell>
          <table:table-cell office:value-type="float" office:value="92.4937481244373" calcext:value-type="float">
            <text:p>92.49</text:p>
          </table:table-cell>
          <table:table-cell office:value-type="float" office:value="92.7370665919081" calcext:value-type="float">
            <text:p>92.74</text:p>
          </table:table-cell>
          <table:table-cell office:value-type="float" office:value="92.975" calcext:value-type="float">
            <text:p>92.98</text:p>
          </table:table-cell>
          <table:table-cell office:value-type="float" office:value="92.9607329319277" calcext:value-type="float">
            <text:p>92.96</text:p>
          </table:table-cell>
          <table:table-cell table:formula="of:=[.Q235]+([.Q235]-[.P235])*2" office:value-type="float" office:value="92.9321987957832" calcext:value-type="float">
            <text:p>92.93</text:p>
          </table:table-cell>
          <table:table-cell table:number-columns-repeated="75"/>
        </table:table-row>
        <table:table-row table:style-name="ro4">
          <table:table-cell office:value-type="float" office:value="40" calcext:value-type="float">
            <text:p>40</text:p>
          </table:table-cell>
          <table:table-cell/>
          <table:table-cell table:style-name="ce9" office:value-type="float" office:value="85.5670769457621" calcext:value-type="float">
            <text:p>85.57</text:p>
          </table:table-cell>
          <table:table-cell office:value-type="float" office:value="88.063" calcext:value-type="float">
            <text:p>88.06</text:p>
          </table:table-cell>
          <table:table-cell office:value-type="float" office:value="88.576" calcext:value-type="float">
            <text:p>88.58</text:p>
          </table:table-cell>
          <table:table-cell office:value-type="float" office:value="89.185" calcext:value-type="float">
            <text:p>89.19</text:p>
          </table:table-cell>
          <table:table-cell office:value-type="float" office:value="89.609" calcext:value-type="float">
            <text:p>89.61</text:p>
          </table:table-cell>
          <table:table-cell office:value-type="float" office:value="90.291" calcext:value-type="float">
            <text:p>90.29</text:p>
          </table:table-cell>
          <table:table-cell office:value-type="float" office:value="90.461" calcext:value-type="float">
            <text:p>90.46</text:p>
          </table:table-cell>
          <table:table-cell office:value-type="float" office:value="90.8046781987534" calcext:value-type="float">
            <text:p>90.80</text:p>
          </table:table-cell>
          <table:table-cell table:style-name="ce9" office:value-type="float" office:value="91.0248841839849" calcext:value-type="float">
            <text:p>91.02</text:p>
          </table:table-cell>
          <table:table-cell office:value-type="float" office:value="91.318" calcext:value-type="float">
            <text:p>91.32</text:p>
          </table:table-cell>
          <table:table-cell office:value-type="float" office:value="91.6623324664933" calcext:value-type="float">
            <text:p>91.66</text:p>
          </table:table-cell>
          <table:table-cell office:value-type="float" office:value="91.6484945483645" calcext:value-type="float">
            <text:p>91.65</text:p>
          </table:table-cell>
          <table:table-cell office:value-type="float" office:value="91.8820148783003" calcext:value-type="float">
            <text:p>91.88</text:p>
          </table:table-cell>
          <table:table-cell office:value-type="float" office:value="92.013" calcext:value-type="float">
            <text:p>92.01</text:p>
          </table:table-cell>
          <table:table-cell office:value-type="float" office:value="92.140585305355" calcext:value-type="float">
            <text:p>92.14</text:p>
          </table:table-cell>
          <table:table-cell table:formula="of:=[.Q236]+([.Q236]-[.P236])*2" office:value-type="float" office:value="92.3957559160649" calcext:value-type="float">
            <text:p>92.40</text:p>
          </table:table-cell>
          <table:table-cell table:number-columns-repeated="75"/>
        </table:table-row>
        <table:table-row table:style-name="ro4">
          <table:table-cell office:value-type="float" office:value="42.5" calcext:value-type="float">
            <text:p>42.5</text:p>
          </table:table-cell>
          <table:table-cell/>
          <table:table-cell table:style-name="ce9" office:value-type="float" office:value="84.0353223133318" calcext:value-type="float">
            <text:p>84.04</text:p>
          </table:table-cell>
          <table:table-cell office:value-type="float" office:value="86.68" calcext:value-type="float">
            <text:p>86.68</text:p>
          </table:table-cell>
          <table:table-cell office:value-type="float" office:value="87.13" calcext:value-type="float">
            <text:p>87.13</text:p>
          </table:table-cell>
          <table:table-cell office:value-type="float" office:value="88.004" calcext:value-type="float">
            <text:p>88.00</text:p>
          </table:table-cell>
          <table:table-cell office:value-type="float" office:value="88.319" calcext:value-type="float">
            <text:p>88.32</text:p>
          </table:table-cell>
          <table:table-cell office:value-type="float" office:value="89.05" calcext:value-type="float">
            <text:p>89.05</text:p>
          </table:table-cell>
          <table:table-cell office:value-type="float" office:value="89.407" calcext:value-type="float">
            <text:p>89.41</text:p>
          </table:table-cell>
          <table:table-cell office:value-type="float" office:value="89.8102107990755" calcext:value-type="float">
            <text:p>89.81</text:p>
          </table:table-cell>
          <table:table-cell table:style-name="ce9" office:value-type="float" office:value="90.0083047336982" calcext:value-type="float">
            <text:p>90.01</text:p>
          </table:table-cell>
          <table:table-cell office:value-type="float" office:value="90.239" calcext:value-type="float">
            <text:p>90.24</text:p>
          </table:table-cell>
          <table:table-cell office:value-type="float" office:value="90.495099019804" calcext:value-type="float">
            <text:p>90.50</text:p>
          </table:table-cell>
          <table:table-cell office:value-type="float" office:value="90.9762928878664" calcext:value-type="float">
            <text:p>90.98</text:p>
          </table:table-cell>
          <table:table-cell office:value-type="float" office:value="91.020955775604" calcext:value-type="float">
            <text:p>91.02</text:p>
          </table:table-cell>
          <table:table-cell office:value-type="float" office:value="91.054" calcext:value-type="float">
            <text:p>91.05</text:p>
          </table:table-cell>
          <table:table-cell office:value-type="float" office:value="91.3254385789442" calcext:value-type="float">
            <text:p>91.33</text:p>
          </table:table-cell>
          <table:table-cell table:formula="of:=[.Q237]+([.Q237]-[.P237])*2" office:value-type="float" office:value="91.8683157368326" calcext:value-type="float">
            <text:p>91.87</text:p>
          </table:table-cell>
          <table:table-cell table:number-columns-repeated="75"/>
        </table:table-row>
        <table:table-row table:style-name="ro4">
          <table:table-cell office:value-type="float" office:value="45" calcext:value-type="float">
            <text:p>45</text:p>
          </table:table-cell>
          <table:table-cell/>
          <table:table-cell table:style-name="ce9" office:value-type="float" office:value="82.5035676809014" calcext:value-type="float">
            <text:p>82.50</text:p>
          </table:table-cell>
          <table:table-cell office:value-type="float" office:value="85.334" calcext:value-type="float">
            <text:p>85.33</text:p>
          </table:table-cell>
          <table:table-cell office:value-type="float" office:value="85.924" calcext:value-type="float">
            <text:p>85.92</text:p>
          </table:table-cell>
          <table:table-cell office:value-type="float" office:value="86.646" calcext:value-type="float">
            <text:p>86.65</text:p>
          </table:table-cell>
          <table:table-cell office:value-type="float" office:value="87.138" calcext:value-type="float">
            <text:p>87.14</text:p>
          </table:table-cell>
          <table:table-cell office:value-type="float" office:value="87.915" calcext:value-type="float">
            <text:p>87.92</text:p>
          </table:table-cell>
          <table:table-cell office:value-type="float" office:value="88.23" calcext:value-type="float">
            <text:p>88.23</text:p>
          </table:table-cell>
          <table:table-cell office:value-type="float" office:value="88.7607175372425" calcext:value-type="float">
            <text:p>88.76</text:p>
          </table:table-cell>
          <table:table-cell table:style-name="ce9" office:value-type="float" office:value="89.0007304163373" calcext:value-type="float">
            <text:p>89.00</text:p>
          </table:table-cell>
          <table:table-cell office:value-type="float" office:value="89.227" calcext:value-type="float">
            <text:p>89.23</text:p>
          </table:table-cell>
          <table:table-cell office:value-type="float" office:value="89.629925985197" calcext:value-type="float">
            <text:p>89.63</text:p>
          </table:table-cell>
          <table:table-cell office:value-type="float" office:value="90.1950585175553" calcext:value-type="float">
            <text:p>90.20</text:p>
          </table:table-cell>
          <table:table-cell office:value-type="float" office:value="90.1869299238063" calcext:value-type="float">
            <text:p>90.19</text:p>
          </table:table-cell>
          <table:table-cell office:value-type="float" office:value="90.237" calcext:value-type="float">
            <text:p>90.24</text:p>
          </table:table-cell>
          <table:table-cell office:value-type="float" office:value="90.499289872177" calcext:value-type="float">
            <text:p>90.50</text:p>
          </table:table-cell>
          <table:table-cell table:formula="of:=[.Q238]+([.Q238]-[.P238])*2" office:value-type="float" office:value="91.023869616531" calcext:value-type="float">
            <text:p>91.02</text:p>
          </table:table-cell>
          <table:table-cell table:number-columns-repeated="75"/>
        </table:table-row>
        <table:table-row table:style-name="ro4">
          <table:table-cell office:value-type="float" office:value="47.5" calcext:value-type="float">
            <text:p>47.5</text:p>
          </table:table-cell>
          <table:table-cell/>
          <table:table-cell table:style-name="ce9" office:value-type="float" office:value="81.3017162236817" calcext:value-type="float">
            <text:p>81.30</text:p>
          </table:table-cell>
          <table:table-cell office:value-type="float" office:value="84.089" calcext:value-type="float">
            <text:p>84.09</text:p>
          </table:table-cell>
          <table:table-cell office:value-type="float" office:value="84.71" calcext:value-type="float">
            <text:p>84.71</text:p>
          </table:table-cell>
          <table:table-cell office:value-type="float" office:value="85.397" calcext:value-type="float">
            <text:p>85.40</text:p>
          </table:table-cell>
          <table:table-cell office:value-type="float" office:value="86.098" calcext:value-type="float">
            <text:p>86.10</text:p>
          </table:table-cell>
          <table:table-cell office:value-type="float" office:value="86.812" calcext:value-type="float">
            <text:p>86.81</text:p>
          </table:table-cell>
          <table:table-cell office:value-type="float" office:value="87.073" calcext:value-type="float">
            <text:p>87.07</text:p>
          </table:table-cell>
          <table:table-cell office:value-type="float" office:value="87.7102238051884" calcext:value-type="float">
            <text:p>87.71</text:p>
          </table:table-cell>
          <table:table-cell table:style-name="ce9" office:value-type="float" office:value="88.0271754900293" calcext:value-type="float">
            <text:p>88.03</text:p>
          </table:table-cell>
          <table:table-cell office:value-type="float" office:value="88.368" calcext:value-type="float">
            <text:p>88.37</text:p>
          </table:table-cell>
          <table:table-cell office:value-type="float" office:value="88.8237647529506" calcext:value-type="float">
            <text:p>88.82</text:p>
          </table:table-cell>
          <table:table-cell office:value-type="float" office:value="89.1657497249175" calcext:value-type="float">
            <text:p>89.17</text:p>
          </table:table-cell>
          <table:table-cell office:value-type="float" office:value="89.3478979144347" calcext:value-type="float">
            <text:p>89.35</text:p>
          </table:table-cell>
          <table:table-cell office:value-type="float" office:value="89.419" calcext:value-type="float">
            <text:p>89.42</text:p>
          </table:table-cell>
          <table:table-cell office:value-type="float" office:value="89.6691404452802" calcext:value-type="float">
            <text:p>89.67</text:p>
          </table:table-cell>
          <table:table-cell table:formula="of:=[.Q239]+([.Q239]-[.P239])*2" office:value-type="float" office:value="90.1694213358405" calcext:value-type="float">
            <text:p>90.17</text:p>
          </table:table-cell>
          <table:table-cell table:number-columns-repeated="75"/>
        </table:table-row>
        <table:table-row table:style-name="ro4">
          <table:table-cell office:value-type="float" office:value="50" calcext:value-type="float">
            <text:p>50</text:p>
          </table:table-cell>
          <table:table-cell/>
          <table:table-cell table:style-name="ce9" office:value-type="float" office:value="80.0998647664621" calcext:value-type="float">
            <text:p>80.10</text:p>
          </table:table-cell>
          <table:table-cell office:value-type="float" office:value="82.844" calcext:value-type="float">
            <text:p>82.84</text:p>
          </table:table-cell>
          <table:table-cell office:value-type="float" office:value="83.413" calcext:value-type="float">
            <text:p>83.41</text:p>
          </table:table-cell>
          <table:table-cell office:value-type="float" office:value="84.841" calcext:value-type="float">
            <text:p>84.84</text:p>
          </table:table-cell>
          <table:table-cell office:value-type="float" office:value="84.977" calcext:value-type="float">
            <text:p>84.98</text:p>
          </table:table-cell>
          <table:table-cell office:value-type="float" office:value="85.662" calcext:value-type="float">
            <text:p>85.66</text:p>
          </table:table-cell>
          <table:table-cell office:value-type="float" office:value="85.995" calcext:value-type="float">
            <text:p>86.00</text:p>
          </table:table-cell>
          <table:table-cell office:value-type="float" office:value="86.6827408882175" calcext:value-type="float">
            <text:p>86.68</text:p>
          </table:table-cell>
          <table:table-cell table:style-name="ce9" office:value-type="float" office:value="87.0786348218484" calcext:value-type="float">
            <text:p>87.08</text:p>
          </table:table-cell>
          <table:table-cell office:value-type="float" office:value="87.537" calcext:value-type="float">
            <text:p>87.54</text:p>
          </table:table-cell>
          <table:table-cell office:value-type="float" office:value="87.9255851170234" calcext:value-type="float">
            <text:p>87.93</text:p>
          </table:table-cell>
          <table:table-cell office:value-type="float" office:value="88.2134640392118" calcext:value-type="float">
            <text:p>88.21</text:p>
          </table:table-cell>
          <table:table-cell office:value-type="float" office:value="88.530892998388" calcext:value-type="float">
            <text:p>88.53</text:p>
          </table:table-cell>
          <table:table-cell office:value-type="float" office:value="88.637" calcext:value-type="float">
            <text:p>88.64</text:p>
          </table:table-cell>
          <table:table-cell office:value-type="float" office:value="88.8679962393231" calcext:value-type="float">
            <text:p>88.87</text:p>
          </table:table-cell>
          <table:table-cell table:formula="of:=[.Q240]+([.Q240]-[.P240])*2" office:value-type="float" office:value="89.3299887179693" calcext:value-type="float">
            <text:p>89.33</text:p>
          </table:table-cell>
          <table:table-cell table:number-columns-repeated="75"/>
        </table:table-row>
        <table:table-row table:style-name="ro4">
          <table:table-cell office:value-type="float" office:value="52.5" calcext:value-type="float">
            <text:p>52.5</text:p>
          </table:table-cell>
          <table:table-cell/>
          <table:table-cell table:style-name="ce9" office:value-type="float" office:value="78.7495493057035" calcext:value-type="float">
            <text:p>78.75</text:p>
          </table:table-cell>
          <table:table-cell office:value-type="float" office:value="81.55" calcext:value-type="float">
            <text:p>81.55</text:p>
          </table:table-cell>
          <table:table-cell office:value-type="float" office:value="82.235" calcext:value-type="float">
            <text:p>82.24</text:p>
          </table:table-cell>
          <table:table-cell office:value-type="float" office:value="83.255" calcext:value-type="float">
            <text:p>83.26</text:p>
          </table:table-cell>
          <table:table-cell office:value-type="float" office:value="83.794" calcext:value-type="float">
            <text:p>83.79</text:p>
          </table:table-cell>
          <table:table-cell office:value-type="float" office:value="84.481" calcext:value-type="float">
            <text:p>84.48</text:p>
          </table:table-cell>
          <table:table-cell office:value-type="float" office:value="84.902" calcext:value-type="float">
            <text:p>84.90</text:p>
          </table:table-cell>
          <table:table-cell office:value-type="float" office:value="85.6672636138985" calcext:value-type="float">
            <text:p>85.67</text:p>
          </table:table-cell>
          <table:table-cell table:style-name="ce9" office:value-type="float" office:value="86.0200314179082" calcext:value-type="float">
            <text:p>86.02</text:p>
          </table:table-cell>
          <table:table-cell office:value-type="float" office:value="86.56" calcext:value-type="float">
            <text:p>86.56</text:p>
          </table:table-cell>
          <table:table-cell office:value-type="float" office:value="87.0934186837367" calcext:value-type="float">
            <text:p>87.09</text:p>
          </table:table-cell>
          <table:table-cell office:value-type="float" office:value="87.3722116634991" calcext:value-type="float">
            <text:p>87.37</text:p>
          </table:table-cell>
          <table:table-cell office:value-type="float" office:value="87.5667070496711" calcext:value-type="float">
            <text:p>87.57</text:p>
          </table:table-cell>
          <table:table-cell office:value-type="float" office:value="87.87" calcext:value-type="float">
            <text:p>87.87</text:p>
          </table:table-cell>
          <table:table-cell office:value-type="float" office:value="88.0608509531716" calcext:value-type="float">
            <text:p>88.06</text:p>
          </table:table-cell>
          <table:table-cell table:formula="of:=[.Q241]+([.Q241]-[.P241])*2" office:value-type="float" office:value="88.4425528595147" calcext:value-type="float">
            <text:p>88.44</text:p>
          </table:table-cell>
          <table:table-cell table:number-columns-repeated="75"/>
        </table:table-row>
        <table:table-row table:style-name="ro4">
          <table:table-cell office:value-type="float" office:value="55" calcext:value-type="float">
            <text:p>55</text:p>
          </table:table-cell>
          <table:table-cell/>
          <table:table-cell table:style-name="ce9" office:value-type="float" office:value="77.399233844945" calcext:value-type="float">
            <text:p>77.40</text:p>
          </table:table-cell>
          <table:table-cell office:value-type="float" office:value="80.244" calcext:value-type="float">
            <text:p>80.24</text:p>
          </table:table-cell>
          <table:table-cell office:value-type="float" office:value="81.061" calcext:value-type="float">
            <text:p>81.06</text:p>
          </table:table-cell>
          <table:table-cell office:value-type="float" office:value="82.126" calcext:value-type="float">
            <text:p>82.13</text:p>
          </table:table-cell>
          <table:table-cell office:value-type="float" office:value="82.769" calcext:value-type="float">
            <text:p>82.77</text:p>
          </table:table-cell>
          <table:table-cell office:value-type="float" office:value="83.403" calcext:value-type="float">
            <text:p>83.40</text:p>
          </table:table-cell>
          <table:table-cell office:value-type="float" office:value="83.867" calcext:value-type="float">
            <text:p>83.87</text:p>
          </table:table-cell>
          <table:table-cell office:value-type="float" office:value="84.6507858693586" calcext:value-type="float">
            <text:p>84.65</text:p>
          </table:table-cell>
          <table:table-cell table:style-name="ce9" office:value-type="float" office:value="84.8813823879611" calcext:value-type="float">
            <text:p>84.88</text:p>
          </table:table-cell>
          <table:table-cell office:value-type="float" office:value="85.578" calcext:value-type="float">
            <text:p>85.58</text:p>
          </table:table-cell>
          <table:table-cell office:value-type="float" office:value="86.2232446489298" calcext:value-type="float">
            <text:p>86.22</text:p>
          </table:table-cell>
          <table:table-cell office:value-type="float" office:value="86.4499349804942" calcext:value-type="float">
            <text:p>86.45</text:p>
          </table:table-cell>
          <table:table-cell office:value-type="float" office:value="86.5154139591698" calcext:value-type="float">
            <text:p>86.52</text:p>
          </table:table-cell>
          <table:table-cell office:value-type="float" office:value="86.943" calcext:value-type="float">
            <text:p>86.94</text:p>
          </table:table-cell>
          <table:table-cell office:value-type="float" office:value="87.1876937848813" calcext:value-type="float">
            <text:p>87.19</text:p>
          </table:table-cell>
          <table:table-cell table:formula="of:=[.Q242]+([.Q242]-[.P242])*2" office:value-type="float" office:value="87.6770813546438" calcext:value-type="float">
            <text:p>87.68</text:p>
          </table:table-cell>
          <table:table-cell table:number-columns-repeated="75"/>
        </table:table-row>
        <table:table-row table:style-name="ro4">
          <table:table-cell office:value-type="float" office:value="57.5" calcext:value-type="float">
            <text:p>57.5</text:p>
          </table:table-cell>
          <table:table-cell/>
          <table:table-cell table:style-name="ce9" office:value-type="float" office:value="76.1451674966848" calcext:value-type="float">
            <text:p>76.15</text:p>
          </table:table-cell>
          <table:table-cell office:value-type="float" office:value="78.983" calcext:value-type="float">
            <text:p>78.98</text:p>
          </table:table-cell>
          <table:table-cell office:value-type="float" office:value="79.82" calcext:value-type="float">
            <text:p>79.82</text:p>
          </table:table-cell>
          <table:table-cell office:value-type="float" office:value="80.694" calcext:value-type="float">
            <text:p>80.69</text:p>
          </table:table-cell>
          <table:table-cell office:value-type="float" office:value="81.774" calcext:value-type="float">
            <text:p>81.77</text:p>
          </table:table-cell>
          <table:table-cell office:value-type="float" office:value="82.355" calcext:value-type="float">
            <text:p>82.36</text:p>
          </table:table-cell>
          <table:table-cell office:value-type="float" office:value="82.923" calcext:value-type="float">
            <text:p>82.92</text:p>
          </table:table-cell>
          <table:table-cell office:value-type="float" office:value="83.5932888457575" calcext:value-type="float">
            <text:p>83.59</text:p>
          </table:table-cell>
          <table:table-cell table:style-name="ce9" office:value-type="float" office:value="83.776752749067" calcext:value-type="float">
            <text:p>83.78</text:p>
          </table:table-cell>
          <table:table-cell office:value-type="float" office:value="84.634" calcext:value-type="float">
            <text:p>84.63</text:p>
          </table:table-cell>
          <table:table-cell office:value-type="float" office:value="85.3260652130426" calcext:value-type="float">
            <text:p>85.33</text:p>
          </table:table-cell>
          <table:table-cell office:value-type="float" office:value="85.5866760028009" calcext:value-type="float">
            <text:p>85.59</text:p>
          </table:table-cell>
          <table:table-cell office:value-type="float" office:value="85.6713757922244" calcext:value-type="float">
            <text:p>85.67</text:p>
          </table:table-cell>
          <table:table-cell office:value-type="float" office:value="86.094" calcext:value-type="float">
            <text:p>86.09</text:p>
          </table:table-cell>
          <table:table-cell office:value-type="float" office:value="86.2965333760077" calcext:value-type="float">
            <text:p>86.30</text:p>
          </table:table-cell>
          <table:table-cell table:formula="of:=[.Q243]+([.Q243]-[.P243])*2" office:value-type="float" office:value="86.7016001280231" calcext:value-type="float">
            <text:p>86.70</text:p>
          </table:table-cell>
          <table:table-cell table:number-columns-repeated="75"/>
        </table:table-row>
        <table:table-row table:style-name="ro4">
          <table:table-cell office:value-type="float" office:value="60" calcext:value-type="float">
            <text:p>60</text:p>
          </table:table-cell>
          <table:table-cell/>
          <table:table-cell table:style-name="ce9" office:value-type="float" office:value="74.8911011484246" calcext:value-type="float">
            <text:p>74.89</text:p>
          </table:table-cell>
          <table:table-cell office:value-type="float" office:value="77.775" calcext:value-type="float">
            <text:p>77.78</text:p>
          </table:table-cell>
          <table:table-cell office:value-type="float" office:value="78.662" calcext:value-type="float">
            <text:p>78.66</text:p>
          </table:table-cell>
          <table:table-cell office:value-type="float" office:value="79.726" calcext:value-type="float">
            <text:p>79.73</text:p>
          </table:table-cell>
          <table:table-cell office:value-type="float" office:value="80.633" calcext:value-type="float">
            <text:p>80.63</text:p>
          </table:table-cell>
          <table:table-cell office:value-type="float" office:value="81.213" calcext:value-type="float">
            <text:p>81.21</text:p>
          </table:table-cell>
          <table:table-cell office:value-type="float" office:value="81.901" calcext:value-type="float">
            <text:p>81.90</text:p>
          </table:table-cell>
          <table:table-cell office:value-type="float" office:value="82.5097795964103" calcext:value-type="float">
            <text:p>82.51</text:p>
          </table:table-cell>
          <table:table-cell table:style-name="ce9" office:value-type="float" office:value="82.7591727284552" calcext:value-type="float">
            <text:p>82.76</text:p>
          </table:table-cell>
          <table:table-cell office:value-type="float" office:value="83.649" calcext:value-type="float">
            <text:p>83.65</text:p>
          </table:table-cell>
          <table:table-cell office:value-type="float" office:value="84.4378875775155" calcext:value-type="float">
            <text:p>84.44</text:p>
          </table:table-cell>
          <table:table-cell office:value-type="float" office:value="84.7534260278083" calcext:value-type="float">
            <text:p>84.75</text:p>
          </table:table-cell>
          <table:table-cell office:value-type="float" office:value="84.9154459985783" calcext:value-type="float">
            <text:p>84.92</text:p>
          </table:table-cell>
          <table:table-cell office:value-type="float" office:value="85.371" calcext:value-type="float">
            <text:p>85.37</text:p>
          </table:table-cell>
          <table:table-cell office:value-type="float" office:value="85.4413794483007" calcext:value-type="float">
            <text:p>85.44</text:p>
          </table:table-cell>
          <table:table-cell table:formula="of:=[.Q244]+([.Q244]-[.P244])*2" office:value-type="float" office:value="85.5821383449021" calcext:value-type="float">
            <text:p>85.58</text:p>
          </table:table-cell>
          <table:table-cell table:number-columns-repeated="75"/>
        </table:table-row>
        <table:table-row table:style-name="ro4">
          <table:table-cell office:value-type="float" office:value="65" calcext:value-type="float">
            <text:p>65</text:p>
          </table:table-cell>
          <table:table-cell/>
          <table:table-cell table:style-name="ce9" office:value-type="float" office:value="72.2273337379903" calcext:value-type="float">
            <text:p>72.23</text:p>
          </table:table-cell>
          <table:table-cell office:value-type="float" office:value="75.37" calcext:value-type="float">
            <text:p>75.37</text:p>
          </table:table-cell>
          <table:table-cell office:value-type="float" office:value="76.45" calcext:value-type="float">
            <text:p>76.45</text:p>
          </table:table-cell>
          <table:table-cell office:value-type="float" office:value="77.356" calcext:value-type="float">
            <text:p>77.36</text:p>
          </table:table-cell>
          <table:table-cell office:value-type="float" office:value="78.273" calcext:value-type="float">
            <text:p>78.27</text:p>
          </table:table-cell>
          <table:table-cell office:value-type="float" office:value="78.952" calcext:value-type="float">
            <text:p>78.95</text:p>
          </table:table-cell>
          <table:table-cell office:value-type="float" office:value="79.649" calcext:value-type="float">
            <text:p>79.65</text:p>
          </table:table-cell>
          <table:table-cell office:value-type="float" office:value="80.4378057687113" calcext:value-type="float">
            <text:p>80.44</text:p>
          </table:table-cell>
          <table:table-cell table:style-name="ce9" office:value-type="float" office:value="80.8260708603904" calcext:value-type="float">
            <text:p>80.83</text:p>
          </table:table-cell>
          <table:table-cell office:value-type="float" office:value="81.712" calcext:value-type="float">
            <text:p>81.71</text:p>
          </table:table-cell>
          <table:table-cell office:value-type="float" office:value="82.5945189037808" calcext:value-type="float">
            <text:p>82.59</text:p>
          </table:table-cell>
          <table:table-cell office:value-type="float" office:value="82.9198759627888" calcext:value-type="float">
            <text:p>82.92</text:p>
          </table:table-cell>
          <table:table-cell office:value-type="float" office:value="83.2203610440842" calcext:value-type="float">
            <text:p>83.22</text:p>
          </table:table-cell>
          <table:table-cell office:value-type="float" office:value="83.766" calcext:value-type="float">
            <text:p>83.77</text:p>
          </table:table-cell>
          <table:table-cell office:value-type="float" office:value="83.8050849152848" calcext:value-type="float">
            <text:p>83.81</text:p>
          </table:table-cell>
          <table:table-cell table:formula="of:=[.Q245]+([.Q245]-[.P245])*2" office:value-type="float" office:value="83.8832547458543" calcext:value-type="float">
            <text:p>83.88</text:p>
          </table:table-cell>
          <table:table-cell table:number-columns-repeated="75"/>
        </table:table-row>
        <table:table-row table:style-name="ro4">
          <table:table-cell office:value-type="float" office:value="70" calcext:value-type="float">
            <text:p>70</text:p>
          </table:table-cell>
          <table:table-cell/>
          <table:table-cell table:style-name="ce9" office:value-type="float" office:value="70.1030865363348" calcext:value-type="float">
            <text:p>70.10</text:p>
          </table:table-cell>
          <table:table-cell office:value-type="float" office:value="72.925" calcext:value-type="float">
            <text:p>72.93</text:p>
          </table:table-cell>
          <table:table-cell office:value-type="float" office:value="74.147" calcext:value-type="float">
            <text:p>74.15</text:p>
          </table:table-cell>
          <table:table-cell office:value-type="float" office:value="75.111" calcext:value-type="float">
            <text:p>75.11</text:p>
          </table:table-cell>
          <table:table-cell office:value-type="float" office:value="76.088" calcext:value-type="float">
            <text:p>76.09</text:p>
          </table:table-cell>
          <table:table-cell office:value-type="float" office:value="76.818" calcext:value-type="float">
            <text:p>76.82</text:p>
          </table:table-cell>
          <table:table-cell office:value-type="float" office:value="77.496" calcext:value-type="float">
            <text:p>77.50</text:p>
          </table:table-cell>
          <table:table-cell office:value-type="float" office:value="78.4778846057647" calcext:value-type="float">
            <text:p>78.48</text:p>
          </table:table-cell>
          <table:table-cell table:style-name="ce9" office:value-type="float" office:value="78.8989724142761" calcext:value-type="float">
            <text:p>78.90</text:p>
          </table:table-cell>
          <table:table-cell office:value-type="float" office:value="79.813" calcext:value-type="float">
            <text:p>79.81</text:p>
          </table:table-cell>
          <table:table-cell office:value-type="float" office:value="80.8161632326465" calcext:value-type="float">
            <text:p>80.82</text:p>
          </table:table-cell>
          <table:table-cell office:value-type="float" office:value="81.1353406021807" calcext:value-type="float">
            <text:p>81.14</text:p>
          </table:table-cell>
          <table:table-cell office:value-type="float" office:value="81.5192687005016" calcext:value-type="float">
            <text:p>81.52</text:p>
          </table:table-cell>
          <table:table-cell office:value-type="float" office:value="82.079" calcext:value-type="float">
            <text:p>82.08</text:p>
          </table:table-cell>
          <table:table-cell office:value-type="float" office:value="82.2097977635974" calcext:value-type="float">
            <text:p>82.21</text:p>
          </table:table-cell>
          <table:table-cell table:formula="of:=[.Q246]+([.Q246]-[.P246])*2" office:value-type="float" office:value="82.4713932907924" calcext:value-type="float">
            <text:p>82.47</text:p>
          </table:table-cell>
          <table:table-cell table:number-columns-repeated="75"/>
        </table:table-row>
        <table:table-row table:style-name="ro4">
          <table:table-cell office:value-type="float" office:value="75" calcext:value-type="float">
            <text:p>75</text:p>
          </table:table-cell>
          <table:table-cell/>
          <table:table-cell table:style-name="ce9" office:value-type="float" office:value="67.8652189238077" calcext:value-type="float">
            <text:p>67.87</text:p>
          </table:table-cell>
          <table:table-cell office:value-type="float" office:value="70.521" calcext:value-type="float">
            <text:p>70.52</text:p>
          </table:table-cell>
          <table:table-cell office:value-type="float" office:value="71.887" calcext:value-type="float">
            <text:p>71.89</text:p>
          </table:table-cell>
          <table:table-cell office:value-type="float" office:value="72.975" calcext:value-type="float">
            <text:p>72.98</text:p>
          </table:table-cell>
          <table:table-cell office:value-type="float" office:value="73.876" calcext:value-type="float">
            <text:p>73.88</text:p>
          </table:table-cell>
          <table:table-cell office:value-type="float" office:value="74.762" calcext:value-type="float">
            <text:p>74.76</text:p>
          </table:table-cell>
          <table:table-cell office:value-type="float" office:value="75.467" calcext:value-type="float">
            <text:p>75.47</text:p>
          </table:table-cell>
          <table:table-cell office:value-type="float" office:value="76.5339709663542" calcext:value-type="float">
            <text:p>76.53</text:p>
          </table:table-cell>
          <table:table-cell table:style-name="ce9" office:value-type="float" office:value="77.0038922185646" calcext:value-type="float">
            <text:p>77.00</text:p>
          </table:table-cell>
          <table:table-cell office:value-type="float" office:value="77.875" calcext:value-type="float">
            <text:p>77.88</text:p>
          </table:table-cell>
          <table:table-cell office:value-type="float" office:value="78.9667933586717" calcext:value-type="float">
            <text:p>78.97</text:p>
          </table:table-cell>
          <table:table-cell office:value-type="float" office:value="79.4588376512954" calcext:value-type="float">
            <text:p>79.46</text:p>
          </table:table-cell>
          <table:table-cell office:value-type="float" office:value="79.7911431060204" calcext:value-type="float">
            <text:p>79.79</text:p>
          </table:table-cell>
          <table:table-cell office:value-type="float" office:value="80.419" calcext:value-type="float">
            <text:p>80.42</text:p>
          </table:table-cell>
          <table:table-cell office:value-type="float" office:value="80.5635014302574" calcext:value-type="float">
            <text:p>80.56</text:p>
          </table:table-cell>
          <table:table-cell table:formula="of:=[.Q247]+([.Q247]-[.P247])*2" office:value-type="float" office:value="80.8525042907723" calcext:value-type="float">
            <text:p>80.85</text:p>
          </table:table-cell>
          <table:table-cell table:number-columns-repeated="75"/>
        </table:table-row>
        <table:table-row table:style-name="ro4">
          <table:table-cell office:value-type="float" office:value="80" calcext:value-type="float">
            <text:p>80</text:p>
          </table:table-cell>
          <table:table-cell/>
          <table:table-cell table:style-name="ce9" office:value-type="float" office:value="65.3570862272873" calcext:value-type="float">
            <text:p>65.36</text:p>
          </table:table-cell>
          <table:table-cell office:value-type="float" office:value="68.23" calcext:value-type="float">
            <text:p>68.23</text:p>
          </table:table-cell>
          <table:table-cell office:value-type="float" office:value="69.693" calcext:value-type="float">
            <text:p>69.69</text:p>
          </table:table-cell>
          <table:table-cell office:value-type="float" office:value="70.934" calcext:value-type="float">
            <text:p>70.93</text:p>
          </table:table-cell>
          <table:table-cell office:value-type="float" office:value="71.677" calcext:value-type="float">
            <text:p>71.68</text:p>
          </table:table-cell>
          <table:table-cell office:value-type="float" office:value="72.709" calcext:value-type="float">
            <text:p>72.71</text:p>
          </table:table-cell>
          <table:table-cell office:value-type="float" office:value="73.425" calcext:value-type="float">
            <text:p>73.43</text:p>
          </table:table-cell>
          <table:table-cell office:value-type="float" office:value="74.5260272327994" calcext:value-type="float">
            <text:p>74.53</text:p>
          </table:table-cell>
          <table:table-cell table:style-name="ce9" office:value-type="float" office:value="75.1708473830083" calcext:value-type="float">
            <text:p>75.17</text:p>
          </table:table-cell>
          <table:table-cell office:value-type="float" office:value="76.015" calcext:value-type="float">
            <text:p>76.02</text:p>
          </table:table-cell>
          <table:table-cell office:value-type="float" office:value="77.0644128825765" calcext:value-type="float">
            <text:p>77.06</text:p>
          </table:table-cell>
          <table:table-cell office:value-type="float" office:value="77.7813344003201" calcext:value-type="float">
            <text:p>77.78</text:p>
          </table:table-cell>
          <table:table-cell office:value-type="float" office:value="77.9949337685353" calcext:value-type="float">
            <text:p>77.99</text:p>
          </table:table-cell>
          <table:table-cell office:value-type="float" office:value="78.718" calcext:value-type="float">
            <text:p>78.72</text:p>
          </table:table-cell>
          <table:table-cell office:value-type="float" office:value="78.8781980756536" calcext:value-type="float">
            <text:p>78.88</text:p>
          </table:table-cell>
          <table:table-cell table:formula="of:=[.Q248]+([.Q248]-[.P248])*2" office:value-type="float" office:value="79.1985942269609" calcext:value-type="float">
            <text:p>79.20</text:p>
          </table:table-cell>
          <table:table-cell table:number-columns-repeated="75"/>
        </table:table-row>
        <table:table-row table:style-name="ro4">
          <table:table-cell office:value-type="float" office:value="85" calcext:value-type="float">
            <text:p>85</text:p>
          </table:table-cell>
          <table:table-cell/>
          <table:table-cell table:style-name="ce9" office:value-type="float" office:value="63.2476854259856" calcext:value-type="float">
            <text:p>63.25</text:p>
          </table:table-cell>
          <table:table-cell office:value-type="float" office:value="66.029" calcext:value-type="float">
            <text:p>66.03</text:p>
          </table:table-cell>
          <table:table-cell office:value-type="float" office:value="67.528" calcext:value-type="float">
            <text:p>67.53</text:p>
          </table:table-cell>
          <table:table-cell office:value-type="float" office:value="68.677" calcext:value-type="float">
            <text:p>68.68</text:p>
          </table:table-cell>
          <table:table-cell office:value-type="float" office:value="69.702" calcext:value-type="float">
            <text:p>69.70</text:p>
          </table:table-cell>
          <table:table-cell office:value-type="float" office:value="70.707" calcext:value-type="float">
            <text:p>70.71</text:p>
          </table:table-cell>
          <table:table-cell office:value-type="float" office:value="71.413" calcext:value-type="float">
            <text:p>71.41</text:p>
          </table:table-cell>
          <table:table-cell office:value-type="float" office:value="72.5030764459296" calcext:value-type="float">
            <text:p>72.50</text:p>
          </table:table-cell>
          <table:table-cell table:style-name="ce9" office:value-type="float" office:value="73.336801977127" calcext:value-type="float">
            <text:p>73.34</text:p>
          </table:table-cell>
          <table:table-cell office:value-type="float" office:value="74.283" calcext:value-type="float">
            <text:p>74.28</text:p>
          </table:table-cell>
          <table:table-cell office:value-type="float" office:value="75.3340668133627" calcext:value-type="float">
            <text:p>75.33</text:p>
          </table:table-cell>
          <table:table-cell office:value-type="float" office:value="76.0688206461939" calcext:value-type="float">
            <text:p>76.07</text:p>
          </table:table-cell>
          <table:table-cell office:value-type="float" office:value="76.3459054637204" calcext:value-type="float">
            <text:p>76.35</text:p>
          </table:table-cell>
          <table:table-cell office:value-type="float" office:value="77.025" calcext:value-type="float">
            <text:p>77.03</text:p>
          </table:table-cell>
          <table:table-cell office:value-type="float" office:value="77.269908583545" calcext:value-type="float">
            <text:p>77.27</text:p>
          </table:table-cell>
          <table:table-cell table:formula="of:=[.Q249]+([.Q249]-[.P249])*2" office:value-type="float" office:value="77.7597257506351" calcext:value-type="float">
            <text:p>77.76</text:p>
          </table:table-cell>
          <table:table-cell table:number-columns-repeated="75"/>
        </table:table-row>
        <table:table-row table:style-name="ro4">
          <table:table-cell office:value-type="float" office:value="90" calcext:value-type="float">
            <text:p>90</text:p>
          </table:table-cell>
          <table:table-cell/>
          <table:table-cell table:style-name="ce9" office:value-type="float" office:value="61.1807029114094" calcext:value-type="float">
            <text:p>61.18</text:p>
          </table:table-cell>
          <table:table-cell office:value-type="float" office:value="63.889" calcext:value-type="float">
            <text:p>63.89</text:p>
          </table:table-cell>
          <table:table-cell office:value-type="float" office:value="65.425" calcext:value-type="float">
            <text:p>65.43</text:p>
          </table:table-cell>
          <table:table-cell office:value-type="float" office:value="66.548" calcext:value-type="float">
            <text:p>66.55</text:p>
          </table:table-cell>
          <table:table-cell office:value-type="float" office:value="67.731" calcext:value-type="float">
            <text:p>67.73</text:p>
          </table:table-cell>
          <table:table-cell office:value-type="float" office:value="68.702" calcext:value-type="float">
            <text:p>68.70</text:p>
          </table:table-cell>
          <table:table-cell office:value-type="float" office:value="69.431" calcext:value-type="float">
            <text:p>69.43</text:p>
          </table:table-cell>
          <table:table-cell office:value-type="float" office:value="70.5751703300551" calcext:value-type="float">
            <text:p>70.58</text:p>
          </table:table-cell>
          <table:table-cell table:style-name="ce9" office:value-type="float" office:value="71.4447234923907" calcext:value-type="float">
            <text:p>71.44</text:p>
          </table:table-cell>
          <table:table-cell office:value-type="float" office:value="72.503" calcext:value-type="float">
            <text:p>72.50</text:p>
          </table:table-cell>
          <table:table-cell office:value-type="float" office:value="73.6497299459892" calcext:value-type="float">
            <text:p>73.65</text:p>
          </table:table-cell>
          <table:table-cell office:value-type="float" office:value="74.4303290987296" calcext:value-type="float">
            <text:p>74.43</text:p>
          </table:table-cell>
          <table:table-cell office:value-type="float" office:value="74.8270372558247" calcext:value-type="float">
            <text:p>74.83</text:p>
          </table:table-cell>
          <table:table-cell office:value-type="float" office:value="75.482" calcext:value-type="float">
            <text:p>75.48</text:p>
          </table:table-cell>
          <table:table-cell office:value-type="float" office:value="75.7256306135105" calcext:value-type="float">
            <text:p>75.73</text:p>
          </table:table-cell>
          <table:table-cell table:formula="of:=[.Q250]+([.Q250]-[.P250])*2" office:value-type="float" office:value="76.2128918405313" calcext:value-type="float">
            <text:p>76.21</text:p>
          </table:table-cell>
          <table:table-cell table:number-columns-repeated="75"/>
        </table:table-row>
        <table:table-row table:style-name="ro4">
          <table:table-cell office:value-type="float" office:value="95" calcext:value-type="float">
            <text:p>95</text:p>
          </table:table-cell>
          <table:table-cell/>
          <table:table-cell table:style-name="ce9" office:value-type="float" office:value="59.4921521119762" calcext:value-type="float">
            <text:p>59.49</text:p>
          </table:table-cell>
          <table:table-cell office:value-type="float" office:value="61.88" calcext:value-type="float">
            <text:p>61.88</text:p>
          </table:table-cell>
          <table:table-cell office:value-type="float" office:value="63.37" calcext:value-type="float">
            <text:p>63.37</text:p>
          </table:table-cell>
          <table:table-cell office:value-type="float" office:value="64.295" calcext:value-type="float">
            <text:p>64.30</text:p>
          </table:table-cell>
          <table:table-cell office:value-type="float" office:value="65.75" calcext:value-type="float">
            <text:p>65.75</text:p>
          </table:table-cell>
          <table:table-cell office:value-type="float" office:value="66.692" calcext:value-type="float">
            <text:p>66.69</text:p>
          </table:table-cell>
          <table:table-cell office:value-type="float" office:value="67.505" calcext:value-type="float">
            <text:p>67.51</text:p>
          </table:table-cell>
          <table:table-cell office:value-type="float" office:value="68.7122947785459" calcext:value-type="float">
            <text:p>68.71</text:p>
          </table:table-cell>
          <table:table-cell table:style-name="ce9" office:value-type="float" office:value="69.6256866413856" calcext:value-type="float">
            <text:p>69.63</text:p>
          </table:table-cell>
          <table:table-cell office:value-type="float" office:value="70.66" calcext:value-type="float">
            <text:p>70.66</text:p>
          </table:table-cell>
          <table:table-cell office:value-type="float" office:value="71.9483896779356" calcext:value-type="float">
            <text:p>71.95</text:p>
          </table:table-cell>
          <table:table-cell office:value-type="float" office:value="72.8298489546864" calcext:value-type="float">
            <text:p>72.83</text:p>
          </table:table-cell>
          <table:table-cell office:value-type="float" office:value="73.3111727424732" calcext:value-type="float">
            <text:p>73.31</text:p>
          </table:table-cell>
          <table:table-cell office:value-type="float" office:value="73.854" calcext:value-type="float">
            <text:p>73.85</text:p>
          </table:table-cell>
          <table:table-cell office:value-type="float" office:value="74.1583485027305" calcext:value-type="float">
            <text:p>74.16</text:p>
          </table:table-cell>
          <table:table-cell table:formula="of:=[.Q251]+([.Q251]-[.P251])*2" office:value-type="float" office:value="74.7670455081915" calcext:value-type="float">
            <text:p>74.77</text:p>
          </table:table-cell>
          <table:table-cell table:number-columns-repeated="75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/>
          <table:table-cell table:style-name="ce9" office:value-type="float" office:value="57.3927499068313" calcext:value-type="float">
            <text:p>57.39</text:p>
          </table:table-cell>
          <table:table-cell office:value-type="float" office:value="59.992" calcext:value-type="float">
            <text:p>59.99</text:p>
          </table:table-cell>
          <table:table-cell office:value-type="float" office:value="61.356" calcext:value-type="float">
            <text:p>61.36</text:p>
          </table:table-cell>
          <table:table-cell office:value-type="float" office:value="62.716" calcext:value-type="float">
            <text:p>62.72</text:p>
          </table:table-cell>
          <table:table-cell office:value-type="float" office:value="63.814" calcext:value-type="float">
            <text:p>63.81</text:p>
          </table:table-cell>
          <table:table-cell office:value-type="float" office:value="64.811" calcext:value-type="float">
            <text:p>64.81</text:p>
          </table:table-cell>
          <table:table-cell office:value-type="float" office:value="65.638" calcext:value-type="float">
            <text:p>65.64</text:p>
          </table:table-cell>
          <table:table-cell office:value-type="float" office:value="66.8734305123408" calcext:value-type="float">
            <text:p>66.87</text:p>
          </table:table-cell>
          <table:table-cell table:style-name="ce9" office:value-type="float" office:value="67.8326646188327" calcext:value-type="float">
            <text:p>67.83</text:p>
          </table:table-cell>
          <table:table-cell office:value-type="float" office:value="68.883" calcext:value-type="float">
            <text:p>68.88</text:p>
          </table:table-cell>
          <table:table-cell office:value-type="float" office:value="70.2660532106421" calcext:value-type="float">
            <text:p>70.27</text:p>
          </table:table-cell>
          <table:table-cell office:value-type="float" office:value="71.1203361008303" calcext:value-type="float">
            <text:p>71.12</text:p>
          </table:table-cell>
          <table:table-cell office:value-type="float" office:value="71.7482503479279" calcext:value-type="float">
            <text:p>71.75</text:p>
          </table:table-cell>
          <table:table-cell office:value-type="float" office:value="72.176" calcext:value-type="float">
            <text:p>72.18</text:p>
          </table:table-cell>
          <table:table-cell office:value-type="float" office:value="72.5710627913025" calcext:value-type="float">
            <text:p>72.57</text:p>
          </table:table-cell>
          <table:table-cell table:formula="of:=[.Q252]+([.Q252]-[.P252])*2" office:value-type="float" office:value="73.3611883739074" calcext:value-type="float">
            <text:p>73.36</text:p>
          </table:table-cell>
          <table:table-cell table:number-columns-repeated="75"/>
        </table:table-row>
        <table:table-row table:style-name="ro4">
          <table:table-cell office:value-type="float" office:value="105" calcext:value-type="float">
            <text:p>105</text:p>
          </table:table-cell>
          <table:table-cell/>
          <table:table-cell table:style-name="ce9" office:value-type="float" office:value="55.4363579255034" calcext:value-type="float">
            <text:p>55.44</text:p>
          </table:table-cell>
          <table:table-cell office:value-type="float" office:value="58.145" calcext:value-type="float">
            <text:p>58.15</text:p>
          </table:table-cell>
          <table:table-cell office:value-type="float" office:value="59.482" calcext:value-type="float">
            <text:p>59.48</text:p>
          </table:table-cell>
          <table:table-cell office:value-type="float" office:value="60.751" calcext:value-type="float">
            <text:p>60.75</text:p>
          </table:table-cell>
          <table:table-cell office:value-type="float" office:value="61.854" calcext:value-type="float">
            <text:p>61.85</text:p>
          </table:table-cell>
          <table:table-cell office:value-type="float" office:value="62.978" calcext:value-type="float">
            <text:p>62.98</text:p>
          </table:table-cell>
          <table:table-cell office:value-type="float" office:value="63.77" calcext:value-type="float">
            <text:p>63.77</text:p>
          </table:table-cell>
          <table:table-cell office:value-type="float" office:value="65.1346132682361" calcext:value-type="float">
            <text:p>65.13</text:p>
          </table:table-cell>
          <table:table-cell table:style-name="ce9" office:value-type="float" office:value="66.0226329007534" calcext:value-type="float">
            <text:p>66.02</text:p>
          </table:table-cell>
          <table:table-cell office:value-type="float" office:value="67.275" calcext:value-type="float">
            <text:p>67.28</text:p>
          </table:table-cell>
          <table:table-cell office:value-type="float" office:value="68.6537307461492" calcext:value-type="float">
            <text:p>68.65</text:p>
          </table:table-cell>
          <table:table-cell office:value-type="float" office:value="69.443833149945" calcext:value-type="float">
            <text:p>69.44</text:p>
          </table:table-cell>
          <table:table-cell office:value-type="float" office:value="70.1522873133955" calcext:value-type="float">
            <text:p>70.15</text:p>
          </table:table-cell>
          <table:table-cell office:value-type="float" office:value="70.647" calcext:value-type="float">
            <text:p>70.65</text:p>
          </table:table-cell>
          <table:table-cell office:value-type="float" office:value="71.0097817607169" calcext:value-type="float">
            <text:p>71.01</text:p>
          </table:table-cell>
          <table:table-cell table:formula="of:=[.Q253]+([.Q253]-[.P253])*2" office:value-type="float" office:value="71.7353452821508" calcext:value-type="float">
            <text:p>71.74</text:p>
          </table:table-cell>
          <table:table-cell table:number-columns-repeated="75"/>
        </table:table-row>
        <table:table-row table:style-name="ro4">
          <table:table-cell office:value-type="float" office:value="110" calcext:value-type="float">
            <text:p>110</text:p>
          </table:table-cell>
          <table:table-cell/>
          <table:table-cell table:style-name="ce9" office:value-type="float" office:value="53.6624655730155" calcext:value-type="float">
            <text:p>53.66</text:p>
          </table:table-cell>
          <table:table-cell office:value-type="float" office:value="56.33" calcext:value-type="float">
            <text:p>56.33</text:p>
          </table:table-cell>
          <table:table-cell office:value-type="float" office:value="57.681" calcext:value-type="float">
            <text:p>57.68</text:p>
          </table:table-cell>
          <table:table-cell office:value-type="float" office:value="58.969" calcext:value-type="float">
            <text:p>58.97</text:p>
          </table:table-cell>
          <table:table-cell office:value-type="float" office:value="60.012" calcext:value-type="float">
            <text:p>60.01</text:p>
          </table:table-cell>
          <table:table-cell office:value-type="float" office:value="61.156" calcext:value-type="float">
            <text:p>61.16</text:p>
          </table:table-cell>
          <table:table-cell office:value-type="float" office:value="62.056" calcext:value-type="float">
            <text:p>62.06</text:p>
          </table:table-cell>
          <table:table-cell office:value-type="float" office:value="63.4598261182756" calcext:value-type="float">
            <text:p>63.46</text:p>
          </table:table-cell>
          <table:table-cell table:style-name="ce9" office:value-type="float" office:value="64.3016519416067" calcext:value-type="float">
            <text:p>64.30</text:p>
          </table:table-cell>
          <table:table-cell office:value-type="float" office:value="65.675" calcext:value-type="float">
            <text:p>65.68</text:p>
          </table:table-cell>
          <table:table-cell office:value-type="float" office:value="67.0614122824565" calcext:value-type="float">
            <text:p>67.06</text:p>
          </table:table-cell>
          <table:table-cell office:value-type="float" office:value="67.8923677103131" calcext:value-type="float">
            <text:p>67.89</text:p>
          </table:table-cell>
          <table:table-cell office:value-type="float" office:value="68.5543218158335" calcext:value-type="float">
            <text:p>68.55</text:p>
          </table:table-cell>
          <table:table-cell office:value-type="float" office:value="69.117" calcext:value-type="float">
            <text:p>69.12</text:p>
          </table:table-cell>
          <table:table-cell office:value-type="float" office:value="69.4645036106499" calcext:value-type="float">
            <text:p>69.46</text:p>
          </table:table-cell>
          <table:table-cell table:formula="of:=[.Q254]+([.Q254]-[.P254])*2" office:value-type="float" office:value="70.1595108319497" calcext:value-type="float">
            <text:p>70.16</text:p>
          </table:table-cell>
          <table:table-cell table:number-columns-repeated="75"/>
        </table:table-row>
        <table:table-row table:style-name="ro4">
          <table:table-cell office:value-type="float" office:value="115" calcext:value-type="float">
            <text:p>115</text:p>
          </table:table-cell>
          <table:table-cell/>
          <table:table-cell table:style-name="ce9" office:value-type="float" office:value="51.8972588697143" calcext:value-type="float">
            <text:p>51.90</text:p>
          </table:table-cell>
          <table:table-cell office:value-type="float" office:value="54.557" calcext:value-type="float">
            <text:p>54.56</text:p>
          </table:table-cell>
          <table:table-cell office:value-type="float" office:value="55.859" calcext:value-type="float">
            <text:p>55.86</text:p>
          </table:table-cell>
          <table:table-cell office:value-type="float" office:value="57.205" calcext:value-type="float">
            <text:p>57.21</text:p>
          </table:table-cell>
          <table:table-cell office:value-type="float" office:value="58.281" calcext:value-type="float">
            <text:p>58.28</text:p>
          </table:table-cell>
          <table:table-cell office:value-type="float" office:value="59.337" calcext:value-type="float">
            <text:p>59.34</text:p>
          </table:table-cell>
          <table:table-cell office:value-type="float" office:value="60.399" calcext:value-type="float">
            <text:p>60.40</text:p>
          </table:table-cell>
          <table:table-cell office:value-type="float" office:value="61.7150060528448" calcext:value-type="float">
            <text:p>61.72</text:p>
          </table:table-cell>
          <table:table-cell table:style-name="ce9" office:value-type="float" office:value="62.6567143271665" calcext:value-type="float">
            <text:p>62.66</text:p>
          </table:table-cell>
          <table:table-cell office:value-type="float" office:value="64.016" calcext:value-type="float">
            <text:p>64.02</text:p>
          </table:table-cell>
          <table:table-cell office:value-type="float" office:value="65.4050810162032" calcext:value-type="float">
            <text:p>65.41</text:p>
          </table:table-cell>
          <table:table-cell office:value-type="float" office:value="66.3399019705912" calcext:value-type="float">
            <text:p>66.34</text:p>
          </table:table-cell>
          <table:table-cell office:value-type="float" office:value="66.9313255304024" calcext:value-type="float">
            <text:p>66.93</text:p>
          </table:table-cell>
          <table:table-cell office:value-type="float" office:value="67.577" calcext:value-type="float">
            <text:p>67.58</text:p>
          </table:table-cell>
          <table:table-cell office:value-type="float" office:value="67.9282270808745" calcext:value-type="float">
            <text:p>67.93</text:p>
          </table:table-cell>
          <table:table-cell table:formula="of:=[.Q255]+([.Q255]-[.P255])*2" office:value-type="float" office:value="68.6306812426237" calcext:value-type="float">
            <text:p>68.63</text:p>
          </table:table-cell>
          <table:table-cell table:number-columns-repeated="75"/>
        </table:table-row>
        <table:table-row table:style-name="ro4">
          <table:table-cell office:value-type="float" office:value="120" calcext:value-type="float">
            <text:p>120</text:p>
          </table:table-cell>
          <table:table-cell/>
          <table:table-cell table:style-name="ce9" office:value-type="float" office:value="50.4487753739626" calcext:value-type="float">
            <text:p>50.45</text:p>
          </table:table-cell>
          <table:table-cell office:value-type="float" office:value="52.844" calcext:value-type="float">
            <text:p>52.84</text:p>
          </table:table-cell>
          <table:table-cell office:value-type="float" office:value="54.15" calcext:value-type="float">
            <text:p>54.15</text:p>
          </table:table-cell>
          <table:table-cell office:value-type="float" office:value="55.437" calcext:value-type="float">
            <text:p>55.44</text:p>
          </table:table-cell>
          <table:table-cell office:value-type="float" office:value="56.616" calcext:value-type="float">
            <text:p>56.62</text:p>
          </table:table-cell>
          <table:table-cell office:value-type="float" office:value="57.533" calcext:value-type="float">
            <text:p>57.53</text:p>
          </table:table-cell>
          <table:table-cell office:value-type="float" office:value="58.621" calcext:value-type="float">
            <text:p>58.62</text:p>
          </table:table-cell>
          <table:table-cell office:value-type="float" office:value="59.9141596550379" calcext:value-type="float">
            <text:p>59.91</text:p>
          </table:table-cell>
          <table:table-cell table:style-name="ce9" office:value-type="float" office:value="61.0748126432066" calcext:value-type="float">
            <text:p>61.07</text:p>
          </table:table-cell>
          <table:table-cell office:value-type="float" office:value="62.359" calcext:value-type="float">
            <text:p>62.36</text:p>
          </table:table-cell>
          <table:table-cell office:value-type="float" office:value="63.9047809561913" calcext:value-type="float">
            <text:p>63.90</text:p>
          </table:table-cell>
          <table:table-cell office:value-type="float" office:value="64.8344503351005" calcext:value-type="float">
            <text:p>64.83</text:p>
          </table:table-cell>
          <table:table-cell office:value-type="float" office:value="65.4274757952281" calcext:value-type="float">
            <text:p>65.43</text:p>
          </table:table-cell>
          <table:table-cell office:value-type="float" office:value="66.09" calcext:value-type="float">
            <text:p>66.09</text:p>
          </table:table-cell>
          <table:table-cell office:value-type="float" office:value="66.457962433238" calcext:value-type="float">
            <text:p>66.46</text:p>
          </table:table-cell>
          <table:table-cell table:formula="of:=[.Q256]+([.Q256]-[.P256])*2" office:value-type="float" office:value="67.1938872997139" calcext:value-type="float">
            <text:p>67.19</text:p>
          </table:table-cell>
          <table:table-cell table:number-columns-repeated="75"/>
        </table:table-row>
        <table:table-row table:style-name="ro4">
          <table:table-cell office:value-type="float" office:value="125" calcext:value-type="float">
            <text:p>125</text:p>
          </table:table-cell>
          <table:table-cell/>
          <table:table-cell table:style-name="ce9" office:value-type="float" office:value="48.6653894049219" calcext:value-type="float">
            <text:p>48.67</text:p>
          </table:table-cell>
          <table:table-cell office:value-type="float" office:value="51.229" calcext:value-type="float">
            <text:p>51.23</text:p>
          </table:table-cell>
          <table:table-cell office:value-type="float" office:value="52.472" calcext:value-type="float">
            <text:p>52.47</text:p>
          </table:table-cell>
          <table:table-cell office:value-type="float" office:value="53.519" calcext:value-type="float">
            <text:p>53.52</text:p>
          </table:table-cell>
          <table:table-cell office:value-type="float" office:value="55.019" calcext:value-type="float">
            <text:p>55.02</text:p>
          </table:table-cell>
          <table:table-cell office:value-type="float" office:value="55.839" calcext:value-type="float">
            <text:p>55.84</text:p>
          </table:table-cell>
          <table:table-cell office:value-type="float" office:value="56.959" calcext:value-type="float">
            <text:p>56.96</text:p>
          </table:table-cell>
          <table:table-cell office:value-type="float" office:value="58.1903494642482" calcext:value-type="float">
            <text:p>58.19</text:p>
          </table:table-cell>
          <table:table-cell table:style-name="ce9" office:value-type="float" office:value="59.4829052559959" calcext:value-type="float">
            <text:p>59.48</text:p>
          </table:table-cell>
          <table:table-cell office:value-type="float" office:value="60.747" calcext:value-type="float">
            <text:p>60.75</text:p>
          </table:table-cell>
          <table:table-cell office:value-type="float" office:value="62.4464892978596" calcext:value-type="float">
            <text:p>62.45</text:p>
          </table:table-cell>
          <table:table-cell office:value-type="float" office:value="63.3740122036611" calcext:value-type="float">
            <text:p>63.37</text:p>
          </table:table-cell>
          <table:table-cell office:value-type="float" office:value="64.0718083242388" calcext:value-type="float">
            <text:p>64.07</text:p>
          </table:table-cell>
          <table:table-cell office:value-type="float" office:value="64.67" calcext:value-type="float">
            <text:p>64.67</text:p>
          </table:table-cell>
          <table:table-cell office:value-type="float" office:value="65.0677121881939" calcext:value-type="float">
            <text:p>65.07</text:p>
          </table:table-cell>
          <table:table-cell table:formula="of:=[.Q257]+([.Q257]-[.P257])*2" office:value-type="float" office:value="65.8631365645816" calcext:value-type="float">
            <text:p>65.86</text:p>
          </table:table-cell>
          <table:table-cell table:number-columns-repeated="75"/>
        </table:table-row>
        <table:table-row table:style-name="ro4">
          <table:table-cell office:value-type="float" office:value="130" calcext:value-type="float">
            <text:p>130</text:p>
          </table:table-cell>
          <table:table-cell/>
          <table:table-cell table:style-name="ce9" office:value-type="float" office:value="46.7864612948283" calcext:value-type="float">
            <text:p>46.79</text:p>
          </table:table-cell>
          <table:table-cell office:value-type="float" office:value="49.638" calcext:value-type="float">
            <text:p>49.64</text:p>
          </table:table-cell>
          <table:table-cell office:value-type="float" office:value="50.751" calcext:value-type="float">
            <text:p>50.75</text:p>
          </table:table-cell>
          <table:table-cell office:value-type="float" office:value="51.996" calcext:value-type="float">
            <text:p>52.00</text:p>
          </table:table-cell>
          <table:table-cell office:value-type="float" office:value="53.378" calcext:value-type="float">
            <text:p>53.38</text:p>
          </table:table-cell>
          <table:table-cell office:value-type="float" office:value="54.264" calcext:value-type="float">
            <text:p>54.26</text:p>
          </table:table-cell>
          <table:table-cell office:value-type="float" office:value="55.375" calcext:value-type="float">
            <text:p>55.38</text:p>
          </table:table-cell>
          <table:table-cell office:value-type="float" office:value="56.6006022830731" calcext:value-type="float">
            <text:p>56.60</text:p>
          </table:table-cell>
          <table:table-cell table:style-name="ce9" office:value-type="float" office:value="57.7919414066018" calcext:value-type="float">
            <text:p>57.79</text:p>
          </table:table-cell>
          <table:table-cell office:value-type="float" office:value="59.251" calcext:value-type="float">
            <text:p>59.25</text:p>
          </table:table-cell>
          <table:table-cell office:value-type="float" office:value="60.8931786357271" calcext:value-type="float">
            <text:p>60.89</text:p>
          </table:table-cell>
          <table:table-cell office:value-type="float" office:value="61.8815644693408" calcext:value-type="float">
            <text:p>61.88</text:p>
          </table:table-cell>
          <table:table-cell office:value-type="float" office:value="62.6810977502328" calcext:value-type="float">
            <text:p>62.68</text:p>
          </table:table-cell>
          <table:table-cell office:value-type="float" office:value="63.243" calcext:value-type="float">
            <text:p>63.24</text:p>
          </table:table-cell>
          <table:table-cell office:value-type="float" office:value="63.6594587025665" calcext:value-type="float">
            <text:p>63.66</text:p>
          </table:table-cell>
          <table:table-cell table:formula="of:=[.Q258]+([.Q258]-[.P258])*2" office:value-type="float" office:value="64.4923761076994" calcext:value-type="float">
            <text:p>64.49</text:p>
          </table:table-cell>
          <table:table-cell table:number-columns-repeated="75"/>
        </table:table-row>
        <table:table-row table:style-name="ro4">
          <table:table-cell office:value-type="float" office:value="135" calcext:value-type="float">
            <text:p>135</text:p>
          </table:table-cell>
          <table:table-cell/>
          <table:table-cell table:style-name="ce9" office:value-type="float" office:value="45.5743082536896" calcext:value-type="float">
            <text:p>45.57</text:p>
          </table:table-cell>
          <table:table-cell office:value-type="float" office:value="48.027" calcext:value-type="float">
            <text:p>48.03</text:p>
          </table:table-cell>
          <table:table-cell office:value-type="float" office:value="49.184" calcext:value-type="float">
            <text:p>49.18</text:p>
          </table:table-cell>
          <table:table-cell office:value-type="float" office:value="50.585" calcext:value-type="float">
            <text:p>50.59</text:p>
          </table:table-cell>
          <table:table-cell office:value-type="float" office:value="51.757" calcext:value-type="float">
            <text:p>51.76</text:p>
          </table:table-cell>
          <table:table-cell office:value-type="float" office:value="52.718" calcext:value-type="float">
            <text:p>52.72</text:p>
          </table:table-cell>
          <table:table-cell office:value-type="float" office:value="53.681" calcext:value-type="float">
            <text:p>53.68</text:p>
          </table:table-cell>
          <table:table-cell office:value-type="float" office:value="55.0928936600202" calcext:value-type="float">
            <text:p>55.09</text:p>
          </table:table-cell>
          <table:table-cell table:style-name="ce9" office:value-type="float" office:value="56.2370551214192" calcext:value-type="float">
            <text:p>56.24</text:p>
          </table:table-cell>
          <table:table-cell office:value-type="float" office:value="57.8" calcext:value-type="float">
            <text:p>57.80</text:p>
          </table:table-cell>
          <table:table-cell office:value-type="float" office:value="59.4068813762753" calcext:value-type="float">
            <text:p>59.41</text:p>
          </table:table-cell>
          <table:table-cell office:value-type="float" office:value="60.4581374412324" calcext:value-type="float">
            <text:p>60.46</text:p>
          </table:table-cell>
          <table:table-cell office:value-type="float" office:value="61.2423280635181" calcext:value-type="float">
            <text:p>61.24</text:p>
          </table:table-cell>
          <table:table-cell office:value-type="float" office:value="61.836" calcext:value-type="float">
            <text:p>61.84</text:p>
          </table:table-cell>
          <table:table-cell office:value-type="float" office:value="62.2131983757076" calcext:value-type="float">
            <text:p>62.21</text:p>
          </table:table-cell>
          <table:table-cell table:formula="of:=[.Q259]+([.Q259]-[.P259])*2" office:value-type="float" office:value="62.9675951271229" calcext:value-type="float">
            <text:p>62.97</text:p>
          </table:table-cell>
          <table:table-cell table:number-columns-repeated="75"/>
        </table:table-row>
        <table:table-row table:style-name="ro4">
          <table:table-cell office:value-type="float" office:value="140" calcext:value-type="float">
            <text:p>140</text:p>
          </table:table-cell>
          <table:table-cell/>
          <table:table-cell table:style-name="ce9" office:value-type="float" office:value="43.921812997973" calcext:value-type="float">
            <text:p>43.92</text:p>
          </table:table-cell>
          <table:table-cell office:value-type="float" office:value="46.448" calcext:value-type="float">
            <text:p>46.45</text:p>
          </table:table-cell>
          <table:table-cell office:value-type="float" office:value="47.789" calcext:value-type="float">
            <text:p>47.79</text:p>
          </table:table-cell>
          <table:table-cell office:value-type="float" office:value="48.967" calcext:value-type="float">
            <text:p>48.97</text:p>
          </table:table-cell>
          <table:table-cell office:value-type="float" office:value="50.264" calcext:value-type="float">
            <text:p>50.26</text:p>
          </table:table-cell>
          <table:table-cell office:value-type="float" office:value="51.128" calcext:value-type="float">
            <text:p>51.13</text:p>
          </table:table-cell>
          <table:table-cell office:value-type="float" office:value="52.091" calcext:value-type="float">
            <text:p>52.09</text:p>
          </table:table-cell>
          <table:table-cell office:value-type="float" office:value="53.6141986733765" calcext:value-type="float">
            <text:p>53.61</text:p>
          </table:table-cell>
          <table:table-cell table:style-name="ce9" office:value-type="float" office:value="54.885284612229" calcext:value-type="float">
            <text:p>54.89</text:p>
          </table:table-cell>
          <table:table-cell office:value-type="float" office:value="56.364" calcext:value-type="float">
            <text:p>56.36</text:p>
          </table:table-cell>
          <table:table-cell office:value-type="float" office:value="57.9435887177436" calcext:value-type="float">
            <text:p>57.94</text:p>
          </table:table-cell>
          <table:table-cell office:value-type="float" office:value="59.1027308192458" calcext:value-type="float">
            <text:p>59.10</text:p>
          </table:table-cell>
          <table:table-cell office:value-type="float" office:value="59.881654434955" calcext:value-type="float">
            <text:p>59.88</text:p>
          </table:table-cell>
          <table:table-cell office:value-type="float" office:value="60.505" calcext:value-type="float">
            <text:p>60.51</text:p>
          </table:table-cell>
          <table:table-cell office:value-type="float" office:value="60.8379508311496" calcext:value-type="float">
            <text:p>60.84</text:p>
          </table:table-cell>
          <table:table-cell table:formula="of:=[.Q260]+([.Q260]-[.P260])*2" office:value-type="float" office:value="61.5038524934488" calcext:value-type="float">
            <text:p>61.50</text:p>
          </table:table-cell>
          <table:table-cell table:number-columns-repeated="75"/>
        </table:table-row>
        <table:table-row table:style-name="ro4">
          <table:table-cell office:value-type="float" office:value="145" calcext:value-type="float">
            <text:p>145</text:p>
          </table:table-cell>
          <table:table-cell/>
          <table:table-cell table:style-name="ce9" office:value-type="float" office:value="42.5275643116775" calcext:value-type="float">
            <text:p>42.53</text:p>
          </table:table-cell>
          <table:table-cell office:value-type="float" office:value="44.906" calcext:value-type="float">
            <text:p>44.91</text:p>
          </table:table-cell>
          <table:table-cell office:value-type="float" office:value="46.309" calcext:value-type="float">
            <text:p>46.31</text:p>
          </table:table-cell>
          <table:table-cell office:value-type="float" office:value="47.446" calcext:value-type="float">
            <text:p>47.45</text:p>
          </table:table-cell>
          <table:table-cell office:value-type="float" office:value="48.795" calcext:value-type="float">
            <text:p>48.80</text:p>
          </table:table-cell>
          <table:table-cell office:value-type="float" office:value="49.599" calcext:value-type="float">
            <text:p>49.60</text:p>
          </table:table-cell>
          <table:table-cell office:value-type="float" office:value="50.703" calcext:value-type="float">
            <text:p>50.70</text:p>
          </table:table-cell>
          <table:table-cell office:value-type="float" office:value="52.1775234360149" calcext:value-type="float">
            <text:p>52.18</text:p>
          </table:table-cell>
          <table:table-cell table:style-name="ce9" office:value-type="float" office:value="53.4094433827281" calcext:value-type="float">
            <text:p>53.41</text:p>
          </table:table-cell>
          <table:table-cell office:value-type="float" office:value="54.88" calcext:value-type="float">
            <text:p>54.88</text:p>
          </table:table-cell>
          <table:table-cell office:value-type="float" office:value="56.4752950590118" calcext:value-type="float">
            <text:p>56.48</text:p>
          </table:table-cell>
          <table:table-cell office:value-type="float" office:value="57.6703010903271" calcext:value-type="float">
            <text:p>57.67</text:p>
          </table:table-cell>
          <table:table-cell office:value-type="float" office:value="58.5229832694214" calcext:value-type="float">
            <text:p>58.52</text:p>
          </table:table-cell>
          <table:table-cell office:value-type="float" office:value="59.156" calcext:value-type="float">
            <text:p>59.16</text:p>
          </table:table-cell>
          <table:table-cell office:value-type="float" office:value="59.5547198495729" calcext:value-type="float">
            <text:p>59.55</text:p>
          </table:table-cell>
          <table:table-cell table:formula="of:=[.Q261]+([.Q261]-[.P261])*2" office:value-type="float" office:value="60.3521595487188" calcext:value-type="float">
            <text:p>60.35</text:p>
          </table:table-cell>
          <table:table-cell table:number-columns-repeated="75"/>
        </table:table-row>
        <table:table-row table:style-name="ro4">
          <table:table-cell office:value-type="float" office:value="150" calcext:value-type="float">
            <text:p>150</text:p>
          </table:table-cell>
          <table:table-cell/>
          <table:table-cell table:style-name="ce9" office:value-type="float" office:value="41.1674522466038" calcext:value-type="float">
            <text:p>41.17</text:p>
          </table:table-cell>
          <table:table-cell office:value-type="float" office:value="43.458" calcext:value-type="float">
            <text:p>43.46</text:p>
          </table:table-cell>
          <table:table-cell office:value-type="float" office:value="44.758" calcext:value-type="float">
            <text:p>44.76</text:p>
          </table:table-cell>
          <table:table-cell office:value-type="float" office:value="45.914" calcext:value-type="float">
            <text:p>45.91</text:p>
          </table:table-cell>
          <table:table-cell office:value-type="float" office:value="47.269" calcext:value-type="float">
            <text:p>47.27</text:p>
          </table:table-cell>
          <table:table-cell office:value-type="float" office:value="48.202" calcext:value-type="float">
            <text:p>48.20</text:p>
          </table:table-cell>
          <table:table-cell office:value-type="float" office:value="49.286" calcext:value-type="float">
            <text:p>49.29</text:p>
          </table:table-cell>
          <table:table-cell office:value-type="float" office:value="50.7968745310296" calcext:value-type="float">
            <text:p>50.80</text:p>
          </table:table-cell>
          <table:table-cell table:style-name="ce9" office:value-type="float" office:value="51.8455519646198" calcext:value-type="float">
            <text:p>51.85</text:p>
          </table:table-cell>
          <table:table-cell office:value-type="float" office:value="53.394" calcext:value-type="float">
            <text:p>53.39</text:p>
          </table:table-cell>
          <table:table-cell office:value-type="float" office:value="55.0990198039608" calcext:value-type="float">
            <text:p>55.10</text:p>
          </table:table-cell>
          <table:table-cell office:value-type="float" office:value="56.221866559968" calcext:value-type="float">
            <text:p>56.22</text:p>
          </table:table-cell>
          <table:table-cell office:value-type="float" office:value="57.1412837790482" calcext:value-type="float">
            <text:p>57.14</text:p>
          </table:table-cell>
          <table:table-cell office:value-type="float" office:value="57.823" calcext:value-type="float">
            <text:p>57.82</text:p>
          </table:table-cell>
          <table:table-cell office:value-type="float" office:value="58.2504850873157" calcext:value-type="float">
            <text:p>58.25</text:p>
          </table:table-cell>
          <table:table-cell table:formula="of:=[.Q262]+([.Q262]-[.P262])*2" office:value-type="float" office:value="59.1054552619472" calcext:value-type="float">
            <text:p>59.11</text:p>
          </table:table-cell>
          <table:table-cell table:number-columns-repeated="75"/>
        </table:table-row>
        <table:table-row table:style-name="ro4">
          <table:table-cell office:value-type="float" office:value="155" calcext:value-type="float">
            <text:p>155</text:p>
          </table:table-cell>
          <table:table-cell/>
          <table:table-cell table:style-name="ce9" office:value-type="float" office:value="39.8654128359755" calcext:value-type="float">
            <text:p>39.87</text:p>
          </table:table-cell>
          <table:table-cell office:value-type="float" office:value="42.144" calcext:value-type="float">
            <text:p>42.14</text:p>
          </table:table-cell>
          <table:table-cell office:value-type="float" office:value="43.336" calcext:value-type="float">
            <text:p>43.34</text:p>
          </table:table-cell>
          <table:table-cell office:value-type="float" office:value="44.552" calcext:value-type="float">
            <text:p>44.55</text:p>
          </table:table-cell>
          <table:table-cell office:value-type="float" office:value="45.844" calcext:value-type="float">
            <text:p>45.84</text:p>
          </table:table-cell>
          <table:table-cell office:value-type="float" office:value="46.798" calcext:value-type="float">
            <text:p>46.80</text:p>
          </table:table-cell>
          <table:table-cell office:value-type="float" office:value="47.822" calcext:value-type="float">
            <text:p>47.82</text:p>
          </table:table-cell>
          <table:table-cell office:value-type="float" office:value="49.4322331495803" calcext:value-type="float">
            <text:p>49.43</text:p>
          </table:table-cell>
          <table:table-cell table:style-name="ce9" office:value-type="float" office:value="50.4757711895781" calcext:value-type="float">
            <text:p>50.48</text:p>
          </table:table-cell>
          <table:table-cell office:value-type="float" office:value="52.068" calcext:value-type="float">
            <text:p>52.07</text:p>
          </table:table-cell>
          <table:table-cell office:value-type="float" office:value="53.8427685537107" calcext:value-type="float">
            <text:p>53.84</text:p>
          </table:table-cell>
          <table:table-cell office:value-type="float" office:value="54.9154746423927" calcext:value-type="float">
            <text:p>54.92</text:p>
          </table:table-cell>
          <table:table-cell office:value-type="float" office:value="55.8537000510628" calcext:value-type="float">
            <text:p>55.85</text:p>
          </table:table-cell>
          <table:table-cell office:value-type="float" office:value="56.54" calcext:value-type="float">
            <text:p>56.54</text:p>
          </table:table-cell>
          <table:table-cell office:value-type="float" office:value="56.888239883179" calcext:value-type="float">
            <text:p>56.89</text:p>
          </table:table-cell>
          <table:table-cell table:formula="of:=[.Q263]+([.Q263]-[.P263])*2" office:value-type="float" office:value="57.5847196495369" calcext:value-type="float">
            <text:p>57.58</text:p>
          </table:table-cell>
          <table:table-cell table:number-columns-repeated="75"/>
        </table:table-row>
        <table:table-row table:style-name="ro4">
          <table:table-cell office:value-type="float" office:value="160" calcext:value-type="float">
            <text:p>160</text:p>
          </table:table-cell>
          <table:table-cell/>
          <table:table-cell table:style-name="ce9" office:value-type="float" office:value="38.4278368996676" calcext:value-type="float">
            <text:p>38.43</text:p>
          </table:table-cell>
          <table:table-cell office:value-type="float" office:value="40.871" calcext:value-type="float">
            <text:p>40.87</text:p>
          </table:table-cell>
          <table:table-cell office:value-type="float" office:value="42.025" calcext:value-type="float">
            <text:p>42.03</text:p>
          </table:table-cell>
          <table:table-cell office:value-type="float" office:value="43.323" calcext:value-type="float">
            <text:p>43.32</text:p>
          </table:table-cell>
          <table:table-cell office:value-type="float" office:value="44.521" calcext:value-type="float">
            <text:p>44.52</text:p>
          </table:table-cell>
          <table:table-cell office:value-type="float" office:value="45.379" calcext:value-type="float">
            <text:p>45.38</text:p>
          </table:table-cell>
          <table:table-cell office:value-type="float" office:value="46.476" calcext:value-type="float">
            <text:p>46.48</text:p>
          </table:table-cell>
          <table:table-cell office:value-type="float" office:value="48.047582363711" calcext:value-type="float">
            <text:p>48.05</text:p>
          </table:table-cell>
          <table:table-cell table:style-name="ce9" office:value-type="float" office:value="49.1860360405431" calcext:value-type="float">
            <text:p>49.19</text:p>
          </table:table-cell>
          <table:table-cell office:value-type="float" office:value="50.767" calcext:value-type="float">
            <text:p>50.77</text:p>
          </table:table-cell>
          <table:table-cell office:value-type="float" office:value="52.6085217043409" calcext:value-type="float">
            <text:p>52.61</text:p>
          </table:table-cell>
          <table:table-cell office:value-type="float" office:value="53.6470941282385" calcext:value-type="float">
            <text:p>53.65</text:p>
          </table:table-cell>
          <table:table-cell office:value-type="float" office:value="54.5651150915626" calcext:value-type="float">
            <text:p>54.57</text:p>
          </table:table-cell>
          <table:table-cell office:value-type="float" office:value="55.284" calcext:value-type="float">
            <text:p>55.28</text:p>
          </table:table-cell>
          <table:table-cell office:value-type="float" office:value="55.5640015202737" calcext:value-type="float">
            <text:p>55.56</text:p>
          </table:table-cell>
          <table:table-cell table:formula="of:=[.Q264]+([.Q264]-[.P264])*2" office:value-type="float" office:value="56.124004560821" calcext:value-type="float">
            <text:p>56.12</text:p>
          </table:table-cell>
          <table:table-cell table:number-columns-repeated="75"/>
        </table:table-row>
        <table:table-row table:style-name="ro4">
          <table:table-cell office:value-type="float" office:value="165" calcext:value-type="float">
            <text:p>165</text:p>
          </table:table-cell>
          <table:table-cell/>
          <table:table-cell table:style-name="ce9" office:value-type="float" office:value="37.2350750753177" calcext:value-type="float">
            <text:p>37.24</text:p>
          </table:table-cell>
          <table:table-cell office:value-type="float" office:value="39.612" calcext:value-type="float">
            <text:p>39.61</text:p>
          </table:table-cell>
          <table:table-cell office:value-type="float" office:value="40.75" calcext:value-type="float">
            <text:p>40.75</text:p>
          </table:table-cell>
          <table:table-cell office:value-type="float" office:value="41.916" calcext:value-type="float">
            <text:p>41.92</text:p>
          </table:table-cell>
          <table:table-cell office:value-type="float" office:value="43.129" calcext:value-type="float">
            <text:p>43.13</text:p>
          </table:table-cell>
          <table:table-cell office:value-type="float" office:value="44.072" calcext:value-type="float">
            <text:p>44.07</text:p>
          </table:table-cell>
          <table:table-cell office:value-type="float" office:value="45.136" calcext:value-type="float">
            <text:p>45.14</text:p>
          </table:table-cell>
          <table:table-cell office:value-type="float" office:value="46.6749372204936" calcext:value-type="float">
            <text:p>46.67</text:p>
          </table:table-cell>
          <table:table-cell table:style-name="ce9" office:value-type="float" office:value="47.7902404370491" calcext:value-type="float">
            <text:p>47.79</text:p>
          </table:table-cell>
          <table:table-cell office:value-type="float" office:value="49.37" calcext:value-type="float">
            <text:p>49.37</text:p>
          </table:table-cell>
          <table:table-cell office:value-type="float" office:value="51.3072614522905" calcext:value-type="float">
            <text:p>51.31</text:p>
          </table:table-cell>
          <table:table-cell office:value-type="float" office:value="52.3256977093128" calcext:value-type="float">
            <text:p>52.33</text:p>
          </table:table-cell>
          <table:table-cell office:value-type="float" office:value="53.2595091963115" calcext:value-type="float">
            <text:p>53.26</text:p>
          </table:table-cell>
          <table:table-cell office:value-type="float" office:value="54.061" calcext:value-type="float">
            <text:p>54.06</text:p>
          </table:table-cell>
          <table:table-cell office:value-type="float" office:value="54.3367806205117" calcext:value-type="float">
            <text:p>54.34</text:p>
          </table:table-cell>
          <table:table-cell table:formula="of:=[.Q265]+([.Q265]-[.P265])*2" office:value-type="float" office:value="54.8883418615351" calcext:value-type="float">
            <text:p>54.89</text:p>
          </table:table-cell>
          <table:table-cell table:number-columns-repeated="75"/>
        </table:table-row>
        <table:table-row table:style-name="ro4">
          <table:table-cell office:value-type="float" office:value="170" calcext:value-type="float">
            <text:p>170</text:p>
          </table:table-cell>
          <table:table-cell/>
          <table:table-cell table:style-name="ce9" office:value-type="float" office:value="36.2666251910085" calcext:value-type="float">
            <text:p>36.27</text:p>
          </table:table-cell>
          <table:table-cell office:value-type="float" office:value="38.412" calcext:value-type="float">
            <text:p>38.41</text:p>
          </table:table-cell>
          <table:table-cell office:value-type="float" office:value="39.484" calcext:value-type="float">
            <text:p>39.48</text:p>
          </table:table-cell>
          <table:table-cell office:value-type="float" office:value="40.801" calcext:value-type="float">
            <text:p>40.80</text:p>
          </table:table-cell>
          <table:table-cell office:value-type="float" office:value="41.742" calcext:value-type="float">
            <text:p>41.74</text:p>
          </table:table-cell>
          <table:table-cell office:value-type="float" office:value="42.82" calcext:value-type="float">
            <text:p>42.82</text:p>
          </table:table-cell>
          <table:table-cell office:value-type="float" office:value="43.735" calcext:value-type="float">
            <text:p>43.74</text:p>
          </table:table-cell>
          <table:table-cell office:value-type="float" office:value="45.3463127670005" calcext:value-type="float">
            <text:p>45.35</text:p>
          </table:table-cell>
          <table:table-cell table:style-name="ce9" office:value-type="float" office:value="46.3984471148555" calcext:value-type="float">
            <text:p>46.40</text:p>
          </table:table-cell>
          <table:table-cell office:value-type="float" office:value="48.044" calcext:value-type="float">
            <text:p>48.04</text:p>
          </table:table-cell>
          <table:table-cell office:value-type="float" office:value="49.9129825965193" calcext:value-type="float">
            <text:p>49.91</text:p>
          </table:table-cell>
          <table:table-cell office:value-type="float" office:value="51.0523156947084" calcext:value-type="float">
            <text:p>51.05</text:p>
          </table:table-cell>
          <table:table-cell office:value-type="float" office:value="52.0530252210219" calcext:value-type="float">
            <text:p>52.05</text:p>
          </table:table-cell>
          <table:table-cell office:value-type="float" office:value="52.84" calcext:value-type="float">
            <text:p>52.84</text:p>
          </table:table-cell>
          <table:table-cell office:value-type="float" office:value="53.1475665619812" calcext:value-type="float">
            <text:p>53.15</text:p>
          </table:table-cell>
          <table:table-cell table:formula="of:=[.Q266]+([.Q266]-[.P266])*2" office:value-type="float" office:value="53.7626996859435" calcext:value-type="float">
            <text:p>53.76</text:p>
          </table:table-cell>
          <table:table-cell table:number-columns-repeated="75"/>
        </table:table-row>
        <table:table-row table:style-name="ro4">
          <table:table-cell office:value-type="float" office:value="175" calcext:value-type="float">
            <text:p>175</text:p>
          </table:table-cell>
          <table:table-cell/>
          <table:table-cell table:style-name="ce9" office:value-type="float" office:value="34.8695486189313" calcext:value-type="float">
            <text:p>34.87</text:p>
          </table:table-cell>
          <table:table-cell office:value-type="float" office:value="37.242" calcext:value-type="float">
            <text:p>37.24</text:p>
          </table:table-cell>
          <table:table-cell office:value-type="float" office:value="38.263" calcext:value-type="float">
            <text:p>38.26</text:p>
          </table:table-cell>
          <table:table-cell office:value-type="float" office:value="39.411" calcext:value-type="float">
            <text:p>39.41</text:p>
          </table:table-cell>
          <table:table-cell office:value-type="float" office:value="40.467" calcext:value-type="float">
            <text:p>40.47</text:p>
          </table:table-cell>
          <table:table-cell office:value-type="float" office:value="41.519" calcext:value-type="float">
            <text:p>41.52</text:p>
          </table:table-cell>
          <table:table-cell office:value-type="float" office:value="42.425" calcext:value-type="float">
            <text:p>42.43</text:p>
          </table:table-cell>
          <table:table-cell office:value-type="float" office:value="44.0427000690324" calcext:value-type="float">
            <text:p>44.04</text:p>
          </table:table-cell>
          <table:table-cell table:style-name="ce9" office:value-type="float" office:value="45.0917022702941" calcext:value-type="float">
            <text:p>45.09</text:p>
          </table:table-cell>
          <table:table-cell office:value-type="float" office:value="46.798" calcext:value-type="float">
            <text:p>46.80</text:p>
          </table:table-cell>
          <table:table-cell office:value-type="float" office:value="48.5957191438288" calcext:value-type="float">
            <text:p>48.60</text:p>
          </table:table-cell>
          <table:table-cell office:value-type="float" office:value="49.8619585875763" calcext:value-type="float">
            <text:p>49.86</text:p>
          </table:table-cell>
          <table:table-cell office:value-type="float" office:value="50.826516615437" calcext:value-type="float">
            <text:p>50.83</text:p>
          </table:table-cell>
          <table:table-cell office:value-type="float" office:value="51.582" calcext:value-type="float">
            <text:p>51.58</text:p>
          </table:table-cell>
          <table:table-cell office:value-type="float" office:value="51.9603528635154" calcext:value-type="float">
            <text:p>51.96</text:p>
          </table:table-cell>
          <table:table-cell table:formula="of:=[.Q267]+([.Q267]-[.P267])*2" office:value-type="float" office:value="52.7170585905463" calcext:value-type="float">
            <text:p>52.72</text:p>
          </table:table-cell>
          <table:table-cell table:number-columns-repeated="75"/>
        </table:table-row>
        <table:table-row table:style-name="ro4">
          <table:table-cell office:value-type="float" office:value="180" calcext:value-type="float">
            <text:p>180</text:p>
          </table:table-cell>
          <table:table-cell/>
          <table:table-cell table:style-name="ce9" office:value-type="float" office:value="34.006538475911" calcext:value-type="float">
            <text:p>34.01</text:p>
          </table:table-cell>
          <table:table-cell office:value-type="float" office:value="36.074" calcext:value-type="float">
            <text:p>36.07</text:p>
          </table:table-cell>
          <table:table-cell office:value-type="float" office:value="37.1" calcext:value-type="float">
            <text:p>37.10</text:p>
          </table:table-cell>
          <table:table-cell office:value-type="float" office:value="38.331" calcext:value-type="float">
            <text:p>38.33</text:p>
          </table:table-cell>
          <table:table-cell office:value-type="float" office:value="39.277" calcext:value-type="float">
            <text:p>39.28</text:p>
          </table:table-cell>
          <table:table-cell office:value-type="float" office:value="40.272" calcext:value-type="float">
            <text:p>40.27</text:p>
          </table:table-cell>
          <table:table-cell office:value-type="float" office:value="41.25" calcext:value-type="float">
            <text:p>41.25</text:p>
          </table:table-cell>
          <table:table-cell office:value-type="float" office:value="42.7811071203466" calcext:value-type="float">
            <text:p>42.78</text:p>
          </table:table-cell>
          <table:table-cell table:style-name="ce9" office:value-type="float" office:value="43.8740081846653" calcext:value-type="float">
            <text:p>43.87</text:p>
          </table:table-cell>
          <table:table-cell office:value-type="float" office:value="45.559" calcext:value-type="float">
            <text:p>45.56</text:p>
          </table:table-cell>
          <table:table-cell office:value-type="float" office:value="47.4284856971394" calcext:value-type="float">
            <text:p>47.43</text:p>
          </table:table-cell>
          <table:table-cell office:value-type="float" office:value="48.6896068820646" calcext:value-type="float">
            <text:p>48.69</text:p>
          </table:table-cell>
          <table:table-cell office:value-type="float" office:value="49.5429378135106" calcext:value-type="float">
            <text:p>49.54</text:p>
          </table:table-cell>
          <table:table-cell office:value-type="float" office:value="50.365" calcext:value-type="float">
            <text:p>50.37</text:p>
          </table:table-cell>
          <table:table-cell office:value-type="float" office:value="50.8011442059571" calcext:value-type="float">
            <text:p>50.80</text:p>
          </table:table-cell>
          <table:table-cell table:formula="of:=[.Q268]+([.Q268]-[.P268])*2" office:value-type="float" office:value="51.6734326178712" calcext:value-type="float">
            <text:p>51.67</text:p>
          </table:table-cell>
          <table:table-cell table:number-columns-repeated="75"/>
        </table:table-row>
        <table:table-row table:style-name="ro4">
          <table:table-cell office:value-type="float" office:value="185" calcext:value-type="float">
            <text:p>185</text:p>
          </table:table-cell>
          <table:table-cell/>
          <table:table-cell table:style-name="ce9" office:value-type="float" office:value="32.7973143164748" calcext:value-type="float">
            <text:p>32.80</text:p>
          </table:table-cell>
          <table:table-cell office:value-type="float" office:value="34.913" calcext:value-type="float">
            <text:p>34.91</text:p>
          </table:table-cell>
          <table:table-cell office:value-type="float" office:value="35.971" calcext:value-type="float">
            <text:p>35.97</text:p>
          </table:table-cell>
          <table:table-cell office:value-type="float" office:value="37.167" calcext:value-type="float">
            <text:p>37.17</text:p>
          </table:table-cell>
          <table:table-cell office:value-type="float" office:value="38.177" calcext:value-type="float">
            <text:p>38.18</text:p>
          </table:table-cell>
          <table:table-cell office:value-type="float" office:value="39.125" calcext:value-type="float">
            <text:p>39.13</text:p>
          </table:table-cell>
          <table:table-cell office:value-type="float" office:value="40.155" calcext:value-type="float">
            <text:p>40.16</text:p>
          </table:table-cell>
          <table:table-cell office:value-type="float" office:value="41.595549908457" calcext:value-type="float">
            <text:p>41.60</text:p>
          </table:table-cell>
          <table:table-cell table:style-name="ce9" office:value-type="float" office:value="42.7193500295168" calcext:value-type="float">
            <text:p>42.72</text:p>
          </table:table-cell>
          <table:table-cell office:value-type="float" office:value="44.323" calcext:value-type="float">
            <text:p>44.32</text:p>
          </table:table-cell>
          <table:table-cell office:value-type="float" office:value="46.2392478495699" calcext:value-type="float">
            <text:p>46.24</text:p>
          </table:table-cell>
          <table:table-cell office:value-type="float" office:value="47.5442632789837" calcext:value-type="float">
            <text:p>47.54</text:p>
          </table:table-cell>
          <table:table-cell office:value-type="float" office:value="48.3484686163982" calcext:value-type="float">
            <text:p>48.35</text:p>
          </table:table-cell>
          <table:table-cell office:value-type="float" office:value="49.164" calcext:value-type="float">
            <text:p>49.16</text:p>
          </table:table-cell>
          <table:table-cell office:value-type="float" office:value="49.6419355483987" calcext:value-type="float">
            <text:p>49.64</text:p>
          </table:table-cell>
          <table:table-cell table:formula="of:=[.Q269]+([.Q269]-[.P269])*2" office:value-type="float" office:value="50.5978066451961" calcext:value-type="float">
            <text:p>50.60</text:p>
          </table:table-cell>
          <table:table-cell table:number-columns-repeated="75"/>
        </table:table-row>
        <table:table-row table:style-name="ro4">
          <table:table-cell office:value-type="float" office:value="190" calcext:value-type="float">
            <text:p>190</text:p>
          </table:table-cell>
          <table:table-cell/>
          <table:table-cell table:style-name="ce9" office:value-type="float" office:value="31.7453408056849" calcext:value-type="float">
            <text:p>31.75</text:p>
          </table:table-cell>
          <table:table-cell office:value-type="float" office:value="33.767" calcext:value-type="float">
            <text:p>33.77</text:p>
          </table:table-cell>
          <table:table-cell office:value-type="float" office:value="34.879" calcext:value-type="float">
            <text:p>34.88</text:p>
          </table:table-cell>
          <table:table-cell office:value-type="float" office:value="35.994" calcext:value-type="float">
            <text:p>35.99</text:p>
          </table:table-cell>
          <table:table-cell office:value-type="float" office:value="37.086" calcext:value-type="float">
            <text:p>37.09</text:p>
          </table:table-cell>
          <table:table-cell office:value-type="float" office:value="37.969" calcext:value-type="float">
            <text:p>37.97</text:p>
          </table:table-cell>
          <table:table-cell office:value-type="float" office:value="39.045" calcext:value-type="float">
            <text:p>39.05</text:p>
          </table:table-cell>
          <table:table-cell office:value-type="float" office:value="40.4390063329765" calcext:value-type="float">
            <text:p>40.44</text:p>
          </table:table-cell>
          <table:table-cell table:style-name="ce9" office:value-type="float" office:value="41.5786998589196" calcext:value-type="float">
            <text:p>41.58</text:p>
          </table:table-cell>
          <table:table-cell office:value-type="float" office:value="43.104" calcext:value-type="float">
            <text:p>43.10</text:p>
          </table:table-cell>
          <table:table-cell office:value-type="float" office:value="45.0450090018004" calcext:value-type="float">
            <text:p>45.05</text:p>
          </table:table-cell>
          <table:table-cell office:value-type="float" office:value="46.4329298789637" calcext:value-type="float">
            <text:p>46.43</text:p>
          </table:table-cell>
          <table:table-cell office:value-type="float" office:value="47.2681398119687" calcext:value-type="float">
            <text:p>47.27</text:p>
          </table:table-cell>
          <table:table-cell office:value-type="float" office:value="47.938" calcext:value-type="float">
            <text:p>47.94</text:p>
          </table:table-cell>
          <table:table-cell office:value-type="float" office:value="48.4667240103219" calcext:value-type="float">
            <text:p>48.47</text:p>
          </table:table-cell>
          <table:table-cell table:formula="of:=[.Q270]+([.Q270]-[.P270])*2" office:value-type="float" office:value="49.5241720309656" calcext:value-type="float">
            <text:p>49.52</text:p>
          </table:table-cell>
          <table:table-cell table:number-columns-repeated="75"/>
        </table:table-row>
        <table:table-row table:style-name="ro4">
          <table:table-cell office:value-type="float" office:value="195" calcext:value-type="float">
            <text:p>195</text:p>
          </table:table-cell>
          <table:table-cell/>
          <table:table-cell table:style-name="ce9" office:value-type="float" office:value="30.5380355687434" calcext:value-type="float">
            <text:p>30.54</text:p>
          </table:table-cell>
          <table:table-cell office:value-type="float" office:value="32.677" calcext:value-type="float">
            <text:p>32.68</text:p>
          </table:table-cell>
          <table:table-cell office:value-type="float" office:value="33.826" calcext:value-type="float">
            <text:p>33.83</text:p>
          </table:table-cell>
          <table:table-cell office:value-type="float" office:value="34.83" calcext:value-type="float">
            <text:p>34.83</text:p>
          </table:table-cell>
          <table:table-cell office:value-type="float" office:value="35.946" calcext:value-type="float">
            <text:p>35.95</text:p>
          </table:table-cell>
          <table:table-cell office:value-type="float" office:value="36.84" calcext:value-type="float">
            <text:p>36.84</text:p>
          </table:table-cell>
          <table:table-cell office:value-type="float" office:value="37.883" calcext:value-type="float">
            <text:p>37.88</text:p>
          </table:table-cell>
          <table:table-cell office:value-type="float" office:value="39.27645993617" calcext:value-type="float">
            <text:p>39.28</text:p>
          </table:table-cell>
          <table:table-cell table:style-name="ce9" office:value-type="float" office:value="40.4360485476722" calcext:value-type="float">
            <text:p>40.44</text:p>
          </table:table-cell>
          <table:table-cell office:value-type="float" office:value="42.015" calcext:value-type="float">
            <text:p>42.02</text:p>
          </table:table-cell>
          <table:table-cell office:value-type="float" office:value="43.9647929585917" calcext:value-type="float">
            <text:p>43.96</text:p>
          </table:table-cell>
          <table:table-cell office:value-type="float" office:value="45.3255976793038" calcext:value-type="float">
            <text:p>45.33</text:p>
          </table:table-cell>
          <table:table-cell office:value-type="float" office:value="46.2288614996446" calcext:value-type="float">
            <text:p>46.23</text:p>
          </table:table-cell>
          <table:table-cell office:value-type="float" office:value="46.83" calcext:value-type="float">
            <text:p>46.83</text:p>
          </table:table-cell>
          <table:table-cell office:value-type="float" office:value="47.3115160728931" calcext:value-type="float">
            <text:p>47.31</text:p>
          </table:table-cell>
          <table:table-cell table:formula="of:=[.Q271]+([.Q271]-[.P271])*2" office:value-type="float" office:value="48.2745482186793" calcext:value-type="float">
            <text:p>48.27</text:p>
          </table:table-cell>
          <table:table-cell table:number-columns-repeated="75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/>
          <table:table-cell table:style-name="ce9" office:value-type="float" office:value="29.6624009356262" calcext:value-type="float">
            <text:p>29.66</text:p>
          </table:table-cell>
          <table:table-cell office:value-type="float" office:value="31.672" calcext:value-type="float">
            <text:p>31.67</text:p>
          </table:table-cell>
          <table:table-cell office:value-type="float" office:value="32.839" calcext:value-type="float">
            <text:p>32.84</text:p>
          </table:table-cell>
          <table:table-cell office:value-type="float" office:value="33.776" calcext:value-type="float">
            <text:p>33.78</text:p>
          </table:table-cell>
          <table:table-cell office:value-type="float" office:value="34.861" calcext:value-type="float">
            <text:p>34.86</text:p>
          </table:table-cell>
          <table:table-cell office:value-type="float" office:value="35.763" calcext:value-type="float">
            <text:p>35.76</text:p>
          </table:table-cell>
          <table:table-cell office:value-type="float" office:value="36.709" calcext:value-type="float">
            <text:p>36.71</text:p>
          </table:table-cell>
          <table:table-cell office:value-type="float" office:value="38.1659379908557" calcext:value-type="float">
            <text:p>38.17</text:p>
          </table:table-cell>
          <table:table-cell table:style-name="ce9" office:value-type="float" office:value="39.2923966660997" calcext:value-type="float">
            <text:p>39.29</text:p>
          </table:table-cell>
          <table:table-cell office:value-type="float" office:value="41.001" calcext:value-type="float">
            <text:p>41.00</text:p>
          </table:table-cell>
          <table:table-cell office:value-type="float" office:value="42.8825765153031" calcext:value-type="float">
            <text:p>42.88</text:p>
          </table:table-cell>
          <table:table-cell office:value-type="float" office:value="44.2502750825248" calcext:value-type="float">
            <text:p>44.25</text:p>
          </table:table-cell>
          <table:table-cell office:value-type="float" office:value="45.1565425473332" calcext:value-type="float">
            <text:p>45.16</text:p>
          </table:table-cell>
          <table:table-cell office:value-type="float" office:value="45.83" calcext:value-type="float">
            <text:p>45.83</text:p>
          </table:table-cell>
          <table:table-cell office:value-type="float" office:value="46.2083174971495" calcext:value-type="float">
            <text:p>46.21</text:p>
          </table:table-cell>
          <table:table-cell table:formula="of:=[.Q272]+([.Q272]-[.P272])*2" office:value-type="float" office:value="46.9649524914485" calcext:value-type="float">
            <text:p>46.96</text:p>
          </table:table-cell>
          <table:table-cell table:number-columns-repeated="75"/>
        </table:table-row>
        <table:table-row table:style-name="ro4">
          <table:table-cell office:value-type="float" office:value="205" calcext:value-type="float">
            <text:p>205</text:p>
          </table:table-cell>
          <table:table-cell/>
          <table:table-cell table:style-name="ce9" office:value-type="float" office:value="29.0516786027012" calcext:value-type="float">
            <text:p>29.05</text:p>
          </table:table-cell>
          <table:table-cell office:value-type="float" office:value="30.735" calcext:value-type="float">
            <text:p>30.74</text:p>
          </table:table-cell>
          <table:table-cell office:value-type="float" office:value="31.832" calcext:value-type="float">
            <text:p>31.83</text:p>
          </table:table-cell>
          <table:table-cell office:value-type="float" office:value="32.754" calcext:value-type="float">
            <text:p>32.75</text:p>
          </table:table-cell>
          <table:table-cell office:value-type="float" office:value="33.844" calcext:value-type="float">
            <text:p>33.84</text:p>
          </table:table-cell>
          <table:table-cell office:value-type="float" office:value="34.72" calcext:value-type="float">
            <text:p>34.72</text:p>
          </table:table-cell>
          <table:table-cell office:value-type="float" office:value="35.601" calcext:value-type="float">
            <text:p>35.60</text:p>
          </table:table-cell>
          <table:table-cell office:value-type="float" office:value="37.1334527227797" calcext:value-type="float">
            <text:p>37.13</text:p>
          </table:table-cell>
          <table:table-cell table:style-name="ce9" office:value-type="float" office:value="38.2397966841099" calcext:value-type="float">
            <text:p>38.24</text:p>
          </table:table-cell>
          <table:table-cell office:value-type="float" office:value="39.948" calcext:value-type="float">
            <text:p>39.95</text:p>
          </table:table-cell>
          <table:table-cell office:value-type="float" office:value="41.7953590718144" calcext:value-type="float">
            <text:p>41.80</text:p>
          </table:table-cell>
          <table:table-cell office:value-type="float" office:value="43.1789536861058" calcext:value-type="float">
            <text:p>43.18</text:p>
          </table:table-cell>
          <table:table-cell office:value-type="float" office:value="44.0822211319924" calcext:value-type="float">
            <text:p>44.08</text:p>
          </table:table-cell>
          <table:table-cell office:value-type="float" office:value="44.767" calcext:value-type="float">
            <text:p>44.77</text:p>
          </table:table-cell>
          <table:table-cell office:value-type="float" office:value="45.1531275629613" calcext:value-type="float">
            <text:p>45.15</text:p>
          </table:table-cell>
          <table:table-cell table:formula="of:=[.Q273]+([.Q273]-[.P273])*2" office:value-type="float" office:value="45.925382688884" calcext:value-type="float">
            <text:p>45.93</text:p>
          </table:table-cell>
          <table:table-cell table:number-columns-repeated="75"/>
        </table:table-row>
        <table:table-row table:style-name="ro4">
          <table:table-cell office:value-type="float" office:value="210" calcext:value-type="float">
            <text:p>210</text:p>
          </table:table-cell>
          <table:table-cell/>
          <table:table-cell table:style-name="ce9" office:value-type="float" office:value="28.0633325219994" calcext:value-type="float">
            <text:p>28.06</text:p>
          </table:table-cell>
          <table:table-cell office:value-type="float" office:value="29.809" calcext:value-type="float">
            <text:p>29.81</text:p>
          </table:table-cell>
          <table:table-cell office:value-type="float" office:value="30.791" calcext:value-type="float">
            <text:p>30.79</text:p>
          </table:table-cell>
          <table:table-cell office:value-type="float" office:value="31.761" calcext:value-type="float">
            <text:p>31.76</text:p>
          </table:table-cell>
          <table:table-cell office:value-type="float" office:value="32.843" calcext:value-type="float">
            <text:p>32.84</text:p>
          </table:table-cell>
          <table:table-cell office:value-type="float" office:value="33.767" calcext:value-type="float">
            <text:p>33.77</text:p>
          </table:table-cell>
          <table:table-cell office:value-type="float" office:value="34.593" calcext:value-type="float">
            <text:p>34.59</text:p>
          </table:table-cell>
          <table:table-cell office:value-type="float" office:value="36.1189759186818" calcext:value-type="float">
            <text:p>36.12</text:p>
          </table:table-cell>
          <table:table-cell table:style-name="ce9" office:value-type="float" office:value="37.2132115305724" calcext:value-type="float">
            <text:p>37.21</text:p>
          </table:table-cell>
          <table:table-cell office:value-type="float" office:value="38.871" calcext:value-type="float">
            <text:p>38.87</text:p>
          </table:table-cell>
          <table:table-cell office:value-type="float" office:value="40.7961592318464" calcext:value-type="float">
            <text:p>40.80</text:p>
          </table:table-cell>
          <table:table-cell office:value-type="float" office:value="42.0706211863559" calcext:value-type="float">
            <text:p>42.07</text:p>
          </table:table-cell>
          <table:table-cell office:value-type="float" office:value="43.0429428196682" calcext:value-type="float">
            <text:p>43.04</text:p>
          </table:table-cell>
          <table:table-cell office:value-type="float" office:value="43.684" calcext:value-type="float">
            <text:p>43.68</text:p>
          </table:table-cell>
          <table:table-cell office:value-type="float" office:value="44.1229421295833" calcext:value-type="float">
            <text:p>44.12</text:p>
          </table:table-cell>
          <table:table-cell table:formula="of:=[.Q274]+([.Q274]-[.P274])*2" office:value-type="float" office:value="45.00082638875" calcext:value-type="float">
            <text:p>45.00</text:p>
          </table:table-cell>
          <table:table-cell table:number-columns-repeated="75"/>
        </table:table-row>
        <table:table-row table:style-name="ro4">
          <table:table-cell office:value-type="float" office:value="215" calcext:value-type="float">
            <text:p>215</text:p>
          </table:table-cell>
          <table:table-cell/>
          <table:table-cell table:style-name="ce9" office:value-type="float" office:value="27.0985184908382" calcext:value-type="float">
            <text:p>27.10</text:p>
          </table:table-cell>
          <table:table-cell office:value-type="float" office:value="28.882" calcext:value-type="float">
            <text:p>28.88</text:p>
          </table:table-cell>
          <table:table-cell office:value-type="float" office:value="29.823" calcext:value-type="float">
            <text:p>29.82</text:p>
          </table:table-cell>
          <table:table-cell office:value-type="float" office:value="30.887" calcext:value-type="float">
            <text:p>30.89</text:p>
          </table:table-cell>
          <table:table-cell office:value-type="float" office:value="31.872" calcext:value-type="float">
            <text:p>31.87</text:p>
          </table:table-cell>
          <table:table-cell office:value-type="float" office:value="32.783" calcext:value-type="float">
            <text:p>32.78</text:p>
          </table:table-cell>
          <table:table-cell office:value-type="float" office:value="33.596" calcext:value-type="float">
            <text:p>33.60</text:p>
          </table:table-cell>
          <table:table-cell office:value-type="float" office:value="35.1075005252469" calcext:value-type="float">
            <text:p>35.11</text:p>
          </table:table-cell>
          <table:table-cell table:style-name="ce9" office:value-type="float" office:value="36.1716178221586" calcext:value-type="float">
            <text:p>36.17</text:p>
          </table:table-cell>
          <table:table-cell office:value-type="float" office:value="37.809" calcext:value-type="float">
            <text:p>37.81</text:p>
          </table:table-cell>
          <table:table-cell office:value-type="float" office:value="39.744948989798" calcext:value-type="float">
            <text:p>39.74</text:p>
          </table:table-cell>
          <table:table-cell office:value-type="float" office:value="40.9492847854356" calcext:value-type="float">
            <text:p>40.95</text:p>
          </table:table-cell>
          <table:table-cell office:value-type="float" office:value="41.9886460346226" calcext:value-type="float">
            <text:p>41.99</text:p>
          </table:table-cell>
          <table:table-cell office:value-type="float" office:value="42.715" calcext:value-type="float">
            <text:p>42.72</text:p>
          </table:table-cell>
          <table:table-cell office:value-type="float" office:value="43.101758316497" calcext:value-type="float">
            <text:p>43.10</text:p>
          </table:table-cell>
          <table:table-cell table:formula="of:=[.Q275]+([.Q275]-[.P275])*2" office:value-type="float" office:value="43.8752749494909" calcext:value-type="float">
            <text:p>43.88</text:p>
          </table:table-cell>
          <table:table-cell table:number-columns-repeated="75"/>
        </table:table-row>
        <table:table-row table:style-name="ro4">
          <table:table-cell office:value-type="float" office:value="220" calcext:value-type="float">
            <text:p>220</text:p>
          </table:table-cell>
          <table:table-cell/>
          <table:table-cell table:style-name="ce9" office:value-type="float" office:value="26.3285255908514" calcext:value-type="float">
            <text:p>26.33</text:p>
          </table:table-cell>
          <table:table-cell office:value-type="float" office:value="28.002" calcext:value-type="float">
            <text:p>28.00</text:p>
          </table:table-cell>
          <table:table-cell office:value-type="float" office:value="28.953" calcext:value-type="float">
            <text:p>28.95</text:p>
          </table:table-cell>
          <table:table-cell office:value-type="float" office:value="29.981" calcext:value-type="float">
            <text:p>29.98</text:p>
          </table:table-cell>
          <table:table-cell office:value-type="float" office:value="30.934" calcext:value-type="float">
            <text:p>30.93</text:p>
          </table:table-cell>
          <table:table-cell office:value-type="float" office:value="31.732" calcext:value-type="float">
            <text:p>31.73</text:p>
          </table:table-cell>
          <table:table-cell office:value-type="float" office:value="32.615" calcext:value-type="float">
            <text:p>32.62</text:p>
          </table:table-cell>
          <table:table-cell office:value-type="float" office:value="34.118035476674" calcext:value-type="float">
            <text:p>34.12</text:p>
          </table:table-cell>
          <table:table-cell table:style-name="ce9" office:value-type="float" office:value="35.214072021052" calcext:value-type="float">
            <text:p>35.21</text:p>
          </table:table-cell>
          <table:table-cell office:value-type="float" office:value="36.78" calcext:value-type="float">
            <text:p>36.78</text:p>
          </table:table-cell>
          <table:table-cell office:value-type="float" office:value="38.6387277455491" calcext:value-type="float">
            <text:p>38.64</text:p>
          </table:table-cell>
          <table:table-cell office:value-type="float" office:value="39.926978093428" calcext:value-type="float">
            <text:p>39.93</text:p>
          </table:table-cell>
          <table:table-cell office:value-type="float" office:value="40.9433603332099" calcext:value-type="float">
            <text:p>40.94</text:p>
          </table:table-cell>
          <table:table-cell office:value-type="float" office:value="41.784" calcext:value-type="float">
            <text:p>41.78</text:p>
          </table:table-cell>
          <table:table-cell office:value-type="float" office:value="42.0965773839291" calcext:value-type="float">
            <text:p>42.10</text:p>
          </table:table-cell>
          <table:table-cell table:formula="of:=[.Q276]+([.Q276]-[.P276])*2" office:value-type="float" office:value="42.7217321517873" calcext:value-type="float">
            <text:p>42.72</text:p>
          </table:table-cell>
          <table:table-cell table:number-columns-repeated="75"/>
        </table:table-row>
        <table:table-row table:style-name="ro4">
          <table:table-cell office:value-type="float" office:value="225" calcext:value-type="float">
            <text:p>225</text:p>
          </table:table-cell>
          <table:table-cell/>
          <table:table-cell table:style-name="ce9" office:value-type="float" office:value="25.5485340947079" calcext:value-type="float">
            <text:p>25.55</text:p>
          </table:table-cell>
          <table:table-cell office:value-type="float" office:value="27.177" calcext:value-type="float">
            <text:p>27.18</text:p>
          </table:table-cell>
          <table:table-cell office:value-type="float" office:value="28.139" calcext:value-type="float">
            <text:p>28.14</text:p>
          </table:table-cell>
          <table:table-cell office:value-type="float" office:value="29.067" calcext:value-type="float">
            <text:p>29.07</text:p>
          </table:table-cell>
          <table:table-cell office:value-type="float" office:value="30.013" calcext:value-type="float">
            <text:p>30.01</text:p>
          </table:table-cell>
          <table:table-cell office:value-type="float" office:value="30.777" calcext:value-type="float">
            <text:p>30.78</text:p>
          </table:table-cell>
          <table:table-cell office:value-type="float" office:value="31.664" calcext:value-type="float">
            <text:p>31.66</text:p>
          </table:table-cell>
          <table:table-cell office:value-type="float" office:value="33.1365741898692" calcext:value-type="float">
            <text:p>33.14</text:p>
          </table:table-cell>
          <table:table-cell table:style-name="ce9" office:value-type="float" office:value="34.2555256496203" calcext:value-type="float">
            <text:p>34.26</text:p>
          </table:table-cell>
          <table:table-cell office:value-type="float" office:value="35.788" calcext:value-type="float">
            <text:p>35.79</text:p>
          </table:table-cell>
          <table:table-cell office:value-type="float" office:value="37.6335267053411" calcext:value-type="float">
            <text:p>37.63</text:p>
          </table:table-cell>
          <table:table-cell office:value-type="float" office:value="39.0317095128539" calcext:value-type="float">
            <text:p>39.03</text:p>
          </table:table-cell>
          <table:table-cell office:value-type="float" office:value="39.9010783263414" calcext:value-type="float">
            <text:p>39.90</text:p>
          </table:table-cell>
          <table:table-cell office:value-type="float" office:value="40.771" calcext:value-type="float">
            <text:p>40.77</text:p>
          </table:table-cell>
          <table:table-cell office:value-type="float" office:value="41.1354043727871" calcext:value-type="float">
            <text:p>41.14</text:p>
          </table:table-cell>
          <table:table-cell table:formula="of:=[.Q277]+([.Q277]-[.P277])*2" office:value-type="float" office:value="41.8642131183613" calcext:value-type="float">
            <text:p>41.86</text:p>
          </table:table-cell>
          <table:table-cell table:number-columns-repeated="75"/>
        </table:table-row>
        <table:table-row table:style-name="ro4">
          <table:table-cell office:value-type="float" office:value="230" calcext:value-type="float">
            <text:p>230</text:p>
          </table:table-cell>
          <table:table-cell/>
          <table:table-cell table:style-name="ce9" office:value-type="float" office:value="24.9204404634097" calcext:value-type="float">
            <text:p>24.92</text:p>
          </table:table-cell>
          <table:table-cell office:value-type="float" office:value="26.359" calcext:value-type="float">
            <text:p>26.36</text:p>
          </table:table-cell>
          <table:table-cell office:value-type="float" office:value="27.305" calcext:value-type="float">
            <text:p>27.31</text:p>
          </table:table-cell>
          <table:table-cell office:value-type="float" office:value="28.207" calcext:value-type="float">
            <text:p>28.21</text:p>
          </table:table-cell>
          <table:table-cell office:value-type="float" office:value="29.151" calcext:value-type="float">
            <text:p>29.15</text:p>
          </table:table-cell>
          <table:table-cell office:value-type="float" office:value="29.919" calcext:value-type="float">
            <text:p>29.92</text:p>
          </table:table-cell>
          <table:table-cell office:value-type="float" office:value="30.724" calcext:value-type="float">
            <text:p>30.72</text:p>
          </table:table-cell>
          <table:table-cell office:value-type="float" office:value="32.1891288905786" calcext:value-type="float">
            <text:p>32.19</text:p>
          </table:table-cell>
          <table:table-cell table:style-name="ce9" office:value-type="float" office:value="33.2709644497364" calcext:value-type="float">
            <text:p>33.27</text:p>
          </table:table-cell>
          <table:table-cell office:value-type="float" office:value="34.855" calcext:value-type="float">
            <text:p>34.86</text:p>
          </table:table-cell>
          <table:table-cell office:value-type="float" office:value="36.6953390678136" calcext:value-type="float">
            <text:p>36.70</text:p>
          </table:table-cell>
          <table:table-cell office:value-type="float" office:value="38.1044313293988" calcext:value-type="float">
            <text:p>38.10</text:p>
          </table:table-cell>
          <table:table-cell office:value-type="float" office:value="38.900848043093" calcext:value-type="float">
            <text:p>38.90</text:p>
          </table:table-cell>
          <table:table-cell office:value-type="float" office:value="39.737" calcext:value-type="float">
            <text:p>39.74</text:p>
          </table:table-cell>
          <table:table-cell office:value-type="float" office:value="40.228241083395" calcext:value-type="float">
            <text:p>40.23</text:p>
          </table:table-cell>
          <table:table-cell table:formula="of:=[.Q278]+([.Q278]-[.P278])*2" office:value-type="float" office:value="41.210723250185" calcext:value-type="float">
            <text:p>41.21</text:p>
          </table:table-cell>
          <table:table-cell table:number-columns-repeated="75"/>
        </table:table-row>
        <table:table-row table:style-name="ro4">
          <table:table-cell office:value-type="float" office:value="235" calcext:value-type="float">
            <text:p>235</text:p>
          </table:table-cell>
          <table:table-cell/>
          <table:table-cell table:style-name="ce9" office:value-type="float" office:value="23.8698808955106" calcext:value-type="float">
            <text:p>23.87</text:p>
          </table:table-cell>
          <table:table-cell office:value-type="float" office:value="25.546" calcext:value-type="float">
            <text:p>25.55</text:p>
          </table:table-cell>
          <table:table-cell office:value-type="float" office:value="26.446" calcext:value-type="float">
            <text:p>26.45</text:p>
          </table:table-cell>
          <table:table-cell office:value-type="float" office:value="27.356" calcext:value-type="float">
            <text:p>27.36</text:p>
          </table:table-cell>
          <table:table-cell office:value-type="float" office:value="28.318" calcext:value-type="float">
            <text:p>28.32</text:p>
          </table:table-cell>
          <table:table-cell office:value-type="float" office:value="29.076" calcext:value-type="float">
            <text:p>29.08</text:p>
          </table:table-cell>
          <table:table-cell office:value-type="float" office:value="29.856" calcext:value-type="float">
            <text:p>29.86</text:p>
          </table:table-cell>
          <table:table-cell office:value-type="float" office:value="31.2997108641061" calcext:value-type="float">
            <text:p>31.30</text:p>
          </table:table-cell>
          <table:table-cell table:style-name="ce9" office:value-type="float" office:value="32.3704511571596" calcext:value-type="float">
            <text:p>32.37</text:p>
          </table:table-cell>
          <table:table-cell office:value-type="float" office:value="33.923" calcext:value-type="float">
            <text:p>33.92</text:p>
          </table:table-cell>
          <table:table-cell office:value-type="float" office:value="35.7151430286057" calcext:value-type="float">
            <text:p>35.72</text:p>
          </table:table-cell>
          <table:table-cell office:value-type="float" office:value="37.0921276382915" calcext:value-type="float">
            <text:p>37.09</text:p>
          </table:table-cell>
          <table:table-cell office:value-type="float" office:value="38.0708271173543" calcext:value-type="float">
            <text:p>38.07</text:p>
          </table:table-cell>
          <table:table-cell office:value-type="float" office:value="38.793" calcext:value-type="float">
            <text:p>38.79</text:p>
          </table:table-cell>
          <table:table-cell office:value-type="float" office:value="39.3240783341001" calcext:value-type="float">
            <text:p>39.32</text:p>
          </table:table-cell>
          <table:table-cell table:formula="of:=[.Q279]+([.Q279]-[.P279])*2" office:value-type="float" office:value="40.3862350023004" calcext:value-type="float">
            <text:p>40.39</text:p>
          </table:table-cell>
          <table:table-cell table:number-columns-repeated="75"/>
        </table:table-row>
        <table:table-row table:style-name="ro4">
          <table:table-cell office:value-type="float" office:value="240" calcext:value-type="float">
            <text:p>240</text:p>
          </table:table-cell>
          <table:table-cell/>
          <table:table-cell table:style-name="ce9" office:value-type="float" office:value="23.0830216767545" calcext:value-type="float">
            <text:p>23.08</text:p>
          </table:table-cell>
          <table:table-cell office:value-type="float" office:value="24.781" calcext:value-type="float">
            <text:p>24.78</text:p>
          </table:table-cell>
          <table:table-cell office:value-type="float" office:value="25.641" calcext:value-type="float">
            <text:p>25.64</text:p>
          </table:table-cell>
          <table:table-cell office:value-type="float" office:value="26.577" calcext:value-type="float">
            <text:p>26.58</text:p>
          </table:table-cell>
          <table:table-cell office:value-type="float" office:value="27.463" calcext:value-type="float">
            <text:p>27.46</text:p>
          </table:table-cell>
          <table:table-cell office:value-type="float" office:value="28.239" calcext:value-type="float">
            <text:p>28.24</text:p>
          </table:table-cell>
          <table:table-cell office:value-type="float" office:value="29.021" calcext:value-type="float">
            <text:p>29.02</text:p>
          </table:table-cell>
          <table:table-cell office:value-type="float" office:value="30.4343041229378" calcext:value-type="float">
            <text:p>30.43</text:p>
          </table:table-cell>
          <table:table-cell table:style-name="ce9" office:value-type="float" office:value="31.5209669511622" calcext:value-type="float">
            <text:p>31.52</text:p>
          </table:table-cell>
          <table:table-cell office:value-type="float" office:value="32.997" calcext:value-type="float">
            <text:p>33.00</text:p>
          </table:table-cell>
          <table:table-cell office:value-type="float" office:value="34.7649529905981" calcext:value-type="float">
            <text:p>34.76</text:p>
          </table:table-cell>
          <table:table-cell office:value-type="float" office:value="36.146844053216" calcext:value-type="float">
            <text:p>36.15</text:p>
          </table:table-cell>
          <table:table-cell office:value-type="float" office:value="37.2167766352614" calcext:value-type="float">
            <text:p>37.22</text:p>
          </table:table-cell>
          <table:table-cell office:value-type="float" office:value="37.885" calcext:value-type="float">
            <text:p>37.89</text:p>
          </table:table-cell>
          <table:table-cell office:value-type="float" office:value="38.3949110839951" calcext:value-type="float">
            <text:p>38.39</text:p>
          </table:table-cell>
          <table:table-cell table:formula="of:=[.Q280]+([.Q280]-[.P280])*2" office:value-type="float" office:value="39.4147332519854" calcext:value-type="float">
            <text:p>39.41</text:p>
          </table:table-cell>
          <table:table-cell table:number-columns-repeated="75"/>
        </table:table-row>
        <table:table-row table:style-name="ro4">
          <table:table-cell office:value-type="float" office:value="245" calcext:value-type="float">
            <text:p>245</text:p>
          </table:table-cell>
          <table:table-cell/>
          <table:table-cell table:style-name="ce9" office:value-type="float" office:value="22.5239082593454" calcext:value-type="float">
            <text:p>22.52</text:p>
          </table:table-cell>
          <table:table-cell office:value-type="float" office:value="24.068" calcext:value-type="float">
            <text:p>24.07</text:p>
          </table:table-cell>
          <table:table-cell office:value-type="float" office:value="24.907" calcext:value-type="float">
            <text:p>24.91</text:p>
          </table:table-cell>
          <table:table-cell office:value-type="float" office:value="25.699" calcext:value-type="float">
            <text:p>25.70</text:p>
          </table:table-cell>
          <table:table-cell office:value-type="float" office:value="26.643" calcext:value-type="float">
            <text:p>26.64</text:p>
          </table:table-cell>
          <table:table-cell office:value-type="float" office:value="27.419" calcext:value-type="float">
            <text:p>27.42</text:p>
          </table:table-cell>
          <table:table-cell office:value-type="float" office:value="28.166" calcext:value-type="float">
            <text:p>28.17</text:p>
          </table:table-cell>
          <table:table-cell office:value-type="float" office:value="29.5698978519904" calcext:value-type="float">
            <text:p>29.57</text:p>
          </table:table-cell>
          <table:table-cell table:style-name="ce9" office:value-type="float" office:value="30.6524719089881" calcext:value-type="float">
            <text:p>30.65</text:p>
          </table:table-cell>
          <table:table-cell office:value-type="float" office:value="32.137" calcext:value-type="float">
            <text:p>32.14</text:p>
          </table:table-cell>
          <table:table-cell office:value-type="float" office:value="33.9637927585517" calcext:value-type="float">
            <text:p>33.96</text:p>
          </table:table-cell>
          <table:table-cell office:value-type="float" office:value="35.2665799739922" calcext:value-type="float">
            <text:p>35.27</text:p>
          </table:table-cell>
          <table:table-cell office:value-type="float" office:value="36.199525416262" calcext:value-type="float">
            <text:p>36.20</text:p>
          </table:table-cell>
          <table:table-cell office:value-type="float" office:value="36.913" calcext:value-type="float">
            <text:p>36.91</text:p>
          </table:table-cell>
          <table:table-cell office:value-type="float" office:value="37.4697445540197" calcext:value-type="float">
            <text:p>37.47</text:p>
          </table:table-cell>
          <table:table-cell table:formula="of:=[.Q281]+([.Q281]-[.P281])*2" office:value-type="float" office:value="38.5832336620592" calcext:value-type="float">
            <text:p>38.58</text:p>
          </table:table-cell>
          <table:table-cell table:number-columns-repeated="75"/>
        </table:table-row>
        <table:table-row table:style-name="ro4">
          <table:table-cell office:value-type="float" office:value="250" calcext:value-type="float">
            <text:p>250</text:p>
          </table:table-cell>
          <table:table-cell/>
          <table:table-cell table:style-name="ce9" office:value-type="float" office:value="21.8417818104327" calcext:value-type="float">
            <text:p>21.84</text:p>
          </table:table-cell>
          <table:table-cell office:value-type="float" office:value="23.346" calcext:value-type="float">
            <text:p>23.35</text:p>
          </table:table-cell>
          <table:table-cell office:value-type="float" office:value="24.181" calcext:value-type="float">
            <text:p>24.18</text:p>
          </table:table-cell>
          <table:table-cell office:value-type="float" office:value="24.849" calcext:value-type="float">
            <text:p>24.85</text:p>
          </table:table-cell>
          <table:table-cell office:value-type="float" office:value="25.87" calcext:value-type="float">
            <text:p>25.87</text:p>
          </table:table-cell>
          <table:table-cell office:value-type="float" office:value="26.598" calcext:value-type="float">
            <text:p>26.60</text:p>
          </table:table-cell>
          <table:table-cell office:value-type="float" office:value="27.37" calcext:value-type="float">
            <text:p>27.37</text:p>
          </table:table-cell>
          <table:table-cell office:value-type="float" office:value="28.7204986343581" calcext:value-type="float">
            <text:p>28.72</text:p>
          </table:table-cell>
          <table:table-cell table:style-name="ce9" office:value-type="float" office:value="29.8500145082697" calcext:value-type="float">
            <text:p>29.85</text:p>
          </table:table-cell>
          <table:table-cell office:value-type="float" office:value="31.293" calcext:value-type="float">
            <text:p>31.29</text:p>
          </table:table-cell>
          <table:table-cell office:value-type="float" office:value="33.1446289257852" calcext:value-type="float">
            <text:p>33.14</text:p>
          </table:table-cell>
          <table:table-cell office:value-type="float" office:value="34.3533059917975" calcext:value-type="float">
            <text:p>34.35</text:p>
          </table:table-cell>
          <table:table-cell office:value-type="float" office:value="35.2813961172242" calcext:value-type="float">
            <text:p>35.28</text:p>
          </table:table-cell>
          <table:table-cell office:value-type="float" office:value="35.985" calcext:value-type="float">
            <text:p>35.99</text:p>
          </table:table-cell>
          <table:table-cell office:value-type="float" office:value="36.5775839651137" calcext:value-type="float">
            <text:p>36.58</text:p>
          </table:table-cell>
          <table:table-cell table:formula="of:=[.Q282]+([.Q282]-[.P282])*2" office:value-type="float" office:value="37.7627518953412" calcext:value-type="float">
            <text:p>37.76</text:p>
          </table:table-cell>
          <table:table-cell table:number-columns-repeated="75"/>
        </table:table-row>
        <table:table-row table:style-name="ro4">
          <table:table-cell office:value-type="float" office:value="255" calcext:value-type="float">
            <text:p>255</text:p>
          </table:table-cell>
          <table:table-cell/>
          <table:table-cell table:style-name="ce9" office:value-type="float" office:value="20.8914101959422" calcext:value-type="float">
            <text:p>20.89</text:p>
          </table:table-cell>
          <table:table-cell office:value-type="float" office:value="22.609" calcext:value-type="float">
            <text:p>22.61</text:p>
          </table:table-cell>
          <table:table-cell office:value-type="float" office:value="23.421" calcext:value-type="float">
            <text:p>23.42</text:p>
          </table:table-cell>
          <table:table-cell office:value-type="float" office:value="24.133" calcext:value-type="float">
            <text:p>24.13</text:p>
          </table:table-cell>
          <table:table-cell office:value-type="float" office:value="25.11" calcext:value-type="float">
            <text:p>25.11</text:p>
          </table:table-cell>
          <table:table-cell office:value-type="float" office:value="25.807" calcext:value-type="float">
            <text:p>25.81</text:p>
          </table:table-cell>
          <table:table-cell office:value-type="float" office:value="26.629" calcext:value-type="float">
            <text:p>26.63</text:p>
          </table:table-cell>
          <table:table-cell office:value-type="float" office:value="27.8881074104829" calcext:value-type="float">
            <text:p>27.89</text:p>
          </table:table-cell>
          <table:table-cell table:style-name="ce9" office:value-type="float" office:value="29.0575628108022" calcext:value-type="float">
            <text:p>29.06</text:p>
          </table:table-cell>
          <table:table-cell office:value-type="float" office:value="30.448" calcext:value-type="float">
            <text:p>30.45</text:p>
          </table:table-cell>
          <table:table-cell office:value-type="float" office:value="32.2224444888978" calcext:value-type="float">
            <text:p>32.22</text:p>
          </table:table-cell>
          <table:table-cell office:value-type="float" office:value="33.483044913474" calcext:value-type="float">
            <text:p>33.48</text:p>
          </table:table-cell>
          <table:table-cell office:value-type="float" office:value="34.5124503138861" calcext:value-type="float">
            <text:p>34.51</text:p>
          </table:table-cell>
          <table:table-cell office:value-type="float" office:value="35.184" calcext:value-type="float">
            <text:p>35.18</text:p>
          </table:table-cell>
          <table:table-cell office:value-type="float" office:value="35.730431477666" calcext:value-type="float">
            <text:p>35.73</text:p>
          </table:table-cell>
          <table:table-cell table:formula="of:=[.Q283]+([.Q283]-[.P283])*2" office:value-type="float" office:value="36.8232944329979" calcext:value-type="float">
            <text:p>36.82</text:p>
          </table:table-cell>
          <table:table-cell table:number-columns-repeated="75"/>
        </table:table-row>
        <table:table-row table:style-name="ro4">
          <table:table-cell office:value-type="float" office:value="260" calcext:value-type="float">
            <text:p>260</text:p>
          </table:table-cell>
          <table:table-cell/>
          <table:table-cell table:style-name="ce9" office:value-type="float" office:value="20.2618016258323" calcext:value-type="float">
            <text:p>20.26</text:p>
          </table:table-cell>
          <table:table-cell office:value-type="float" office:value="21.892" calcext:value-type="float">
            <text:p>21.89</text:p>
          </table:table-cell>
          <table:table-cell office:value-type="float" office:value="22.668" calcext:value-type="float">
            <text:p>22.67</text:p>
          </table:table-cell>
          <table:table-cell office:value-type="float" office:value="23.634" calcext:value-type="float">
            <text:p>23.63</text:p>
          </table:table-cell>
          <table:table-cell office:value-type="float" office:value="24.389" calcext:value-type="float">
            <text:p>24.39</text:p>
          </table:table-cell>
          <table:table-cell office:value-type="float" office:value="25.078" calcext:value-type="float">
            <text:p>25.08</text:p>
          </table:table-cell>
          <table:table-cell office:value-type="float" office:value="25.876" calcext:value-type="float">
            <text:p>25.88</text:p>
          </table:table-cell>
          <table:table-cell office:value-type="float" office:value="27.0947345252269" calcext:value-type="float">
            <text:p>27.09</text:p>
          </table:table-cell>
          <table:table-cell table:style-name="ce9" office:value-type="float" office:value="28.2040763235044" calcext:value-type="float">
            <text:p>28.20</text:p>
          </table:table-cell>
          <table:table-cell office:value-type="float" office:value="29.637" calcext:value-type="float">
            <text:p>29.64</text:p>
          </table:table-cell>
          <table:table-cell office:value-type="float" office:value="31.3882776555311" calcext:value-type="float">
            <text:p>31.39</text:p>
          </table:table-cell>
          <table:table-cell office:value-type="float" office:value="32.6938081424427" calcext:value-type="float">
            <text:p>32.69</text:p>
          </table:table-cell>
          <table:table-cell office:value-type="float" office:value="33.7004515554132" calcext:value-type="float">
            <text:p>33.70</text:p>
          </table:table-cell>
          <table:table-cell office:value-type="float" office:value="34.349" calcext:value-type="float">
            <text:p>34.35</text:p>
          </table:table-cell>
          <table:table-cell office:value-type="float" office:value="34.9002820507691" calcext:value-type="float">
            <text:p>34.90</text:p>
          </table:table-cell>
          <table:table-cell table:formula="of:=[.Q284]+([.Q284]-[.P284])*2" office:value-type="float" office:value="36.0028461523074" calcext:value-type="float">
            <text:p>36.00</text:p>
          </table:table-cell>
          <table:table-cell table:number-columns-repeated="75"/>
        </table:table-row>
        <table:table-row table:style-name="ro4">
          <table:table-cell office:value-type="float" office:value="265" calcext:value-type="float">
            <text:p>265</text:p>
          </table:table-cell>
          <table:table-cell/>
          <table:table-cell table:style-name="ce9" office:value-type="float" office:value="19.9938594480169" calcext:value-type="float">
            <text:p>19.99</text:p>
          </table:table-cell>
          <table:table-cell office:value-type="float" office:value="21.212" calcext:value-type="float">
            <text:p>21.21</text:p>
          </table:table-cell>
          <table:table-cell office:value-type="float" office:value="21.974" calcext:value-type="float">
            <text:p>21.97</text:p>
          </table:table-cell>
          <table:table-cell office:value-type="float" office:value="22.856" calcext:value-type="float">
            <text:p>22.86</text:p>
          </table:table-cell>
          <table:table-cell office:value-type="float" office:value="23.689" calcext:value-type="float">
            <text:p>23.69</text:p>
          </table:table-cell>
          <table:table-cell office:value-type="float" office:value="24.388" calcext:value-type="float">
            <text:p>24.39</text:p>
          </table:table-cell>
          <table:table-cell office:value-type="float" office:value="25.129" calcext:value-type="float">
            <text:p>25.13</text:p>
          </table:table-cell>
          <table:table-cell office:value-type="float" office:value="26.3723950256621" calcext:value-type="float">
            <text:p>26.37</text:p>
          </table:table-cell>
          <table:table-cell table:style-name="ce9" office:value-type="float" office:value="27.424632040263" calcext:value-type="float">
            <text:p>27.42</text:p>
          </table:table-cell>
          <table:table-cell office:value-type="float" office:value="28.86" calcext:value-type="float">
            <text:p>28.86</text:p>
          </table:table-cell>
          <table:table-cell office:value-type="float" office:value="30.6341268253651" calcext:value-type="float">
            <text:p>30.63</text:p>
          </table:table-cell>
          <table:table-cell office:value-type="float" office:value="31.9505851755527" calcext:value-type="float">
            <text:p>31.95</text:p>
          </table:table-cell>
          <table:table-cell office:value-type="float" office:value="32.8323838321135" calcext:value-type="float">
            <text:p>32.83</text:p>
          </table:table-cell>
          <table:table-cell office:value-type="float" office:value="33.459" calcext:value-type="float">
            <text:p>33.46</text:p>
          </table:table-cell>
          <table:table-cell office:value-type="float" office:value="34.0781340641315" calcext:value-type="float">
            <text:p>34.08</text:p>
          </table:table-cell>
          <table:table-cell table:formula="of:=[.Q285]+([.Q285]-[.P285])*2" office:value-type="float" office:value="35.3164021923946" calcext:value-type="float">
            <text:p>35.32</text:p>
          </table:table-cell>
          <table:table-cell table:number-columns-repeated="75"/>
        </table:table-row>
        <table:table-row table:style-name="ro4">
          <table:table-cell office:value-type="float" office:value="270" calcext:value-type="float">
            <text:p>270</text:p>
          </table:table-cell>
          <table:table-cell/>
          <table:table-cell table:style-name="ce9" office:value-type="float" office:value="19.2029603924297" calcext:value-type="float">
            <text:p>19.20</text:p>
          </table:table-cell>
          <table:table-cell office:value-type="float" office:value="20.583" calcext:value-type="float">
            <text:p>20.58</text:p>
          </table:table-cell>
          <table:table-cell office:value-type="float" office:value="21.323" calcext:value-type="float">
            <text:p>21.32</text:p>
          </table:table-cell>
          <table:table-cell office:value-type="float" office:value="22.152" calcext:value-type="float">
            <text:p>22.15</text:p>
          </table:table-cell>
          <table:table-cell office:value-type="float" office:value="22.982" calcext:value-type="float">
            <text:p>22.98</text:p>
          </table:table-cell>
          <table:table-cell office:value-type="float" office:value="23.684" calcext:value-type="float">
            <text:p>23.68</text:p>
          </table:table-cell>
          <table:table-cell office:value-type="float" office:value="24.389" calcext:value-type="float">
            <text:p>24.39</text:p>
          </table:table-cell>
          <table:table-cell office:value-type="float" office:value="25.6740668114014" calcext:value-type="float">
            <text:p>25.67</text:p>
          </table:table-cell>
          <table:table-cell table:style-name="ce9" office:value-type="float" office:value="26.7342385159541" calcext:value-type="float">
            <text:p>26.73</text:p>
          </table:table-cell>
          <table:table-cell office:value-type="float" office:value="28.097" calcext:value-type="float">
            <text:p>28.10</text:p>
          </table:table-cell>
          <table:table-cell office:value-type="float" office:value="29.877975595119" calcext:value-type="float">
            <text:p>29.88</text:p>
          </table:table-cell>
          <table:table-cell office:value-type="float" office:value="31.223367010103" calcext:value-type="float">
            <text:p>31.22</text:p>
          </table:table-cell>
          <table:table-cell office:value-type="float" office:value="31.9623136457843" calcext:value-type="float">
            <text:p>31.96</text:p>
          </table:table-cell>
          <table:table-cell office:value-type="float" office:value="32.653" calcext:value-type="float">
            <text:p>32.65</text:p>
          </table:table-cell>
          <table:table-cell office:value-type="float" office:value="33.2829909383689" calcext:value-type="float">
            <text:p>33.28</text:p>
          </table:table-cell>
          <table:table-cell table:formula="of:=[.Q286]+([.Q286]-[.P286])*2" office:value-type="float" office:value="34.5429728151067" calcext:value-type="float">
            <text:p>34.54</text:p>
          </table:table-cell>
          <table:table-cell table:number-columns-repeated="75"/>
        </table:table-row>
        <table:table-row table:style-name="ro4">
          <table:table-cell office:value-type="float" office:value="275" calcext:value-type="float">
            <text:p>275</text:p>
          </table:table-cell>
          <table:table-cell/>
          <table:table-cell table:style-name="ce9" office:value-type="float" office:value="18.5481028421262" calcext:value-type="float">
            <text:p>18.55</text:p>
          </table:table-cell>
          <table:table-cell office:value-type="float" office:value="19.991" calcext:value-type="float">
            <text:p>19.99</text:p>
          </table:table-cell>
          <table:table-cell office:value-type="float" office:value="20.705" calcext:value-type="float">
            <text:p>20.71</text:p>
          </table:table-cell>
          <table:table-cell office:value-type="float" office:value="21.456" calcext:value-type="float">
            <text:p>21.46</text:p>
          </table:table-cell>
          <table:table-cell office:value-type="float" office:value="22.316" calcext:value-type="float">
            <text:p>22.32</text:p>
          </table:table-cell>
          <table:table-cell office:value-type="float" office:value="22.96" calcext:value-type="float">
            <text:p>22.96</text:p>
          </table:table-cell>
          <table:table-cell office:value-type="float" office:value="23.671" calcext:value-type="float">
            <text:p>23.67</text:p>
          </table:table-cell>
          <table:table-cell office:value-type="float" office:value="24.9597310736046" calcext:value-type="float">
            <text:p>24.96</text:p>
          </table:table-cell>
          <table:table-cell table:style-name="ce9" office:value-type="float" office:value="26.0258347257937" calcext:value-type="float">
            <text:p>26.03</text:p>
          </table:table-cell>
          <table:table-cell office:value-type="float" office:value="27.318" calcext:value-type="float">
            <text:p>27.32</text:p>
          </table:table-cell>
          <table:table-cell office:value-type="float" office:value="29.1458291658332" calcext:value-type="float">
            <text:p>29.15</text:p>
          </table:table-cell>
          <table:table-cell office:value-type="float" office:value="30.4321296388917" calcext:value-type="float">
            <text:p>30.43</text:p>
          </table:table-cell>
          <table:table-cell office:value-type="float" office:value="31.2073850836529" calcext:value-type="float">
            <text:p>31.21</text:p>
          </table:table-cell>
          <table:table-cell office:value-type="float" office:value="31.896" calcext:value-type="float">
            <text:p>31.90</text:p>
          </table:table-cell>
          <table:table-cell office:value-type="float" office:value="32.4868476325739" calcext:value-type="float">
            <text:p>32.49</text:p>
          </table:table-cell>
          <table:table-cell table:formula="of:=[.Q287]+([.Q287]-[.P287])*2" office:value-type="float" office:value="33.6685428977216" calcext:value-type="float">
            <text:p>33.67</text:p>
          </table:table-cell>
          <table:table-cell table:number-columns-repeated="75"/>
        </table:table-row>
        <table:table-row table:style-name="ro4">
          <table:table-cell office:value-type="float" office:value="280" calcext:value-type="float">
            <text:p>280</text:p>
          </table:table-cell>
          <table:table-cell/>
          <table:table-cell table:style-name="ce9" office:value-type="float" office:value="18.3886302832229" calcext:value-type="float">
            <text:p>18.39</text:p>
          </table:table-cell>
          <table:table-cell office:value-type="float" office:value="19.4" calcext:value-type="float">
            <text:p>19.40</text:p>
          </table:table-cell>
          <table:table-cell office:value-type="float" office:value="20.089" calcext:value-type="float">
            <text:p>20.09</text:p>
          </table:table-cell>
          <table:table-cell office:value-type="float" office:value="20.932" calcext:value-type="float">
            <text:p>20.93</text:p>
          </table:table-cell>
          <table:table-cell office:value-type="float" office:value="21.664" calcext:value-type="float">
            <text:p>21.66</text:p>
          </table:table-cell>
          <table:table-cell office:value-type="float" office:value="22.282" calcext:value-type="float">
            <text:p>22.28</text:p>
          </table:table-cell>
          <table:table-cell office:value-type="float" office:value="23.025" calcext:value-type="float">
            <text:p>23.03</text:p>
          </table:table-cell>
          <table:table-cell office:value-type="float" office:value="24.2564005082389" calcext:value-type="float">
            <text:p>24.26</text:p>
          </table:table-cell>
          <table:table-cell table:style-name="ce9" office:value-type="float" office:value="25.2864132555557" calcext:value-type="float">
            <text:p>25.29</text:p>
          </table:table-cell>
          <table:table-cell office:value-type="float" office:value="26.556" calcext:value-type="float">
            <text:p>26.56</text:p>
          </table:table-cell>
          <table:table-cell office:value-type="float" office:value="28.3856771354271" calcext:value-type="float">
            <text:p>28.39</text:p>
          </table:table-cell>
          <table:table-cell office:value-type="float" office:value="29.590877263179" calcext:value-type="float">
            <text:p>29.59</text:p>
          </table:table-cell>
          <table:table-cell office:value-type="float" office:value="30.5575858305716" calcext:value-type="float">
            <text:p>30.56</text:p>
          </table:table-cell>
          <table:table-cell office:value-type="float" office:value="31.152" calcext:value-type="float">
            <text:p>31.15</text:p>
          </table:table-cell>
          <table:table-cell office:value-type="float" office:value="31.6897041467464" calcext:value-type="float">
            <text:p>31.69</text:p>
          </table:table-cell>
          <table:table-cell table:formula="of:=[.Q288]+([.Q288]-[.P288])*2" office:value-type="float" office:value="32.7651124402392" calcext:value-type="float">
            <text:p>32.77</text:p>
          </table:table-cell>
          <table:table-cell table:number-columns-repeated="75"/>
        </table:table-row>
        <table:table-row table:style-name="ro4">
          <table:table-cell office:value-type="float" office:value="285" calcext:value-type="float">
            <text:p>285</text:p>
          </table:table-cell>
          <table:table-cell/>
          <table:table-cell table:style-name="ce9" office:value-type="float" office:value="17.7433673453929" calcext:value-type="float">
            <text:p>17.74</text:p>
          </table:table-cell>
          <table:table-cell office:value-type="float" office:value="18.823" calcext:value-type="float">
            <text:p>18.82</text:p>
          </table:table-cell>
          <table:table-cell office:value-type="float" office:value="19.495" calcext:value-type="float">
            <text:p>19.50</text:p>
          </table:table-cell>
          <table:table-cell office:value-type="float" office:value="20.237" calcext:value-type="float">
            <text:p>20.24</text:p>
          </table:table-cell>
          <table:table-cell office:value-type="float" office:value="21.035" calcext:value-type="float">
            <text:p>21.04</text:p>
          </table:table-cell>
          <table:table-cell office:value-type="float" office:value="21.653" calcext:value-type="float">
            <text:p>21.65</text:p>
          </table:table-cell>
          <table:table-cell office:value-type="float" office:value="22.401" calcext:value-type="float">
            <text:p>22.40</text:p>
          </table:table-cell>
          <table:table-cell office:value-type="float" office:value="23.5690774664092" calcext:value-type="float">
            <text:p>23.57</text:p>
          </table:table-cell>
          <table:table-cell table:style-name="ce9" office:value-type="float" office:value="24.5439900743424" calcext:value-type="float">
            <text:p>24.54</text:p>
          </table:table-cell>
          <table:table-cell office:value-type="float" office:value="25.873" calcext:value-type="float">
            <text:p>25.87</text:p>
          </table:table-cell>
          <table:table-cell office:value-type="float" office:value="27.6135227045409" calcext:value-type="float">
            <text:p>27.61</text:p>
          </table:table-cell>
          <table:table-cell office:value-type="float" office:value="28.7976392917875" calcext:value-type="float">
            <text:p>28.80</text:p>
          </table:table-cell>
          <table:table-cell office:value-type="float" office:value="29.8236831302502" calcext:value-type="float">
            <text:p>29.82</text:p>
          </table:table-cell>
          <table:table-cell office:value-type="float" office:value="30.455" calcext:value-type="float">
            <text:p>30.46</text:p>
          </table:table-cell>
          <table:table-cell office:value-type="float" office:value="30.9165649816967" calcext:value-type="float">
            <text:p>30.92</text:p>
          </table:table-cell>
          <table:table-cell table:formula="of:=[.Q289]+([.Q289]-[.P289])*2" office:value-type="float" office:value="31.8396949450901" calcext:value-type="float">
            <text:p>31.84</text:p>
          </table:table-cell>
          <table:table-cell table:number-columns-repeated="75"/>
        </table:table-row>
        <table:table-row table:style-name="ro4">
          <table:table-cell office:value-type="float" office:value="290" calcext:value-type="float">
            <text:p>290</text:p>
          </table:table-cell>
          <table:table-cell/>
          <table:table-cell table:style-name="ce9" office:value-type="float" office:value="17.1222424326281" calcext:value-type="float">
            <text:p>17.12</text:p>
          </table:table-cell>
          <table:table-cell office:value-type="float" office:value="18.283" calcext:value-type="float">
            <text:p>18.28</text:p>
          </table:table-cell>
          <table:table-cell office:value-type="float" office:value="18.954" calcext:value-type="float">
            <text:p>18.95</text:p>
          </table:table-cell>
          <table:table-cell office:value-type="float" office:value="19.567" calcext:value-type="float">
            <text:p>19.57</text:p>
          </table:table-cell>
          <table:table-cell office:value-type="float" office:value="20.466" calcext:value-type="float">
            <text:p>20.47</text:p>
          </table:table-cell>
          <table:table-cell office:value-type="float" office:value="21.073" calcext:value-type="float">
            <text:p>21.07</text:p>
          </table:table-cell>
          <table:table-cell office:value-type="float" office:value="21.783" calcext:value-type="float">
            <text:p>21.78</text:p>
          </table:table-cell>
          <table:table-cell office:value-type="float" office:value="22.8987624183366" calcext:value-type="float">
            <text:p>22.90</text:p>
          </table:table-cell>
          <table:table-cell table:style-name="ce9" office:value-type="float" office:value="23.847593128083" calcext:value-type="float">
            <text:p>23.85</text:p>
          </table:table-cell>
          <table:table-cell office:value-type="float" office:value="25.223" calcext:value-type="float">
            <text:p>25.22</text:p>
          </table:table-cell>
          <table:table-cell office:value-type="float" office:value="26.9353870774155" calcext:value-type="float">
            <text:p>26.94</text:p>
          </table:table-cell>
          <table:table-cell office:value-type="float" office:value="28.0994298289487" calcext:value-type="float">
            <text:p>28.10</text:p>
          </table:table-cell>
          <table:table-cell office:value-type="float" office:value="29.0487299378235" calcext:value-type="float">
            <text:p>29.05</text:p>
          </table:table-cell>
          <table:table-cell office:value-type="float" office:value="29.767" calcext:value-type="float">
            <text:p>29.77</text:p>
          </table:table-cell>
          <table:table-cell office:value-type="float" office:value="30.1524274369386" calcext:value-type="float">
            <text:p>30.15</text:p>
          </table:table-cell>
          <table:table-cell table:formula="of:=[.Q290]+([.Q290]-[.P290])*2" office:value-type="float" office:value="30.9232823108159" calcext:value-type="float">
            <text:p>30.92</text:p>
          </table:table-cell>
          <table:table-cell table:number-columns-repeated="75"/>
        </table:table-row>
        <table:table-row table:style-name="ro4">
          <table:table-cell office:value-type="float" office:value="295" calcext:value-type="float">
            <text:p>295</text:p>
          </table:table-cell>
          <table:table-cell/>
          <table:table-cell table:style-name="ce9" office:value-type="float" office:value="16.4807163438669" calcext:value-type="float">
            <text:p>16.48</text:p>
          </table:table-cell>
          <table:table-cell office:value-type="float" office:value="17.755" calcext:value-type="float">
            <text:p>17.76</text:p>
          </table:table-cell>
          <table:table-cell office:value-type="float" office:value="18.403" calcext:value-type="float">
            <text:p>18.40</text:p>
          </table:table-cell>
          <table:table-cell office:value-type="float" office:value="19.166" calcext:value-type="float">
            <text:p>19.17</text:p>
          </table:table-cell>
          <table:table-cell office:value-type="float" office:value="19.859" calcext:value-type="float">
            <text:p>19.86</text:p>
          </table:table-cell>
          <table:table-cell office:value-type="float" office:value="20.518" calcext:value-type="float">
            <text:p>20.52</text:p>
          </table:table-cell>
          <table:table-cell office:value-type="float" office:value="21.148" calcext:value-type="float">
            <text:p>21.15</text:p>
          </table:table-cell>
          <table:table-cell office:value-type="float" office:value="22.2624633577781" calcext:value-type="float">
            <text:p>22.26</text:p>
          </table:table-cell>
          <table:table-cell table:style-name="ce9" office:value-type="float" office:value="23.2202355342545" calcext:value-type="float">
            <text:p>23.22</text:p>
          </table:table-cell>
          <table:table-cell office:value-type="float" office:value="24.553" calcext:value-type="float">
            <text:p>24.55</text:p>
          </table:table-cell>
          <table:table-cell office:value-type="float" office:value="26.2792558511702" calcext:value-type="float">
            <text:p>26.28</text:p>
          </table:table-cell>
          <table:table-cell office:value-type="float" office:value="27.4322296689007" calcext:value-type="float">
            <text:p>27.43</text:p>
          </table:table-cell>
          <table:table-cell office:value-type="float" office:value="28.3278432471941" calcext:value-type="float">
            <text:p>28.33</text:p>
          </table:table-cell>
          <table:table-cell office:value-type="float" office:value="29.033" calcext:value-type="float">
            <text:p>29.03</text:p>
          </table:table-cell>
          <table:table-cell office:value-type="float" office:value="29.4012922326019" calcext:value-type="float">
            <text:p>29.40</text:p>
          </table:table-cell>
          <table:table-cell table:formula="of:=[.Q291]+([.Q291]-[.P291])*2" office:value-type="float" office:value="30.1378766978056" calcext:value-type="float">
            <text:p>30.14</text:p>
          </table:table-cell>
          <table:table-cell table:number-columns-repeated="75"/>
        </table:table-row>
        <table:table-row table:style-name="ro4">
          <table:table-cell office:value-type="float" office:value="300" calcext:value-type="float">
            <text:p>300</text:p>
          </table:table-cell>
          <table:table-cell/>
          <table:table-cell table:style-name="ce9" office:value-type="float" office:value="15.9058475628169" calcext:value-type="float">
            <text:p>15.91</text:p>
          </table:table-cell>
          <table:table-cell office:value-type="float" office:value="17.223" calcext:value-type="float">
            <text:p>17.22</text:p>
          </table:table-cell>
          <table:table-cell office:value-type="float" office:value="17.827" calcext:value-type="float">
            <text:p>17.83</text:p>
          </table:table-cell>
          <table:table-cell office:value-type="float" office:value="18.492" calcext:value-type="float">
            <text:p>18.49</text:p>
          </table:table-cell>
          <table:table-cell office:value-type="float" office:value="19.252" calcext:value-type="float">
            <text:p>19.25</text:p>
          </table:table-cell>
          <table:table-cell office:value-type="float" office:value="19.893" calcext:value-type="float">
            <text:p>19.89</text:p>
          </table:table-cell>
          <table:table-cell office:value-type="float" office:value="20.49" calcext:value-type="float">
            <text:p>20.49</text:p>
          </table:table-cell>
          <table:table-cell office:value-type="float" office:value="21.6501755825238" calcext:value-type="float">
            <text:p>21.65</text:p>
          </table:table-cell>
          <table:table-cell table:style-name="ce9" office:value-type="float" office:value="22.603884214002" calcext:value-type="float">
            <text:p>22.60</text:p>
          </table:table-cell>
          <table:table-cell office:value-type="float" office:value="23.899" calcext:value-type="float">
            <text:p>23.90</text:p>
          </table:table-cell>
          <table:table-cell office:value-type="float" office:value="25.5791158231646" calcext:value-type="float">
            <text:p>25.58</text:p>
          </table:table-cell>
          <table:table-cell office:value-type="float" office:value="26.7550265079524" calcext:value-type="float">
            <text:p>26.76</text:p>
          </table:table-cell>
          <table:table-cell office:value-type="float" office:value="27.6079577880793" calcext:value-type="float">
            <text:p>27.61</text:p>
          </table:table-cell>
          <table:table-cell office:value-type="float" office:value="28.275" calcext:value-type="float">
            <text:p>28.28</text:p>
          </table:table-cell>
          <table:table-cell office:value-type="float" office:value="28.6981656698206" calcext:value-type="float">
            <text:p>28.70</text:p>
          </table:table-cell>
          <table:table-cell table:formula="of:=[.Q292]+([.Q292]-[.P292])*2" office:value-type="float" office:value="29.5444970094617" calcext:value-type="float">
            <text:p>29.54</text:p>
          </table:table-cell>
          <table:table-cell table:number-columns-repeated="75"/>
        </table:table-row>
        <table:table-row table:style-name="ro4">
          <table:table-cell office:value-type="float" office:value="305" calcext:value-type="float">
            <text:p>305</text:p>
          </table:table-cell>
          <table:table-cell/>
          <table:table-cell table:style-name="ce9" office:value-type="float" office:value="15.6341685359328" calcext:value-type="float">
            <text:p>15.63</text:p>
          </table:table-cell>
          <table:table-cell office:value-type="float" office:value="16.701" calcext:value-type="float">
            <text:p>16.70</text:p>
          </table:table-cell>
          <table:table-cell office:value-type="float" office:value="17.287" calcext:value-type="float">
            <text:p>17.29</text:p>
          </table:table-cell>
          <table:table-cell office:value-type="float" office:value="17.922" calcext:value-type="float">
            <text:p>17.92</text:p>
          </table:table-cell>
          <table:table-cell office:value-type="float" office:value="18.713" calcext:value-type="float">
            <text:p>18.71</text:p>
          </table:table-cell>
          <table:table-cell office:value-type="float" office:value="19.285" calcext:value-type="float">
            <text:p>19.29</text:p>
          </table:table-cell>
          <table:table-cell office:value-type="float" office:value="19.919" calcext:value-type="float">
            <text:p>19.92</text:p>
          </table:table-cell>
          <table:table-cell office:value-type="float" office:value="21.0428901583744" calcext:value-type="float">
            <text:p>21.04</text:p>
          </table:table-cell>
          <table:table-cell table:style-name="ce9" office:value-type="float" office:value="21.9645197762725" calcext:value-type="float">
            <text:p>21.96</text:p>
          </table:table-cell>
          <table:table-cell office:value-type="float" office:value="23.285" calcext:value-type="float">
            <text:p>23.29</text:p>
          </table:table-cell>
          <table:table-cell office:value-type="float" office:value="24.9289857971594" calcext:value-type="float">
            <text:p>24.93</text:p>
          </table:table-cell>
          <table:table-cell office:value-type="float" office:value="26.0928278483545" calcext:value-type="float">
            <text:p>26.09</text:p>
          </table:table-cell>
          <table:table-cell office:value-type="float" office:value="26.899085875627" calcext:value-type="float">
            <text:p>26.90</text:p>
          </table:table-cell>
          <table:table-cell office:value-type="float" office:value="27.569" calcext:value-type="float">
            <text:p>27.57</text:p>
          </table:table-cell>
          <table:table-cell office:value-type="float" office:value="28.0410473885299" calcext:value-type="float">
            <text:p>28.04</text:p>
          </table:table-cell>
          <table:table-cell table:formula="of:=[.Q293]+([.Q293]-[.P293])*2" office:value-type="float" office:value="28.9851421655898" calcext:value-type="float">
            <text:p>28.99</text:p>
          </table:table-cell>
          <table:table-cell table:number-columns-repeated="75"/>
        </table:table-row>
        <table:table-row table:style-name="ro4">
          <table:table-cell office:value-type="float" office:value="310" calcext:value-type="float">
            <text:p>310</text:p>
          </table:table-cell>
          <table:table-cell/>
          <table:table-cell table:style-name="ce9" office:value-type="float" office:value="15.0634405876347" calcext:value-type="float">
            <text:p>15.06</text:p>
          </table:table-cell>
          <table:table-cell office:value-type="float" office:value="16.193" calcext:value-type="float">
            <text:p>16.19</text:p>
          </table:table-cell>
          <table:table-cell office:value-type="float" office:value="16.821" calcext:value-type="float">
            <text:p>16.82</text:p>
          </table:table-cell>
          <table:table-cell office:value-type="float" office:value="17.43" calcext:value-type="float">
            <text:p>17.43</text:p>
          </table:table-cell>
          <table:table-cell office:value-type="float" office:value="18.17" calcext:value-type="float">
            <text:p>18.17</text:p>
          </table:table-cell>
          <table:table-cell office:value-type="float" office:value="18.769" calcext:value-type="float">
            <text:p>18.77</text:p>
          </table:table-cell>
          <table:table-cell office:value-type="float" office:value="19.398" calcext:value-type="float">
            <text:p>19.40</text:p>
          </table:table-cell>
          <table:table-cell office:value-type="float" office:value="20.4496113173191" calcext:value-type="float">
            <text:p>20.45</text:p>
          </table:table-cell>
          <table:table-cell table:style-name="ce9" office:value-type="float" office:value="21.3641775812213" calcext:value-type="float">
            <text:p>21.36</text:p>
          </table:table-cell>
          <table:table-cell office:value-type="float" office:value="22.64" calcext:value-type="float">
            <text:p>22.64</text:p>
          </table:table-cell>
          <table:table-cell office:value-type="float" office:value="24.3008601720344" calcext:value-type="float">
            <text:p>24.30</text:p>
          </table:table-cell>
          <table:table-cell office:value-type="float" office:value="25.4136240872262" calcext:value-type="float">
            <text:p>25.41</text:p>
          </table:table-cell>
          <table:table-cell office:value-type="float" office:value="26.2252570661914" calcext:value-type="float">
            <text:p>26.23</text:p>
          </table:table-cell>
          <table:table-cell office:value-type="float" office:value="26.912" calcext:value-type="float">
            <text:p>26.91</text:p>
          </table:table-cell>
          <table:table-cell office:value-type="float" office:value="27.3849292872717" calcext:value-type="float">
            <text:p>27.38</text:p>
          </table:table-cell>
          <table:table-cell table:formula="of:=[.Q294]+([.Q294]-[.P294])*2" office:value-type="float" office:value="28.3307878618151" calcext:value-type="float">
            <text:p>28.33</text:p>
          </table:table-cell>
          <table:table-cell table:number-columns-repeated="75"/>
        </table:table-row>
        <table:table-row table:style-name="ro4">
          <table:table-cell office:value-type="float" office:value="315" calcext:value-type="float">
            <text:p>315</text:p>
          </table:table-cell>
          <table:table-cell/>
          <table:table-cell table:style-name="ce9" office:value-type="float" office:value="14.623401360819" calcext:value-type="float">
            <text:p>14.62</text:p>
          </table:table-cell>
          <table:table-cell office:value-type="float" office:value="15.698" calcext:value-type="float">
            <text:p>15.70</text:p>
          </table:table-cell>
          <table:table-cell office:value-type="float" office:value="16.373" calcext:value-type="float">
            <text:p>16.37</text:p>
          </table:table-cell>
          <table:table-cell office:value-type="float" office:value="17.088" calcext:value-type="float">
            <text:p>17.09</text:p>
          </table:table-cell>
          <table:table-cell office:value-type="float" office:value="17.634" calcext:value-type="float">
            <text:p>17.63</text:p>
          </table:table-cell>
          <table:table-cell office:value-type="float" office:value="18.239" calcext:value-type="float">
            <text:p>18.24</text:p>
          </table:table-cell>
          <table:table-cell office:value-type="float" office:value="18.855" calcext:value-type="float">
            <text:p>18.86</text:p>
          </table:table-cell>
          <table:table-cell office:value-type="float" office:value="19.8833451722309" calcext:value-type="float">
            <text:p>19.88</text:p>
          </table:table-cell>
          <table:table-cell table:style-name="ce9" office:value-type="float" office:value="20.8078604804739" calcext:value-type="float">
            <text:p>20.81</text:p>
          </table:table-cell>
          <table:table-cell office:value-type="float" office:value="22" calcext:value-type="float">
            <text:p>22.00</text:p>
          </table:table-cell>
          <table:table-cell office:value-type="float" office:value="23.6667333466693" calcext:value-type="float">
            <text:p>23.67</text:p>
          </table:table-cell>
          <table:table-cell office:value-type="float" office:value="24.7624287286186" calcext:value-type="float">
            <text:p>24.76</text:p>
          </table:table-cell>
          <table:table-cell office:value-type="float" office:value="25.5914775173463" calcext:value-type="float">
            <text:p>25.59</text:p>
          </table:table-cell>
          <table:table-cell office:value-type="float" office:value="26.246" calcext:value-type="float">
            <text:p>26.25</text:p>
          </table:table-cell>
          <table:table-cell office:value-type="float" office:value="26.7098077653978" calcext:value-type="float">
            <text:p>26.71</text:p>
          </table:table-cell>
          <table:table-cell table:formula="of:=[.Q295]+([.Q295]-[.P295])*2" office:value-type="float" office:value="27.6374232961933" calcext:value-type="float">
            <text:p>27.64</text:p>
          </table:table-cell>
          <table:table-cell table:number-columns-repeated="75"/>
        </table:table-row>
        <table:table-row table:style-name="ro4">
          <table:table-cell office:value-type="float" office:value="320" calcext:value-type="float">
            <text:p>320</text:p>
          </table:table-cell>
          <table:table-cell/>
          <table:table-cell table:style-name="ce9" office:value-type="float" office:value="14.1970975792288" calcext:value-type="float">
            <text:p>14.20</text:p>
          </table:table-cell>
          <table:table-cell office:value-type="float" office:value="15.23" calcext:value-type="float">
            <text:p>15.23</text:p>
          </table:table-cell>
          <table:table-cell office:value-type="float" office:value="15.873" calcext:value-type="float">
            <text:p>15.87</text:p>
          </table:table-cell>
          <table:table-cell office:value-type="float" office:value="16.579" calcext:value-type="float">
            <text:p>16.58</text:p>
          </table:table-cell>
          <table:table-cell office:value-type="float" office:value="17.105" calcext:value-type="float">
            <text:p>17.11</text:p>
          </table:table-cell>
          <table:table-cell office:value-type="float" office:value="17.706" calcext:value-type="float">
            <text:p>17.71</text:p>
          </table:table-cell>
          <table:table-cell office:value-type="float" office:value="18.326" calcext:value-type="float">
            <text:p>18.33</text:p>
          </table:table-cell>
          <table:table-cell office:value-type="float" office:value="19.3370884315628" calcext:value-type="float">
            <text:p>19.34</text:p>
          </table:table-cell>
          <table:table-cell table:style-name="ce9" office:value-type="float" office:value="20.2295308325746" calcext:value-type="float">
            <text:p>20.23</text:p>
          </table:table-cell>
          <table:table-cell office:value-type="float" office:value="21.458" calcext:value-type="float">
            <text:p>21.46</text:p>
          </table:table-cell>
          <table:table-cell office:value-type="float" office:value="23.0356071214243" calcext:value-type="float">
            <text:p>23.04</text:p>
          </table:table-cell>
          <table:table-cell office:value-type="float" office:value="24.1982594778433" calcext:value-type="float">
            <text:p>24.20</text:p>
          </table:table-cell>
          <table:table-cell office:value-type="float" office:value="24.9787238303113" calcext:value-type="float">
            <text:p>24.98</text:p>
          </table:table-cell>
          <table:table-cell office:value-type="float" office:value="25.616" calcext:value-type="float">
            <text:p>25.62</text:p>
          </table:table-cell>
          <table:table-cell office:value-type="float" office:value="26.0466884039127" calcext:value-type="float">
            <text:p>26.05</text:p>
          </table:table-cell>
          <table:table-cell table:formula="of:=[.Q296]+([.Q296]-[.P296])*2" office:value-type="float" office:value="26.9080652117381" calcext:value-type="float">
            <text:p>26.91</text:p>
          </table:table-cell>
          <table:table-cell table:number-columns-repeated="75"/>
        </table:table-row>
        <table:table-row table:style-name="ro4">
          <table:table-cell office:value-type="float" office:value="325" calcext:value-type="float">
            <text:p>325</text:p>
          </table:table-cell>
          <table:table-cell/>
          <table:table-cell table:style-name="ce9" office:value-type="float" office:value="13.7839232673392" calcext:value-type="float">
            <text:p>13.78</text:p>
          </table:table-cell>
          <table:table-cell office:value-type="float" office:value="14.805" calcext:value-type="float">
            <text:p>14.81</text:p>
          </table:table-cell>
          <table:table-cell office:value-type="float" office:value="15.365" calcext:value-type="float">
            <text:p>15.37</text:p>
          </table:table-cell>
          <table:table-cell office:value-type="float" office:value="15.99" calcext:value-type="float">
            <text:p>15.99</text:p>
          </table:table-cell>
          <table:table-cell office:value-type="float" office:value="16.582" calcext:value-type="float">
            <text:p>16.58</text:p>
          </table:table-cell>
          <table:table-cell office:value-type="float" office:value="17.2" calcext:value-type="float">
            <text:p>17.20</text:p>
          </table:table-cell>
          <table:table-cell office:value-type="float" office:value="17.807" calcext:value-type="float">
            <text:p>17.81</text:p>
          </table:table-cell>
          <table:table-cell office:value-type="float" office:value="18.7978349824418" calcext:value-type="float">
            <text:p>18.80</text:p>
          </table:table-cell>
          <table:table-cell table:style-name="ce9" office:value-type="float" office:value="19.6411954814244" calcext:value-type="float">
            <text:p>19.64</text:p>
          </table:table-cell>
          <table:table-cell office:value-type="float" office:value="20.893" calcext:value-type="float">
            <text:p>20.89</text:p>
          </table:table-cell>
          <table:table-cell office:value-type="float" office:value="22.3974794958992" calcext:value-type="float">
            <text:p>22.40</text:p>
          </table:table-cell>
          <table:table-cell office:value-type="float" office:value="23.5820746223867" calcext:value-type="float">
            <text:p>23.58</text:p>
          </table:table-cell>
          <table:table-cell office:value-type="float" office:value="24.3279233457152" calcext:value-type="float">
            <text:p>24.33</text:p>
          </table:table-cell>
          <table:table-cell office:value-type="float" office:value="25.071" calcext:value-type="float">
            <text:p>25.07</text:p>
          </table:table-cell>
          <table:table-cell office:value-type="float" office:value="25.3875697625573" calcext:value-type="float">
            <text:p>25.39</text:p>
          </table:table-cell>
          <table:table-cell table:formula="of:=[.Q297]+([.Q297]-[.P297])*2" office:value-type="float" office:value="26.0207092876718" calcext:value-type="float">
            <text:p>26.02</text:p>
          </table:table-cell>
          <table:table-cell table:number-columns-repeated="75"/>
        </table:table-row>
        <table:table-row table:style-name="ro4">
          <table:table-cell office:value-type="float" office:value="328.5" calcext:value-type="float">
            <text:p>328.5</text:p>
          </table:table-cell>
          <table:table-cell/>
          <table:table-cell table:style-name="ce9" office:value-type="float" office:value="13.5297165347492" calcext:value-type="float">
            <text:p>13.53</text:p>
          </table:table-cell>
          <table:table-cell office:value-type="float" office:value="14.536" calcext:value-type="float">
            <text:p>14.54</text:p>
          </table:table-cell>
          <table:table-cell office:value-type="float" office:value="15.094" calcext:value-type="float">
            <text:p>15.09</text:p>
          </table:table-cell>
          <table:table-cell office:value-type="float" office:value="15.731" calcext:value-type="float">
            <text:p>15.73</text:p>
          </table:table-cell>
          <table:table-cell office:value-type="float" office:value="16.243" calcext:value-type="float">
            <text:p>16.24</text:p>
          </table:table-cell>
          <table:table-cell office:value-type="float" office:value="16.809" calcext:value-type="float">
            <text:p>16.81</text:p>
          </table:table-cell>
          <table:table-cell office:value-type="float" office:value="17.436" calcext:value-type="float">
            <text:p>17.44</text:p>
          </table:table-cell>
          <table:table-cell office:value-type="float" office:value="18.4276610006703" calcext:value-type="float">
            <text:p>18.43</text:p>
          </table:table-cell>
          <table:table-cell table:style-name="ce9" office:value-type="float" office:value="19.2209559448886" calcext:value-type="float">
            <text:p>19.22</text:p>
          </table:table-cell>
          <table:table-cell office:value-type="float" office:value="20.409" calcext:value-type="float">
            <text:p>20.41</text:p>
          </table:table-cell>
          <table:table-cell office:value-type="float" office:value="22.0374074814963" calcext:value-type="float">
            <text:p>22.04</text:p>
          </table:table-cell>
          <table:table-cell office:value-type="float" office:value="23.0679203761128" calcext:value-type="float">
            <text:p>23.07</text:p>
          </table:table-cell>
          <table:table-cell office:value-type="float" office:value="23.8833765531604" calcext:value-type="float">
            <text:p>23.88</text:p>
          </table:table-cell>
          <table:table-cell office:value-type="float" office:value="24.64" calcext:value-type="float">
            <text:p>24.64</text:p>
          </table:table-cell>
          <table:table-cell office:value-type="float" office:value="24.891480466484" calcext:value-type="float">
            <text:p>24.89</text:p>
          </table:table-cell>
          <table:table-cell table:formula="of:=[.Q298]+([.Q298]-[.P298])*2" office:value-type="float" office:value="25.3944413994519" calcext:value-type="float">
            <text:p>25.39</text:p>
          </table:table-cell>
          <table:table-cell table:number-columns-repeated="75"/>
        </table:table-row>
        <table:table-row table:style-name="ro4">
          <table:table-cell table:style-name="ce6" office:value-type="float" office:value="400" calcext:value-type="float">
            <text:p>400</text:p>
          </table:table-cell>
          <table:table-cell/>
          <table:table-cell table:style-name="ce9" office:value-type="float" office:value="8.86599299062266" calcext:value-type="float">
            <text:p>8.87</text:p>
          </table:table-cell>
          <table:table-cell office:value-type="float" office:value="9.61" calcext:value-type="float">
            <text:p>9.61</text:p>
          </table:table-cell>
          <table:table-cell office:value-type="float" office:value="10.06" calcext:value-type="float">
            <text:p>10.06</text:p>
          </table:table-cell>
          <table:table-cell office:value-type="float" office:value="10.5" calcext:value-type="float">
            <text:p>10.50</text:p>
          </table:table-cell>
          <table:table-cell office:value-type="float" office:value="10.9" calcext:value-type="float">
            <text:p>10.90</text:p>
          </table:table-cell>
          <table:table-cell office:value-type="float" office:value="11.3" calcext:value-type="float">
            <text:p>11.30</text:p>
          </table:table-cell>
          <table:table-cell office:value-type="float" office:value="11.7" calcext:value-type="float">
            <text:p>11.70</text:p>
          </table:table-cell>
          <table:table-cell office:value-type="float" office:value="12.5" calcext:value-type="float">
            <text:p>12.50</text:p>
          </table:table-cell>
          <table:table-cell table:style-name="ce9" office:value-type="float" office:value="13.2" calcext:value-type="float">
            <text:p>13.20</text:p>
          </table:table-cell>
          <table:table-cell office:value-type="float" office:value="14.1" calcext:value-type="float">
            <text:p>14.10</text:p>
          </table:table-cell>
          <table:table-cell office:value-type="float" office:value="15.2" calcext:value-type="float">
            <text:p>15.20</text:p>
          </table:table-cell>
          <table:table-cell office:value-type="float" office:value="16.2" calcext:value-type="float">
            <text:p>16.20</text:p>
          </table:table-cell>
          <table:table-cell office:value-type="float" office:value="16.9" calcext:value-type="float">
            <text:p>16.90</text:p>
          </table:table-cell>
          <table:table-cell office:value-type="float" office:value="17.4" calcext:value-type="float">
            <text:p>17.40</text:p>
          </table:table-cell>
          <table:table-cell office:value-type="float" office:value="17.8" calcext:value-type="float">
            <text:p>17.80</text:p>
          </table:table-cell>
          <table:table-cell table:formula="of:=[.Q299]+([.Q299]-[.P299])*2" office:value-type="float" office:value="18.6" calcext:value-type="float">
            <text:p>18.60</text:p>
          </table:table-cell>
          <table:table-cell table:number-columns-repeated="75"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 table:number-columns-repeated="15"/>
          <table:table-cell table:number-columns-repeated="75"/>
        </table:table-row>
        <table:table-row table:style-name="ro2">
          <table:table-cell table:style-name="Default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.5" calcext:value-type="float">
            <text:p>22.5</text:p>
          </table:table-cell>
          <table:table-cell office:value-type="float" office:value="25" calcext:value-type="float">
            <text:p>25</text:p>
          </table:table-cell>
          <table:table-cell office:value-type="float" office:value="27.5" calcext:value-type="float">
            <text:p>27.5</text:p>
          </table:table-cell>
          <table:table-cell office:value-type="float" office:value="30" calcext:value-type="float">
            <text:p>30</text:p>
          </table:table-cell>
          <table:table-cell office:value-type="float" office:value="32.5" calcext:value-type="float">
            <text:p>32.5</text:p>
          </table:table-cell>
          <table:table-cell office:value-type="float" office:value="35" calcext:value-type="float">
            <text:p>35</text:p>
          </table:table-cell>
          <table:table-cell office:value-type="float" office:value="37.5" calcext:value-type="float">
            <text:p>37.5</text:p>
          </table:table-cell>
          <table:table-cell office:value-type="float" office:value="40" calcext:value-type="float">
            <text:p>40</text:p>
          </table:table-cell>
          <table:table-cell office:value-type="float" office:value="42.5" calcext:value-type="float">
            <text:p>42.5</text:p>
          </table:table-cell>
          <table:table-cell office:value-type="float" office:value="45" calcext:value-type="float">
            <text:p>45</text:p>
          </table:table-cell>
          <table:table-cell office:value-type="float" office:value="47.5" calcext:value-type="float">
            <text:p>47.5</text:p>
          </table:table-cell>
          <table:table-cell office:value-type="float" office:value="50" calcext:value-type="float">
            <text:p>50</text:p>
          </table:table-cell>
          <table:table-cell office:value-type="float" office:value="52.5" calcext:value-type="float">
            <text:p>52.5</text:p>
          </table:table-cell>
          <table:table-cell office:value-type="float" office:value="55" calcext:value-type="float">
            <text:p>55</text:p>
          </table:table-cell>
          <table:table-cell office:value-type="float" office:value="57.5" calcext:value-type="float">
            <text:p>57.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250" calcext:value-type="float">
            <text:p>250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office:value-type="float" office:value="280" calcext:value-type="float">
            <text:p>280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office:value-type="float" office:value="310" calcext:value-type="float">
            <text:p>310</text:p>
          </table:table-cell>
          <table:table-cell office:value-type="float" office:value="315" calcext:value-type="float">
            <text:p>315</text:p>
          </table:table-cell>
          <table:table-cell office:value-type="float" office:value="320" calcext:value-type="float">
            <text:p>320</text:p>
          </table:table-cell>
          <table:table-cell office:value-type="float" office:value="325" calcext:value-type="float">
            <text:p>325</text:p>
          </table:table-cell>
          <table:table-cell office:value-type="float" office:value="328.5" calcext:value-type="float">
            <text:p>328.5</text:p>
          </table:table-cell>
          <table:table-cell office:value-type="float" office:value="400" calcext:value-type="float">
            <text:p>400</text:p>
          </table:table-cell>
        </table:table-row>
      </table:table>
      <table:table table:name="Sheet2" table:style-name="ta1">
        <table:shapes>
          <draw:frame draw:z-index="0" draw:style-name="gr1" draw:text-style-name="P1" svg:width="15.5157in" svg:height="10.524in" svg:x="6.5488in" svg:y="3.048in">
            <draw:object draw:notify-on-update-of-ranges="Sheet2.A16:Sheet2.A926 Sheet2.B16:Sheet2.B926 Sheet2.A16:Sheet2.A926 Sheet2.C16:Sheet2.C926 Sheet2.A16:Sheet2.A926 Sheet2.D16:Sheet2.D9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4" table:default-cell-style-name="ce8"/>
        <table:table-column table:style-name="co1" table:default-cell-style-name="Default"/>
        <table:table-row table:style-name="ro1" table:number-rows-repeated="5">
          <table:table-cell table:style-name="Default" table:number-columns-repeated="4"/>
          <table:table-cell/>
        </table:table-row>
        <table:table-row table:style-name="ro2">
          <table:table-cell table:style-name="ce1" office:value-type="float" office:value="-270" calcext:value-type="float">
            <text:p>-270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67.6" calcext:value-type="float">
            <text:p>-267.6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65.2" calcext:value-type="float">
            <text:p>-265.2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62.8" calcext:value-type="float">
            <text:p>-262.8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60.4" calcext:value-type="float">
            <text:p>-260.4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58" calcext:value-type="float">
            <text:p>-258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55.6" calcext:value-type="float">
            <text:p>-255.6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53.2" calcext:value-type="float">
            <text:p>-253.2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50.8" calcext:value-type="float">
            <text:p>-250.8</text:p>
          </table:table-cell>
          <table:table-cell table:style-name="ce1" table:number-columns-repeated="3"/>
          <table:table-cell/>
        </table:table-row>
        <table:table-row table:style-name="ro2">
          <table:table-cell table:style-name="ce1" office:value-type="float" office:value="-248.4" calcext:value-type="float">
            <text:p>-248.4</text:p>
          </table:table-cell>
          <table:table-cell table:style-name="ce1" table:number-columns-repeated="3"/>
          <table:table-cell table:formula="of:=[.D15]/[.D$471]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-247.5" calcext:value-type="float">
            <text:p>-247.5</text:p>
          </table:table-cell>
          <table:table-cell table:style-name="ce1" table:number-columns-repeated="2"/>
          <table:table-cell office:value-type="float" office:value="7.5" calcext:value-type="float">
            <text:p>7.50</text:p>
          </table:table-cell>
          <table:table-cell table:formula="of:=[.D16]/[.D$471]" office:value-type="float" office:value="0.103734439834025" calcext:value-type="float">
            <text:p>0.103734439834025</text:p>
          </table:table-cell>
        </table:table-row>
        <table:table-row table:style-name="ro2">
          <table:table-cell table:style-name="ce1" office:value-type="float" office:value="-246" calcext:value-type="float">
            <text:p>-246</text:p>
          </table:table-cell>
          <table:table-cell table:style-name="ce1" table:number-columns-repeated="2"/>
          <table:table-cell office:value-type="float" office:value="7.7" calcext:value-type="float">
            <text:p>7.70</text:p>
          </table:table-cell>
          <table:table-cell table:formula="of:=[.D17]/[.D$471]" office:value-type="float" office:value="0.106500691562932" calcext:value-type="float">
            <text:p>0.106500691562932</text:p>
          </table:table-cell>
        </table:table-row>
        <table:table-row table:style-name="ro2">
          <table:table-cell table:style-name="ce1" office:value-type="float" office:value="-245.3" calcext:value-type="float">
            <text:p>-245.3</text:p>
          </table:table-cell>
          <table:table-cell table:style-name="ce1" table:number-columns-repeated="2"/>
          <table:table-cell office:value-type="float" office:value="7.8" calcext:value-type="float">
            <text:p>7.80</text:p>
          </table:table-cell>
          <table:table-cell table:formula="of:=[.D18]/[.D$471]" office:value-type="float" office:value="0.107883817427386" calcext:value-type="float">
            <text:p>0.107883817427386</text:p>
          </table:table-cell>
        </table:table-row>
        <table:table-row table:style-name="ro2">
          <table:table-cell table:style-name="ce1" office:value-type="float" office:value="-244.8" calcext:value-type="float">
            <text:p>-244.8</text:p>
          </table:table-cell>
          <table:table-cell table:style-name="ce1" table:number-columns-repeated="2"/>
          <table:table-cell office:value-type="float" office:value="7.9" calcext:value-type="float">
            <text:p>7.90</text:p>
          </table:table-cell>
          <table:table-cell table:formula="of:=[.D19]/[.D$471]" office:value-type="float" office:value="0.10926694329184" calcext:value-type="float">
            <text:p>0.10926694329184</text:p>
          </table:table-cell>
        </table:table-row>
        <table:table-row table:style-name="ro2">
          <table:table-cell table:style-name="ce1" office:value-type="float" office:value="-243.6" calcext:value-type="float">
            <text:p>-243.6</text:p>
          </table:table-cell>
          <table:table-cell table:style-name="ce1" table:number-columns-repeated="2"/>
          <table:table-cell office:value-type="float" office:value="8.1" calcext:value-type="float">
            <text:p>8.10</text:p>
          </table:table-cell>
          <table:table-cell table:formula="of:=[.D20]/[.D$471]" office:value-type="float" office:value="0.112033195020747" calcext:value-type="float">
            <text:p>0.112033195020747</text:p>
          </table:table-cell>
        </table:table-row>
        <table:table-row table:style-name="ro2">
          <table:table-cell table:style-name="ce1" office:value-type="float" office:value="-243.1" calcext:value-type="float">
            <text:p>-243.1</text:p>
          </table:table-cell>
          <table:table-cell table:style-name="ce1" table:number-columns-repeated="2"/>
          <table:table-cell office:value-type="float" office:value="8.2" calcext:value-type="float">
            <text:p>8.20</text:p>
          </table:table-cell>
          <table:table-cell table:formula="of:=[.D21]/[.D$471]" office:value-type="float" office:value="0.113416320885201" calcext:value-type="float">
            <text:p>0.113416320885201</text:p>
          </table:table-cell>
        </table:table-row>
        <table:table-row table:style-name="ro2">
          <table:table-cell table:style-name="ce1" office:value-type="float" office:value="-242.4" calcext:value-type="float">
            <text:p>-242.4</text:p>
          </table:table-cell>
          <table:table-cell table:style-name="ce1" table:number-columns-repeated="2"/>
          <table:table-cell office:value-type="float" office:value="8.4" calcext:value-type="float">
            <text:p>8.40</text:p>
          </table:table-cell>
          <table:table-cell table:formula="of:=[.D22]/[.D$471]" office:value-type="float" office:value="0.116182572614108" calcext:value-type="float">
            <text:p>0.116182572614108</text:p>
          </table:table-cell>
        </table:table-row>
        <table:table-row table:style-name="ro2">
          <table:table-cell table:style-name="ce1" office:value-type="float" office:value="-241.2" calcext:value-type="float">
            <text:p>-241.2</text:p>
          </table:table-cell>
          <table:table-cell table:style-name="ce1" table:number-columns-repeated="2"/>
          <table:table-cell office:value-type="float" office:value="8.6" calcext:value-type="float">
            <text:p>8.60</text:p>
          </table:table-cell>
          <table:table-cell table:formula="of:=[.D23]/[.D$471]" office:value-type="float" office:value="0.118948824343015" calcext:value-type="float">
            <text:p>0.118948824343015</text:p>
          </table:table-cell>
        </table:table-row>
        <table:table-row table:style-name="ro2">
          <table:table-cell table:style-name="ce1" office:value-type="float" office:value="-240.9" calcext:value-type="float">
            <text:p>-240.9</text:p>
          </table:table-cell>
          <table:table-cell table:style-name="ce1" table:number-columns-repeated="2"/>
          <table:table-cell office:value-type="float" office:value="8.7" calcext:value-type="float">
            <text:p>8.70</text:p>
          </table:table-cell>
          <table:table-cell table:formula="of:=[.D24]/[.D$471]" office:value-type="float" office:value="0.120331950207469" calcext:value-type="float">
            <text:p>0.120331950207469</text:p>
          </table:table-cell>
        </table:table-row>
        <table:table-row table:style-name="ro2">
          <table:table-cell table:style-name="ce1" office:value-type="float" office:value="-240" calcext:value-type="float">
            <text:p>-240</text:p>
          </table:table-cell>
          <table:table-cell table:style-name="ce1" table:number-columns-repeated="2"/>
          <table:table-cell office:value-type="float" office:value="8.8" calcext:value-type="float">
            <text:p>8.80</text:p>
          </table:table-cell>
          <table:table-cell table:formula="of:=[.D25]/[.D$471]" office:value-type="float" office:value="0.121715076071923" calcext:value-type="float">
            <text:p>0.121715076071923</text:p>
          </table:table-cell>
        </table:table-row>
        <table:table-row table:style-name="ro2">
          <table:table-cell table:style-name="ce1" office:value-type="float" office:value="-238.8" calcext:value-type="float">
            <text:p>-238.8</text:p>
          </table:table-cell>
          <table:table-cell table:style-name="ce1" table:number-columns-repeated="2"/>
          <table:table-cell office:value-type="float" office:value="9" calcext:value-type="float">
            <text:p>9.00</text:p>
          </table:table-cell>
          <table:table-cell table:formula="of:=[.D26]/[.D$471]" office:value-type="float" office:value="0.12448132780083" calcext:value-type="float">
            <text:p>0.12448132780083</text:p>
          </table:table-cell>
        </table:table-row>
        <table:table-row table:style-name="ro2">
          <table:table-cell table:style-name="ce1" office:value-type="float" office:value="-238.7" calcext:value-type="float">
            <text:p>-238.7</text:p>
          </table:table-cell>
          <table:table-cell table:style-name="ce1" table:number-columns-repeated="2"/>
          <table:table-cell office:value-type="float" office:value="9" calcext:value-type="float">
            <text:p>9.00</text:p>
          </table:table-cell>
          <table:table-cell table:formula="of:=[.D27]/[.D$471]" office:value-type="float" office:value="0.12448132780083" calcext:value-type="float">
            <text:p>0.12448132780083</text:p>
          </table:table-cell>
        </table:table-row>
        <table:table-row table:style-name="ro2">
          <table:table-cell table:style-name="ce1" office:value-type="float" office:value="-237.6" calcext:value-type="float">
            <text:p>-237.6</text:p>
          </table:table-cell>
          <table:table-cell table:style-name="ce1" table:number-columns-repeated="2"/>
          <table:table-cell office:value-type="float" office:value="9.2" calcext:value-type="float">
            <text:p>9.20</text:p>
          </table:table-cell>
          <table:table-cell table:formula="of:=[.D28]/[.D$471]" office:value-type="float" office:value="0.127247579529737" calcext:value-type="float">
            <text:p>0.127247579529737</text:p>
          </table:table-cell>
        </table:table-row>
        <table:table-row table:style-name="ro2">
          <table:table-cell table:style-name="ce1" office:value-type="float" office:value="-236.5" calcext:value-type="float">
            <text:p>-236.5</text:p>
          </table:table-cell>
          <table:table-cell table:style-name="ce1" table:number-columns-repeated="2"/>
          <table:table-cell office:value-type="float" office:value="9.4" calcext:value-type="float">
            <text:p>9.40</text:p>
          </table:table-cell>
          <table:table-cell table:formula="of:=[.D29]/[.D$471]" office:value-type="float" office:value="0.130013831258645" calcext:value-type="float">
            <text:p>0.130013831258645</text:p>
          </table:table-cell>
        </table:table-row>
        <table:table-row table:style-name="ro2">
          <table:table-cell table:style-name="ce1" office:value-type="float" office:value="-236.4" calcext:value-type="float">
            <text:p>-236.4</text:p>
          </table:table-cell>
          <table:table-cell table:style-name="ce1" table:number-columns-repeated="2"/>
          <table:table-cell office:value-type="float" office:value="9.4" calcext:value-type="float">
            <text:p>9.40</text:p>
          </table:table-cell>
          <table:table-cell table:formula="of:=[.D30]/[.D$471]" office:value-type="float" office:value="0.130013831258645" calcext:value-type="float">
            <text:p>0.130013831258645</text:p>
          </table:table-cell>
        </table:table-row>
        <table:table-row table:style-name="ro2">
          <table:table-cell table:style-name="ce1" office:value-type="float" office:value="-236.3" calcext:value-type="float">
            <text:p>-236.3</text:p>
          </table:table-cell>
          <table:table-cell table:style-name="ce1"/>
          <table:table-cell/>
          <table:table-cell office:value-type="float" office:value="9.5" calcext:value-type="float">
            <text:p>9.50</text:p>
          </table:table-cell>
          <table:table-cell table:formula="of:=[.D31]/[.D$471]" office:value-type="float" office:value="0.131396957123098" calcext:value-type="float">
            <text:p>0.131396957123098</text:p>
          </table:table-cell>
        </table:table-row>
        <table:table-row table:style-name="ro2">
          <table:table-cell table:style-name="ce1" office:value-type="float" office:value="-235.2" calcext:value-type="float">
            <text:p>-235.2</text:p>
          </table:table-cell>
          <table:table-cell table:style-name="ce1"/>
          <table:table-cell/>
          <table:table-cell office:value-type="float" office:value="9.7" calcext:value-type="float">
            <text:p>9.70</text:p>
          </table:table-cell>
          <table:table-cell table:formula="of:=[.D32]/[.D$471]" office:value-type="float" office:value="0.134163208852006" calcext:value-type="float">
            <text:p>0.134163208852006</text:p>
          </table:table-cell>
        </table:table-row>
        <table:table-row table:style-name="ro2">
          <table:table-cell table:style-name="ce1" office:value-type="float" office:value="-234.3" calcext:value-type="float">
            <text:p>-234.3</text:p>
          </table:table-cell>
          <table:table-cell table:style-name="ce1"/>
          <table:table-cell/>
          <table:table-cell office:value-type="float" office:value="10" calcext:value-type="float">
            <text:p>10.00</text:p>
          </table:table-cell>
          <table:table-cell table:formula="of:=[.D33]/[.D$471]" office:value-type="float" office:value="0.138312586445367" calcext:value-type="float">
            <text:p>0.138312586445367</text:p>
          </table:table-cell>
        </table:table-row>
        <table:table-row table:style-name="ro2">
          <table:table-cell table:style-name="ce1" office:value-type="float" office:value="-234.2" calcext:value-type="float">
            <text:p>-234.2</text:p>
          </table:table-cell>
          <table:table-cell table:style-name="ce1"/>
          <table:table-cell/>
          <table:table-cell office:value-type="float" office:value="10" calcext:value-type="float">
            <text:p>10.00</text:p>
          </table:table-cell>
          <table:table-cell table:formula="of:=[.D34]/[.D$471]" office:value-type="float" office:value="0.138312586445367" calcext:value-type="float">
            <text:p>0.138312586445367</text:p>
          </table:table-cell>
        </table:table-row>
        <table:table-row table:style-name="ro2">
          <table:table-cell table:style-name="ce1" office:value-type="float" office:value="-234" calcext:value-type="float">
            <text:p>-234</text:p>
          </table:table-cell>
          <table:table-cell table:style-name="ce1"/>
          <table:table-cell/>
          <table:table-cell office:value-type="float" office:value="10" calcext:value-type="float">
            <text:p>10.00</text:p>
          </table:table-cell>
          <table:table-cell table:formula="of:=[.D35]/[.D$471]" office:value-type="float" office:value="0.138312586445367" calcext:value-type="float">
            <text:p>0.138312586445367</text:p>
          </table:table-cell>
        </table:table-row>
        <table:table-row table:style-name="ro2">
          <table:table-cell table:style-name="ce1" office:value-type="float" office:value="-232.8" calcext:value-type="float">
            <text:p>-232.8</text:p>
          </table:table-cell>
          <table:table-cell table:style-name="ce1"/>
          <table:table-cell/>
          <table:table-cell office:value-type="float" office:value="10.2" calcext:value-type="float">
            <text:p>10.20</text:p>
          </table:table-cell>
          <table:table-cell table:formula="of:=[.D36]/[.D$471]" office:value-type="float" office:value="0.141078838174274" calcext:value-type="float">
            <text:p>0.141078838174274</text:p>
          </table:table-cell>
        </table:table-row>
        <table:table-row table:style-name="ro2">
          <table:table-cell table:style-name="ce1" office:value-type="float" office:value="-232.1" calcext:value-type="float">
            <text:p>-232.1</text:p>
          </table:table-cell>
          <table:table-cell table:style-name="ce1"/>
          <table:table-cell/>
          <table:table-cell office:value-type="float" office:value="10.4" calcext:value-type="float">
            <text:p>10.40</text:p>
          </table:table-cell>
          <table:table-cell table:formula="of:=[.D37]/[.D$471]" office:value-type="float" office:value="0.143845089903181" calcext:value-type="float">
            <text:p>0.143845089903181</text:p>
          </table:table-cell>
        </table:table-row>
        <table:table-row table:style-name="ro2">
          <table:table-cell table:style-name="ce1" office:value-type="float" office:value="-231.6" calcext:value-type="float">
            <text:p>-231.6</text:p>
          </table:table-cell>
          <table:table-cell table:style-name="ce1"/>
          <table:table-cell/>
          <table:table-cell office:value-type="float" office:value="10.5" calcext:value-type="float">
            <text:p>10.50</text:p>
          </table:table-cell>
          <table:table-cell table:formula="of:=[.D38]/[.D$471]" office:value-type="float" office:value="0.145228215767635" calcext:value-type="float">
            <text:p>0.145228215767635</text:p>
          </table:table-cell>
        </table:table-row>
        <table:table-row table:style-name="ro2">
          <table:table-cell table:style-name="ce1" office:value-type="float" office:value="-230.4" calcext:value-type="float">
            <text:p>-230.4</text:p>
          </table:table-cell>
          <table:table-cell table:style-name="ce1"/>
          <table:table-cell/>
          <table:table-cell office:value-type="float" office:value="10.8" calcext:value-type="float">
            <text:p>10.80</text:p>
          </table:table-cell>
          <table:table-cell table:formula="of:=[.D39]/[.D$471]" office:value-type="float" office:value="0.149377593360996" calcext:value-type="float">
            <text:p>0.149377593360996</text:p>
          </table:table-cell>
        </table:table-row>
        <table:table-row table:style-name="ro2">
          <table:table-cell table:style-name="ce1" office:value-type="float" office:value="-230" calcext:value-type="float">
            <text:p>-230</text:p>
          </table:table-cell>
          <table:table-cell table:style-name="ce1"/>
          <table:table-cell/>
          <table:table-cell office:value-type="float" office:value="11" calcext:value-type="float">
            <text:p>11.00</text:p>
          </table:table-cell>
          <table:table-cell table:formula="of:=[.D40]/[.D$471]" office:value-type="float" office:value="0.152143845089903" calcext:value-type="float">
            <text:p>0.152143845089903</text:p>
          </table:table-cell>
        </table:table-row>
        <table:table-row table:style-name="ro2">
          <table:table-cell table:style-name="ce1" office:value-type="float" office:value="-229.9" calcext:value-type="float">
            <text:p>-229.9</text:p>
          </table:table-cell>
          <table:table-cell table:style-name="ce1"/>
          <table:table-cell/>
          <table:table-cell office:value-type="float" office:value="11" calcext:value-type="float">
            <text:p>11.00</text:p>
          </table:table-cell>
          <table:table-cell table:formula="of:=[.D41]/[.D$471]" office:value-type="float" office:value="0.152143845089903" calcext:value-type="float">
            <text:p>0.152143845089903</text:p>
          </table:table-cell>
        </table:table-row>
        <table:table-row table:style-name="ro2">
          <table:table-cell table:style-name="ce1" office:value-type="float" office:value="-229.2" calcext:value-type="float">
            <text:p>-229.2</text:p>
          </table:table-cell>
          <table:table-cell table:style-name="ce1"/>
          <table:table-cell/>
          <table:table-cell office:value-type="float" office:value="11.2" calcext:value-type="float">
            <text:p>11.20</text:p>
          </table:table-cell>
          <table:table-cell table:formula="of:=[.D42]/[.D$471]" office:value-type="float" office:value="0.154910096818811" calcext:value-type="float">
            <text:p>0.154910096818811</text:p>
          </table:table-cell>
        </table:table-row>
        <table:table-row table:style-name="ro2">
          <table:table-cell table:style-name="ce1" office:value-type="float" office:value="-228.6" calcext:value-type="float">
            <text:p>-228.6</text:p>
          </table:table-cell>
          <table:table-cell table:number-columns-repeated="2"/>
          <table:table-cell office:value-type="float" office:value="11.4" calcext:value-type="float">
            <text:p>11.40</text:p>
          </table:table-cell>
          <table:table-cell table:formula="of:=[.D43]/[.D$471]" office:value-type="float" office:value="0.157676348547718" calcext:value-type="float">
            <text:p>0.157676348547718</text:p>
          </table:table-cell>
        </table:table-row>
        <table:table-row table:style-name="ro2">
          <table:table-cell table:style-name="ce1" office:value-type="float" office:value="-228" calcext:value-type="float">
            <text:p>-228</text:p>
          </table:table-cell>
          <table:table-cell table:number-columns-repeated="2"/>
          <table:table-cell office:value-type="float" office:value="11.5" calcext:value-type="float">
            <text:p>11.50</text:p>
          </table:table-cell>
          <table:table-cell table:formula="of:=[.D44]/[.D$471]" office:value-type="float" office:value="0.159059474412172" calcext:value-type="float">
            <text:p>0.159059474412172</text:p>
          </table:table-cell>
        </table:table-row>
        <table:table-row table:style-name="ro2">
          <table:table-cell table:style-name="ce1" office:value-type="float" office:value="-227.9" calcext:value-type="float">
            <text:p>-227.9</text:p>
          </table:table-cell>
          <table:table-cell table:number-columns-repeated="2"/>
          <table:table-cell office:value-type="float" office:value="11.6" calcext:value-type="float">
            <text:p>11.60</text:p>
          </table:table-cell>
          <table:table-cell table:formula="of:=[.D45]/[.D$471]" office:value-type="float" office:value="0.160442600276625" calcext:value-type="float">
            <text:p>0.160442600276625</text:p>
          </table:table-cell>
        </table:table-row>
        <table:table-row table:style-name="ro2">
          <table:table-cell table:style-name="ce1" office:value-type="float" office:value="-227.7" calcext:value-type="float">
            <text:p>-227.7</text:p>
          </table:table-cell>
          <table:table-cell table:number-columns-repeated="2"/>
          <table:table-cell office:value-type="float" office:value="11.6" calcext:value-type="float">
            <text:p>11.60</text:p>
          </table:table-cell>
          <table:table-cell table:formula="of:=[.D46]/[.D$471]" office:value-type="float" office:value="0.160442600276625" calcext:value-type="float">
            <text:p>0.160442600276625</text:p>
          </table:table-cell>
        </table:table-row>
        <table:table-row table:style-name="ro2">
          <table:table-cell table:style-name="ce1" office:value-type="float" office:value="-226.8" calcext:value-type="float">
            <text:p>-226.8</text:p>
          </table:table-cell>
          <table:table-cell table:number-columns-repeated="2"/>
          <table:table-cell office:value-type="float" office:value="12" calcext:value-type="float">
            <text:p>12.00</text:p>
          </table:table-cell>
          <table:table-cell table:formula="of:=[.D47]/[.D$471]" office:value-type="float" office:value="0.16597510373444" calcext:value-type="float">
            <text:p>0.16597510373444</text:p>
          </table:table-cell>
        </table:table-row>
        <table:table-row table:style-name="ro2">
          <table:table-cell table:style-name="ce1" office:value-type="float" office:value="-226.6" calcext:value-type="float">
            <text:p>-226.6</text:p>
          </table:table-cell>
          <table:table-cell table:number-columns-repeated="2"/>
          <table:table-cell office:value-type="float" office:value="12.1" calcext:value-type="float">
            <text:p>12.10</text:p>
          </table:table-cell>
          <table:table-cell table:formula="of:=[.D48]/[.D$471]" office:value-type="float" office:value="0.167358229598893" calcext:value-type="float">
            <text:p>0.167358229598893</text:p>
          </table:table-cell>
        </table:table-row>
        <table:table-row table:style-name="ro2">
          <table:table-cell table:style-name="ce1" office:value-type="float" office:value="-225.8" calcext:value-type="float">
            <text:p>-225.8</text:p>
          </table:table-cell>
          <table:table-cell table:number-columns-repeated="2"/>
          <table:table-cell office:value-type="float" office:value="12.4" calcext:value-type="float">
            <text:p>12.40</text:p>
          </table:table-cell>
          <table:table-cell table:formula="of:=[.D49]/[.D$471]" office:value-type="float" office:value="0.171507607192254" calcext:value-type="float">
            <text:p>0.171507607192254</text:p>
          </table:table-cell>
        </table:table-row>
        <table:table-row table:style-name="ro2">
          <table:table-cell table:style-name="ce1" office:value-type="float" office:value="-225.6" calcext:value-type="float">
            <text:p>-225.6</text:p>
          </table:table-cell>
          <table:table-cell table:number-columns-repeated="2"/>
          <table:table-cell office:value-type="float" office:value="12.5" calcext:value-type="float">
            <text:p>12.50</text:p>
          </table:table-cell>
          <table:table-cell table:formula="of:=[.D50]/[.D$471]" office:value-type="float" office:value="0.172890733056708" calcext:value-type="float">
            <text:p>0.172890733056708</text:p>
          </table:table-cell>
        </table:table-row>
        <table:table-row table:style-name="ro2">
          <table:table-cell table:style-name="ce1" office:value-type="float" office:value="-225.5" calcext:value-type="float">
            <text:p>-225.5</text:p>
          </table:table-cell>
          <table:table-cell table:number-columns-repeated="2"/>
          <table:table-cell office:value-type="float" office:value="12.5" calcext:value-type="float">
            <text:p>12.50</text:p>
          </table:table-cell>
          <table:table-cell table:formula="of:=[.D51]/[.D$471]" office:value-type="float" office:value="0.172890733056708" calcext:value-type="float">
            <text:p>0.172890733056708</text:p>
          </table:table-cell>
        </table:table-row>
        <table:table-row table:style-name="ro2">
          <table:table-cell table:style-name="ce1" office:value-type="float" office:value="-224.5" calcext:value-type="float">
            <text:p>-224.5</text:p>
          </table:table-cell>
          <table:table-cell table:number-columns-repeated="2"/>
          <table:table-cell office:value-type="float" office:value="13.1" calcext:value-type="float">
            <text:p>13.10</text:p>
          </table:table-cell>
          <table:table-cell table:formula="of:=[.D52]/[.D$471]" office:value-type="float" office:value="0.18118948824343" calcext:value-type="float">
            <text:p>0.18118948824343</text:p>
          </table:table-cell>
        </table:table-row>
        <table:table-row table:style-name="ro2">
          <table:table-cell table:style-name="ce1" office:value-type="float" office:value="-224.4" calcext:value-type="float">
            <text:p>-224.4</text:p>
          </table:table-cell>
          <table:table-cell table:number-columns-repeated="2"/>
          <table:table-cell office:value-type="float" office:value="13.2" calcext:value-type="float">
            <text:p>13.20</text:p>
          </table:table-cell>
          <table:table-cell table:formula="of:=[.D53]/[.D$471]" office:value-type="float" office:value="0.182572614107884" calcext:value-type="float">
            <text:p>0.182572614107884</text:p>
          </table:table-cell>
        </table:table-row>
        <table:table-row table:style-name="ro2">
          <table:table-cell table:style-name="ce1" office:value-type="float" office:value="-223.7" calcext:value-type="float">
            <text:p>-223.7</text:p>
          </table:table-cell>
          <table:table-cell table:number-columns-repeated="2"/>
          <table:table-cell office:value-type="float" office:value="13.7" calcext:value-type="float">
            <text:p>13.70</text:p>
          </table:table-cell>
          <table:table-cell table:formula="of:=[.D54]/[.D$471]" office:value-type="float" office:value="0.189488243430152" calcext:value-type="float">
            <text:p>0.189488243430152</text:p>
          </table:table-cell>
        </table:table-row>
        <table:table-row table:style-name="ro2">
          <table:table-cell table:style-name="ce1" office:value-type="float" office:value="-223.3" calcext:value-type="float">
            <text:p>-223.3</text:p>
          </table:table-cell>
          <table:table-cell table:number-columns-repeated="2"/>
          <table:table-cell office:value-type="float" office:value="13.9" calcext:value-type="float">
            <text:p>13.90</text:p>
          </table:table-cell>
          <table:table-cell table:formula="of:=[.D55]/[.D$471]" office:value-type="float" office:value="0.192254495159059" calcext:value-type="float">
            <text:p>0.192254495159059</text:p>
          </table:table-cell>
        </table:table-row>
        <table:table-row table:style-name="ro2">
          <table:table-cell table:style-name="ce1" office:value-type="float" office:value="-223.2" calcext:value-type="float">
            <text:p>-223.2</text:p>
          </table:table-cell>
          <table:table-cell table:number-columns-repeated="2"/>
          <table:table-cell office:value-type="float" office:value="14" calcext:value-type="float">
            <text:p>14.00</text:p>
          </table:table-cell>
          <table:table-cell table:formula="of:=[.D56]/[.D$471]" office:value-type="float" office:value="0.193637621023513" calcext:value-type="float">
            <text:p>0.193637621023513</text:p>
          </table:table-cell>
        </table:table-row>
        <table:table-row table:style-name="ro2">
          <table:table-cell table:style-name="ce1" office:value-type="float" office:value="-222.5" calcext:value-type="float">
            <text:p>-222.5</text:p>
          </table:table-cell>
          <table:table-cell table:number-columns-repeated="2"/>
          <table:table-cell office:value-type="float" office:value="15" calcext:value-type="float">
            <text:p>15.00</text:p>
          </table:table-cell>
          <table:table-cell table:formula="of:=[.D57]/[.D$471]" office:value-type="float" office:value="0.20746887966805" calcext:value-type="float">
            <text:p>0.20746887966805</text:p>
          </table:table-cell>
        </table:table-row>
        <table:table-row table:style-name="ro2">
          <table:table-cell table:style-name="ce1" office:value-type="float" office:value="-222.2" calcext:value-type="float">
            <text:p>-222.2</text:p>
          </table:table-cell>
          <table:table-cell table:number-columns-repeated="2"/>
          <table:table-cell office:value-type="float" office:value="15.4" calcext:value-type="float">
            <text:p>15.40</text:p>
          </table:table-cell>
          <table:table-cell table:formula="of:=[.D58]/[.D$471]" office:value-type="float" office:value="0.213001383125864" calcext:value-type="float">
            <text:p>0.213001383125864</text:p>
          </table:table-cell>
        </table:table-row>
        <table:table-row table:style-name="ro2">
          <table:table-cell table:style-name="ce1" office:value-type="float" office:value="-222" calcext:value-type="float">
            <text:p>-222</text:p>
          </table:table-cell>
          <table:table-cell table:number-columns-repeated="2"/>
          <table:table-cell office:value-type="float" office:value="15.8" calcext:value-type="float">
            <text:p>15.80</text:p>
          </table:table-cell>
          <table:table-cell table:formula="of:=[.D59]/[.D$471]" office:value-type="float" office:value="0.218533886583679" calcext:value-type="float">
            <text:p>0.218533886583679</text:p>
          </table:table-cell>
        </table:table-row>
        <table:table-row table:style-name="ro2">
          <table:table-cell table:style-name="ce1" office:value-type="float" office:value="-221.6" calcext:value-type="float">
            <text:p>-221.6</text:p>
          </table:table-cell>
          <table:table-cell table:number-columns-repeated="2"/>
          <table:table-cell office:value-type="float" office:value="16.6" calcext:value-type="float">
            <text:p>16.60</text:p>
          </table:table-cell>
          <table:table-cell table:formula="of:=[.D60]/[.D$471]" office:value-type="float" office:value="0.229598893499308" calcext:value-type="float">
            <text:p>0.229598893499308</text:p>
          </table:table-cell>
        </table:table-row>
        <table:table-row table:style-name="ro2">
          <table:table-cell table:style-name="ce1" office:value-type="float" office:value="-221.1" calcext:value-type="float">
            <text:p>-221.1</text:p>
          </table:table-cell>
          <table:table-cell table:number-columns-repeated="2"/>
          <table:table-cell office:value-type="float" office:value="17.5" calcext:value-type="float">
            <text:p>17.50</text:p>
          </table:table-cell>
          <table:table-cell table:formula="of:=[.D61]/[.D$471]" office:value-type="float" office:value="0.242047026279391" calcext:value-type="float">
            <text:p>0.242047026279391</text:p>
          </table:table-cell>
        </table:table-row>
        <table:table-row table:style-name="ro2">
          <table:table-cell table:style-name="ce1" office:value-type="float" office:value="-220.5" calcext:value-type="float">
            <text:p>-220.5</text:p>
          </table:table-cell>
          <table:table-cell table:number-columns-repeated="2"/>
          <table:table-cell office:value-type="float" office:value="19.5" calcext:value-type="float">
            <text:p>19.50</text:p>
          </table:table-cell>
          <table:table-cell table:formula="of:=[.D62]/[.D$471]" office:value-type="float" office:value="0.269709543568465" calcext:value-type="float">
            <text:p>0.269709543568465</text:p>
          </table:table-cell>
        </table:table-row>
        <table:table-row table:style-name="ro2">
          <table:table-cell table:style-name="ce1" office:value-type="float" office:value="-220" calcext:value-type="float">
            <text:p>-220</text:p>
          </table:table-cell>
          <table:table-cell table:number-columns-repeated="2"/>
          <table:table-cell office:value-type="float" office:value="21.1" calcext:value-type="float">
            <text:p>21.10</text:p>
          </table:table-cell>
          <table:table-cell table:formula="of:=[.D63]/[.D$471]" office:value-type="float" office:value="0.291839557399723" calcext:value-type="float">
            <text:p>0.291839557399723</text:p>
          </table:table-cell>
        </table:table-row>
        <table:table-row table:style-name="ro2">
          <table:table-cell table:style-name="ce1" office:value-type="float" office:value="-219.6" calcext:value-type="float">
            <text:p>-219.6</text:p>
          </table:table-cell>
          <table:table-cell table:number-columns-repeated="2"/>
          <table:table-cell office:value-type="float" office:value="22.8" calcext:value-type="float">
            <text:p>22.80</text:p>
          </table:table-cell>
          <table:table-cell table:formula="of:=[.D64]/[.D$471]" office:value-type="float" office:value="0.315352697095436" calcext:value-type="float">
            <text:p>0.315352697095436</text:p>
          </table:table-cell>
        </table:table-row>
        <table:table-row table:style-name="ro2">
          <table:table-cell table:style-name="ce1" office:value-type="float" office:value="-219.5" calcext:value-type="float">
            <text:p>-219.5</text:p>
          </table:table-cell>
          <table:table-cell table:number-columns-repeated="2"/>
          <table:table-cell office:value-type="float" office:value="23.5" calcext:value-type="float">
            <text:p>23.50</text:p>
          </table:table-cell>
          <table:table-cell table:formula="of:=[.D65]/[.D$471]" office:value-type="float" office:value="0.325034578146611" calcext:value-type="float">
            <text:p>0.325034578146611</text:p>
          </table:table-cell>
        </table:table-row>
        <table:table-row table:style-name="ro2">
          <table:table-cell table:style-name="ce1" office:value-type="float" office:value="-218.9" calcext:value-type="float">
            <text:p>-218.9</text:p>
          </table:table-cell>
          <table:table-cell table:number-columns-repeated="2"/>
          <table:table-cell office:value-type="float" office:value="25.9" calcext:value-type="float">
            <text:p>25.90</text:p>
          </table:table-cell>
          <table:table-cell table:formula="of:=[.D66]/[.D$471]" office:value-type="float" office:value="0.358229598893499" calcext:value-type="float">
            <text:p>0.358229598893499</text:p>
          </table:table-cell>
        </table:table-row>
        <table:table-row table:style-name="ro2">
          <table:table-cell table:style-name="ce1" office:value-type="float" office:value="-218.4" calcext:value-type="float">
            <text:p>-218.4</text:p>
          </table:table-cell>
          <table:table-cell table:number-columns-repeated="2"/>
          <table:table-cell office:value-type="float" office:value="28.6" calcext:value-type="float">
            <text:p>28.60</text:p>
          </table:table-cell>
          <table:table-cell table:formula="of:=[.D67]/[.D$471]" office:value-type="float" office:value="0.395573997233748" calcext:value-type="float">
            <text:p>0.395573997233748</text:p>
          </table:table-cell>
        </table:table-row>
        <table:table-row table:style-name="ro2">
          <table:table-cell table:style-name="ce1" office:value-type="float" office:value="-217.8" calcext:value-type="float">
            <text:p>-217.8</text:p>
          </table:table-cell>
          <table:table-cell table:number-columns-repeated="2"/>
          <table:table-cell office:value-type="float" office:value="32.2" calcext:value-type="float">
            <text:p>32.20</text:p>
          </table:table-cell>
          <table:table-cell table:formula="of:=[.D68]/[.D$471]" office:value-type="float" office:value="0.44536652835408" calcext:value-type="float">
            <text:p>0.44536652835408</text:p>
          </table:table-cell>
        </table:table-row>
        <table:table-row table:style-name="ro2">
          <table:table-cell table:style-name="ce1" office:value-type="float" office:value="-217.4" calcext:value-type="float">
            <text:p>-217.4</text:p>
          </table:table-cell>
          <table:table-cell table:number-columns-repeated="2"/>
          <table:table-cell office:value-type="float" office:value="35.1" calcext:value-type="float">
            <text:p>35.10</text:p>
          </table:table-cell>
          <table:table-cell table:formula="of:=[.D69]/[.D$471]" office:value-type="float" office:value="0.485477178423237" calcext:value-type="float">
            <text:p>0.485477178423237</text:p>
          </table:table-cell>
        </table:table-row>
        <table:table-row table:style-name="ro2">
          <table:table-cell table:style-name="ce1" office:value-type="float" office:value="-217.2" calcext:value-type="float">
            <text:p>-217.2</text:p>
          </table:table-cell>
          <table:table-cell table:number-columns-repeated="2"/>
          <table:table-cell office:value-type="float" office:value="36" calcext:value-type="float">
            <text:p>36.00</text:p>
          </table:table-cell>
          <table:table-cell table:formula="of:=[.D70]/[.D$471]" office:value-type="float" office:value="0.49792531120332" calcext:value-type="float">
            <text:p>0.49792531120332</text:p>
          </table:table-cell>
        </table:table-row>
        <table:table-row table:style-name="ro2">
          <table:table-cell table:style-name="ce1" office:value-type="float" office:value="-216.7" calcext:value-type="float">
            <text:p>-216.7</text:p>
          </table:table-cell>
          <table:table-cell table:number-columns-repeated="2"/>
          <table:table-cell office:value-type="float" office:value="39.2" calcext:value-type="float">
            <text:p>39.20</text:p>
          </table:table-cell>
          <table:table-cell table:formula="of:=[.D71]/[.D$471]" office:value-type="float" office:value="0.542185338865837" calcext:value-type="float">
            <text:p>0.542185338865837</text:p>
          </table:table-cell>
        </table:table-row>
        <table:table-row table:style-name="ro2">
          <table:table-cell table:style-name="ce1" office:value-type="float" office:value="-216.4" calcext:value-type="float">
            <text:p>-216.4</text:p>
          </table:table-cell>
          <table:table-cell table:number-columns-repeated="2"/>
          <table:table-cell office:value-type="float" office:value="41.1" calcext:value-type="float">
            <text:p>41.10</text:p>
          </table:table-cell>
          <table:table-cell table:formula="of:=[.D72]/[.D$471]" office:value-type="float" office:value="0.568464730290456" calcext:value-type="float">
            <text:p>0.568464730290456</text:p>
          </table:table-cell>
        </table:table-row>
        <table:table-row table:style-name="ro2">
          <table:table-cell table:style-name="ce1" office:value-type="float" office:value="-215.6" calcext:value-type="float">
            <text:p>-215.6</text:p>
          </table:table-cell>
          <table:table-cell table:number-columns-repeated="2"/>
          <table:table-cell office:value-type="float" office:value="46.4" calcext:value-type="float">
            <text:p>46.40</text:p>
          </table:table-cell>
          <table:table-cell table:formula="of:=[.D73]/[.D$471]" office:value-type="float" office:value="0.641770401106501" calcext:value-type="float">
            <text:p>0.641770401106501</text:p>
          </table:table-cell>
        </table:table-row>
        <table:table-row table:style-name="ro2">
          <table:table-cell table:style-name="ce1" office:value-type="float" office:value="-215.3" calcext:value-type="float">
            <text:p>-215.3</text:p>
          </table:table-cell>
          <table:table-cell table:number-columns-repeated="2"/>
          <table:table-cell office:value-type="float" office:value="48.5" calcext:value-type="float">
            <text:p>48.50</text:p>
          </table:table-cell>
          <table:table-cell table:formula="of:=[.D74]/[.D$471]" office:value-type="float" office:value="0.670816044260028" calcext:value-type="float">
            <text:p>0.670816044260028</text:p>
          </table:table-cell>
        </table:table-row>
        <table:table-row table:style-name="ro2">
          <table:table-cell table:style-name="ce1" office:value-type="float" office:value="-214.8" calcext:value-type="float">
            <text:p>-214.8</text:p>
          </table:table-cell>
          <table:table-cell table:number-columns-repeated="2"/>
          <table:table-cell office:value-type="float" office:value="51.2" calcext:value-type="float">
            <text:p>51.20</text:p>
          </table:table-cell>
          <table:table-cell table:formula="of:=[.D75]/[.D$471]" office:value-type="float" office:value="0.708160442600277" calcext:value-type="float">
            <text:p>0.708160442600277</text:p>
          </table:table-cell>
        </table:table-row>
        <table:table-row table:style-name="ro2">
          <table:table-cell table:style-name="ce1" office:value-type="float" office:value="-214.5" calcext:value-type="float">
            <text:p>-214.5</text:p>
          </table:table-cell>
          <table:table-cell table:number-columns-repeated="2"/>
          <table:table-cell office:value-type="float" office:value="53.1" calcext:value-type="float">
            <text:p>53.10</text:p>
          </table:table-cell>
          <table:table-cell table:formula="of:=[.D76]/[.D$471]" office:value-type="float" office:value="0.734439834024896" calcext:value-type="float">
            <text:p>0.734439834024896</text:p>
          </table:table-cell>
        </table:table-row>
        <table:table-row table:style-name="ro2">
          <table:table-cell table:style-name="ce1" office:value-type="float" office:value="-214.4" calcext:value-type="float">
            <text:p>-214.4</text:p>
          </table:table-cell>
          <table:table-cell table:number-columns-repeated="2"/>
          <table:table-cell office:value-type="float" office:value="53.7" calcext:value-type="float">
            <text:p>53.70</text:p>
          </table:table-cell>
          <table:table-cell table:formula="of:=[.D77]/[.D$471]" office:value-type="float" office:value="0.742738589211618" calcext:value-type="float">
            <text:p>0.742738589211618</text:p>
          </table:table-cell>
        </table:table-row>
        <table:table-row table:style-name="ro2">
          <table:table-cell table:style-name="ce1" office:value-type="float" office:value="-214.2" calcext:value-type="float">
            <text:p>-214.2</text:p>
          </table:table-cell>
          <table:table-cell table:number-columns-repeated="2"/>
          <table:table-cell office:value-type="float" office:value="54.5" calcext:value-type="float">
            <text:p>54.50</text:p>
          </table:table-cell>
          <table:table-cell table:formula="of:=[.D78]/[.D$471]" office:value-type="float" office:value="0.753803596127248" calcext:value-type="float">
            <text:p>0.753803596127248</text:p>
          </table:table-cell>
        </table:table-row>
        <table:table-row table:style-name="ro2">
          <table:table-cell table:style-name="ce1" office:value-type="float" office:value="-213.4" calcext:value-type="float">
            <text:p>-213.4</text:p>
          </table:table-cell>
          <table:table-cell table:number-columns-repeated="2"/>
          <table:table-cell office:value-type="float" office:value="58.4" calcext:value-type="float">
            <text:p>58.40</text:p>
          </table:table-cell>
          <table:table-cell table:formula="of:=[.D79]/[.D$471]" office:value-type="float" office:value="0.807745504840941" calcext:value-type="float">
            <text:p>0.807745504840941</text:p>
          </table:table-cell>
        </table:table-row>
        <table:table-row table:style-name="ro2">
          <table:table-cell table:style-name="ce1" office:value-type="float" office:value="-213.2" calcext:value-type="float">
            <text:p>-213.2</text:p>
          </table:table-cell>
          <table:table-cell table:number-columns-repeated="2"/>
          <table:table-cell office:value-type="float" office:value="59.2" calcext:value-type="float">
            <text:p>59.20</text:p>
          </table:table-cell>
          <table:table-cell table:formula="of:=[.D80]/[.D$471]" office:value-type="float" office:value="0.81881051175657" calcext:value-type="float">
            <text:p>0.81881051175657</text:p>
          </table:table-cell>
        </table:table-row>
        <table:table-row table:style-name="ro2">
          <table:table-cell table:style-name="ce1" office:value-type="float" office:value="-212.4" calcext:value-type="float">
            <text:p>-212.4</text:p>
          </table:table-cell>
          <table:table-cell table:number-columns-repeated="2"/>
          <table:table-cell office:value-type="float" office:value="61.6" calcext:value-type="float">
            <text:p>61.60</text:p>
          </table:table-cell>
          <table:table-cell table:formula="of:=[.D81]/[.D$471]" office:value-type="float" office:value="0.852005532503458" calcext:value-type="float">
            <text:p>0.852005532503458</text:p>
          </table:table-cell>
        </table:table-row>
        <table:table-row table:style-name="ro2">
          <table:table-cell table:style-name="ce1" office:value-type="float" office:value="-212.3" calcext:value-type="float">
            <text:p>-212.3</text:p>
          </table:table-cell>
          <table:table-cell table:number-columns-repeated="2"/>
          <table:table-cell office:value-type="float" office:value="61.8" calcext:value-type="float">
            <text:p>61.80</text:p>
          </table:table-cell>
          <table:table-cell table:formula="of:=[.D82]/[.D$471]" office:value-type="float" office:value="0.854771784232365" calcext:value-type="float">
            <text:p>0.854771784232365</text:p>
          </table:table-cell>
        </table:table-row>
        <table:table-row table:style-name="ro2">
          <table:table-cell table:style-name="ce1" office:value-type="float" office:value="-212.1" calcext:value-type="float">
            <text:p>-212.1</text:p>
          </table:table-cell>
          <table:table-cell table:number-columns-repeated="2"/>
          <table:table-cell office:value-type="float" office:value="62.4" calcext:value-type="float">
            <text:p>62.40</text:p>
          </table:table-cell>
          <table:table-cell table:formula="of:=[.D83]/[.D$471]" office:value-type="float" office:value="0.863070539419087" calcext:value-type="float">
            <text:p>0.863070539419087</text:p>
          </table:table-cell>
        </table:table-row>
        <table:table-row table:style-name="ro2">
          <table:table-cell table:style-name="ce1" office:value-type="float" office:value="-211.2" calcext:value-type="float">
            <text:p>-211.2</text:p>
          </table:table-cell>
          <table:table-cell table:number-columns-repeated="2"/>
          <table:table-cell office:value-type="float" office:value="64.6" calcext:value-type="float">
            <text:p>64.60</text:p>
          </table:table-cell>
          <table:table-cell table:formula="of:=[.D84]/[.D$471]" office:value-type="float" office:value="0.893499308437068" calcext:value-type="float">
            <text:p>0.893499308437068</text:p>
          </table:table-cell>
        </table:table-row>
        <table:table-row table:style-name="ro2">
          <table:table-cell table:style-name="ce1" office:value-type="float" office:value="-211.1" calcext:value-type="float">
            <text:p>-211.1</text:p>
          </table:table-cell>
          <table:table-cell table:number-columns-repeated="2"/>
          <table:table-cell office:value-type="float" office:value="64.9" calcext:value-type="float">
            <text:p>64.90</text:p>
          </table:table-cell>
          <table:table-cell table:formula="of:=[.D85]/[.D$471]" office:value-type="float" office:value="0.897648686030429" calcext:value-type="float">
            <text:p>0.897648686030429</text:p>
          </table:table-cell>
        </table:table-row>
        <table:table-row table:style-name="ro2">
          <table:table-cell table:style-name="ce1" office:value-type="float" office:value="-210.3" calcext:value-type="float">
            <text:p>-210.3</text:p>
          </table:table-cell>
          <table:table-cell table:number-columns-repeated="2"/>
          <table:table-cell office:value-type="float" office:value="66.2" calcext:value-type="float">
            <text:p>66.20</text:p>
          </table:table-cell>
          <table:table-cell table:formula="of:=[.D86]/[.D$471]" office:value-type="float" office:value="0.915629322268326" calcext:value-type="float">
            <text:p>0.915629322268326</text:p>
          </table:table-cell>
        </table:table-row>
        <table:table-row table:style-name="ro2">
          <table:table-cell table:style-name="ce1" office:value-type="float" office:value="-210.1" calcext:value-type="float">
            <text:p>-210.1</text:p>
          </table:table-cell>
          <table:table-cell table:number-columns-repeated="2"/>
          <table:table-cell office:value-type="float" office:value="66.5" calcext:value-type="float">
            <text:p>66.50</text:p>
          </table:table-cell>
          <table:table-cell table:formula="of:=[.D87]/[.D$471]" office:value-type="float" office:value="0.919778699861687" calcext:value-type="float">
            <text:p>0.919778699861687</text:p>
          </table:table-cell>
        </table:table-row>
        <table:table-row table:style-name="ro2">
          <table:table-cell table:style-name="ce1" office:value-type="float" office:value="-210" calcext:value-type="float">
            <text:p>-210</text:p>
          </table:table-cell>
          <table:table-cell table:number-columns-repeated="2"/>
          <table:table-cell office:value-type="float" office:value="66.6" calcext:value-type="float">
            <text:p>66.60</text:p>
          </table:table-cell>
          <table:table-cell table:formula="of:=[.D88]/[.D$471]" office:value-type="float" office:value="0.921161825726141" calcext:value-type="float">
            <text:p>0.921161825726141</text:p>
          </table:table-cell>
        </table:table-row>
        <table:table-row table:style-name="ro2">
          <table:table-cell table:style-name="ce1" office:value-type="float" office:value="-209" calcext:value-type="float">
            <text:p>-209</text:p>
          </table:table-cell>
          <table:table-cell table:number-columns-repeated="2"/>
          <table:table-cell office:value-type="float" office:value="67.4" calcext:value-type="float">
            <text:p>67.40</text:p>
          </table:table-cell>
          <table:table-cell table:formula="of:=[.D89]/[.D$471]" office:value-type="float" office:value="0.93222683264177" calcext:value-type="float">
            <text:p>0.93222683264177</text:p>
          </table:table-cell>
        </table:table-row>
        <table:table-row table:style-name="ro2">
          <table:table-cell table:style-name="ce1" office:value-type="float" office:value="-208.3" calcext:value-type="float">
            <text:p>-208.3</text:p>
          </table:table-cell>
          <table:table-cell table:number-columns-repeated="2"/>
          <table:table-cell office:value-type="float" office:value="67.8" calcext:value-type="float">
            <text:p>67.80</text:p>
          </table:table-cell>
          <table:table-cell table:formula="of:=[.D90]/[.D$471]" office:value-type="float" office:value="0.937759336099585" calcext:value-type="float">
            <text:p>0.937759336099585</text:p>
          </table:table-cell>
        </table:table-row>
        <table:table-row table:style-name="ro2">
          <table:table-cell table:style-name="ce1" office:value-type="float" office:value="-207.9" calcext:value-type="float">
            <text:p>-207.9</text:p>
          </table:table-cell>
          <table:table-cell table:number-columns-repeated="2"/>
          <table:table-cell office:value-type="float" office:value="68" calcext:value-type="float">
            <text:p>68.00</text:p>
          </table:table-cell>
          <table:table-cell table:formula="of:=[.D91]/[.D$471]" office:value-type="float" office:value="0.940525587828492" calcext:value-type="float">
            <text:p>0.940525587828492</text:p>
          </table:table-cell>
        </table:table-row>
        <table:table-row table:style-name="ro2">
          <table:table-cell table:style-name="ce1" office:value-type="float" office:value="-207.6" calcext:value-type="float">
            <text:p>-207.6</text:p>
          </table:table-cell>
          <table:table-cell table:number-columns-repeated="2"/>
          <table:table-cell office:value-type="float" office:value="68.1" calcext:value-type="float">
            <text:p>68.10</text:p>
          </table:table-cell>
          <table:table-cell table:formula="of:=[.D92]/[.D$471]" office:value-type="float" office:value="0.941908713692946" calcext:value-type="float">
            <text:p>0.941908713692946</text:p>
          </table:table-cell>
        </table:table-row>
        <table:table-row table:style-name="ro2">
          <table:table-cell table:style-name="ce1" office:value-type="float" office:value="-207.3" calcext:value-type="float">
            <text:p>-207.3</text:p>
          </table:table-cell>
          <table:table-cell table:number-columns-repeated="2"/>
          <table:table-cell office:value-type="float" office:value="68.3" calcext:value-type="float">
            <text:p>68.30</text:p>
          </table:table-cell>
          <table:table-cell table:formula="of:=[.D93]/[.D$471]" office:value-type="float" office:value="0.944674965421853" calcext:value-type="float">
            <text:p>0.944674965421853</text:p>
          </table:table-cell>
        </table:table-row>
        <table:table-row table:style-name="ro2">
          <table:table-cell table:style-name="ce1" office:value-type="float" office:value="-206.9" calcext:value-type="float">
            <text:p>-206.9</text:p>
          </table:table-cell>
          <table:table-cell table:number-columns-repeated="2"/>
          <table:table-cell office:value-type="float" office:value="68.5" calcext:value-type="float">
            <text:p>68.50</text:p>
          </table:table-cell>
          <table:table-cell table:formula="of:=[.D94]/[.D$471]" office:value-type="float" office:value="0.947441217150761" calcext:value-type="float">
            <text:p>0.947441217150761</text:p>
          </table:table-cell>
        </table:table-row>
        <table:table-row table:style-name="ro2">
          <table:table-cell table:style-name="ce1" office:value-type="float" office:value="-206.8" calcext:value-type="float">
            <text:p>-206.8</text:p>
          </table:table-cell>
          <table:table-cell table:number-columns-repeated="2"/>
          <table:table-cell office:value-type="float" office:value="68.5" calcext:value-type="float">
            <text:p>68.50</text:p>
          </table:table-cell>
          <table:table-cell table:formula="of:=[.D95]/[.D$471]" office:value-type="float" office:value="0.947441217150761" calcext:value-type="float">
            <text:p>0.947441217150761</text:p>
          </table:table-cell>
        </table:table-row>
        <table:table-row table:style-name="ro2">
          <table:table-cell table:style-name="ce1" office:value-type="float" office:value="-206.3" calcext:value-type="float">
            <text:p>-206.3</text:p>
          </table:table-cell>
          <table:table-cell table:number-columns-repeated="2"/>
          <table:table-cell office:value-type="float" office:value="68.8" calcext:value-type="float">
            <text:p>68.80</text:p>
          </table:table-cell>
          <table:table-cell table:formula="of:=[.D96]/[.D$471]" office:value-type="float" office:value="0.951590594744122" calcext:value-type="float">
            <text:p>0.951590594744122</text:p>
          </table:table-cell>
        </table:table-row>
        <table:table-row table:style-name="ro2">
          <table:table-cell table:style-name="ce1" office:value-type="float" office:value="-205.8" calcext:value-type="float">
            <text:p>-205.8</text:p>
          </table:table-cell>
          <table:table-cell table:number-columns-repeated="2"/>
          <table:table-cell office:value-type="float" office:value="69" calcext:value-type="float">
            <text:p>69.00</text:p>
          </table:table-cell>
          <table:table-cell table:formula="of:=[.D97]/[.D$471]" office:value-type="float" office:value="0.954356846473029" calcext:value-type="float">
            <text:p>0.954356846473029</text:p>
          </table:table-cell>
        </table:table-row>
        <table:table-row table:style-name="ro2">
          <table:table-cell table:style-name="ce1" office:value-type="float" office:value="-205.7" calcext:value-type="float">
            <text:p>-205.7</text:p>
          </table:table-cell>
          <table:table-cell table:number-columns-repeated="2"/>
          <table:table-cell office:value-type="float" office:value="69" calcext:value-type="float">
            <text:p>69.00</text:p>
          </table:table-cell>
          <table:table-cell table:formula="of:=[.D98]/[.D$471]" office:value-type="float" office:value="0.954356846473029" calcext:value-type="float">
            <text:p>0.954356846473029</text:p>
          </table:table-cell>
        </table:table-row>
        <table:table-row table:style-name="ro2">
          <table:table-cell table:style-name="ce1" office:value-type="float" office:value="-205.2" calcext:value-type="float">
            <text:p>-205.2</text:p>
          </table:table-cell>
          <table:table-cell table:number-columns-repeated="2"/>
          <table:table-cell office:value-type="float" office:value="69.1" calcext:value-type="float">
            <text:p>69.10</text:p>
          </table:table-cell>
          <table:table-cell table:formula="of:=[.D99]/[.D$471]" office:value-type="float" office:value="0.955739972337483" calcext:value-type="float">
            <text:p>0.955739972337483</text:p>
          </table:table-cell>
        </table:table-row>
        <table:table-row table:style-name="ro2">
          <table:table-cell table:style-name="ce1" office:value-type="float" office:value="-204.8" calcext:value-type="float">
            <text:p>-204.8</text:p>
          </table:table-cell>
          <table:table-cell table:number-columns-repeated="2"/>
          <table:table-cell office:value-type="float" office:value="69.1" calcext:value-type="float">
            <text:p>69.10</text:p>
          </table:table-cell>
          <table:table-cell table:formula="of:=[.D100]/[.D$471]" office:value-type="float" office:value="0.955739972337483" calcext:value-type="float">
            <text:p>0.955739972337483</text:p>
          </table:table-cell>
        </table:table-row>
        <table:table-row table:style-name="ro2">
          <table:table-cell table:style-name="ce1" office:value-type="float" office:value="-204.6" calcext:value-type="float">
            <text:p>-204.6</text:p>
          </table:table-cell>
          <table:table-cell table:number-columns-repeated="2"/>
          <table:table-cell office:value-type="float" office:value="69.1" calcext:value-type="float">
            <text:p>69.10</text:p>
          </table:table-cell>
          <table:table-cell table:formula="of:=[.D101]/[.D$471]" office:value-type="float" office:value="0.955739972337483" calcext:value-type="float">
            <text:p>0.955739972337483</text:p>
          </table:table-cell>
        </table:table-row>
        <table:table-row table:style-name="ro2">
          <table:table-cell table:style-name="ce1" office:value-type="float" office:value="-204.2" calcext:value-type="float">
            <text:p>-204.2</text:p>
          </table:table-cell>
          <table:table-cell table:number-columns-repeated="2"/>
          <table:table-cell office:value-type="float" office:value="69.4" calcext:value-type="float">
            <text:p>69.40</text:p>
          </table:table-cell>
          <table:table-cell table:formula="of:=[.D102]/[.D$471]" office:value-type="float" office:value="0.959889349930844" calcext:value-type="float">
            <text:p>0.959889349930844</text:p>
          </table:table-cell>
        </table:table-row>
        <table:table-row table:style-name="ro2">
          <table:table-cell table:style-name="ce1" office:value-type="float" office:value="-203.7" calcext:value-type="float">
            <text:p>-203.7</text:p>
          </table:table-cell>
          <table:table-cell table:number-columns-repeated="2"/>
          <table:table-cell office:value-type="float" office:value="69.7" calcext:value-type="float">
            <text:p>69.70</text:p>
          </table:table-cell>
          <table:table-cell table:formula="of:=[.D103]/[.D$471]" office:value-type="float" office:value="0.964038727524205" calcext:value-type="float">
            <text:p>0.964038727524205</text:p>
          </table:table-cell>
        </table:table-row>
        <table:table-row table:style-name="ro2">
          <table:table-cell table:style-name="ce1" office:value-type="float" office:value="-203.5" calcext:value-type="float">
            <text:p>-203.5</text:p>
          </table:table-cell>
          <table:table-cell table:number-columns-repeated="2"/>
          <table:table-cell office:value-type="float" office:value="69.8" calcext:value-type="float">
            <text:p>69.80</text:p>
          </table:table-cell>
          <table:table-cell table:formula="of:=[.D104]/[.D$471]" office:value-type="float" office:value="0.965421853388658" calcext:value-type="float">
            <text:p>0.965421853388658</text:p>
          </table:table-cell>
        </table:table-row>
        <table:table-row table:style-name="ro2">
          <table:table-cell table:style-name="ce1" office:value-type="float" office:value="-203.2" calcext:value-type="float">
            <text:p>-203.2</text:p>
          </table:table-cell>
          <table:table-cell table:number-columns-repeated="2"/>
          <table:table-cell office:value-type="float" office:value="69.8" calcext:value-type="float">
            <text:p>69.80</text:p>
          </table:table-cell>
          <table:table-cell table:formula="of:=[.D105]/[.D$471]" office:value-type="float" office:value="0.965421853388658" calcext:value-type="float">
            <text:p>0.965421853388658</text:p>
          </table:table-cell>
        </table:table-row>
        <table:table-row table:style-name="ro2">
          <table:table-cell table:style-name="ce1" office:value-type="float" office:value="-202.8" calcext:value-type="float">
            <text:p>-202.8</text:p>
          </table:table-cell>
          <table:table-cell table:number-columns-repeated="2"/>
          <table:table-cell office:value-type="float" office:value="69.9" calcext:value-type="float">
            <text:p>69.90</text:p>
          </table:table-cell>
          <table:table-cell table:formula="of:=[.D106]/[.D$471]" office:value-type="float" office:value="0.966804979253112" calcext:value-type="float">
            <text:p>0.966804979253112</text:p>
          </table:table-cell>
        </table:table-row>
        <table:table-row table:style-name="ro2">
          <table:table-cell table:style-name="ce1" office:value-type="float" office:value="-202.7" calcext:value-type="float">
            <text:p>-202.7</text:p>
          </table:table-cell>
          <table:table-cell table:number-columns-repeated="2"/>
          <table:table-cell office:value-type="float" office:value="69.9" calcext:value-type="float">
            <text:p>69.90</text:p>
          </table:table-cell>
          <table:table-cell table:formula="of:=[.D107]/[.D$471]" office:value-type="float" office:value="0.966804979253112" calcext:value-type="float">
            <text:p>0.966804979253112</text:p>
          </table:table-cell>
        </table:table-row>
        <table:table-row table:style-name="ro2">
          <table:table-cell table:style-name="ce1" office:value-type="float" office:value="-202.2" calcext:value-type="float">
            <text:p>-202.2</text:p>
          </table:table-cell>
          <table:table-cell table:number-columns-repeated="2"/>
          <table:table-cell office:value-type="float" office:value="69.9" calcext:value-type="float">
            <text:p>69.90</text:p>
          </table:table-cell>
          <table:table-cell table:formula="of:=[.D108]/[.D$471]" office:value-type="float" office:value="0.966804979253112" calcext:value-type="float">
            <text:p>0.966804979253112</text:p>
          </table:table-cell>
        </table:table-row>
        <table:table-row table:style-name="ro2">
          <table:table-cell table:style-name="ce1" office:value-type="float" office:value="-201.6" calcext:value-type="float">
            <text:p>-201.6</text:p>
          </table:table-cell>
          <table:table-cell table:number-columns-repeated="2"/>
          <table:table-cell office:value-type="float" office:value="69.9" calcext:value-type="float">
            <text:p>69.90</text:p>
          </table:table-cell>
          <table:table-cell table:formula="of:=[.D109]/[.D$471]" office:value-type="float" office:value="0.966804979253112" calcext:value-type="float">
            <text:p>0.966804979253112</text:p>
          </table:table-cell>
        </table:table-row>
        <table:table-row table:style-name="ro2">
          <table:table-cell table:style-name="ce1" office:value-type="float" office:value="-201.3" calcext:value-type="float">
            <text:p>-201.3</text:p>
          </table:table-cell>
          <table:table-cell table:number-columns-repeated="2"/>
          <table:table-cell office:value-type="float" office:value="70" calcext:value-type="float">
            <text:p>70.00</text:p>
          </table:table-cell>
          <table:table-cell table:formula="of:=[.D110]/[.D$471]" office:value-type="float" office:value="0.968188105117566" calcext:value-type="float">
            <text:p>0.968188105117566</text:p>
          </table:table-cell>
        </table:table-row>
        <table:table-row table:style-name="ro2">
          <table:table-cell table:style-name="ce1" office:value-type="float" office:value="-201.2" calcext:value-type="float">
            <text:p>-201.2</text:p>
          </table:table-cell>
          <table:table-cell table:number-columns-repeated="2"/>
          <table:table-cell office:value-type="float" office:value="70" calcext:value-type="float">
            <text:p>70.00</text:p>
          </table:table-cell>
          <table:table-cell table:formula="of:=[.D111]/[.D$471]" office:value-type="float" office:value="0.968188105117566" calcext:value-type="float">
            <text:p>0.968188105117566</text:p>
          </table:table-cell>
        </table:table-row>
        <table:table-row table:style-name="ro2">
          <table:table-cell table:style-name="ce1" office:value-type="float" office:value="-200.6" calcext:value-type="float">
            <text:p>-200.6</text:p>
          </table:table-cell>
          <table:table-cell table:number-columns-repeated="2"/>
          <table:table-cell office:value-type="float" office:value="70.2" calcext:value-type="float">
            <text:p>70.20</text:p>
          </table:table-cell>
          <table:table-cell table:formula="of:=[.D112]/[.D$471]" office:value-type="float" office:value="0.970954356846473" calcext:value-type="float">
            <text:p>0.970954356846473</text:p>
          </table:table-cell>
        </table:table-row>
        <table:table-row table:style-name="ro2">
          <table:table-cell table:style-name="ce1" office:value-type="float" office:value="-200.4" calcext:value-type="float">
            <text:p>-200.4</text:p>
          </table:table-cell>
          <table:table-cell table:number-columns-repeated="2"/>
          <table:table-cell office:value-type="float" office:value="70.2" calcext:value-type="float">
            <text:p>70.20</text:p>
          </table:table-cell>
          <table:table-cell table:formula="of:=[.D113]/[.D$471]" office:value-type="float" office:value="0.970954356846473" calcext:value-type="float">
            <text:p>0.970954356846473</text:p>
          </table:table-cell>
        </table:table-row>
        <table:table-row table:style-name="ro2">
          <table:table-cell table:style-name="ce1" office:value-type="float" office:value="-200.2" calcext:value-type="float">
            <text:p>-200.2</text:p>
          </table:table-cell>
          <table:table-cell table:number-columns-repeated="2"/>
          <table:table-cell office:value-type="float" office:value="70.3" calcext:value-type="float">
            <text:p>70.30</text:p>
          </table:table-cell>
          <table:table-cell table:formula="of:=[.D114]/[.D$471]" office:value-type="float" office:value="0.972337482710927" calcext:value-type="float">
            <text:p>0.972337482710927</text:p>
          </table:table-cell>
        </table:table-row>
        <table:table-row table:style-name="ro2">
          <table:table-cell table:style-name="ce1" office:value-type="float" office:value="-199.5" calcext:value-type="float">
            <text:p>-199.5</text:p>
          </table:table-cell>
          <table:table-cell table:number-columns-repeated="2"/>
          <table:table-cell office:value-type="float" office:value="70.5" calcext:value-type="float">
            <text:p>70.50</text:p>
          </table:table-cell>
          <table:table-cell table:formula="of:=[.D115]/[.D$471]" office:value-type="float" office:value="0.975103734439834" calcext:value-type="float">
            <text:p>0.975103734439834</text:p>
          </table:table-cell>
        </table:table-row>
        <table:table-row table:style-name="ro2">
          <table:table-cell table:style-name="ce1" office:value-type="float" office:value="-199.1" calcext:value-type="float">
            <text:p>-199.1</text:p>
          </table:table-cell>
          <table:table-cell table:number-columns-repeated="2"/>
          <table:table-cell office:value-type="float" office:value="70.7" calcext:value-type="float">
            <text:p>70.70</text:p>
          </table:table-cell>
          <table:table-cell table:formula="of:=[.D116]/[.D$471]" office:value-type="float" office:value="0.977869986168741" calcext:value-type="float">
            <text:p>0.977869986168741</text:p>
          </table:table-cell>
        </table:table-row>
        <table:table-row table:style-name="ro2">
          <table:table-cell table:style-name="ce1" office:value-type="float" office:value="-198.5" calcext:value-type="float">
            <text:p>-198.5</text:p>
          </table:table-cell>
          <table:table-cell table:number-columns-repeated="2"/>
          <table:table-cell office:value-type="float" office:value="70.9" calcext:value-type="float">
            <text:p>70.90</text:p>
          </table:table-cell>
          <table:table-cell table:formula="of:=[.D117]/[.D$471]" office:value-type="float" office:value="0.980636237897649" calcext:value-type="float">
            <text:p>0.980636237897649</text:p>
          </table:table-cell>
        </table:table-row>
        <table:table-row table:style-name="ro2">
          <table:table-cell table:style-name="ce1" office:value-type="float" office:value="-198.1" calcext:value-type="float">
            <text:p>-198.1</text:p>
          </table:table-cell>
          <table:table-cell table:number-columns-repeated="2"/>
          <table:table-cell office:value-type="float" office:value="71.1" calcext:value-type="float">
            <text:p>71.10</text:p>
          </table:table-cell>
          <table:table-cell table:formula="of:=[.D118]/[.D$471]" office:value-type="float" office:value="0.983402489626556" calcext:value-type="float">
            <text:p>0.983402489626556</text:p>
          </table:table-cell>
        </table:table-row>
        <table:table-row table:style-name="ro2">
          <table:table-cell table:style-name="ce1" office:value-type="float" office:value="-198" calcext:value-type="float">
            <text:p>-198</text:p>
          </table:table-cell>
          <table:table-cell table:number-columns-repeated="2"/>
          <table:table-cell office:value-type="float" office:value="71.1" calcext:value-type="float">
            <text:p>71.10</text:p>
          </table:table-cell>
          <table:table-cell table:formula="of:=[.D119]/[.D$471]" office:value-type="float" office:value="0.983402489626556" calcext:value-type="float">
            <text:p>0.983402489626556</text:p>
          </table:table-cell>
        </table:table-row>
        <table:table-row table:style-name="ro2">
          <table:table-cell table:style-name="ce1" office:value-type="float" office:value="-197.4" calcext:value-type="float">
            <text:p>-197.4</text:p>
          </table:table-cell>
          <table:table-cell table:number-columns-repeated="2"/>
          <table:table-cell office:value-type="float" office:value="71.4" calcext:value-type="float">
            <text:p>71.40</text:p>
          </table:table-cell>
          <table:table-cell table:formula="of:=[.D120]/[.D$471]" office:value-type="float" office:value="0.987551867219917" calcext:value-type="float">
            <text:p>0.987551867219917</text:p>
          </table:table-cell>
        </table:table-row>
        <table:table-row table:style-name="ro2">
          <table:table-cell table:style-name="ce1" office:value-type="float" office:value="-197.1" calcext:value-type="float">
            <text:p>-197.1</text:p>
          </table:table-cell>
          <table:table-cell table:number-columns-repeated="2"/>
          <table:table-cell office:value-type="float" office:value="71.5" calcext:value-type="float">
            <text:p>71.50</text:p>
          </table:table-cell>
          <table:table-cell table:formula="of:=[.D121]/[.D$471]" office:value-type="float" office:value="0.988934993084371" calcext:value-type="float">
            <text:p>0.988934993084371</text:p>
          </table:table-cell>
        </table:table-row>
        <table:table-row table:style-name="ro2">
          <table:table-cell table:style-name="ce1" office:value-type="float" office:value="-196.9" calcext:value-type="float">
            <text:p>-196.9</text:p>
          </table:table-cell>
          <table:table-cell table:number-columns-repeated="2"/>
          <table:table-cell office:value-type="float" office:value="71.6" calcext:value-type="float">
            <text:p>71.60</text:p>
          </table:table-cell>
          <table:table-cell table:formula="of:=[.D122]/[.D$471]" office:value-type="float" office:value="0.990318118948824" calcext:value-type="float">
            <text:p>0.990318118948824</text:p>
          </table:table-cell>
        </table:table-row>
        <table:table-row table:style-name="ro2">
          <table:table-cell table:style-name="ce1" office:value-type="float" office:value="-196.4" calcext:value-type="float">
            <text:p>-196.4</text:p>
          </table:table-cell>
          <table:table-cell table:number-columns-repeated="2"/>
          <table:table-cell office:value-type="float" office:value="71.6" calcext:value-type="float">
            <text:p>71.60</text:p>
          </table:table-cell>
          <table:table-cell table:formula="of:=[.D123]/[.D$471]" office:value-type="float" office:value="0.990318118948824" calcext:value-type="float">
            <text:p>0.990318118948824</text:p>
          </table:table-cell>
        </table:table-row>
        <table:table-row table:style-name="ro2">
          <table:table-cell table:style-name="ce1" office:value-type="float" office:value="-196.1" calcext:value-type="float">
            <text:p>-196.1</text:p>
          </table:table-cell>
          <table:table-cell table:number-columns-repeated="2"/>
          <table:table-cell office:value-type="float" office:value="71.7" calcext:value-type="float">
            <text:p>71.70</text:p>
          </table:table-cell>
          <table:table-cell table:formula="of:=[.D124]/[.D$471]" office:value-type="float" office:value="0.991701244813278" calcext:value-type="float">
            <text:p>0.991701244813278</text:p>
          </table:table-cell>
        </table:table-row>
        <table:table-row table:style-name="ro2">
          <table:table-cell table:style-name="ce1" office:value-type="float" office:value="-195.6" calcext:value-type="float">
            <text:p>-195.6</text:p>
          </table:table-cell>
          <table:table-cell table:number-columns-repeated="2"/>
          <table:table-cell office:value-type="float" office:value="71.7" calcext:value-type="float">
            <text:p>71.70</text:p>
          </table:table-cell>
          <table:table-cell table:formula="of:=[.D125]/[.D$471]" office:value-type="float" office:value="0.991701244813278" calcext:value-type="float">
            <text:p>0.991701244813278</text:p>
          </table:table-cell>
        </table:table-row>
        <table:table-row table:style-name="ro2">
          <table:table-cell table:style-name="ce1" office:value-type="float" office:value="-195.3" calcext:value-type="float">
            <text:p>-195.3</text:p>
          </table:table-cell>
          <table:table-cell table:number-columns-repeated="2"/>
          <table:table-cell office:value-type="float" office:value="71.8" calcext:value-type="float">
            <text:p>71.80</text:p>
          </table:table-cell>
          <table:table-cell table:formula="of:=[.D126]/[.D$471]" office:value-type="float" office:value="0.993084370677732" calcext:value-type="float">
            <text:p>0.993084370677732</text:p>
          </table:table-cell>
        </table:table-row>
        <table:table-row table:style-name="ro2">
          <table:table-cell table:style-name="ce1" office:value-type="float" office:value="-195.1" calcext:value-type="float">
            <text:p>-195.1</text:p>
          </table:table-cell>
          <table:table-cell table:number-columns-repeated="2"/>
          <table:table-cell office:value-type="float" office:value="71.8" calcext:value-type="float">
            <text:p>71.80</text:p>
          </table:table-cell>
          <table:table-cell table:formula="of:=[.D127]/[.D$471]" office:value-type="float" office:value="0.993084370677732" calcext:value-type="float">
            <text:p>0.993084370677732</text:p>
          </table:table-cell>
        </table:table-row>
        <table:table-row table:style-name="ro2">
          <table:table-cell table:style-name="ce1" office:value-type="float" office:value="-194.7" calcext:value-type="float">
            <text:p>-194.7</text:p>
          </table:table-cell>
          <table:table-cell table:number-columns-repeated="2"/>
          <table:table-cell office:value-type="float" office:value="71.8" calcext:value-type="float">
            <text:p>71.80</text:p>
          </table:table-cell>
          <table:table-cell table:formula="of:=[.D128]/[.D$471]" office:value-type="float" office:value="0.993084370677732" calcext:value-type="float">
            <text:p>0.993084370677732</text:p>
          </table:table-cell>
        </table:table-row>
        <table:table-row table:style-name="ro2">
          <table:table-cell table:style-name="ce1" office:value-type="float" office:value="-194.3" calcext:value-type="float">
            <text:p>-194.3</text:p>
          </table:table-cell>
          <table:table-cell table:number-columns-repeated="2"/>
          <table:table-cell office:value-type="float" office:value="71.9" calcext:value-type="float">
            <text:p>71.90</text:p>
          </table:table-cell>
          <table:table-cell table:formula="of:=[.D129]/[.D$471]" office:value-type="float" office:value="0.994467496542185" calcext:value-type="float">
            <text:p>0.994467496542185</text:p>
          </table:table-cell>
        </table:table-row>
        <table:table-row table:style-name="ro2">
          <table:table-cell table:style-name="ce1" office:value-type="float" office:value="-194.1" calcext:value-type="float">
            <text:p>-194.1</text:p>
          </table:table-cell>
          <table:table-cell table:number-columns-repeated="2"/>
          <table:table-cell office:value-type="float" office:value="71.9" calcext:value-type="float">
            <text:p>71.90</text:p>
          </table:table-cell>
          <table:table-cell table:formula="of:=[.D130]/[.D$471]" office:value-type="float" office:value="0.994467496542185" calcext:value-type="float">
            <text:p>0.994467496542185</text:p>
          </table:table-cell>
        </table:table-row>
        <table:table-row table:style-name="ro2">
          <table:table-cell table:style-name="ce1" office:value-type="float" office:value="-193.2" calcext:value-type="float">
            <text:p>-193.2</text:p>
          </table:table-cell>
          <table:table-cell table:number-columns-repeated="2"/>
          <table:table-cell office:value-type="float" office:value="72.1" calcext:value-type="float">
            <text:p>72.10</text:p>
          </table:table-cell>
          <table:table-cell table:formula="of:=[.D131]/[.D$471]" office:value-type="float" office:value="0.997233748271093" calcext:value-type="float">
            <text:p>0.997233748271093</text:p>
          </table:table-cell>
        </table:table-row>
        <table:table-row table:style-name="ro2">
          <table:table-cell table:style-name="ce1" office:value-type="float" office:value="-193" calcext:value-type="float">
            <text:p>-193</text:p>
          </table:table-cell>
          <table:table-cell table:number-columns-repeated="2"/>
          <table:table-cell office:value-type="float" office:value="72.1" calcext:value-type="float">
            <text:p>72.10</text:p>
          </table:table-cell>
          <table:table-cell table:formula="of:=[.D132]/[.D$471]" office:value-type="float" office:value="0.997233748271093" calcext:value-type="float">
            <text:p>0.997233748271093</text:p>
          </table:table-cell>
        </table:table-row>
        <table:table-row table:style-name="ro2">
          <table:table-cell table:style-name="ce1" office:value-type="float" office:value="-192.5" calcext:value-type="float">
            <text:p>-192.5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133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table:style-name="ce1" office:value-type="float" office:value="-192.2" calcext:value-type="float">
            <text:p>-192.2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134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table:style-name="ce1" office:value-type="float" office:value="-192" calcext:value-type="float">
            <text:p>-192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135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table:style-name="ce1" office:value-type="float" office:value="-191" calcext:value-type="float">
            <text:p>-191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136]/[.D$471]" office:value-type="float" office:value="1.00138312586445" calcext:value-type="float">
            <text:p>1.00138312586445</text:p>
          </table:table-cell>
        </table:table-row>
        <table:table-row table:style-name="ro2">
          <table:table-cell table:style-name="ce1" office:value-type="float" office:value="-190.8" calcext:value-type="float">
            <text:p>-190.8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137]/[.D$471]" office:value-type="float" office:value="1.00138312586445" calcext:value-type="float">
            <text:p>1.00138312586445</text:p>
          </table:table-cell>
        </table:table-row>
        <table:table-row table:style-name="ro2">
          <table:table-cell table:style-name="ce1" office:value-type="float" office:value="-190.3" calcext:value-type="float">
            <text:p>-190.3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138]/[.D$471]" office:value-type="float" office:value="1.00276625172891" calcext:value-type="float">
            <text:p>1.00276625172891</text:p>
          </table:table-cell>
        </table:table-row>
        <table:table-row table:style-name="ro2">
          <table:table-cell table:style-name="ce1" office:value-type="float" office:value="-190.1" calcext:value-type="float">
            <text:p>-190.1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139]/[.D$471]" office:value-type="float" office:value="1.00276625172891" calcext:value-type="float">
            <text:p>1.00276625172891</text:p>
          </table:table-cell>
        </table:table-row>
        <table:table-row table:style-name="ro2">
          <table:table-cell table:style-name="ce1" office:value-type="float" office:value="-190" calcext:value-type="float">
            <text:p>-190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140]/[.D$471]" office:value-type="float" office:value="1.00276625172891" calcext:value-type="float">
            <text:p>1.00276625172891</text:p>
          </table:table-cell>
        </table:table-row>
        <table:table-row table:style-name="ro2">
          <table:table-cell table:style-name="ce1" office:value-type="float" office:value="-189" calcext:value-type="float">
            <text:p>-189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141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88.4" calcext:value-type="float">
            <text:p>-188.4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142]/[.D$471]" office:value-type="float" office:value="1.00691562932227" calcext:value-type="float">
            <text:p>1.00691562932227</text:p>
          </table:table-cell>
        </table:table-row>
        <table:table-row table:style-name="ro2">
          <table:table-cell table:style-name="ce1" office:value-type="float" office:value="-188.1" calcext:value-type="float">
            <text:p>-188.1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143]/[.D$471]" office:value-type="float" office:value="1.00691562932227" calcext:value-type="float">
            <text:p>1.00691562932227</text:p>
          </table:table-cell>
        </table:table-row>
        <table:table-row table:style-name="ro2">
          <table:table-cell table:style-name="ce1" office:value-type="float" office:value="-188" calcext:value-type="float">
            <text:p>-188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144]/[.D$471]" office:value-type="float" office:value="1.00829875518672" calcext:value-type="float">
            <text:p>1.00829875518672</text:p>
          </table:table-cell>
        </table:table-row>
        <table:table-row table:style-name="ro2">
          <table:table-cell table:style-name="ce1" office:value-type="float" office:value="-186" calcext:value-type="float">
            <text:p>-186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145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185.9" calcext:value-type="float">
            <text:p>-185.9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146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183.9" calcext:value-type="float">
            <text:p>-183.9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147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183.8" calcext:value-type="float">
            <text:p>-183.8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148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183.7" calcext:value-type="float">
            <text:p>-183.7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149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183.6" calcext:value-type="float">
            <text:p>-183.6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150]/[.D$471]" office:value-type="float" office:value="1.01659751037344" calcext:value-type="float">
            <text:p>1.01659751037344</text:p>
          </table:table-cell>
        </table:table-row>
        <table:table-row table:style-name="ro2">
          <table:table-cell table:style-name="ce1" office:value-type="float" office:value="-181.9" calcext:value-type="float">
            <text:p>-181.9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151]/[.D$471]" office:value-type="float" office:value="1.01936376210235" calcext:value-type="float">
            <text:p>1.01936376210235</text:p>
          </table:table-cell>
        </table:table-row>
        <table:table-row table:style-name="ro2">
          <table:table-cell table:style-name="ce1" office:value-type="float" office:value="-181.7" calcext:value-type="float">
            <text:p>-181.7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152]/[.D$471]" office:value-type="float" office:value="1.01936376210235" calcext:value-type="float">
            <text:p>1.01936376210235</text:p>
          </table:table-cell>
        </table:table-row>
        <table:table-row table:style-name="ro2">
          <table:table-cell table:style-name="ce1" office:value-type="float" office:value="-181.5" calcext:value-type="float">
            <text:p>-181.5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153]/[.D$471]" office:value-type="float" office:value="1.02074688796681" calcext:value-type="float">
            <text:p>1.02074688796681</text:p>
          </table:table-cell>
        </table:table-row>
        <table:table-row table:style-name="ro2">
          <table:table-cell table:style-name="ce1" office:value-type="float" office:value="-181.2" calcext:value-type="float">
            <text:p>-181.2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154]/[.D$471]" office:value-type="float" office:value="1.02074688796681" calcext:value-type="float">
            <text:p>1.02074688796681</text:p>
          </table:table-cell>
        </table:table-row>
        <table:table-row table:style-name="ro2">
          <table:table-cell table:style-name="ce1" office:value-type="float" office:value="-179.8" calcext:value-type="float">
            <text:p>-179.8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155]/[.D$471]" office:value-type="float" office:value="1.02074688796681" calcext:value-type="float">
            <text:p>1.02074688796681</text:p>
          </table:table-cell>
        </table:table-row>
        <table:table-row table:style-name="ro2">
          <table:table-cell table:style-name="ce1" office:value-type="float" office:value="-179.6" calcext:value-type="float">
            <text:p>-179.6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156]/[.D$471]" office:value-type="float" office:value="1.02213001383126" calcext:value-type="float">
            <text:p>1.02213001383126</text:p>
          </table:table-cell>
        </table:table-row>
        <table:table-row table:style-name="ro2">
          <table:table-cell table:style-name="ce1" office:value-type="float" office:value="-179.3" calcext:value-type="float">
            <text:p>-179.3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157]/[.D$471]" office:value-type="float" office:value="1.02213001383126" calcext:value-type="float">
            <text:p>1.02213001383126</text:p>
          </table:table-cell>
        </table:table-row>
        <table:table-row table:style-name="ro2">
          <table:table-cell table:style-name="ce1" office:value-type="float" office:value="-178.8" calcext:value-type="float">
            <text:p>-178.8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158]/[.D$471]" office:value-type="float" office:value="1.02213001383126" calcext:value-type="float">
            <text:p>1.02213001383126</text:p>
          </table:table-cell>
        </table:table-row>
        <table:table-row table:style-name="ro2">
          <table:table-cell table:style-name="ce1" office:value-type="float" office:value="-177.8" calcext:value-type="float">
            <text:p>-177.8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159]/[.D$471]" office:value-type="float" office:value="1.02489626556017" calcext:value-type="float">
            <text:p>1.02489626556017</text:p>
          </table:table-cell>
        </table:table-row>
        <table:table-row table:style-name="ro2">
          <table:table-cell table:style-name="ce1" office:value-type="float" office:value="-177.5" calcext:value-type="float">
            <text:p>-177.5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160]/[.D$471]" office:value-type="float" office:value="1.02489626556017" calcext:value-type="float">
            <text:p>1.02489626556017</text:p>
          </table:table-cell>
        </table:table-row>
        <table:table-row table:style-name="ro2">
          <table:table-cell table:style-name="ce1" office:value-type="float" office:value="-177.1" calcext:value-type="float">
            <text:p>-177.1</text:p>
          </table:table-cell>
          <table:table-cell table:number-columns-repeated="2"/>
          <table:table-cell office:value-type="float" office:value="74.2" calcext:value-type="float">
            <text:p>74.20</text:p>
          </table:table-cell>
          <table:table-cell table:formula="of:=[.D161]/[.D$471]" office:value-type="float" office:value="1.02627939142462" calcext:value-type="float">
            <text:p>1.02627939142462</text:p>
          </table:table-cell>
        </table:table-row>
        <table:table-row table:style-name="ro2">
          <table:table-cell table:style-name="ce1" office:value-type="float" office:value="-176.4" calcext:value-type="float">
            <text:p>-176.4</text:p>
          </table:table-cell>
          <table:table-cell table:number-columns-repeated="2"/>
          <table:table-cell office:value-type="float" office:value="74.3" calcext:value-type="float">
            <text:p>74.30</text:p>
          </table:table-cell>
          <table:table-cell table:formula="of:=[.D162]/[.D$471]" office:value-type="float" office:value="1.02766251728907" calcext:value-type="float">
            <text:p>1.02766251728907</text:p>
          </table:table-cell>
        </table:table-row>
        <table:table-row table:style-name="ro2">
          <table:table-cell table:style-name="ce1" office:value-type="float" office:value="-175.8" calcext:value-type="float">
            <text:p>-175.8</text:p>
          </table:table-cell>
          <table:table-cell table:number-columns-repeated="2"/>
          <table:table-cell office:value-type="float" office:value="74.4" calcext:value-type="float">
            <text:p>74.40</text:p>
          </table:table-cell>
          <table:table-cell table:formula="of:=[.D163]/[.D$471]" office:value-type="float" office:value="1.02904564315353" calcext:value-type="float">
            <text:p>1.02904564315353</text:p>
          </table:table-cell>
        </table:table-row>
        <table:table-row table:style-name="ro2">
          <table:table-cell table:style-name="ce1" office:value-type="float" office:value="-175.4" calcext:value-type="float">
            <text:p>-175.4</text:p>
          </table:table-cell>
          <table:table-cell table:number-columns-repeated="2"/>
          <table:table-cell office:value-type="float" office:value="74.4" calcext:value-type="float">
            <text:p>74.40</text:p>
          </table:table-cell>
          <table:table-cell table:formula="of:=[.D164]/[.D$471]" office:value-type="float" office:value="1.02904564315353" calcext:value-type="float">
            <text:p>1.02904564315353</text:p>
          </table:table-cell>
        </table:table-row>
        <table:table-row table:style-name="ro2">
          <table:table-cell table:style-name="ce1" office:value-type="float" office:value="-174.9" calcext:value-type="float">
            <text:p>-174.9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165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174" calcext:value-type="float">
            <text:p>-174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166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173.7" calcext:value-type="float">
            <text:p>-173.7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167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173.3" calcext:value-type="float">
            <text:p>-173.3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168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172.7" calcext:value-type="float">
            <text:p>-172.7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169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171.7" calcext:value-type="float">
            <text:p>-171.7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170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171.6" calcext:value-type="float">
            <text:p>-171.6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171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171.2" calcext:value-type="float">
            <text:p>-171.2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172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170.5" calcext:value-type="float">
            <text:p>-170.5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173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169.7" calcext:value-type="float">
            <text:p>-169.7</text:p>
          </table:table-cell>
          <table:table-cell table:number-columns-repeated="2"/>
          <table:table-cell office:value-type="float" office:value="74.8" calcext:value-type="float">
            <text:p>74.80</text:p>
          </table:table-cell>
          <table:table-cell table:formula="of:=[.D174]/[.D$471]" office:value-type="float" office:value="1.03457814661134" calcext:value-type="float">
            <text:p>1.03457814661134</text:p>
          </table:table-cell>
        </table:table-row>
        <table:table-row table:style-name="ro2">
          <table:table-cell table:style-name="ce1" office:value-type="float" office:value="-169.2" calcext:value-type="float">
            <text:p>-169.2</text:p>
          </table:table-cell>
          <table:table-cell table:number-columns-repeated="2"/>
          <table:table-cell office:value-type="float" office:value="74.8" calcext:value-type="float">
            <text:p>74.80</text:p>
          </table:table-cell>
          <table:table-cell table:formula="of:=[.D175]/[.D$471]" office:value-type="float" office:value="1.03457814661134" calcext:value-type="float">
            <text:p>1.03457814661134</text:p>
          </table:table-cell>
        </table:table-row>
        <table:table-row table:style-name="ro2">
          <table:table-cell table:style-name="ce1" office:value-type="float" office:value="-169.1" calcext:value-type="float">
            <text:p>-169.1</text:p>
          </table:table-cell>
          <table:table-cell table:number-columns-repeated="2"/>
          <table:table-cell office:value-type="float" office:value="74.8" calcext:value-type="float">
            <text:p>74.80</text:p>
          </table:table-cell>
          <table:table-cell table:formula="of:=[.D176]/[.D$471]" office:value-type="float" office:value="1.03457814661134" calcext:value-type="float">
            <text:p>1.03457814661134</text:p>
          </table:table-cell>
        </table:table-row>
        <table:table-row table:style-name="ro2">
          <table:table-cell table:style-name="ce1" office:value-type="float" office:value="-168.3" calcext:value-type="float">
            <text:p>-168.3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177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167.6" calcext:value-type="float">
            <text:p>-167.6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178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167" calcext:value-type="float">
            <text:p>-167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179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166.8" calcext:value-type="float">
            <text:p>-166.8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180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166.1" calcext:value-type="float">
            <text:p>-166.1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181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165.6" calcext:value-type="float">
            <text:p>-165.6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182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164.9" calcext:value-type="float">
            <text:p>-164.9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183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164.4" calcext:value-type="float">
            <text:p>-164.4</text:p>
          </table:table-cell>
          <table:table-cell table:number-columns-repeated="2"/>
          <table:table-cell office:value-type="float" office:value="75.2" calcext:value-type="float">
            <text:p>75.20</text:p>
          </table:table-cell>
          <table:table-cell table:formula="of:=[.D184]/[.D$471]" office:value-type="float" office:value="1.04011065006916" calcext:value-type="float">
            <text:p>1.04011065006916</text:p>
          </table:table-cell>
        </table:table-row>
        <table:table-row table:style-name="ro2">
          <table:table-cell table:style-name="ce1" office:value-type="float" office:value="-163.9" calcext:value-type="float">
            <text:p>-163.9</text:p>
          </table:table-cell>
          <table:table-cell table:number-columns-repeated="2"/>
          <table:table-cell office:value-type="float" office:value="75.2" calcext:value-type="float">
            <text:p>75.20</text:p>
          </table:table-cell>
          <table:table-cell table:formula="of:=[.D185]/[.D$471]" office:value-type="float" office:value="1.04011065006916" calcext:value-type="float">
            <text:p>1.04011065006916</text:p>
          </table:table-cell>
        </table:table-row>
        <table:table-row table:style-name="ro2">
          <table:table-cell table:style-name="ce1" office:value-type="float" office:value="-163.6" calcext:value-type="float">
            <text:p>-163.6</text:p>
          </table:table-cell>
          <table:table-cell table:number-columns-repeated="2"/>
          <table:table-cell office:value-type="float" office:value="75.2" calcext:value-type="float">
            <text:p>75.20</text:p>
          </table:table-cell>
          <table:table-cell table:formula="of:=[.D186]/[.D$471]" office:value-type="float" office:value="1.04011065006916" calcext:value-type="float">
            <text:p>1.04011065006916</text:p>
          </table:table-cell>
        </table:table-row>
        <table:table-row table:style-name="ro2">
          <table:table-cell table:style-name="ce1" office:value-type="float" office:value="-162.8" calcext:value-type="float">
            <text:p>-162.8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187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162" calcext:value-type="float">
            <text:p>-162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188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161.7" calcext:value-type="float">
            <text:p>-161.7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189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161.5" calcext:value-type="float">
            <text:p>-161.5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190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160.7" calcext:value-type="float">
            <text:p>-160.7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191]/[.D$471]" office:value-type="float" office:value="1.04149377593361" calcext:value-type="float">
            <text:p>1.04149377593361</text:p>
          </table:table-cell>
        </table:table-row>
        <table:table-row table:style-name="ro2">
          <table:table-cell table:style-name="ce1" office:value-type="float" office:value="-159.6" calcext:value-type="float">
            <text:p>-159.6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192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159.5" calcext:value-type="float">
            <text:p>-159.5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193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58.6" calcext:value-type="float">
            <text:p>-158.6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194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57.5" calcext:value-type="float">
            <text:p>-157.5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195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57.3" calcext:value-type="float">
            <text:p>-157.3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196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57.2" calcext:value-type="float">
            <text:p>-157.2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197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56.5" calcext:value-type="float">
            <text:p>-156.5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198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55.5" calcext:value-type="float">
            <text:p>-155.5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199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55.1" calcext:value-type="float">
            <text:p>-155.1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00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54.8" calcext:value-type="float">
            <text:p>-154.8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01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54.4" calcext:value-type="float">
            <text:p>-154.4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02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53.4" calcext:value-type="float">
            <text:p>-153.4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203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52.9" calcext:value-type="float">
            <text:p>-152.9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204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52.4" calcext:value-type="float">
            <text:p>-152.4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05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52.3" calcext:value-type="float">
            <text:p>-152.3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06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51.4" calcext:value-type="float">
            <text:p>-151.4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07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50.7" calcext:value-type="float">
            <text:p>-150.7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08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50.2" calcext:value-type="float">
            <text:p>-150.2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09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50" calcext:value-type="float">
            <text:p>-15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10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49.4" calcext:value-type="float">
            <text:p>-149.4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11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48.5" calcext:value-type="float">
            <text:p>-148.5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12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48.1" calcext:value-type="float">
            <text:p>-148.1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13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47.6" calcext:value-type="float">
            <text:p>-147.6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14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47.3" calcext:value-type="float">
            <text:p>-147.3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15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46.3" calcext:value-type="float">
            <text:p>-146.3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16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46" calcext:value-type="float">
            <text:p>-146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17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45.3" calcext:value-type="float">
            <text:p>-145.3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18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45.2" calcext:value-type="float">
            <text:p>-145.2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19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44.1" calcext:value-type="float">
            <text:p>-144.1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20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43.9" calcext:value-type="float">
            <text:p>-143.9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21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43.3" calcext:value-type="float">
            <text:p>-143.3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22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42.8" calcext:value-type="float">
            <text:p>-142.8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23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41.9" calcext:value-type="float">
            <text:p>-141.9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24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41.8" calcext:value-type="float">
            <text:p>-141.8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25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41.2" calcext:value-type="float">
            <text:p>-141.2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26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40.4" calcext:value-type="float">
            <text:p>-140.4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27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39.7" calcext:value-type="float">
            <text:p>-139.7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28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39.2" calcext:value-type="float">
            <text:p>-139.2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29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38" calcext:value-type="float">
            <text:p>-138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30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37.6" calcext:value-type="float">
            <text:p>-137.6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31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37.5" calcext:value-type="float">
            <text:p>-137.5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32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37.2" calcext:value-type="float">
            <text:p>-137.2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33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35.6" calcext:value-type="float">
            <text:p>-135.6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34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35.5" calcext:value-type="float">
            <text:p>-135.5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35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35.3" calcext:value-type="float">
            <text:p>-135.3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36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35.1" calcext:value-type="float">
            <text:p>-135.1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37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33.4" calcext:value-type="float">
            <text:p>-133.4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38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33.2" calcext:value-type="float">
            <text:p>-133.2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39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33.1" calcext:value-type="float">
            <text:p>-133.1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40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31.3" calcext:value-type="float">
            <text:p>-131.3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41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31.1" calcext:value-type="float">
            <text:p>-131.1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42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30.9" calcext:value-type="float">
            <text:p>-130.9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43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30.8" calcext:value-type="float">
            <text:p>-130.8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44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29.2" calcext:value-type="float">
            <text:p>-129.2</text:p>
          </table:table-cell>
          <table:table-cell table:number-columns-repeated="2"/>
          <table:table-cell office:value-type="float" office:value="76" calcext:value-type="float">
            <text:p>76.00</text:p>
          </table:table-cell>
          <table:table-cell table:formula="of:=[.D245]/[.D$471]" office:value-type="float" office:value="1.05117565698479" calcext:value-type="float">
            <text:p>1.05117565698479</text:p>
          </table:table-cell>
        </table:table-row>
        <table:table-row table:style-name="ro2">
          <table:table-cell table:style-name="ce1" office:value-type="float" office:value="-129" calcext:value-type="float">
            <text:p>-129</text:p>
          </table:table-cell>
          <table:table-cell table:number-columns-repeated="2"/>
          <table:table-cell office:value-type="float" office:value="76" calcext:value-type="float">
            <text:p>76.00</text:p>
          </table:table-cell>
          <table:table-cell table:formula="of:=[.D246]/[.D$471]" office:value-type="float" office:value="1.05117565698479" calcext:value-type="float">
            <text:p>1.05117565698479</text:p>
          </table:table-cell>
        </table:table-row>
        <table:table-row table:style-name="ro2">
          <table:table-cell table:style-name="ce1" office:value-type="float" office:value="-128.7" calcext:value-type="float">
            <text:p>-128.7</text:p>
          </table:table-cell>
          <table:table-cell table:number-columns-repeated="2"/>
          <table:table-cell office:value-type="float" office:value="76.1" calcext:value-type="float">
            <text:p>76.10</text:p>
          </table:table-cell>
          <table:table-cell table:formula="of:=[.D247]/[.D$471]" office:value-type="float" office:value="1.05255878284924" calcext:value-type="float">
            <text:p>1.05255878284924</text:p>
          </table:table-cell>
        </table:table-row>
        <table:table-row table:style-name="ro2">
          <table:table-cell table:style-name="ce1" office:value-type="float" office:value="-128.4" calcext:value-type="float">
            <text:p>-128.4</text:p>
          </table:table-cell>
          <table:table-cell table:number-columns-repeated="2"/>
          <table:table-cell office:value-type="float" office:value="76.1" calcext:value-type="float">
            <text:p>76.10</text:p>
          </table:table-cell>
          <table:table-cell table:formula="of:=[.D248]/[.D$471]" office:value-type="float" office:value="1.05255878284924" calcext:value-type="float">
            <text:p>1.05255878284924</text:p>
          </table:table-cell>
        </table:table-row>
        <table:table-row table:style-name="ro2">
          <table:table-cell table:style-name="ce1" office:value-type="float" office:value="-127.1" calcext:value-type="float">
            <text:p>-127.1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49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27" calcext:value-type="float">
            <text:p>-127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50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26.5" calcext:value-type="float">
            <text:p>-126.5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51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26" calcext:value-type="float">
            <text:p>-126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52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25" calcext:value-type="float">
            <text:p>-125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53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24.3" calcext:value-type="float">
            <text:p>-124.3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54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23.6" calcext:value-type="float">
            <text:p>-123.6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55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22.9" calcext:value-type="float">
            <text:p>-122.9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56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22.1" calcext:value-type="float">
            <text:p>-122.1</text:p>
          </table:table-cell>
          <table:table-cell table:number-columns-repeated="2"/>
          <table:table-cell office:value-type="float" office:value="76" calcext:value-type="float">
            <text:p>76.00</text:p>
          </table:table-cell>
          <table:table-cell table:formula="of:=[.D257]/[.D$471]" office:value-type="float" office:value="1.05117565698479" calcext:value-type="float">
            <text:p>1.05117565698479</text:p>
          </table:table-cell>
        </table:table-row>
        <table:table-row table:style-name="ro2">
          <table:table-cell table:style-name="ce1" office:value-type="float" office:value="-121.2" calcext:value-type="float">
            <text:p>-121.2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58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20.9" calcext:value-type="float">
            <text:p>-120.9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59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20.8" calcext:value-type="float">
            <text:p>-120.8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260]/[.D$471]" office:value-type="float" office:value="1.04979253112033" calcext:value-type="float">
            <text:p>1.04979253112033</text:p>
          </table:table-cell>
        </table:table-row>
        <table:table-row table:style-name="ro2">
          <table:table-cell table:style-name="ce1" office:value-type="float" office:value="-119.9" calcext:value-type="float">
            <text:p>-119.9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61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18.9" calcext:value-type="float">
            <text:p>-118.9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62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18.8" calcext:value-type="float">
            <text:p>-118.8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63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18.7" calcext:value-type="float">
            <text:p>-118.7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64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17.7" calcext:value-type="float">
            <text:p>-117.7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65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6.8" calcext:value-type="float">
            <text:p>-116.8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66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6.6" calcext:value-type="float">
            <text:p>-116.6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67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6.4" calcext:value-type="float">
            <text:p>-116.4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68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5.5" calcext:value-type="float">
            <text:p>-115.5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69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4.8" calcext:value-type="float">
            <text:p>-114.8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70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4.5" calcext:value-type="float">
            <text:p>-114.5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71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4" calcext:value-type="float">
            <text:p>-114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72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3.3" calcext:value-type="float">
            <text:p>-113.3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73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2.8" calcext:value-type="float">
            <text:p>-112.8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74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2.4" calcext:value-type="float">
            <text:p>-112.4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75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1.6" calcext:value-type="float">
            <text:p>-111.6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276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111.1" calcext:value-type="float">
            <text:p>-111.1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77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10.7" calcext:value-type="float">
            <text:p>-110.7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78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10.3" calcext:value-type="float">
            <text:p>-110.3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79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9.2" calcext:value-type="float">
            <text:p>-109.2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80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8.9" calcext:value-type="float">
            <text:p>-108.9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81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8.7" calcext:value-type="float">
            <text:p>-108.7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82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8.2" calcext:value-type="float">
            <text:p>-108.2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83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6.8" calcext:value-type="float">
            <text:p>-106.8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84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6.7" calcext:value-type="float">
            <text:p>-106.7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85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6.1" calcext:value-type="float">
            <text:p>-106.1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86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4.7" calcext:value-type="float">
            <text:p>-104.7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87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04.5" calcext:value-type="float">
            <text:p>-104.5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88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04.4" calcext:value-type="float">
            <text:p>-104.4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289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104" calcext:value-type="float">
            <text:p>-104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290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102.6" calcext:value-type="float">
            <text:p>-102.6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291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02.3" calcext:value-type="float">
            <text:p>-102.3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292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02" calcext:value-type="float">
            <text:p>-102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293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01.9" calcext:value-type="float">
            <text:p>-101.9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294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100.6" calcext:value-type="float">
            <text:p>-100.6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295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100.1" calcext:value-type="float">
            <text:p>-100.1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296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9.8" calcext:value-type="float">
            <text:p>-99.8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297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9.6" calcext:value-type="float">
            <text:p>-99.6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298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8.6" calcext:value-type="float">
            <text:p>-98.6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299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7.9" calcext:value-type="float">
            <text:p>-97.9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00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7.7" calcext:value-type="float">
            <text:p>-97.7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01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7.2" calcext:value-type="float">
            <text:p>-97.2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02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6.5" calcext:value-type="float">
            <text:p>-96.5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03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5.7" calcext:value-type="float">
            <text:p>-95.7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04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5.6" calcext:value-type="float">
            <text:p>-95.6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05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4.8" calcext:value-type="float">
            <text:p>-94.8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06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4.5" calcext:value-type="float">
            <text:p>-94.5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07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93.5" calcext:value-type="float">
            <text:p>-93.5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308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92.5" calcext:value-type="float">
            <text:p>-92.5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309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92.4" calcext:value-type="float">
            <text:p>-92.4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310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91.4" calcext:value-type="float">
            <text:p>-91.4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311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91.3" calcext:value-type="float">
            <text:p>-91.3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312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90.4" calcext:value-type="float">
            <text:p>-90.4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313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90" calcext:value-type="float">
            <text:p>-9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314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89.3" calcext:value-type="float">
            <text:p>-89.3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315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89.1" calcext:value-type="float">
            <text:p>-89.1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316]/[.D$471]" office:value-type="float" office:value="1.04840940525588" calcext:value-type="float">
            <text:p>1.04840940525588</text:p>
          </table:table-cell>
        </table:table-row>
        <table:table-row table:style-name="ro2">
          <table:table-cell table:style-name="ce1" office:value-type="float" office:value="-88.4" calcext:value-type="float">
            <text:p>-88.4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317]/[.D$471]" office:value-type="float" office:value="1.04702627939142" calcext:value-type="float">
            <text:p>1.04702627939142</text:p>
          </table:table-cell>
        </table:table-row>
        <table:table-row table:style-name="ro2">
          <table:table-cell table:style-name="ce1" office:value-type="float" office:value="-87.6" calcext:value-type="float">
            <text:p>-87.6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318]/[.D$471]" office:value-type="float" office:value="1.04564315352697" calcext:value-type="float">
            <text:p>1.04564315352697</text:p>
          </table:table-cell>
        </table:table-row>
        <table:table-row table:style-name="ro2">
          <table:table-cell table:style-name="ce1" office:value-type="float" office:value="-87.2" calcext:value-type="float">
            <text:p>-87.2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319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86.9" calcext:value-type="float">
            <text:p>-86.9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320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86.4" calcext:value-type="float">
            <text:p>-86.4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21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85.2" calcext:value-type="float">
            <text:p>-85.2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322]/[.D$471]" office:value-type="float" office:value="1.04149377593361" calcext:value-type="float">
            <text:p>1.04149377593361</text:p>
          </table:table-cell>
        </table:table-row>
        <table:table-row table:style-name="ro2">
          <table:table-cell table:style-name="ce1" office:value-type="float" office:value="-85.1" calcext:value-type="float">
            <text:p>-85.1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323]/[.D$471]" office:value-type="float" office:value="1.04149377593361" calcext:value-type="float">
            <text:p>1.04149377593361</text:p>
          </table:table-cell>
        </table:table-row>
        <table:table-row table:style-name="ro2">
          <table:table-cell table:style-name="ce1" office:value-type="float" office:value="-84.7" calcext:value-type="float">
            <text:p>-84.7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324]/[.D$471]" office:value-type="float" office:value="1.04149377593361" calcext:value-type="float">
            <text:p>1.04149377593361</text:p>
          </table:table-cell>
        </table:table-row>
        <table:table-row table:style-name="ro2">
          <table:table-cell table:style-name="ce1" office:value-type="float" office:value="-84.3" calcext:value-type="float">
            <text:p>-84.3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325]/[.D$471]" office:value-type="float" office:value="1.04149377593361" calcext:value-type="float">
            <text:p>1.04149377593361</text:p>
          </table:table-cell>
        </table:table-row>
        <table:table-row table:style-name="ro2">
          <table:table-cell table:style-name="ce1" office:value-type="float" office:value="-83" calcext:value-type="float">
            <text:p>-83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26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82.8" calcext:value-type="float">
            <text:p>-82.8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27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82.5" calcext:value-type="float">
            <text:p>-82.5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328]/[.D$471]" office:value-type="float" office:value="1.04426002766252" calcext:value-type="float">
            <text:p>1.04426002766252</text:p>
          </table:table-cell>
        </table:table-row>
        <table:table-row table:style-name="ro2">
          <table:table-cell table:style-name="ce1" office:value-type="float" office:value="-82.3" calcext:value-type="float">
            <text:p>-82.3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29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80.9" calcext:value-type="float">
            <text:p>-80.9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30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80.4" calcext:value-type="float">
            <text:p>-80.4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331]/[.D$471]" office:value-type="float" office:value="1.04149377593361" calcext:value-type="float">
            <text:p>1.04149377593361</text:p>
          </table:table-cell>
        </table:table-row>
        <table:table-row table:style-name="ro2">
          <table:table-cell table:style-name="ce1" office:value-type="float" office:value="-80.3" calcext:value-type="float">
            <text:p>-80.3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332]/[.D$471]" office:value-type="float" office:value="1.04149377593361" calcext:value-type="float">
            <text:p>1.04149377593361</text:p>
          </table:table-cell>
        </table:table-row>
        <table:table-row table:style-name="ro2">
          <table:table-cell table:style-name="ce1" office:value-type="float" office:value="-78.8" calcext:value-type="float">
            <text:p>-78.8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33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78.2" calcext:value-type="float">
            <text:p>-78.2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34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78.1" calcext:value-type="float">
            <text:p>-78.1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35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78" calcext:value-type="float">
            <text:p>-78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336]/[.D$471]" office:value-type="float" office:value="1.04287690179806" calcext:value-type="float">
            <text:p>1.04287690179806</text:p>
          </table:table-cell>
        </table:table-row>
        <table:table-row table:style-name="ro2">
          <table:table-cell table:style-name="ce1" office:value-type="float" office:value="-76.7" calcext:value-type="float">
            <text:p>-76.7</text:p>
          </table:table-cell>
          <table:table-cell table:number-columns-repeated="2"/>
          <table:table-cell office:value-type="float" office:value="75.2" calcext:value-type="float">
            <text:p>75.20</text:p>
          </table:table-cell>
          <table:table-cell table:formula="of:=[.D337]/[.D$471]" office:value-type="float" office:value="1.04011065006916" calcext:value-type="float">
            <text:p>1.04011065006916</text:p>
          </table:table-cell>
        </table:table-row>
        <table:table-row table:style-name="ro2">
          <table:table-cell table:style-name="ce1" office:value-type="float" office:value="-76.2" calcext:value-type="float">
            <text:p>-76.2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338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75.9" calcext:value-type="float">
            <text:p>-75.9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339]/[.D$471]" office:value-type="float" office:value="1.0387275242047" calcext:value-type="float">
            <text:p>1.0387275242047</text:p>
          </table:table-cell>
        </table:table-row>
        <table:table-row table:style-name="ro2">
          <table:table-cell table:style-name="ce1" office:value-type="float" office:value="-75.6" calcext:value-type="float">
            <text:p>-75.6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340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74.6" calcext:value-type="float">
            <text:p>-74.6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341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74.2" calcext:value-type="float">
            <text:p>-74.2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342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73.7" calcext:value-type="float">
            <text:p>-73.7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343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73.2" calcext:value-type="float">
            <text:p>-73.2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344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72.5" calcext:value-type="float">
            <text:p>-72.5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345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72.1" calcext:value-type="float">
            <text:p>-72.1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346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71.5" calcext:value-type="float">
            <text:p>-71.5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347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70.8" calcext:value-type="float">
            <text:p>-70.8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348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70.4" calcext:value-type="float">
            <text:p>-70.4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349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70.1" calcext:value-type="float">
            <text:p>-70.1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350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69.3" calcext:value-type="float">
            <text:p>-69.3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351]/[.D$471]" office:value-type="float" office:value="1.03734439834025" calcext:value-type="float">
            <text:p>1.03734439834025</text:p>
          </table:table-cell>
        </table:table-row>
        <table:table-row table:style-name="ro2">
          <table:table-cell table:style-name="ce1" office:value-type="float" office:value="-68.4" calcext:value-type="float">
            <text:p>-68.4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352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68.3" calcext:value-type="float">
            <text:p>-68.3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353]/[.D$471]" office:value-type="float" office:value="1.0359612724758" calcext:value-type="float">
            <text:p>1.0359612724758</text:p>
          </table:table-cell>
        </table:table-row>
        <table:table-row table:style-name="ro2">
          <table:table-cell table:style-name="ce1" office:value-type="float" office:value="-68.1" calcext:value-type="float">
            <text:p>-68.1</text:p>
          </table:table-cell>
          <table:table-cell table:number-columns-repeated="2"/>
          <table:table-cell office:value-type="float" office:value="74.8" calcext:value-type="float">
            <text:p>74.80</text:p>
          </table:table-cell>
          <table:table-cell table:formula="of:=[.D354]/[.D$471]" office:value-type="float" office:value="1.03457814661134" calcext:value-type="float">
            <text:p>1.03457814661134</text:p>
          </table:table-cell>
        </table:table-row>
        <table:table-row table:style-name="ro2">
          <table:table-cell table:style-name="ce1" office:value-type="float" office:value="-67.1" calcext:value-type="float">
            <text:p>-67.1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55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6.2" calcext:value-type="float">
            <text:p>-66.2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56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6" calcext:value-type="float">
            <text:p>-66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57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4.9" calcext:value-type="float">
            <text:p>-64.9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58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4.1" calcext:value-type="float">
            <text:p>-64.1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59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4" calcext:value-type="float">
            <text:p>-64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60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3.6" calcext:value-type="float">
            <text:p>-63.6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61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2.7" calcext:value-type="float">
            <text:p>-62.7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62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2" calcext:value-type="float">
            <text:p>-62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63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1.2" calcext:value-type="float">
            <text:p>-61.2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64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60.5" calcext:value-type="float">
            <text:p>-60.5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365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59.9" calcext:value-type="float">
            <text:p>-59.9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366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58.8" calcext:value-type="float">
            <text:p>-58.8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67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58.3" calcext:value-type="float">
            <text:p>-58.3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68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57.9" calcext:value-type="float">
            <text:p>-57.9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69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57.8" calcext:value-type="float">
            <text:p>-57.8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370]/[.D$471]" office:value-type="float" office:value="1.03319502074689" calcext:value-type="float">
            <text:p>1.03319502074689</text:p>
          </table:table-cell>
        </table:table-row>
        <table:table-row table:style-name="ro2">
          <table:table-cell table:style-name="ce1" office:value-type="float" office:value="-56.4" calcext:value-type="float">
            <text:p>-56.4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371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56.1" calcext:value-type="float">
            <text:p>-56.1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372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55.9" calcext:value-type="float">
            <text:p>-55.9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373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55.7" calcext:value-type="float">
            <text:p>-55.7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374]/[.D$471]" office:value-type="float" office:value="1.03181189488243" calcext:value-type="float">
            <text:p>1.03181189488243</text:p>
          </table:table-cell>
        </table:table-row>
        <table:table-row table:style-name="ro2">
          <table:table-cell table:style-name="ce1" office:value-type="float" office:value="-54" calcext:value-type="float">
            <text:p>-54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75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53.9" calcext:value-type="float">
            <text:p>-53.9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76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53.6" calcext:value-type="float">
            <text:p>-53.6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77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51.8" calcext:value-type="float">
            <text:p>-51.8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78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51.7" calcext:value-type="float">
            <text:p>-51.7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79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51.6" calcext:value-type="float">
            <text:p>-51.6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80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51.5" calcext:value-type="float">
            <text:p>-51.5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81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49.8" calcext:value-type="float">
            <text:p>-49.8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82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49.5" calcext:value-type="float">
            <text:p>-49.5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83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49.4" calcext:value-type="float">
            <text:p>-49.4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384]/[.D$471]" office:value-type="float" office:value="1.03042876901798" calcext:value-type="float">
            <text:p>1.03042876901798</text:p>
          </table:table-cell>
        </table:table-row>
        <table:table-row table:style-name="ro2">
          <table:table-cell table:style-name="ce1" office:value-type="float" office:value="-49.2" calcext:value-type="float">
            <text:p>-49.2</text:p>
          </table:table-cell>
          <table:table-cell table:number-columns-repeated="2"/>
          <table:table-cell office:value-type="float" office:value="74.4" calcext:value-type="float">
            <text:p>74.40</text:p>
          </table:table-cell>
          <table:table-cell table:formula="of:=[.D385]/[.D$471]" office:value-type="float" office:value="1.02904564315353" calcext:value-type="float">
            <text:p>1.02904564315353</text:p>
          </table:table-cell>
        </table:table-row>
        <table:table-row table:style-name="ro2">
          <table:table-cell table:style-name="ce1" office:value-type="float" office:value="-47.8" calcext:value-type="float">
            <text:p>-47.8</text:p>
          </table:table-cell>
          <table:table-cell table:number-columns-repeated="2"/>
          <table:table-cell office:value-type="float" office:value="74.2" calcext:value-type="float">
            <text:p>74.20</text:p>
          </table:table-cell>
          <table:table-cell table:formula="of:=[.D386]/[.D$471]" office:value-type="float" office:value="1.02627939142462" calcext:value-type="float">
            <text:p>1.02627939142462</text:p>
          </table:table-cell>
        </table:table-row>
        <table:table-row table:style-name="ro2">
          <table:table-cell table:style-name="ce1" office:value-type="float" office:value="-47.3" calcext:value-type="float">
            <text:p>-47.3</text:p>
          </table:table-cell>
          <table:table-cell table:number-columns-repeated="2"/>
          <table:table-cell office:value-type="float" office:value="74.2" calcext:value-type="float">
            <text:p>74.20</text:p>
          </table:table-cell>
          <table:table-cell table:formula="of:=[.D387]/[.D$471]" office:value-type="float" office:value="1.02627939142462" calcext:value-type="float">
            <text:p>1.02627939142462</text:p>
          </table:table-cell>
        </table:table-row>
        <table:table-row table:style-name="ro2">
          <table:table-cell table:style-name="ce1" office:value-type="float" office:value="-46.8" calcext:value-type="float">
            <text:p>-46.8</text:p>
          </table:table-cell>
          <table:table-cell table:number-columns-repeated="2"/>
          <table:table-cell office:value-type="float" office:value="74.2" calcext:value-type="float">
            <text:p>74.20</text:p>
          </table:table-cell>
          <table:table-cell table:formula="of:=[.D388]/[.D$471]" office:value-type="float" office:value="1.02627939142462" calcext:value-type="float">
            <text:p>1.02627939142462</text:p>
          </table:table-cell>
        </table:table-row>
        <table:table-row table:style-name="ro2">
          <table:table-cell table:style-name="ce1" office:value-type="float" office:value="-45.7" calcext:value-type="float">
            <text:p>-45.7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389]/[.D$471]" office:value-type="float" office:value="1.02489626556017" calcext:value-type="float">
            <text:p>1.02489626556017</text:p>
          </table:table-cell>
        </table:table-row>
        <table:table-row table:style-name="ro2">
          <table:table-cell table:style-name="ce1" office:value-type="float" office:value="-45.2" calcext:value-type="float">
            <text:p>-45.2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390]/[.D$471]" office:value-type="float" office:value="1.02489626556017" calcext:value-type="float">
            <text:p>1.02489626556017</text:p>
          </table:table-cell>
        </table:table-row>
        <table:table-row table:style-name="ro2">
          <table:table-cell table:style-name="ce1" office:value-type="float" office:value="-45.1" calcext:value-type="float">
            <text:p>-45.1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391]/[.D$471]" office:value-type="float" office:value="1.02489626556017" calcext:value-type="float">
            <text:p>1.02489626556017</text:p>
          </table:table-cell>
        </table:table-row>
        <table:table-row table:style-name="ro2">
          <table:table-cell table:style-name="ce1" office:value-type="float" office:value="-44.4" calcext:value-type="float">
            <text:p>-44.4</text:p>
          </table:table-cell>
          <table:table-cell table:number-columns-repeated="2"/>
          <table:table-cell office:value-type="float" office:value="74" calcext:value-type="float">
            <text:p>74.00</text:p>
          </table:table-cell>
          <table:table-cell table:formula="of:=[.D392]/[.D$471]" office:value-type="float" office:value="1.02351313969571" calcext:value-type="float">
            <text:p>1.02351313969571</text:p>
          </table:table-cell>
        </table:table-row>
        <table:table-row table:style-name="ro2">
          <table:table-cell table:style-name="ce1" office:value-type="float" office:value="-43.7" calcext:value-type="float">
            <text:p>-43.7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393]/[.D$471]" office:value-type="float" office:value="1.02213001383126" calcext:value-type="float">
            <text:p>1.02213001383126</text:p>
          </table:table-cell>
        </table:table-row>
        <table:table-row table:style-name="ro2">
          <table:table-cell table:style-name="ce1" office:value-type="float" office:value="-43.1" calcext:value-type="float">
            <text:p>-43.1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394]/[.D$471]" office:value-type="float" office:value="1.02213001383126" calcext:value-type="float">
            <text:p>1.02213001383126</text:p>
          </table:table-cell>
        </table:table-row>
        <table:table-row table:style-name="ro2">
          <table:table-cell table:style-name="ce1" office:value-type="float" office:value="-42.9" calcext:value-type="float">
            <text:p>-42.9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395]/[.D$471]" office:value-type="float" office:value="1.02074688796681" calcext:value-type="float">
            <text:p>1.02074688796681</text:p>
          </table:table-cell>
        </table:table-row>
        <table:table-row table:style-name="ro2">
          <table:table-cell table:style-name="ce1" office:value-type="float" office:value="-42" calcext:value-type="float">
            <text:p>-42</text:p>
          </table:table-cell>
          <table:table-cell table:number-columns-repeated="2"/>
          <table:table-cell office:value-type="float" office:value="74" calcext:value-type="float">
            <text:p>74.00</text:p>
          </table:table-cell>
          <table:table-cell table:formula="of:=[.D396]/[.D$471]" office:value-type="float" office:value="1.02351313969571" calcext:value-type="float">
            <text:p>1.02351313969571</text:p>
          </table:table-cell>
        </table:table-row>
        <table:table-row table:style-name="ro2">
          <table:table-cell table:style-name="ce1" office:value-type="float" office:value="-41.7" calcext:value-type="float">
            <text:p>-41.7</text:p>
          </table:table-cell>
          <table:table-cell table:number-columns-repeated="2"/>
          <table:table-cell office:value-type="float" office:value="74" calcext:value-type="float">
            <text:p>74.00</text:p>
          </table:table-cell>
          <table:table-cell table:formula="of:=[.D397]/[.D$471]" office:value-type="float" office:value="1.02351313969571" calcext:value-type="float">
            <text:p>1.02351313969571</text:p>
          </table:table-cell>
        </table:table-row>
        <table:table-row table:style-name="ro2">
          <table:table-cell table:style-name="ce1" office:value-type="float" office:value="-41" calcext:value-type="float">
            <text:p>-41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398]/[.D$471]" office:value-type="float" office:value="1.02489626556017" calcext:value-type="float">
            <text:p>1.02489626556017</text:p>
          </table:table-cell>
        </table:table-row>
        <table:table-row table:style-name="ro2">
          <table:table-cell table:style-name="ce1" office:value-type="float" office:value="-40.7" calcext:value-type="float">
            <text:p>-40.7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399]/[.D$471]" office:value-type="float" office:value="1.02489626556017" calcext:value-type="float">
            <text:p>1.02489626556017</text:p>
          </table:table-cell>
        </table:table-row>
        <table:table-row table:style-name="ro2">
          <table:table-cell table:style-name="ce1" office:value-type="float" office:value="-39.6" calcext:value-type="float">
            <text:p>-39.6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400]/[.D$471]" office:value-type="float" office:value="1.02213001383126" calcext:value-type="float">
            <text:p>1.02213001383126</text:p>
          </table:table-cell>
        </table:table-row>
        <table:table-row table:style-name="ro2">
          <table:table-cell table:style-name="ce1" office:value-type="float" office:value="-38.9" calcext:value-type="float">
            <text:p>-38.9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401]/[.D$471]" office:value-type="float" office:value="1.02074688796681" calcext:value-type="float">
            <text:p>1.02074688796681</text:p>
          </table:table-cell>
        </table:table-row>
        <table:table-row table:style-name="ro2">
          <table:table-cell table:style-name="ce1" office:value-type="float" office:value="-38.5" calcext:value-type="float">
            <text:p>-38.5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402]/[.D$471]" office:value-type="float" office:value="1.01936376210235" calcext:value-type="float">
            <text:p>1.01936376210235</text:p>
          </table:table-cell>
        </table:table-row>
        <table:table-row table:style-name="ro2">
          <table:table-cell table:style-name="ce1" office:value-type="float" office:value="-37.6" calcext:value-type="float">
            <text:p>-37.6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403]/[.D$471]" office:value-type="float" office:value="1.01936376210235" calcext:value-type="float">
            <text:p>1.01936376210235</text:p>
          </table:table-cell>
        </table:table-row>
        <table:table-row table:style-name="ro2">
          <table:table-cell table:style-name="ce1" office:value-type="float" office:value="-37.2" calcext:value-type="float">
            <text:p>-37.2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404]/[.D$471]" office:value-type="float" office:value="1.01936376210235" calcext:value-type="float">
            <text:p>1.01936376210235</text:p>
          </table:table-cell>
        </table:table-row>
        <table:table-row table:style-name="ro2">
          <table:table-cell table:style-name="ce1" office:value-type="float" office:value="-36.8" calcext:value-type="float">
            <text:p>-36.8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405]/[.D$471]" office:value-type="float" office:value="1.01936376210235" calcext:value-type="float">
            <text:p>1.01936376210235</text:p>
          </table:table-cell>
        </table:table-row>
        <table:table-row table:style-name="ro2">
          <table:table-cell table:style-name="ce1" office:value-type="float" office:value="-36.3" calcext:value-type="float">
            <text:p>-36.3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406]/[.D$471]" office:value-type="float" office:value="1.01936376210235" calcext:value-type="float">
            <text:p>1.01936376210235</text:p>
          </table:table-cell>
        </table:table-row>
        <table:table-row table:style-name="ro2">
          <table:table-cell table:style-name="ce1" office:value-type="float" office:value="-35.6" calcext:value-type="float">
            <text:p>-35.6</text:p>
          </table:table-cell>
          <table:table-cell table:number-columns-repeated="2"/>
          <table:table-cell office:value-type="float" office:value="73.6" calcext:value-type="float">
            <text:p>73.60</text:p>
          </table:table-cell>
          <table:table-cell table:formula="of:=[.D407]/[.D$471]" office:value-type="float" office:value="1.0179806362379" calcext:value-type="float">
            <text:p>1.0179806362379</text:p>
          </table:table-cell>
        </table:table-row>
        <table:table-row table:style-name="ro2">
          <table:table-cell table:style-name="ce1" office:value-type="float" office:value="-34.8" calcext:value-type="float">
            <text:p>-34.8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408]/[.D$471]" office:value-type="float" office:value="1.01659751037344" calcext:value-type="float">
            <text:p>1.01659751037344</text:p>
          </table:table-cell>
        </table:table-row>
        <table:table-row table:style-name="ro2">
          <table:table-cell table:style-name="ce1" office:value-type="float" office:value="-34.7" calcext:value-type="float">
            <text:p>-34.7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409]/[.D$471]" office:value-type="float" office:value="1.01659751037344" calcext:value-type="float">
            <text:p>1.01659751037344</text:p>
          </table:table-cell>
        </table:table-row>
        <table:table-row table:style-name="ro2">
          <table:table-cell table:style-name="ce1" office:value-type="float" office:value="-34.1" calcext:value-type="float">
            <text:p>-34.1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410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33.5" calcext:value-type="float">
            <text:p>-33.5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411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32.6" calcext:value-type="float">
            <text:p>-32.6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412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32.4" calcext:value-type="float">
            <text:p>-32.4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413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31.9" calcext:value-type="float">
            <text:p>-31.9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414]/[.D$471]" office:value-type="float" office:value="1.01659751037344" calcext:value-type="float">
            <text:p>1.01659751037344</text:p>
          </table:table-cell>
        </table:table-row>
        <table:table-row table:style-name="ro2">
          <table:table-cell table:style-name="ce1" office:value-type="float" office:value="-31.5" calcext:value-type="float">
            <text:p>-31.5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415]/[.D$471]" office:value-type="float" office:value="1.01659751037344" calcext:value-type="float">
            <text:p>1.01659751037344</text:p>
          </table:table-cell>
        </table:table-row>
        <table:table-row table:style-name="ro2">
          <table:table-cell table:style-name="ce1" office:value-type="float" office:value="-30.5" calcext:value-type="float">
            <text:p>-30.5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416]/[.D$471]" office:value-type="float" office:value="1.01659751037344" calcext:value-type="float">
            <text:p>1.01659751037344</text:p>
          </table:table-cell>
        </table:table-row>
        <table:table-row table:style-name="ro2">
          <table:table-cell table:style-name="ce1" office:value-type="float" office:value="-30" calcext:value-type="float">
            <text:p>-3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417]/[.D$471]" office:value-type="float" office:value="1.01659751037344" calcext:value-type="float">
            <text:p>1.01659751037344</text:p>
          </table:table-cell>
        </table:table-row>
        <table:table-row table:style-name="ro2">
          <table:table-cell table:style-name="ce1" office:value-type="float" office:value="-29.7" calcext:value-type="float">
            <text:p>-29.7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418]/[.D$471]" office:value-type="float" office:value="1.01659751037344" calcext:value-type="float">
            <text:p>1.01659751037344</text:p>
          </table:table-cell>
        </table:table-row>
        <table:table-row table:style-name="ro2">
          <table:table-cell table:style-name="ce1" office:value-type="float" office:value="-29.5" calcext:value-type="float">
            <text:p>-29.5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419]/[.D$471]" office:value-type="float" office:value="1.01521438450899" calcext:value-type="float">
            <text:p>1.01521438450899</text:p>
          </table:table-cell>
        </table:table-row>
        <table:table-row table:style-name="ro2">
          <table:table-cell table:style-name="ce1" office:value-type="float" office:value="-28.4" calcext:value-type="float">
            <text:p>-28.4</text:p>
          </table:table-cell>
          <table:table-cell table:number-columns-repeated="2"/>
          <table:table-cell office:value-type="float" office:value="73.3" calcext:value-type="float">
            <text:p>73.30</text:p>
          </table:table-cell>
          <table:table-cell table:formula="of:=[.D420]/[.D$471]" office:value-type="float" office:value="1.01383125864454" calcext:value-type="float">
            <text:p>1.01383125864454</text:p>
          </table:table-cell>
        </table:table-row>
        <table:table-row table:style-name="ro2">
          <table:table-cell table:style-name="ce1" office:value-type="float" office:value="-27.6" calcext:value-type="float">
            <text:p>-27.6</text:p>
          </table:table-cell>
          <table:table-cell table:number-columns-repeated="2"/>
          <table:table-cell office:value-type="float" office:value="73.2" calcext:value-type="float">
            <text:p>73.20</text:p>
          </table:table-cell>
          <table:table-cell table:formula="of:=[.D421]/[.D$471]" office:value-type="float" office:value="1.01244813278008" calcext:value-type="float">
            <text:p>1.01244813278008</text:p>
          </table:table-cell>
        </table:table-row>
        <table:table-row table:style-name="ro2">
          <table:table-cell table:style-name="ce1" office:value-type="float" office:value="-27.5" calcext:value-type="float">
            <text:p>-27.5</text:p>
          </table:table-cell>
          <table:table-cell table:number-columns-repeated="2"/>
          <table:table-cell office:value-type="float" office:value="73.2" calcext:value-type="float">
            <text:p>73.20</text:p>
          </table:table-cell>
          <table:table-cell table:formula="of:=[.D422]/[.D$471]" office:value-type="float" office:value="1.01244813278008" calcext:value-type="float">
            <text:p>1.01244813278008</text:p>
          </table:table-cell>
        </table:table-row>
        <table:table-row table:style-name="ro2">
          <table:table-cell table:style-name="ce1" office:value-type="float" office:value="-27.4" calcext:value-type="float">
            <text:p>-27.4</text:p>
          </table:table-cell>
          <table:table-cell table:number-columns-repeated="2"/>
          <table:table-cell office:value-type="float" office:value="73.2" calcext:value-type="float">
            <text:p>73.20</text:p>
          </table:table-cell>
          <table:table-cell table:formula="of:=[.D423]/[.D$471]" office:value-type="float" office:value="1.01244813278008" calcext:value-type="float">
            <text:p>1.01244813278008</text:p>
          </table:table-cell>
        </table:table-row>
        <table:table-row table:style-name="ro2">
          <table:table-cell table:style-name="ce1" office:value-type="float" office:value="-26.3" calcext:value-type="float">
            <text:p>-26.3</text:p>
          </table:table-cell>
          <table:table-cell table:number-columns-repeated="2"/>
          <table:table-cell office:value-type="float" office:value="73.2" calcext:value-type="float">
            <text:p>73.20</text:p>
          </table:table-cell>
          <table:table-cell table:formula="of:=[.D424]/[.D$471]" office:value-type="float" office:value="1.01244813278008" calcext:value-type="float">
            <text:p>1.01244813278008</text:p>
          </table:table-cell>
        </table:table-row>
        <table:table-row table:style-name="ro2">
          <table:table-cell table:style-name="ce1" office:value-type="float" office:value="-25.4" calcext:value-type="float">
            <text:p>-25.4</text:p>
          </table:table-cell>
          <table:table-cell table:number-columns-repeated="2"/>
          <table:table-cell office:value-type="float" office:value="73.1" calcext:value-type="float">
            <text:p>73.10</text:p>
          </table:table-cell>
          <table:table-cell table:formula="of:=[.D425]/[.D$471]" office:value-type="float" office:value="1.01106500691563" calcext:value-type="float">
            <text:p>1.01106500691563</text:p>
          </table:table-cell>
        </table:table-row>
        <table:table-row table:style-name="ro2">
          <table:table-cell table:style-name="ce1" office:value-type="float" office:value="-25.3" calcext:value-type="float">
            <text:p>-25.3</text:p>
          </table:table-cell>
          <table:table-cell table:number-columns-repeated="2"/>
          <table:table-cell office:value-type="float" office:value="73.1" calcext:value-type="float">
            <text:p>73.10</text:p>
          </table:table-cell>
          <table:table-cell table:formula="of:=[.D426]/[.D$471]" office:value-type="float" office:value="1.01106500691563" calcext:value-type="float">
            <text:p>1.01106500691563</text:p>
          </table:table-cell>
        </table:table-row>
        <table:table-row table:style-name="ro2">
          <table:table-cell table:style-name="ce1" office:value-type="float" office:value="-25.2" calcext:value-type="float">
            <text:p>-25.2</text:p>
          </table:table-cell>
          <table:table-cell table:number-columns-repeated="2"/>
          <table:table-cell office:value-type="float" office:value="73.1" calcext:value-type="float">
            <text:p>73.10</text:p>
          </table:table-cell>
          <table:table-cell table:formula="of:=[.D427]/[.D$471]" office:value-type="float" office:value="1.01106500691563" calcext:value-type="float">
            <text:p>1.01106500691563</text:p>
          </table:table-cell>
        </table:table-row>
        <table:table-row table:style-name="ro2">
          <table:table-cell table:style-name="ce1" office:value-type="float" office:value="-24.2" calcext:value-type="float">
            <text:p>-24.2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428]/[.D$471]" office:value-type="float" office:value="1.00829875518672" calcext:value-type="float">
            <text:p>1.00829875518672</text:p>
          </table:table-cell>
        </table:table-row>
        <table:table-row table:style-name="ro2">
          <table:table-cell table:style-name="ce1" office:value-type="float" office:value="-23.4" calcext:value-type="float">
            <text:p>-23.4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429]/[.D$471]" office:value-type="float" office:value="1.00691562932227" calcext:value-type="float">
            <text:p>1.00691562932227</text:p>
          </table:table-cell>
        </table:table-row>
        <table:table-row table:style-name="ro2">
          <table:table-cell table:style-name="ce1" office:value-type="float" office:value="-23.1" calcext:value-type="float">
            <text:p>-23.1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30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22.8" calcext:value-type="float">
            <text:p>-22.8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431]/[.D$471]" office:value-type="float" office:value="1.00691562932227" calcext:value-type="float">
            <text:p>1.00691562932227</text:p>
          </table:table-cell>
        </table:table-row>
        <table:table-row table:style-name="ro2">
          <table:table-cell table:style-name="ce1" office:value-type="float" office:value="-22.1" calcext:value-type="float">
            <text:p>-22.1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432]/[.D$471]" office:value-type="float" office:value="1.00691562932227" calcext:value-type="float">
            <text:p>1.00691562932227</text:p>
          </table:table-cell>
        </table:table-row>
        <table:table-row table:style-name="ro2">
          <table:table-cell table:style-name="ce1" office:value-type="float" office:value="-21.3" calcext:value-type="float">
            <text:p>-21.3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433]/[.D$471]" office:value-type="float" office:value="1.00829875518672" calcext:value-type="float">
            <text:p>1.00829875518672</text:p>
          </table:table-cell>
        </table:table-row>
        <table:table-row table:style-name="ro2">
          <table:table-cell table:style-name="ce1" office:value-type="float" office:value="-20.9" calcext:value-type="float">
            <text:p>-20.9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434]/[.D$471]" office:value-type="float" office:value="1.00829875518672" calcext:value-type="float">
            <text:p>1.00829875518672</text:p>
          </table:table-cell>
        </table:table-row>
        <table:table-row table:style-name="ro2">
          <table:table-cell table:style-name="ce1" office:value-type="float" office:value="-20.4" calcext:value-type="float">
            <text:p>-20.4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435]/[.D$471]" office:value-type="float" office:value="1.00829875518672" calcext:value-type="float">
            <text:p>1.00829875518672</text:p>
          </table:table-cell>
        </table:table-row>
        <table:table-row table:style-name="ro2">
          <table:table-cell table:style-name="ce1" office:value-type="float" office:value="-20" calcext:value-type="float">
            <text:p>-2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436]/[.D$471]" office:value-type="float" office:value="1.00829875518672" calcext:value-type="float">
            <text:p>1.00829875518672</text:p>
          </table:table-cell>
        </table:table-row>
        <table:table-row table:style-name="ro2">
          <table:table-cell table:style-name="ce1" office:value-type="float" office:value="-19.3" calcext:value-type="float">
            <text:p>-19.3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437]/[.D$471]" office:value-type="float" office:value="1.00829875518672" calcext:value-type="float">
            <text:p>1.00829875518672</text:p>
          </table:table-cell>
        </table:table-row>
        <table:table-row table:style-name="ro2">
          <table:table-cell table:style-name="ce1" office:value-type="float" office:value="-18.7" calcext:value-type="float">
            <text:p>-18.7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438]/[.D$471]" office:value-type="float" office:value="1.00829875518672" calcext:value-type="float">
            <text:p>1.00829875518672</text:p>
          </table:table-cell>
        </table:table-row>
        <table:table-row table:style-name="ro2">
          <table:table-cell table:style-name="ce1" office:value-type="float" office:value="-18" calcext:value-type="float">
            <text:p>-18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439]/[.D$471]" office:value-type="float" office:value="1.00691562932227" calcext:value-type="float">
            <text:p>1.00691562932227</text:p>
          </table:table-cell>
        </table:table-row>
        <table:table-row table:style-name="ro2">
          <table:table-cell table:style-name="ce1" office:value-type="float" office:value="-17.9" calcext:value-type="float">
            <text:p>-17.9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440]/[.D$471]" office:value-type="float" office:value="1.00691562932227" calcext:value-type="float">
            <text:p>1.00691562932227</text:p>
          </table:table-cell>
        </table:table-row>
        <table:table-row table:style-name="ro2">
          <table:table-cell table:style-name="ce1" office:value-type="float" office:value="-17.3" calcext:value-type="float">
            <text:p>-17.3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1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6.5" calcext:value-type="float">
            <text:p>-16.5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2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5.8" calcext:value-type="float">
            <text:p>-15.8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3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5.6" calcext:value-type="float">
            <text:p>-15.6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4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5.2" calcext:value-type="float">
            <text:p>-15.2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5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4.3" calcext:value-type="float">
            <text:p>-14.3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6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3.7" calcext:value-type="float">
            <text:p>-13.7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7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3.2" calcext:value-type="float">
            <text:p>-13.2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8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2.1" calcext:value-type="float">
            <text:p>-12.1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49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1.6" calcext:value-type="float">
            <text:p>-11.6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50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1.2" calcext:value-type="float">
            <text:p>-11.2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51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10.8" calcext:value-type="float">
            <text:p>-10.8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52]/[.D$471]" office:value-type="float" office:value="1.00553250345781" calcext:value-type="float">
            <text:p>1.00553250345781</text:p>
          </table:table-cell>
        </table:table-row>
        <table:table-row table:style-name="ro2">
          <table:table-cell table:style-name="ce1" office:value-type="float" office:value="-9.9" calcext:value-type="float">
            <text:p>-9.9</text:p>
          </table:table-cell>
          <table:table-cell table:number-columns-repeated="2"/>
          <table:table-cell office:value-type="float" office:value="72.6" calcext:value-type="float">
            <text:p>72.60</text:p>
          </table:table-cell>
          <table:table-cell table:formula="of:=[.D453]/[.D$471]" office:value-type="float" office:value="1.00414937759336" calcext:value-type="float">
            <text:p>1.00414937759336</text:p>
          </table:table-cell>
        </table:table-row>
        <table:table-row table:style-name="ro2">
          <table:table-cell table:style-name="ce1" office:value-type="float" office:value="-9.5" calcext:value-type="float">
            <text:p>-9.5</text:p>
          </table:table-cell>
          <table:table-cell table:number-columns-repeated="2"/>
          <table:table-cell office:value-type="float" office:value="72.6" calcext:value-type="float">
            <text:p>72.60</text:p>
          </table:table-cell>
          <table:table-cell table:formula="of:=[.D454]/[.D$471]" office:value-type="float" office:value="1.00414937759336" calcext:value-type="float">
            <text:p>1.00414937759336</text:p>
          </table:table-cell>
        </table:table-row>
        <table:table-row table:style-name="ro2">
          <table:table-cell table:style-name="ce1" office:value-type="float" office:value="-9.1" calcext:value-type="float">
            <text:p>-9.1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455]/[.D$471]" office:value-type="float" office:value="1.00276625172891" calcext:value-type="float">
            <text:p>1.00276625172891</text:p>
          </table:table-cell>
        </table:table-row>
        <table:table-row table:style-name="ro2">
          <table:table-cell table:style-name="ce1" office:value-type="float" office:value="-8.4" calcext:value-type="float">
            <text:p>-8.4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456]/[.D$471]" office:value-type="float" office:value="1.00276625172891" calcext:value-type="float">
            <text:p>1.00276625172891</text:p>
          </table:table-cell>
        </table:table-row>
        <table:table-row table:style-name="ro2">
          <table:table-cell table:style-name="ce1" office:value-type="float" office:value="-7.7" calcext:value-type="float">
            <text:p>-7.7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57]/[.D$471]" office:value-type="float" office:value="1.00138312586445" calcext:value-type="float">
            <text:p>1.00138312586445</text:p>
          </table:table-cell>
        </table:table-row>
        <table:table-row table:style-name="ro2">
          <table:table-cell table:style-name="ce1" office:value-type="float" office:value="-7.4" calcext:value-type="float">
            <text:p>-7.4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58]/[.D$471]" office:value-type="float" office:value="1.00138312586445" calcext:value-type="float">
            <text:p>1.00138312586445</text:p>
          </table:table-cell>
        </table:table-row>
        <table:table-row table:style-name="ro2">
          <table:table-cell table:style-name="ce1" office:value-type="float" office:value="-7.1" calcext:value-type="float">
            <text:p>-7.1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59]/[.D$471]" office:value-type="float" office:value="1.00138312586445" calcext:value-type="float">
            <text:p>1.00138312586445</text:p>
          </table:table-cell>
        </table:table-row>
        <table:table-row table:style-name="ro2">
          <table:table-cell table:style-name="ce1" office:value-type="float" office:value="-6" calcext:value-type="float">
            <text:p>-6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60]/[.D$471]" office:value-type="float" office:value="1.00138312586445" calcext:value-type="float">
            <text:p>1.00138312586445</text:p>
          </table:table-cell>
        </table:table-row>
        <table:table-row table:style-name="ro2">
          <table:table-cell table:style-name="ce1" office:value-type="float" office:value="-5.5" calcext:value-type="float">
            <text:p>-5.5</text:p>
          </table:table-cell>
          <table:table-cell table:number-columns-repeated="2"/>
          <table:table-cell office:value-type="float" office:value="72.3" calcext:value-type="float">
            <text:p>72.30</text:p>
          </table:table-cell>
          <table:table-cell table:formula="of:=[.D461]/[.D$471]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-5.3" calcext:value-type="float">
            <text:p>-5.3</text:p>
          </table:table-cell>
          <table:table-cell table:number-columns-repeated="2"/>
          <table:table-cell office:value-type="float" office:value="72.3" calcext:value-type="float">
            <text:p>72.30</text:p>
          </table:table-cell>
          <table:table-cell table:formula="of:=[.D462]/[.D$471]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-5.1" calcext:value-type="float">
            <text:p>-5.1</text:p>
          </table:table-cell>
          <table:table-cell table:number-columns-repeated="2"/>
          <table:table-cell office:value-type="float" office:value="72.3" calcext:value-type="float">
            <text:p>72.30</text:p>
          </table:table-cell>
          <table:table-cell table:formula="of:=[.D463]/[.D$471]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-3.6" calcext:value-type="float">
            <text:p>-3.6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464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table:style-name="ce1" office:value-type="float" office:value="-3.3" calcext:value-type="float">
            <text:p>-3.3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465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table:style-name="ce1" office:value-type="float" office:value="-3.2" calcext:value-type="float">
            <text:p>-3.2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466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table:style-name="ce1" office:value-type="float" office:value="-3.1" calcext:value-type="float">
            <text:p>-3.1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467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table:style-name="ce1" office:value-type="float" office:value="-1.2" calcext:value-type="float">
            <text:p>-1.2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68]/[.D$471]" office:value-type="float" office:value="1.00138312586445" calcext:value-type="float">
            <text:p>1.00138312586445</text:p>
          </table:table-cell>
        </table:table-row>
        <table:table-row table:style-name="ro2">
          <table:table-cell table:style-name="ce1" office:value-type="float" office:value="-1.1" calcext:value-type="float">
            <text:p>-1.1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69]/[.D$471]" office:value-type="float" office:value="1.00138312586445" calcext:value-type="float">
            <text:p>1.00138312586445</text:p>
          </table:table-cell>
        </table:table-row>
        <table:table-row table:style-name="ro2">
          <table:table-cell table:style-name="ce1" office:value-type="float" office:value="-1" calcext:value-type="float">
            <text:p>-1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70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0" calcext:value-type="float">
            <text:p>0.00</text:p>
          </table:table-cell>
          <table:table-cell table:number-columns-repeated="2"/>
          <table:table-cell office:value-type="float" office:value="72.3" calcext:value-type="float">
            <text:p>72.30</text:p>
          </table:table-cell>
          <table:table-cell table:formula="of:=[.D471]/[.D$47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.0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72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1.1" calcext:value-type="float">
            <text:p>1.1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73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1.2" calcext:value-type="float">
            <text:p>1.2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74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3.1" calcext:value-type="float">
            <text:p>3.10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475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office:value-type="float" office:value="3.2" calcext:value-type="float">
            <text:p>3.20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476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office:value-type="float" office:value="3.3" calcext:value-type="float">
            <text:p>3.30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477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office:value-type="float" office:value="3.6" calcext:value-type="float">
            <text:p>3.60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478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office:value-type="float" office:value="5.1" calcext:value-type="float">
            <text:p>5.10</text:p>
          </table:table-cell>
          <table:table-cell table:number-columns-repeated="2"/>
          <table:table-cell office:value-type="float" office:value="72.3" calcext:value-type="float">
            <text:p>72.30</text:p>
          </table:table-cell>
          <table:table-cell table:formula="of:=[.D479]/[.D$47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5.3" calcext:value-type="float">
            <text:p>5.30</text:p>
          </table:table-cell>
          <table:table-cell table:number-columns-repeated="2"/>
          <table:table-cell office:value-type="float" office:value="72.3" calcext:value-type="float">
            <text:p>72.30</text:p>
          </table:table-cell>
          <table:table-cell table:formula="of:=[.D480]/[.D$47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5.5" calcext:value-type="float">
            <text:p>5.50</text:p>
          </table:table-cell>
          <table:table-cell table:number-columns-repeated="2"/>
          <table:table-cell office:value-type="float" office:value="72.3" calcext:value-type="float">
            <text:p>72.30</text:p>
          </table:table-cell>
          <table:table-cell table:formula="of:=[.D481]/[.D$471]"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.0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82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7.1" calcext:value-type="float">
            <text:p>7.1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83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7.4" calcext:value-type="float">
            <text:p>7.4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84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7.7" calcext:value-type="float">
            <text:p>7.7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485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8.4" calcext:value-type="float">
            <text:p>8.40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486]/[.D$471]" office:value-type="float" office:value="1.00276625172891" calcext:value-type="float">
            <text:p>1.00276625172891</text:p>
          </table:table-cell>
        </table:table-row>
        <table:table-row table:style-name="ro2">
          <table:table-cell office:value-type="float" office:value="9.1" calcext:value-type="float">
            <text:p>9.10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487]/[.D$471]" office:value-type="float" office:value="1.00276625172891" calcext:value-type="float">
            <text:p>1.00276625172891</text:p>
          </table:table-cell>
        </table:table-row>
        <table:table-row table:style-name="ro2">
          <table:table-cell office:value-type="float" office:value="9.5" calcext:value-type="float">
            <text:p>9.50</text:p>
          </table:table-cell>
          <table:table-cell table:number-columns-repeated="2"/>
          <table:table-cell office:value-type="float" office:value="72.6" calcext:value-type="float">
            <text:p>72.60</text:p>
          </table:table-cell>
          <table:table-cell table:formula="of:=[.D488]/[.D$471]" office:value-type="float" office:value="1.00414937759336" calcext:value-type="float">
            <text:p>1.00414937759336</text:p>
          </table:table-cell>
        </table:table-row>
        <table:table-row table:style-name="ro2">
          <table:table-cell office:value-type="float" office:value="9.9" calcext:value-type="float">
            <text:p>9.90</text:p>
          </table:table-cell>
          <table:table-cell table:number-columns-repeated="2"/>
          <table:table-cell office:value-type="float" office:value="72.6" calcext:value-type="float">
            <text:p>72.60</text:p>
          </table:table-cell>
          <table:table-cell table:formula="of:=[.D489]/[.D$471]" office:value-type="float" office:value="1.00414937759336" calcext:value-type="float">
            <text:p>1.00414937759336</text:p>
          </table:table-cell>
        </table:table-row>
        <table:table-row table:style-name="ro2">
          <table:table-cell office:value-type="float" office:value="10.8" calcext:value-type="float">
            <text:p>10.8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0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1.2" calcext:value-type="float">
            <text:p>11.2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1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1.6" calcext:value-type="float">
            <text:p>11.6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2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2.1" calcext:value-type="float">
            <text:p>12.1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3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3.2" calcext:value-type="float">
            <text:p>13.2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4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3.7" calcext:value-type="float">
            <text:p>13.7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5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4.3" calcext:value-type="float">
            <text:p>14.3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6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5.2" calcext:value-type="float">
            <text:p>15.2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7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5.6" calcext:value-type="float">
            <text:p>15.6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8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5.8" calcext:value-type="float">
            <text:p>15.8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499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6.5" calcext:value-type="float">
            <text:p>16.5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500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7.3" calcext:value-type="float">
            <text:p>17.3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501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7.9" calcext:value-type="float">
            <text:p>17.90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502]/[.D$471]" office:value-type="float" office:value="1.00691562932227" calcext:value-type="float">
            <text:p>1.00691562932227</text:p>
          </table:table-cell>
        </table:table-row>
        <table:table-row table:style-name="ro2">
          <table:table-cell office:value-type="float" office:value="18" calcext:value-type="float">
            <text:p>18.00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503]/[.D$471]" office:value-type="float" office:value="1.00691562932227" calcext:value-type="float">
            <text:p>1.00691562932227</text:p>
          </table:table-cell>
        </table:table-row>
        <table:table-row table:style-name="ro2">
          <table:table-cell office:value-type="float" office:value="18.7" calcext:value-type="float">
            <text:p>18.7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504]/[.D$471]" office:value-type="float" office:value="1.00829875518672" calcext:value-type="float">
            <text:p>1.00829875518672</text:p>
          </table:table-cell>
        </table:table-row>
        <table:table-row table:style-name="ro2">
          <table:table-cell office:value-type="float" office:value="19.3" calcext:value-type="float">
            <text:p>19.3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505]/[.D$471]" office:value-type="float" office:value="1.00829875518672" calcext:value-type="float">
            <text:p>1.00829875518672</text:p>
          </table:table-cell>
        </table:table-row>
        <table:table-row table:style-name="ro2">
          <table:table-cell office:value-type="float" office:value="20" calcext:value-type="float">
            <text:p>20.0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506]/[.D$471]" office:value-type="float" office:value="1.00829875518672" calcext:value-type="float">
            <text:p>1.00829875518672</text:p>
          </table:table-cell>
        </table:table-row>
        <table:table-row table:style-name="ro2">
          <table:table-cell office:value-type="float" office:value="20.4" calcext:value-type="float">
            <text:p>20.4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507]/[.D$471]" office:value-type="float" office:value="1.00829875518672" calcext:value-type="float">
            <text:p>1.00829875518672</text:p>
          </table:table-cell>
        </table:table-row>
        <table:table-row table:style-name="ro2">
          <table:table-cell office:value-type="float" office:value="20.9" calcext:value-type="float">
            <text:p>20.9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508]/[.D$471]" office:value-type="float" office:value="1.00829875518672" calcext:value-type="float">
            <text:p>1.00829875518672</text:p>
          </table:table-cell>
        </table:table-row>
        <table:table-row table:style-name="ro2">
          <table:table-cell office:value-type="float" office:value="21.3" calcext:value-type="float">
            <text:p>21.3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509]/[.D$471]" office:value-type="float" office:value="1.00829875518672" calcext:value-type="float">
            <text:p>1.00829875518672</text:p>
          </table:table-cell>
        </table:table-row>
        <table:table-row table:style-name="ro2">
          <table:table-cell office:value-type="float" office:value="22.1" calcext:value-type="float">
            <text:p>22.10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510]/[.D$471]" office:value-type="float" office:value="1.00691562932227" calcext:value-type="float">
            <text:p>1.00691562932227</text:p>
          </table:table-cell>
        </table:table-row>
        <table:table-row table:style-name="ro2">
          <table:table-cell office:value-type="float" office:value="22.8" calcext:value-type="float">
            <text:p>22.80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511]/[.D$471]" office:value-type="float" office:value="1.00691562932227" calcext:value-type="float">
            <text:p>1.00691562932227</text:p>
          </table:table-cell>
        </table:table-row>
        <table:table-row table:style-name="ro2">
          <table:table-cell office:value-type="float" office:value="23.1" calcext:value-type="float">
            <text:p>23.1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512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23.4" calcext:value-type="float">
            <text:p>23.40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513]/[.D$471]" office:value-type="float" office:value="1.00691562932227" calcext:value-type="float">
            <text:p>1.00691562932227</text:p>
          </table:table-cell>
        </table:table-row>
        <table:table-row table:style-name="ro2">
          <table:table-cell office:value-type="float" office:value="24.2" calcext:value-type="float">
            <text:p>24.2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514]/[.D$471]" office:value-type="float" office:value="1.00829875518672" calcext:value-type="float">
            <text:p>1.00829875518672</text:p>
          </table:table-cell>
        </table:table-row>
        <table:table-row table:style-name="ro2">
          <table:table-cell office:value-type="float" office:value="25.2" calcext:value-type="float">
            <text:p>25.20</text:p>
          </table:table-cell>
          <table:table-cell table:number-columns-repeated="2"/>
          <table:table-cell office:value-type="float" office:value="73.1" calcext:value-type="float">
            <text:p>73.10</text:p>
          </table:table-cell>
          <table:table-cell table:formula="of:=[.D515]/[.D$471]" office:value-type="float" office:value="1.01106500691563" calcext:value-type="float">
            <text:p>1.01106500691563</text:p>
          </table:table-cell>
        </table:table-row>
        <table:table-row table:style-name="ro2">
          <table:table-cell office:value-type="float" office:value="25.3" calcext:value-type="float">
            <text:p>25.30</text:p>
          </table:table-cell>
          <table:table-cell table:number-columns-repeated="2"/>
          <table:table-cell office:value-type="float" office:value="73.1" calcext:value-type="float">
            <text:p>73.10</text:p>
          </table:table-cell>
          <table:table-cell table:formula="of:=[.D516]/[.D$471]" office:value-type="float" office:value="1.01106500691563" calcext:value-type="float">
            <text:p>1.01106500691563</text:p>
          </table:table-cell>
        </table:table-row>
        <table:table-row table:style-name="ro2">
          <table:table-cell office:value-type="float" office:value="25.4" calcext:value-type="float">
            <text:p>25.40</text:p>
          </table:table-cell>
          <table:table-cell table:number-columns-repeated="2"/>
          <table:table-cell office:value-type="float" office:value="73.1" calcext:value-type="float">
            <text:p>73.10</text:p>
          </table:table-cell>
          <table:table-cell table:formula="of:=[.D517]/[.D$471]" office:value-type="float" office:value="1.01106500691563" calcext:value-type="float">
            <text:p>1.01106500691563</text:p>
          </table:table-cell>
        </table:table-row>
        <table:table-row table:style-name="ro2">
          <table:table-cell office:value-type="float" office:value="26.3" calcext:value-type="float">
            <text:p>26.30</text:p>
          </table:table-cell>
          <table:table-cell table:number-columns-repeated="2"/>
          <table:table-cell office:value-type="float" office:value="73.2" calcext:value-type="float">
            <text:p>73.20</text:p>
          </table:table-cell>
          <table:table-cell table:formula="of:=[.D518]/[.D$471]" office:value-type="float" office:value="1.01244813278008" calcext:value-type="float">
            <text:p>1.01244813278008</text:p>
          </table:table-cell>
        </table:table-row>
        <table:table-row table:style-name="ro2">
          <table:table-cell office:value-type="float" office:value="27.4" calcext:value-type="float">
            <text:p>27.40</text:p>
          </table:table-cell>
          <table:table-cell table:number-columns-repeated="2"/>
          <table:table-cell office:value-type="float" office:value="73.2" calcext:value-type="float">
            <text:p>73.20</text:p>
          </table:table-cell>
          <table:table-cell table:formula="of:=[.D519]/[.D$471]" office:value-type="float" office:value="1.01244813278008" calcext:value-type="float">
            <text:p>1.01244813278008</text:p>
          </table:table-cell>
        </table:table-row>
        <table:table-row table:style-name="ro2">
          <table:table-cell office:value-type="float" office:value="27.5" calcext:value-type="float">
            <text:p>27.50</text:p>
          </table:table-cell>
          <table:table-cell table:number-columns-repeated="2"/>
          <table:table-cell office:value-type="float" office:value="73.2" calcext:value-type="float">
            <text:p>73.20</text:p>
          </table:table-cell>
          <table:table-cell table:formula="of:=[.D520]/[.D$471]" office:value-type="float" office:value="1.01244813278008" calcext:value-type="float">
            <text:p>1.01244813278008</text:p>
          </table:table-cell>
        </table:table-row>
        <table:table-row table:style-name="ro2">
          <table:table-cell office:value-type="float" office:value="27.6" calcext:value-type="float">
            <text:p>27.60</text:p>
          </table:table-cell>
          <table:table-cell table:number-columns-repeated="2"/>
          <table:table-cell office:value-type="float" office:value="73.2" calcext:value-type="float">
            <text:p>73.20</text:p>
          </table:table-cell>
          <table:table-cell table:formula="of:=[.D521]/[.D$471]" office:value-type="float" office:value="1.01244813278008" calcext:value-type="float">
            <text:p>1.01244813278008</text:p>
          </table:table-cell>
        </table:table-row>
        <table:table-row table:style-name="ro2">
          <table:table-cell office:value-type="float" office:value="28.4" calcext:value-type="float">
            <text:p>28.40</text:p>
          </table:table-cell>
          <table:table-cell table:number-columns-repeated="2"/>
          <table:table-cell office:value-type="float" office:value="73.3" calcext:value-type="float">
            <text:p>73.30</text:p>
          </table:table-cell>
          <table:table-cell table:formula="of:=[.D522]/[.D$471]" office:value-type="float" office:value="1.01383125864454" calcext:value-type="float">
            <text:p>1.01383125864454</text:p>
          </table:table-cell>
        </table:table-row>
        <table:table-row table:style-name="ro2">
          <table:table-cell office:value-type="float" office:value="29.5" calcext:value-type="float">
            <text:p>29.5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523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29.7" calcext:value-type="float">
            <text:p>29.7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524]/[.D$471]" office:value-type="float" office:value="1.01659751037344" calcext:value-type="float">
            <text:p>1.01659751037344</text:p>
          </table:table-cell>
        </table:table-row>
        <table:table-row table:style-name="ro2">
          <table:table-cell office:value-type="float" office:value="30" calcext:value-type="float">
            <text:p>30.0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525]/[.D$471]" office:value-type="float" office:value="1.01659751037344" calcext:value-type="float">
            <text:p>1.01659751037344</text:p>
          </table:table-cell>
        </table:table-row>
        <table:table-row table:style-name="ro2">
          <table:table-cell office:value-type="float" office:value="30.5" calcext:value-type="float">
            <text:p>30.5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526]/[.D$471]" office:value-type="float" office:value="1.01659751037344" calcext:value-type="float">
            <text:p>1.01659751037344</text:p>
          </table:table-cell>
        </table:table-row>
        <table:table-row table:style-name="ro2">
          <table:table-cell office:value-type="float" office:value="31.5" calcext:value-type="float">
            <text:p>31.5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527]/[.D$471]" office:value-type="float" office:value="1.01659751037344" calcext:value-type="float">
            <text:p>1.01659751037344</text:p>
          </table:table-cell>
        </table:table-row>
        <table:table-row table:style-name="ro2">
          <table:table-cell office:value-type="float" office:value="31.9" calcext:value-type="float">
            <text:p>31.9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528]/[.D$471]" office:value-type="float" office:value="1.01659751037344" calcext:value-type="float">
            <text:p>1.01659751037344</text:p>
          </table:table-cell>
        </table:table-row>
        <table:table-row table:style-name="ro2">
          <table:table-cell office:value-type="float" office:value="32.4" calcext:value-type="float">
            <text:p>32.4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529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32.6" calcext:value-type="float">
            <text:p>32.6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530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33.5" calcext:value-type="float">
            <text:p>33.5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531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34.1" calcext:value-type="float">
            <text:p>34.1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532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34.7" calcext:value-type="float">
            <text:p>34.7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533]/[.D$471]" office:value-type="float" office:value="1.01659751037344" calcext:value-type="float">
            <text:p>1.01659751037344</text:p>
          </table:table-cell>
        </table:table-row>
        <table:table-row table:style-name="ro2">
          <table:table-cell office:value-type="float" office:value="34.8" calcext:value-type="float">
            <text:p>34.8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534]/[.D$471]" office:value-type="float" office:value="1.01659751037344" calcext:value-type="float">
            <text:p>1.01659751037344</text:p>
          </table:table-cell>
        </table:table-row>
        <table:table-row table:style-name="ro2">
          <table:table-cell office:value-type="float" office:value="35.6" calcext:value-type="float">
            <text:p>35.60</text:p>
          </table:table-cell>
          <table:table-cell table:number-columns-repeated="2"/>
          <table:table-cell office:value-type="float" office:value="73.6" calcext:value-type="float">
            <text:p>73.60</text:p>
          </table:table-cell>
          <table:table-cell table:formula="of:=[.D535]/[.D$471]" office:value-type="float" office:value="1.0179806362379" calcext:value-type="float">
            <text:p>1.0179806362379</text:p>
          </table:table-cell>
        </table:table-row>
        <table:table-row table:style-name="ro2">
          <table:table-cell office:value-type="float" office:value="36.3" calcext:value-type="float">
            <text:p>36.30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536]/[.D$471]" office:value-type="float" office:value="1.01936376210235" calcext:value-type="float">
            <text:p>1.01936376210235</text:p>
          </table:table-cell>
        </table:table-row>
        <table:table-row table:style-name="ro2">
          <table:table-cell office:value-type="float" office:value="36.8" calcext:value-type="float">
            <text:p>36.80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537]/[.D$471]" office:value-type="float" office:value="1.01936376210235" calcext:value-type="float">
            <text:p>1.01936376210235</text:p>
          </table:table-cell>
        </table:table-row>
        <table:table-row table:style-name="ro2">
          <table:table-cell office:value-type="float" office:value="37.2" calcext:value-type="float">
            <text:p>37.20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538]/[.D$471]" office:value-type="float" office:value="1.01936376210235" calcext:value-type="float">
            <text:p>1.01936376210235</text:p>
          </table:table-cell>
        </table:table-row>
        <table:table-row table:style-name="ro2">
          <table:table-cell office:value-type="float" office:value="37.6" calcext:value-type="float">
            <text:p>37.60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539]/[.D$471]" office:value-type="float" office:value="1.01936376210235" calcext:value-type="float">
            <text:p>1.01936376210235</text:p>
          </table:table-cell>
        </table:table-row>
        <table:table-row table:style-name="ro2">
          <table:table-cell office:value-type="float" office:value="38.5" calcext:value-type="float">
            <text:p>38.50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540]/[.D$471]" office:value-type="float" office:value="1.01936376210235" calcext:value-type="float">
            <text:p>1.01936376210235</text:p>
          </table:table-cell>
        </table:table-row>
        <table:table-row table:style-name="ro2">
          <table:table-cell office:value-type="float" office:value="38.9" calcext:value-type="float">
            <text:p>38.90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541]/[.D$471]" office:value-type="float" office:value="1.02074688796681" calcext:value-type="float">
            <text:p>1.02074688796681</text:p>
          </table:table-cell>
        </table:table-row>
        <table:table-row table:style-name="ro2">
          <table:table-cell office:value-type="float" office:value="39.6" calcext:value-type="float">
            <text:p>39.60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542]/[.D$471]" office:value-type="float" office:value="1.02213001383126" calcext:value-type="float">
            <text:p>1.02213001383126</text:p>
          </table:table-cell>
        </table:table-row>
        <table:table-row table:style-name="ro2">
          <table:table-cell office:value-type="float" office:value="40.7" calcext:value-type="float">
            <text:p>40.70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543]/[.D$471]" office:value-type="float" office:value="1.02489626556017" calcext:value-type="float">
            <text:p>1.02489626556017</text:p>
          </table:table-cell>
        </table:table-row>
        <table:table-row table:style-name="ro2">
          <table:table-cell office:value-type="float" office:value="41" calcext:value-type="float">
            <text:p>41.00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544]/[.D$471]" office:value-type="float" office:value="1.02489626556017" calcext:value-type="float">
            <text:p>1.02489626556017</text:p>
          </table:table-cell>
        </table:table-row>
        <table:table-row table:style-name="ro2">
          <table:table-cell office:value-type="float" office:value="41.7" calcext:value-type="float">
            <text:p>41.70</text:p>
          </table:table-cell>
          <table:table-cell table:number-columns-repeated="2"/>
          <table:table-cell office:value-type="float" office:value="74" calcext:value-type="float">
            <text:p>74.00</text:p>
          </table:table-cell>
          <table:table-cell table:formula="of:=[.D545]/[.D$471]" office:value-type="float" office:value="1.02351313969571" calcext:value-type="float">
            <text:p>1.02351313969571</text:p>
          </table:table-cell>
        </table:table-row>
        <table:table-row table:style-name="ro2">
          <table:table-cell office:value-type="float" office:value="42" calcext:value-type="float">
            <text:p>42.00</text:p>
          </table:table-cell>
          <table:table-cell table:number-columns-repeated="2"/>
          <table:table-cell office:value-type="float" office:value="74" calcext:value-type="float">
            <text:p>74.00</text:p>
          </table:table-cell>
          <table:table-cell table:formula="of:=[.D546]/[.D$471]" office:value-type="float" office:value="1.02351313969571" calcext:value-type="float">
            <text:p>1.02351313969571</text:p>
          </table:table-cell>
        </table:table-row>
        <table:table-row table:style-name="ro2">
          <table:table-cell office:value-type="float" office:value="42.9" calcext:value-type="float">
            <text:p>42.90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547]/[.D$471]" office:value-type="float" office:value="1.02074688796681" calcext:value-type="float">
            <text:p>1.02074688796681</text:p>
          </table:table-cell>
        </table:table-row>
        <table:table-row table:style-name="ro2">
          <table:table-cell office:value-type="float" office:value="43.1" calcext:value-type="float">
            <text:p>43.10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548]/[.D$471]" office:value-type="float" office:value="1.02213001383126" calcext:value-type="float">
            <text:p>1.02213001383126</text:p>
          </table:table-cell>
        </table:table-row>
        <table:table-row table:style-name="ro2">
          <table:table-cell office:value-type="float" office:value="43.7" calcext:value-type="float">
            <text:p>43.70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549]/[.D$471]" office:value-type="float" office:value="1.02213001383126" calcext:value-type="float">
            <text:p>1.02213001383126</text:p>
          </table:table-cell>
        </table:table-row>
        <table:table-row table:style-name="ro2">
          <table:table-cell office:value-type="float" office:value="44.4" calcext:value-type="float">
            <text:p>44.40</text:p>
          </table:table-cell>
          <table:table-cell table:number-columns-repeated="2"/>
          <table:table-cell office:value-type="float" office:value="74" calcext:value-type="float">
            <text:p>74.00</text:p>
          </table:table-cell>
          <table:table-cell table:formula="of:=[.D550]/[.D$471]" office:value-type="float" office:value="1.02351313969571" calcext:value-type="float">
            <text:p>1.02351313969571</text:p>
          </table:table-cell>
        </table:table-row>
        <table:table-row table:style-name="ro2">
          <table:table-cell office:value-type="float" office:value="45.1" calcext:value-type="float">
            <text:p>45.10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551]/[.D$471]" office:value-type="float" office:value="1.02489626556017" calcext:value-type="float">
            <text:p>1.02489626556017</text:p>
          </table:table-cell>
        </table:table-row>
        <table:table-row table:style-name="ro2">
          <table:table-cell office:value-type="float" office:value="45.2" calcext:value-type="float">
            <text:p>45.20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552]/[.D$471]" office:value-type="float" office:value="1.02489626556017" calcext:value-type="float">
            <text:p>1.02489626556017</text:p>
          </table:table-cell>
        </table:table-row>
        <table:table-row table:style-name="ro2">
          <table:table-cell office:value-type="float" office:value="45.7" calcext:value-type="float">
            <text:p>45.70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553]/[.D$471]" office:value-type="float" office:value="1.02489626556017" calcext:value-type="float">
            <text:p>1.02489626556017</text:p>
          </table:table-cell>
        </table:table-row>
        <table:table-row table:style-name="ro2">
          <table:table-cell office:value-type="float" office:value="46.8" calcext:value-type="float">
            <text:p>46.80</text:p>
          </table:table-cell>
          <table:table-cell table:number-columns-repeated="2"/>
          <table:table-cell office:value-type="float" office:value="74.2" calcext:value-type="float">
            <text:p>74.20</text:p>
          </table:table-cell>
          <table:table-cell table:formula="of:=[.D554]/[.D$471]" office:value-type="float" office:value="1.02627939142462" calcext:value-type="float">
            <text:p>1.02627939142462</text:p>
          </table:table-cell>
        </table:table-row>
        <table:table-row table:style-name="ro2">
          <table:table-cell office:value-type="float" office:value="47.3" calcext:value-type="float">
            <text:p>47.30</text:p>
          </table:table-cell>
          <table:table-cell table:number-columns-repeated="2"/>
          <table:table-cell office:value-type="float" office:value="74.2" calcext:value-type="float">
            <text:p>74.20</text:p>
          </table:table-cell>
          <table:table-cell table:formula="of:=[.D555]/[.D$471]" office:value-type="float" office:value="1.02627939142462" calcext:value-type="float">
            <text:p>1.02627939142462</text:p>
          </table:table-cell>
        </table:table-row>
        <table:table-row table:style-name="ro2">
          <table:table-cell office:value-type="float" office:value="47.8" calcext:value-type="float">
            <text:p>47.80</text:p>
          </table:table-cell>
          <table:table-cell table:number-columns-repeated="2"/>
          <table:table-cell office:value-type="float" office:value="74.2" calcext:value-type="float">
            <text:p>74.20</text:p>
          </table:table-cell>
          <table:table-cell table:formula="of:=[.D556]/[.D$471]" office:value-type="float" office:value="1.02627939142462" calcext:value-type="float">
            <text:p>1.02627939142462</text:p>
          </table:table-cell>
        </table:table-row>
        <table:table-row table:style-name="ro2">
          <table:table-cell office:value-type="float" office:value="49.2" calcext:value-type="float">
            <text:p>49.20</text:p>
          </table:table-cell>
          <table:table-cell table:number-columns-repeated="2"/>
          <table:table-cell office:value-type="float" office:value="74.4" calcext:value-type="float">
            <text:p>74.40</text:p>
          </table:table-cell>
          <table:table-cell table:formula="of:=[.D557]/[.D$471]" office:value-type="float" office:value="1.02904564315353" calcext:value-type="float">
            <text:p>1.02904564315353</text:p>
          </table:table-cell>
        </table:table-row>
        <table:table-row table:style-name="ro2">
          <table:table-cell office:value-type="float" office:value="49.4" calcext:value-type="float">
            <text:p>49.4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58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49.5" calcext:value-type="float">
            <text:p>49.5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59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49.8" calcext:value-type="float">
            <text:p>49.8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60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51.5" calcext:value-type="float">
            <text:p>51.5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61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51.6" calcext:value-type="float">
            <text:p>51.6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62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51.7" calcext:value-type="float">
            <text:p>51.7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63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51.8" calcext:value-type="float">
            <text:p>51.8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64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53.6" calcext:value-type="float">
            <text:p>53.6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65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53.9" calcext:value-type="float">
            <text:p>53.9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66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54" calcext:value-type="float">
            <text:p>54.0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567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55.7" calcext:value-type="float">
            <text:p>55.7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568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55.9" calcext:value-type="float">
            <text:p>55.9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569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56.1" calcext:value-type="float">
            <text:p>56.1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570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56.4" calcext:value-type="float">
            <text:p>56.4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571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57.8" calcext:value-type="float">
            <text:p>57.8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72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57.9" calcext:value-type="float">
            <text:p>57.9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73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58.3" calcext:value-type="float">
            <text:p>58.3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74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58.8" calcext:value-type="float">
            <text:p>58.8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75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59.9" calcext:value-type="float">
            <text:p>59.9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576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60.5" calcext:value-type="float">
            <text:p>60.5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577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61.2" calcext:value-type="float">
            <text:p>61.2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78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2" calcext:value-type="float">
            <text:p>62.0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79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2.7" calcext:value-type="float">
            <text:p>62.7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80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3.6" calcext:value-type="float">
            <text:p>63.6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81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4" calcext:value-type="float">
            <text:p>64.0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82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4.1" calcext:value-type="float">
            <text:p>64.1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83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4.9" calcext:value-type="float">
            <text:p>64.9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84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6" calcext:value-type="float">
            <text:p>66.0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85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6.2" calcext:value-type="float">
            <text:p>66.2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86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7.1" calcext:value-type="float">
            <text:p>67.1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587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68.1" calcext:value-type="float">
            <text:p>68.10</text:p>
          </table:table-cell>
          <table:table-cell table:number-columns-repeated="2"/>
          <table:table-cell office:value-type="float" office:value="74.8" calcext:value-type="float">
            <text:p>74.80</text:p>
          </table:table-cell>
          <table:table-cell table:formula="of:=[.D588]/[.D$471]" office:value-type="float" office:value="1.03457814661134" calcext:value-type="float">
            <text:p>1.03457814661134</text:p>
          </table:table-cell>
        </table:table-row>
        <table:table-row table:style-name="ro2">
          <table:table-cell office:value-type="float" office:value="68.3" calcext:value-type="float">
            <text:p>68.3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589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68.4" calcext:value-type="float">
            <text:p>68.4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590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69.3" calcext:value-type="float">
            <text:p>69.3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591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70.1" calcext:value-type="float">
            <text:p>70.1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592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70.4" calcext:value-type="float">
            <text:p>70.4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593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70.8" calcext:value-type="float">
            <text:p>70.8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594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71.5" calcext:value-type="float">
            <text:p>71.5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595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72.1" calcext:value-type="float">
            <text:p>72.1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596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72.5" calcext:value-type="float">
            <text:p>72.5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597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73.2" calcext:value-type="float">
            <text:p>73.2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598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73.7" calcext:value-type="float">
            <text:p>73.7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599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74.2" calcext:value-type="float">
            <text:p>74.2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600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74.6" calcext:value-type="float">
            <text:p>74.6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601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75.6" calcext:value-type="float">
            <text:p>75.6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602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75.9" calcext:value-type="float">
            <text:p>75.9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603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76.2" calcext:value-type="float">
            <text:p>76.2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604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76.7" calcext:value-type="float">
            <text:p>76.70</text:p>
          </table:table-cell>
          <table:table-cell table:number-columns-repeated="2"/>
          <table:table-cell office:value-type="float" office:value="75.2" calcext:value-type="float">
            <text:p>75.20</text:p>
          </table:table-cell>
          <table:table-cell table:formula="of:=[.D605]/[.D$471]" office:value-type="float" office:value="1.04011065006916" calcext:value-type="float">
            <text:p>1.04011065006916</text:p>
          </table:table-cell>
        </table:table-row>
        <table:table-row table:style-name="ro2">
          <table:table-cell office:value-type="float" office:value="78" calcext:value-type="float">
            <text:p>78.0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06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78.1" calcext:value-type="float">
            <text:p>78.1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07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78.2" calcext:value-type="float">
            <text:p>78.2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08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78.8" calcext:value-type="float">
            <text:p>78.8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09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80.3" calcext:value-type="float">
            <text:p>80.30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610]/[.D$471]" office:value-type="float" office:value="1.04149377593361" calcext:value-type="float">
            <text:p>1.04149377593361</text:p>
          </table:table-cell>
        </table:table-row>
        <table:table-row table:style-name="ro2">
          <table:table-cell office:value-type="float" office:value="80.4" calcext:value-type="float">
            <text:p>80.40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611]/[.D$471]" office:value-type="float" office:value="1.04149377593361" calcext:value-type="float">
            <text:p>1.04149377593361</text:p>
          </table:table-cell>
        </table:table-row>
        <table:table-row table:style-name="ro2">
          <table:table-cell office:value-type="float" office:value="80.9" calcext:value-type="float">
            <text:p>80.9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12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82.3" calcext:value-type="float">
            <text:p>82.3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13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82.5" calcext:value-type="float">
            <text:p>82.5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14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82.8" calcext:value-type="float">
            <text:p>82.8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15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83" calcext:value-type="float">
            <text:p>83.0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16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84.3" calcext:value-type="float">
            <text:p>84.30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617]/[.D$471]" office:value-type="float" office:value="1.04149377593361" calcext:value-type="float">
            <text:p>1.04149377593361</text:p>
          </table:table-cell>
        </table:table-row>
        <table:table-row table:style-name="ro2">
          <table:table-cell office:value-type="float" office:value="84.7" calcext:value-type="float">
            <text:p>84.70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618]/[.D$471]" office:value-type="float" office:value="1.04149377593361" calcext:value-type="float">
            <text:p>1.04149377593361</text:p>
          </table:table-cell>
        </table:table-row>
        <table:table-row table:style-name="ro2">
          <table:table-cell office:value-type="float" office:value="85.1" calcext:value-type="float">
            <text:p>85.10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619]/[.D$471]" office:value-type="float" office:value="1.04149377593361" calcext:value-type="float">
            <text:p>1.04149377593361</text:p>
          </table:table-cell>
        </table:table-row>
        <table:table-row table:style-name="ro2">
          <table:table-cell office:value-type="float" office:value="85.2" calcext:value-type="float">
            <text:p>85.20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620]/[.D$471]" office:value-type="float" office:value="1.04149377593361" calcext:value-type="float">
            <text:p>1.04149377593361</text:p>
          </table:table-cell>
        </table:table-row>
        <table:table-row table:style-name="ro2">
          <table:table-cell office:value-type="float" office:value="86.4" calcext:value-type="float">
            <text:p>86.4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21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86.9" calcext:value-type="float">
            <text:p>86.9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22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87.2" calcext:value-type="float">
            <text:p>87.2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23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87.6" calcext:value-type="float">
            <text:p>87.6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24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88.4" calcext:value-type="float">
            <text:p>88.4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25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89.1" calcext:value-type="float">
            <text:p>89.1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626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89.3" calcext:value-type="float">
            <text:p>89.3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27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90" calcext:value-type="float">
            <text:p>90.0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28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90.4" calcext:value-type="float">
            <text:p>90.4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29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91.3" calcext:value-type="float">
            <text:p>91.3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30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91.4" calcext:value-type="float">
            <text:p>91.4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31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92.4" calcext:value-type="float">
            <text:p>92.4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32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92.5" calcext:value-type="float">
            <text:p>92.5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33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93.5" calcext:value-type="float">
            <text:p>93.5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34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94.5" calcext:value-type="float">
            <text:p>94.5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35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4.8" calcext:value-type="float">
            <text:p>94.8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36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5.6" calcext:value-type="float">
            <text:p>95.6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37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5.7" calcext:value-type="float">
            <text:p>95.7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38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6.5" calcext:value-type="float">
            <text:p>96.5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39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7.2" calcext:value-type="float">
            <text:p>97.2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40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7.7" calcext:value-type="float">
            <text:p>97.7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41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7.9" calcext:value-type="float">
            <text:p>97.9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42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8.6" calcext:value-type="float">
            <text:p>98.6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43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9.6" calcext:value-type="float">
            <text:p>99.6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44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99.8" calcext:value-type="float">
            <text:p>99.8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45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100.1" calcext:value-type="float">
            <text:p>100.1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46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100.6" calcext:value-type="float">
            <text:p>100.6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647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101.9" calcext:value-type="float">
            <text:p>101.9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48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02" calcext:value-type="float">
            <text:p>102.0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49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02.3" calcext:value-type="float">
            <text:p>102.3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50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02.6" calcext:value-type="float">
            <text:p>102.6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651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04" calcext:value-type="float">
            <text:p>104.0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52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04.4" calcext:value-type="float">
            <text:p>104.4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653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04.5" calcext:value-type="float">
            <text:p>104.5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654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04.7" calcext:value-type="float">
            <text:p>104.7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655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06.1" calcext:value-type="float">
            <text:p>106.1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56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06.7" calcext:value-type="float">
            <text:p>106.7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57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06.8" calcext:value-type="float">
            <text:p>106.8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58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08.2" calcext:value-type="float">
            <text:p>108.2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59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08.7" calcext:value-type="float">
            <text:p>108.7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60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08.9" calcext:value-type="float">
            <text:p>108.9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61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09.2" calcext:value-type="float">
            <text:p>109.2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62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10.3" calcext:value-type="float">
            <text:p>110.3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63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10.7" calcext:value-type="float">
            <text:p>110.7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64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11.1" calcext:value-type="float">
            <text:p>111.1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65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11.6" calcext:value-type="float">
            <text:p>111.6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66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2.4" calcext:value-type="float">
            <text:p>112.4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67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2.8" calcext:value-type="float">
            <text:p>112.8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68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3.3" calcext:value-type="float">
            <text:p>113.3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69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4" calcext:value-type="float">
            <text:p>114.0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70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4.5" calcext:value-type="float">
            <text:p>114.5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71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4.8" calcext:value-type="float">
            <text:p>114.8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72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5.5" calcext:value-type="float">
            <text:p>115.5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73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6.4" calcext:value-type="float">
            <text:p>116.4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74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6.6" calcext:value-type="float">
            <text:p>116.6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75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6.8" calcext:value-type="float">
            <text:p>116.8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76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7.7" calcext:value-type="float">
            <text:p>117.7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77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18.7" calcext:value-type="float">
            <text:p>118.7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78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18.8" calcext:value-type="float">
            <text:p>118.8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79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18.9" calcext:value-type="float">
            <text:p>118.9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80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19.9" calcext:value-type="float">
            <text:p>119.9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681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20.8" calcext:value-type="float">
            <text:p>120.8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682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20.9" calcext:value-type="float">
            <text:p>120.9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683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21.2" calcext:value-type="float">
            <text:p>121.2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684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22.1" calcext:value-type="float">
            <text:p>122.10</text:p>
          </table:table-cell>
          <table:table-cell table:number-columns-repeated="2"/>
          <table:table-cell office:value-type="float" office:value="76" calcext:value-type="float">
            <text:p>76.00</text:p>
          </table:table-cell>
          <table:table-cell table:formula="of:=[.D685]/[.D$471]" office:value-type="float" office:value="1.05117565698479" calcext:value-type="float">
            <text:p>1.05117565698479</text:p>
          </table:table-cell>
        </table:table-row>
        <table:table-row table:style-name="ro2">
          <table:table-cell office:value-type="float" office:value="122.9" calcext:value-type="float">
            <text:p>122.9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686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23.6" calcext:value-type="float">
            <text:p>123.6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687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24.3" calcext:value-type="float">
            <text:p>124.3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88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25" calcext:value-type="float">
            <text:p>125.0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689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26" calcext:value-type="float">
            <text:p>126.0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690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26.5" calcext:value-type="float">
            <text:p>126.5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691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27" calcext:value-type="float">
            <text:p>127.0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692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27.1" calcext:value-type="float">
            <text:p>127.1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693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28.4" calcext:value-type="float">
            <text:p>128.40</text:p>
          </table:table-cell>
          <table:table-cell table:number-columns-repeated="2"/>
          <table:table-cell office:value-type="float" office:value="76.1" calcext:value-type="float">
            <text:p>76.10</text:p>
          </table:table-cell>
          <table:table-cell table:formula="of:=[.D694]/[.D$471]" office:value-type="float" office:value="1.05255878284924" calcext:value-type="float">
            <text:p>1.05255878284924</text:p>
          </table:table-cell>
        </table:table-row>
        <table:table-row table:style-name="ro2">
          <table:table-cell office:value-type="float" office:value="128.7" calcext:value-type="float">
            <text:p>128.70</text:p>
          </table:table-cell>
          <table:table-cell table:number-columns-repeated="2"/>
          <table:table-cell office:value-type="float" office:value="76.1" calcext:value-type="float">
            <text:p>76.10</text:p>
          </table:table-cell>
          <table:table-cell table:formula="of:=[.D695]/[.D$471]" office:value-type="float" office:value="1.05255878284924" calcext:value-type="float">
            <text:p>1.05255878284924</text:p>
          </table:table-cell>
        </table:table-row>
        <table:table-row table:style-name="ro2">
          <table:table-cell office:value-type="float" office:value="129" calcext:value-type="float">
            <text:p>129.00</text:p>
          </table:table-cell>
          <table:table-cell table:number-columns-repeated="2"/>
          <table:table-cell office:value-type="float" office:value="76" calcext:value-type="float">
            <text:p>76.00</text:p>
          </table:table-cell>
          <table:table-cell table:formula="of:=[.D696]/[.D$471]" office:value-type="float" office:value="1.05117565698479" calcext:value-type="float">
            <text:p>1.05117565698479</text:p>
          </table:table-cell>
        </table:table-row>
        <table:table-row table:style-name="ro2">
          <table:table-cell office:value-type="float" office:value="129.2" calcext:value-type="float">
            <text:p>129.20</text:p>
          </table:table-cell>
          <table:table-cell table:number-columns-repeated="2"/>
          <table:table-cell office:value-type="float" office:value="76" calcext:value-type="float">
            <text:p>76.00</text:p>
          </table:table-cell>
          <table:table-cell table:formula="of:=[.D697]/[.D$471]" office:value-type="float" office:value="1.05117565698479" calcext:value-type="float">
            <text:p>1.05117565698479</text:p>
          </table:table-cell>
        </table:table-row>
        <table:table-row table:style-name="ro2">
          <table:table-cell office:value-type="float" office:value="130.8" calcext:value-type="float">
            <text:p>130.8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98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30.9" calcext:value-type="float">
            <text:p>130.9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699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31.1" calcext:value-type="float">
            <text:p>131.1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00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31.3" calcext:value-type="float">
            <text:p>131.3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01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33.1" calcext:value-type="float">
            <text:p>133.1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02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33.2" calcext:value-type="float">
            <text:p>133.2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03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33.4" calcext:value-type="float">
            <text:p>133.4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04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35.1" calcext:value-type="float">
            <text:p>135.1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05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35.3" calcext:value-type="float">
            <text:p>135.3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06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35.5" calcext:value-type="float">
            <text:p>135.5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07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35.6" calcext:value-type="float">
            <text:p>135.6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08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37.2" calcext:value-type="float">
            <text:p>137.2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09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37.5" calcext:value-type="float">
            <text:p>137.5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10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37.6" calcext:value-type="float">
            <text:p>137.6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11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38" calcext:value-type="float">
            <text:p>138.0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12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39.2" calcext:value-type="float">
            <text:p>139.2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13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39.7" calcext:value-type="float">
            <text:p>139.7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14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0.4" calcext:value-type="float">
            <text:p>140.4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15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1.2" calcext:value-type="float">
            <text:p>141.2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16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1.8" calcext:value-type="float">
            <text:p>141.8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17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1.9" calcext:value-type="float">
            <text:p>141.9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18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2.8" calcext:value-type="float">
            <text:p>142.8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19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3.3" calcext:value-type="float">
            <text:p>143.3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720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43.9" calcext:value-type="float">
            <text:p>143.9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721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44.1" calcext:value-type="float">
            <text:p>144.1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722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45.2" calcext:value-type="float">
            <text:p>145.2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723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45.3" calcext:value-type="float">
            <text:p>145.30</text:p>
          </table:table-cell>
          <table:table-cell table:number-columns-repeated="2"/>
          <table:table-cell office:value-type="float" office:value="75.9" calcext:value-type="float">
            <text:p>75.90</text:p>
          </table:table-cell>
          <table:table-cell table:formula="of:=[.D724]/[.D$471]" office:value-type="float" office:value="1.04979253112033" calcext:value-type="float">
            <text:p>1.04979253112033</text:p>
          </table:table-cell>
        </table:table-row>
        <table:table-row table:style-name="ro2">
          <table:table-cell office:value-type="float" office:value="146" calcext:value-type="float">
            <text:p>146.0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25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6.3" calcext:value-type="float">
            <text:p>146.3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26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7.3" calcext:value-type="float">
            <text:p>147.3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27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47.6" calcext:value-type="float">
            <text:p>147.6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28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48.1" calcext:value-type="float">
            <text:p>148.1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29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48.5" calcext:value-type="float">
            <text:p>148.5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30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49.4" calcext:value-type="float">
            <text:p>149.4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31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50" calcext:value-type="float">
            <text:p>150.0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32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50.2" calcext:value-type="float">
            <text:p>150.2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33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50.7" calcext:value-type="float">
            <text:p>150.70</text:p>
          </table:table-cell>
          <table:table-cell table:number-columns-repeated="2"/>
          <table:table-cell office:value-type="float" office:value="75.8" calcext:value-type="float">
            <text:p>75.80</text:p>
          </table:table-cell>
          <table:table-cell table:formula="of:=[.D734]/[.D$471]" office:value-type="float" office:value="1.04840940525588" calcext:value-type="float">
            <text:p>1.04840940525588</text:p>
          </table:table-cell>
        </table:table-row>
        <table:table-row table:style-name="ro2">
          <table:table-cell office:value-type="float" office:value="151.4" calcext:value-type="float">
            <text:p>151.40</text:p>
          </table:table-cell>
          <table:table-cell table:number-columns-repeated="2"/>
          <table:table-cell office:value-type="float" office:value="75.7" calcext:value-type="float">
            <text:p>75.70</text:p>
          </table:table-cell>
          <table:table-cell table:formula="of:=[.D735]/[.D$471]" office:value-type="float" office:value="1.04702627939142" calcext:value-type="float">
            <text:p>1.04702627939142</text:p>
          </table:table-cell>
        </table:table-row>
        <table:table-row table:style-name="ro2">
          <table:table-cell office:value-type="float" office:value="152.3" calcext:value-type="float">
            <text:p>152.3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36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52.4" calcext:value-type="float">
            <text:p>152.4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37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52.9" calcext:value-type="float">
            <text:p>152.9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738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53.4" calcext:value-type="float">
            <text:p>153.4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739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54.4" calcext:value-type="float">
            <text:p>154.4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40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54.8" calcext:value-type="float">
            <text:p>154.8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41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55.1" calcext:value-type="float">
            <text:p>155.1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42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55.5" calcext:value-type="float">
            <text:p>155.50</text:p>
          </table:table-cell>
          <table:table-cell table:number-columns-repeated="2"/>
          <table:table-cell office:value-type="float" office:value="75.6" calcext:value-type="float">
            <text:p>75.60</text:p>
          </table:table-cell>
          <table:table-cell table:formula="of:=[.D743]/[.D$471]" office:value-type="float" office:value="1.04564315352697" calcext:value-type="float">
            <text:p>1.04564315352697</text:p>
          </table:table-cell>
        </table:table-row>
        <table:table-row table:style-name="ro2">
          <table:table-cell office:value-type="float" office:value="156.5" calcext:value-type="float">
            <text:p>156.5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744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57.2" calcext:value-type="float">
            <text:p>157.2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745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57.3" calcext:value-type="float">
            <text:p>157.3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746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57.5" calcext:value-type="float">
            <text:p>157.5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747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58.6" calcext:value-type="float">
            <text:p>158.6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748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59.5" calcext:value-type="float">
            <text:p>159.50</text:p>
          </table:table-cell>
          <table:table-cell table:number-columns-repeated="2"/>
          <table:table-cell office:value-type="float" office:value="75.5" calcext:value-type="float">
            <text:p>75.50</text:p>
          </table:table-cell>
          <table:table-cell table:formula="of:=[.D749]/[.D$471]" office:value-type="float" office:value="1.04426002766252" calcext:value-type="float">
            <text:p>1.04426002766252</text:p>
          </table:table-cell>
        </table:table-row>
        <table:table-row table:style-name="ro2">
          <table:table-cell office:value-type="float" office:value="159.6" calcext:value-type="float">
            <text:p>159.60</text:p>
          </table:table-cell>
          <table:table-cell table:number-columns-repeated="2"/>
          <table:table-cell office:value-type="float" office:value="75.4" calcext:value-type="float">
            <text:p>75.40</text:p>
          </table:table-cell>
          <table:table-cell table:formula="of:=[.D750]/[.D$471]" office:value-type="float" office:value="1.04287690179806" calcext:value-type="float">
            <text:p>1.04287690179806</text:p>
          </table:table-cell>
        </table:table-row>
        <table:table-row table:style-name="ro2">
          <table:table-cell office:value-type="float" office:value="160.7" calcext:value-type="float">
            <text:p>160.70</text:p>
          </table:table-cell>
          <table:table-cell table:number-columns-repeated="2"/>
          <table:table-cell office:value-type="float" office:value="75.3" calcext:value-type="float">
            <text:p>75.30</text:p>
          </table:table-cell>
          <table:table-cell table:formula="of:=[.D751]/[.D$471]" office:value-type="float" office:value="1.04149377593361" calcext:value-type="float">
            <text:p>1.04149377593361</text:p>
          </table:table-cell>
        </table:table-row>
        <table:table-row table:style-name="ro2">
          <table:table-cell office:value-type="float" office:value="161.5" calcext:value-type="float">
            <text:p>161.5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752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161.7" calcext:value-type="float">
            <text:p>161.7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753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162" calcext:value-type="float">
            <text:p>162.0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754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162.8" calcext:value-type="float">
            <text:p>162.8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755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163.6" calcext:value-type="float">
            <text:p>163.60</text:p>
          </table:table-cell>
          <table:table-cell table:number-columns-repeated="2"/>
          <table:table-cell office:value-type="float" office:value="75.2" calcext:value-type="float">
            <text:p>75.20</text:p>
          </table:table-cell>
          <table:table-cell table:formula="of:=[.D756]/[.D$471]" office:value-type="float" office:value="1.04011065006916" calcext:value-type="float">
            <text:p>1.04011065006916</text:p>
          </table:table-cell>
        </table:table-row>
        <table:table-row table:style-name="ro2">
          <table:table-cell office:value-type="float" office:value="163.9" calcext:value-type="float">
            <text:p>163.90</text:p>
          </table:table-cell>
          <table:table-cell table:number-columns-repeated="2"/>
          <table:table-cell office:value-type="float" office:value="75.2" calcext:value-type="float">
            <text:p>75.20</text:p>
          </table:table-cell>
          <table:table-cell table:formula="of:=[.D757]/[.D$471]" office:value-type="float" office:value="1.04011065006916" calcext:value-type="float">
            <text:p>1.04011065006916</text:p>
          </table:table-cell>
        </table:table-row>
        <table:table-row table:style-name="ro2">
          <table:table-cell office:value-type="float" office:value="164.4" calcext:value-type="float">
            <text:p>164.40</text:p>
          </table:table-cell>
          <table:table-cell table:number-columns-repeated="2"/>
          <table:table-cell office:value-type="float" office:value="75.2" calcext:value-type="float">
            <text:p>75.20</text:p>
          </table:table-cell>
          <table:table-cell table:formula="of:=[.D758]/[.D$471]" office:value-type="float" office:value="1.04011065006916" calcext:value-type="float">
            <text:p>1.04011065006916</text:p>
          </table:table-cell>
        </table:table-row>
        <table:table-row table:style-name="ro2">
          <table:table-cell office:value-type="float" office:value="164.9" calcext:value-type="float">
            <text:p>164.9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759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165.6" calcext:value-type="float">
            <text:p>165.6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760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166.1" calcext:value-type="float">
            <text:p>166.10</text:p>
          </table:table-cell>
          <table:table-cell table:number-columns-repeated="2"/>
          <table:table-cell office:value-type="float" office:value="75.1" calcext:value-type="float">
            <text:p>75.10</text:p>
          </table:table-cell>
          <table:table-cell table:formula="of:=[.D761]/[.D$471]" office:value-type="float" office:value="1.0387275242047" calcext:value-type="float">
            <text:p>1.0387275242047</text:p>
          </table:table-cell>
        </table:table-row>
        <table:table-row table:style-name="ro2">
          <table:table-cell office:value-type="float" office:value="166.8" calcext:value-type="float">
            <text:p>166.8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762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167" calcext:value-type="float">
            <text:p>167.00</text:p>
          </table:table-cell>
          <table:table-cell table:number-columns-repeated="2"/>
          <table:table-cell office:value-type="float" office:value="75" calcext:value-type="float">
            <text:p>75.00</text:p>
          </table:table-cell>
          <table:table-cell table:formula="of:=[.D763]/[.D$471]" office:value-type="float" office:value="1.03734439834025" calcext:value-type="float">
            <text:p>1.03734439834025</text:p>
          </table:table-cell>
        </table:table-row>
        <table:table-row table:style-name="ro2">
          <table:table-cell office:value-type="float" office:value="167.6" calcext:value-type="float">
            <text:p>167.6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764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168.3" calcext:value-type="float">
            <text:p>168.30</text:p>
          </table:table-cell>
          <table:table-cell table:number-columns-repeated="2"/>
          <table:table-cell office:value-type="float" office:value="74.9" calcext:value-type="float">
            <text:p>74.90</text:p>
          </table:table-cell>
          <table:table-cell table:formula="of:=[.D765]/[.D$471]" office:value-type="float" office:value="1.0359612724758" calcext:value-type="float">
            <text:p>1.0359612724758</text:p>
          </table:table-cell>
        </table:table-row>
        <table:table-row table:style-name="ro2">
          <table:table-cell office:value-type="float" office:value="169.1" calcext:value-type="float">
            <text:p>169.10</text:p>
          </table:table-cell>
          <table:table-cell table:number-columns-repeated="2"/>
          <table:table-cell office:value-type="float" office:value="74.8" calcext:value-type="float">
            <text:p>74.80</text:p>
          </table:table-cell>
          <table:table-cell table:formula="of:=[.D766]/[.D$471]" office:value-type="float" office:value="1.03457814661134" calcext:value-type="float">
            <text:p>1.03457814661134</text:p>
          </table:table-cell>
        </table:table-row>
        <table:table-row table:style-name="ro2">
          <table:table-cell office:value-type="float" office:value="169.2" calcext:value-type="float">
            <text:p>169.20</text:p>
          </table:table-cell>
          <table:table-cell table:number-columns-repeated="2"/>
          <table:table-cell office:value-type="float" office:value="74.8" calcext:value-type="float">
            <text:p>74.80</text:p>
          </table:table-cell>
          <table:table-cell table:formula="of:=[.D767]/[.D$471]" office:value-type="float" office:value="1.03457814661134" calcext:value-type="float">
            <text:p>1.03457814661134</text:p>
          </table:table-cell>
        </table:table-row>
        <table:table-row table:style-name="ro2">
          <table:table-cell office:value-type="float" office:value="169.7" calcext:value-type="float">
            <text:p>169.70</text:p>
          </table:table-cell>
          <table:table-cell table:number-columns-repeated="2"/>
          <table:table-cell office:value-type="float" office:value="74.8" calcext:value-type="float">
            <text:p>74.80</text:p>
          </table:table-cell>
          <table:table-cell table:formula="of:=[.D768]/[.D$471]" office:value-type="float" office:value="1.03457814661134" calcext:value-type="float">
            <text:p>1.03457814661134</text:p>
          </table:table-cell>
        </table:table-row>
        <table:table-row table:style-name="ro2">
          <table:table-cell office:value-type="float" office:value="170.5" calcext:value-type="float">
            <text:p>170.50</text:p>
          </table:table-cell>
          <table:table-cell table:number-columns-repeated="2"/>
          <table:table-cell office:value-type="float" office:value="74.7" calcext:value-type="float">
            <text:p>74.70</text:p>
          </table:table-cell>
          <table:table-cell table:formula="of:=[.D769]/[.D$471]" office:value-type="float" office:value="1.03319502074689" calcext:value-type="float">
            <text:p>1.03319502074689</text:p>
          </table:table-cell>
        </table:table-row>
        <table:table-row table:style-name="ro2">
          <table:table-cell office:value-type="float" office:value="171.2" calcext:value-type="float">
            <text:p>171.2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770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171.6" calcext:value-type="float">
            <text:p>171.6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771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171.7" calcext:value-type="float">
            <text:p>171.70</text:p>
          </table:table-cell>
          <table:table-cell table:number-columns-repeated="2"/>
          <table:table-cell office:value-type="float" office:value="74.6" calcext:value-type="float">
            <text:p>74.60</text:p>
          </table:table-cell>
          <table:table-cell table:formula="of:=[.D772]/[.D$471]" office:value-type="float" office:value="1.03181189488243" calcext:value-type="float">
            <text:p>1.03181189488243</text:p>
          </table:table-cell>
        </table:table-row>
        <table:table-row table:style-name="ro2">
          <table:table-cell office:value-type="float" office:value="172.7" calcext:value-type="float">
            <text:p>172.7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773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173.3" calcext:value-type="float">
            <text:p>173.3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774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173.7" calcext:value-type="float">
            <text:p>173.7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775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174" calcext:value-type="float">
            <text:p>174.0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776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174.9" calcext:value-type="float">
            <text:p>174.90</text:p>
          </table:table-cell>
          <table:table-cell table:number-columns-repeated="2"/>
          <table:table-cell office:value-type="float" office:value="74.5" calcext:value-type="float">
            <text:p>74.50</text:p>
          </table:table-cell>
          <table:table-cell table:formula="of:=[.D777]/[.D$471]" office:value-type="float" office:value="1.03042876901798" calcext:value-type="float">
            <text:p>1.03042876901798</text:p>
          </table:table-cell>
        </table:table-row>
        <table:table-row table:style-name="ro2">
          <table:table-cell office:value-type="float" office:value="175.4" calcext:value-type="float">
            <text:p>175.40</text:p>
          </table:table-cell>
          <table:table-cell table:number-columns-repeated="2"/>
          <table:table-cell office:value-type="float" office:value="74.4" calcext:value-type="float">
            <text:p>74.40</text:p>
          </table:table-cell>
          <table:table-cell table:formula="of:=[.D778]/[.D$471]" office:value-type="float" office:value="1.02904564315353" calcext:value-type="float">
            <text:p>1.02904564315353</text:p>
          </table:table-cell>
        </table:table-row>
        <table:table-row table:style-name="ro2">
          <table:table-cell office:value-type="float" office:value="175.8" calcext:value-type="float">
            <text:p>175.80</text:p>
          </table:table-cell>
          <table:table-cell table:number-columns-repeated="2"/>
          <table:table-cell office:value-type="float" office:value="74.4" calcext:value-type="float">
            <text:p>74.40</text:p>
          </table:table-cell>
          <table:table-cell table:formula="of:=[.D779]/[.D$471]" office:value-type="float" office:value="1.02904564315353" calcext:value-type="float">
            <text:p>1.02904564315353</text:p>
          </table:table-cell>
        </table:table-row>
        <table:table-row table:style-name="ro2">
          <table:table-cell office:value-type="float" office:value="176.4" calcext:value-type="float">
            <text:p>176.40</text:p>
          </table:table-cell>
          <table:table-cell table:number-columns-repeated="2"/>
          <table:table-cell office:value-type="float" office:value="74.3" calcext:value-type="float">
            <text:p>74.30</text:p>
          </table:table-cell>
          <table:table-cell table:formula="of:=[.D780]/[.D$471]" office:value-type="float" office:value="1.02766251728907" calcext:value-type="float">
            <text:p>1.02766251728907</text:p>
          </table:table-cell>
        </table:table-row>
        <table:table-row table:style-name="ro2">
          <table:table-cell office:value-type="float" office:value="177.1" calcext:value-type="float">
            <text:p>177.10</text:p>
          </table:table-cell>
          <table:table-cell table:number-columns-repeated="2"/>
          <table:table-cell office:value-type="float" office:value="74.2" calcext:value-type="float">
            <text:p>74.20</text:p>
          </table:table-cell>
          <table:table-cell table:formula="of:=[.D781]/[.D$471]" office:value-type="float" office:value="1.02627939142462" calcext:value-type="float">
            <text:p>1.02627939142462</text:p>
          </table:table-cell>
        </table:table-row>
        <table:table-row table:style-name="ro2">
          <table:table-cell office:value-type="float" office:value="177.5" calcext:value-type="float">
            <text:p>177.50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782]/[.D$471]" office:value-type="float" office:value="1.02489626556017" calcext:value-type="float">
            <text:p>1.02489626556017</text:p>
          </table:table-cell>
        </table:table-row>
        <table:table-row table:style-name="ro2">
          <table:table-cell office:value-type="float" office:value="177.8" calcext:value-type="float">
            <text:p>177.80</text:p>
          </table:table-cell>
          <table:table-cell table:number-columns-repeated="2"/>
          <table:table-cell office:value-type="float" office:value="74.1" calcext:value-type="float">
            <text:p>74.10</text:p>
          </table:table-cell>
          <table:table-cell table:formula="of:=[.D783]/[.D$471]" office:value-type="float" office:value="1.02489626556017" calcext:value-type="float">
            <text:p>1.02489626556017</text:p>
          </table:table-cell>
        </table:table-row>
        <table:table-row table:style-name="ro2">
          <table:table-cell office:value-type="float" office:value="178.8" calcext:value-type="float">
            <text:p>178.80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784]/[.D$471]" office:value-type="float" office:value="1.02213001383126" calcext:value-type="float">
            <text:p>1.02213001383126</text:p>
          </table:table-cell>
        </table:table-row>
        <table:table-row table:style-name="ro2">
          <table:table-cell office:value-type="float" office:value="179.3" calcext:value-type="float">
            <text:p>179.30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785]/[.D$471]" office:value-type="float" office:value="1.02213001383126" calcext:value-type="float">
            <text:p>1.02213001383126</text:p>
          </table:table-cell>
        </table:table-row>
        <table:table-row table:style-name="ro2">
          <table:table-cell office:value-type="float" office:value="179.6" calcext:value-type="float">
            <text:p>179.60</text:p>
          </table:table-cell>
          <table:table-cell table:number-columns-repeated="2"/>
          <table:table-cell office:value-type="float" office:value="73.9" calcext:value-type="float">
            <text:p>73.90</text:p>
          </table:table-cell>
          <table:table-cell table:formula="of:=[.D786]/[.D$471]" office:value-type="float" office:value="1.02213001383126" calcext:value-type="float">
            <text:p>1.02213001383126</text:p>
          </table:table-cell>
        </table:table-row>
        <table:table-row table:style-name="ro2">
          <table:table-cell office:value-type="float" office:value="179.8" calcext:value-type="float">
            <text:p>179.80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787]/[.D$471]" office:value-type="float" office:value="1.02074688796681" calcext:value-type="float">
            <text:p>1.02074688796681</text:p>
          </table:table-cell>
        </table:table-row>
        <table:table-row table:style-name="ro2">
          <table:table-cell office:value-type="float" office:value="181.2" calcext:value-type="float">
            <text:p>181.20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788]/[.D$471]" office:value-type="float" office:value="1.02074688796681" calcext:value-type="float">
            <text:p>1.02074688796681</text:p>
          </table:table-cell>
        </table:table-row>
        <table:table-row table:style-name="ro2">
          <table:table-cell office:value-type="float" office:value="181.5" calcext:value-type="float">
            <text:p>181.50</text:p>
          </table:table-cell>
          <table:table-cell table:number-columns-repeated="2"/>
          <table:table-cell office:value-type="float" office:value="73.8" calcext:value-type="float">
            <text:p>73.80</text:p>
          </table:table-cell>
          <table:table-cell table:formula="of:=[.D789]/[.D$471]" office:value-type="float" office:value="1.02074688796681" calcext:value-type="float">
            <text:p>1.02074688796681</text:p>
          </table:table-cell>
        </table:table-row>
        <table:table-row table:style-name="ro2">
          <table:table-cell office:value-type="float" office:value="181.7" calcext:value-type="float">
            <text:p>181.70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790]/[.D$471]" office:value-type="float" office:value="1.01936376210235" calcext:value-type="float">
            <text:p>1.01936376210235</text:p>
          </table:table-cell>
        </table:table-row>
        <table:table-row table:style-name="ro2">
          <table:table-cell office:value-type="float" office:value="181.9" calcext:value-type="float">
            <text:p>181.90</text:p>
          </table:table-cell>
          <table:table-cell table:number-columns-repeated="2"/>
          <table:table-cell office:value-type="float" office:value="73.7" calcext:value-type="float">
            <text:p>73.70</text:p>
          </table:table-cell>
          <table:table-cell table:formula="of:=[.D791]/[.D$471]" office:value-type="float" office:value="1.01936376210235" calcext:value-type="float">
            <text:p>1.01936376210235</text:p>
          </table:table-cell>
        </table:table-row>
        <table:table-row table:style-name="ro2">
          <table:table-cell office:value-type="float" office:value="183.6" calcext:value-type="float">
            <text:p>183.60</text:p>
          </table:table-cell>
          <table:table-cell table:number-columns-repeated="2"/>
          <table:table-cell office:value-type="float" office:value="73.5" calcext:value-type="float">
            <text:p>73.50</text:p>
          </table:table-cell>
          <table:table-cell table:formula="of:=[.D792]/[.D$471]" office:value-type="float" office:value="1.01659751037344" calcext:value-type="float">
            <text:p>1.01659751037344</text:p>
          </table:table-cell>
        </table:table-row>
        <table:table-row table:style-name="ro2">
          <table:table-cell office:value-type="float" office:value="183.7" calcext:value-type="float">
            <text:p>183.7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793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183.8" calcext:value-type="float">
            <text:p>183.8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794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183.9" calcext:value-type="float">
            <text:p>183.9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795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185.9" calcext:value-type="float">
            <text:p>185.9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796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186" calcext:value-type="float">
            <text:p>186.00</text:p>
          </table:table-cell>
          <table:table-cell table:number-columns-repeated="2"/>
          <table:table-cell office:value-type="float" office:value="73.4" calcext:value-type="float">
            <text:p>73.40</text:p>
          </table:table-cell>
          <table:table-cell table:formula="of:=[.D797]/[.D$471]" office:value-type="float" office:value="1.01521438450899" calcext:value-type="float">
            <text:p>1.01521438450899</text:p>
          </table:table-cell>
        </table:table-row>
        <table:table-row table:style-name="ro2">
          <table:table-cell office:value-type="float" office:value="188" calcext:value-type="float">
            <text:p>188.00</text:p>
          </table:table-cell>
          <table:table-cell table:number-columns-repeated="2"/>
          <table:table-cell office:value-type="float" office:value="72.9" calcext:value-type="float">
            <text:p>72.90</text:p>
          </table:table-cell>
          <table:table-cell table:formula="of:=[.D798]/[.D$471]" office:value-type="float" office:value="1.00829875518672" calcext:value-type="float">
            <text:p>1.00829875518672</text:p>
          </table:table-cell>
        </table:table-row>
        <table:table-row table:style-name="ro2">
          <table:table-cell office:value-type="float" office:value="188.1" calcext:value-type="float">
            <text:p>188.10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799]/[.D$471]" office:value-type="float" office:value="1.00691562932227" calcext:value-type="float">
            <text:p>1.00691562932227</text:p>
          </table:table-cell>
        </table:table-row>
        <table:table-row table:style-name="ro2">
          <table:table-cell office:value-type="float" office:value="188.4" calcext:value-type="float">
            <text:p>188.40</text:p>
          </table:table-cell>
          <table:table-cell table:number-columns-repeated="2"/>
          <table:table-cell office:value-type="float" office:value="72.8" calcext:value-type="float">
            <text:p>72.80</text:p>
          </table:table-cell>
          <table:table-cell table:formula="of:=[.D800]/[.D$471]" office:value-type="float" office:value="1.00691562932227" calcext:value-type="float">
            <text:p>1.00691562932227</text:p>
          </table:table-cell>
        </table:table-row>
        <table:table-row table:style-name="ro2">
          <table:table-cell office:value-type="float" office:value="189" calcext:value-type="float">
            <text:p>189.00</text:p>
          </table:table-cell>
          <table:table-cell table:number-columns-repeated="2"/>
          <table:table-cell office:value-type="float" office:value="72.7" calcext:value-type="float">
            <text:p>72.70</text:p>
          </table:table-cell>
          <table:table-cell table:formula="of:=[.D801]/[.D$471]" office:value-type="float" office:value="1.00553250345781" calcext:value-type="float">
            <text:p>1.00553250345781</text:p>
          </table:table-cell>
        </table:table-row>
        <table:table-row table:style-name="ro2">
          <table:table-cell office:value-type="float" office:value="190" calcext:value-type="float">
            <text:p>190.00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802]/[.D$471]" office:value-type="float" office:value="1.00276625172891" calcext:value-type="float">
            <text:p>1.00276625172891</text:p>
          </table:table-cell>
        </table:table-row>
        <table:table-row table:style-name="ro2">
          <table:table-cell office:value-type="float" office:value="190.1" calcext:value-type="float">
            <text:p>190.10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803]/[.D$471]" office:value-type="float" office:value="1.00276625172891" calcext:value-type="float">
            <text:p>1.00276625172891</text:p>
          </table:table-cell>
        </table:table-row>
        <table:table-row table:style-name="ro2">
          <table:table-cell office:value-type="float" office:value="190.3" calcext:value-type="float">
            <text:p>190.30</text:p>
          </table:table-cell>
          <table:table-cell table:number-columns-repeated="2"/>
          <table:table-cell office:value-type="float" office:value="72.5" calcext:value-type="float">
            <text:p>72.50</text:p>
          </table:table-cell>
          <table:table-cell table:formula="of:=[.D804]/[.D$471]" office:value-type="float" office:value="1.00276625172891" calcext:value-type="float">
            <text:p>1.00276625172891</text:p>
          </table:table-cell>
        </table:table-row>
        <table:table-row table:style-name="ro2">
          <table:table-cell office:value-type="float" office:value="190.8" calcext:value-type="float">
            <text:p>190.8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805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191" calcext:value-type="float">
            <text:p>191.00</text:p>
          </table:table-cell>
          <table:table-cell table:number-columns-repeated="2"/>
          <table:table-cell office:value-type="float" office:value="72.4" calcext:value-type="float">
            <text:p>72.40</text:p>
          </table:table-cell>
          <table:table-cell table:formula="of:=[.D806]/[.D$471]" office:value-type="float" office:value="1.00138312586445" calcext:value-type="float">
            <text:p>1.00138312586445</text:p>
          </table:table-cell>
        </table:table-row>
        <table:table-row table:style-name="ro2">
          <table:table-cell office:value-type="float" office:value="192" calcext:value-type="float">
            <text:p>192.00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807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office:value-type="float" office:value="192.2" calcext:value-type="float">
            <text:p>192.20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808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office:value-type="float" office:value="192.5" calcext:value-type="float">
            <text:p>192.50</text:p>
          </table:table-cell>
          <table:table-cell table:number-columns-repeated="2"/>
          <table:table-cell office:value-type="float" office:value="72.2" calcext:value-type="float">
            <text:p>72.20</text:p>
          </table:table-cell>
          <table:table-cell table:formula="of:=[.D809]/[.D$471]" office:value-type="float" office:value="0.998616874135546" calcext:value-type="float">
            <text:p>0.998616874135546</text:p>
          </table:table-cell>
        </table:table-row>
        <table:table-row table:style-name="ro2">
          <table:table-cell office:value-type="float" office:value="193" calcext:value-type="float">
            <text:p>193.00</text:p>
          </table:table-cell>
          <table:table-cell table:number-columns-repeated="2"/>
          <table:table-cell office:value-type="float" office:value="72.1" calcext:value-type="float">
            <text:p>72.10</text:p>
          </table:table-cell>
          <table:table-cell table:formula="of:=[.D810]/[.D$471]" office:value-type="float" office:value="0.997233748271093" calcext:value-type="float">
            <text:p>0.997233748271093</text:p>
          </table:table-cell>
        </table:table-row>
        <table:table-row table:style-name="ro2">
          <table:table-cell office:value-type="float" office:value="193.2" calcext:value-type="float">
            <text:p>193.20</text:p>
          </table:table-cell>
          <table:table-cell table:number-columns-repeated="2"/>
          <table:table-cell office:value-type="float" office:value="72.1" calcext:value-type="float">
            <text:p>72.10</text:p>
          </table:table-cell>
          <table:table-cell table:formula="of:=[.D811]/[.D$471]" office:value-type="float" office:value="0.997233748271093" calcext:value-type="float">
            <text:p>0.997233748271093</text:p>
          </table:table-cell>
        </table:table-row>
        <table:table-row table:style-name="ro2">
          <table:table-cell office:value-type="float" office:value="194.1" calcext:value-type="float">
            <text:p>194.10</text:p>
          </table:table-cell>
          <table:table-cell table:number-columns-repeated="2"/>
          <table:table-cell office:value-type="float" office:value="71.9" calcext:value-type="float">
            <text:p>71.90</text:p>
          </table:table-cell>
          <table:table-cell table:formula="of:=[.D812]/[.D$471]" office:value-type="float" office:value="0.994467496542185" calcext:value-type="float">
            <text:p>0.994467496542185</text:p>
          </table:table-cell>
        </table:table-row>
        <table:table-row table:style-name="ro2">
          <table:table-cell office:value-type="float" office:value="194.3" calcext:value-type="float">
            <text:p>194.30</text:p>
          </table:table-cell>
          <table:table-cell table:number-columns-repeated="2"/>
          <table:table-cell office:value-type="float" office:value="71.9" calcext:value-type="float">
            <text:p>71.90</text:p>
          </table:table-cell>
          <table:table-cell table:formula="of:=[.D813]/[.D$471]" office:value-type="float" office:value="0.994467496542185" calcext:value-type="float">
            <text:p>0.994467496542185</text:p>
          </table:table-cell>
        </table:table-row>
        <table:table-row table:style-name="ro2">
          <table:table-cell office:value-type="float" office:value="194.7" calcext:value-type="float">
            <text:p>194.70</text:p>
          </table:table-cell>
          <table:table-cell table:number-columns-repeated="2"/>
          <table:table-cell office:value-type="float" office:value="71.8" calcext:value-type="float">
            <text:p>71.80</text:p>
          </table:table-cell>
          <table:table-cell table:formula="of:=[.D814]/[.D$471]" office:value-type="float" office:value="0.993084370677732" calcext:value-type="float">
            <text:p>0.993084370677732</text:p>
          </table:table-cell>
        </table:table-row>
        <table:table-row table:style-name="ro2">
          <table:table-cell office:value-type="float" office:value="195.1" calcext:value-type="float">
            <text:p>195.10</text:p>
          </table:table-cell>
          <table:table-cell table:number-columns-repeated="2"/>
          <table:table-cell office:value-type="float" office:value="71.8" calcext:value-type="float">
            <text:p>71.80</text:p>
          </table:table-cell>
          <table:table-cell table:formula="of:=[.D815]/[.D$471]" office:value-type="float" office:value="0.993084370677732" calcext:value-type="float">
            <text:p>0.993084370677732</text:p>
          </table:table-cell>
        </table:table-row>
        <table:table-row table:style-name="ro2">
          <table:table-cell office:value-type="float" office:value="195.3" calcext:value-type="float">
            <text:p>195.30</text:p>
          </table:table-cell>
          <table:table-cell table:number-columns-repeated="2"/>
          <table:table-cell office:value-type="float" office:value="71.8" calcext:value-type="float">
            <text:p>71.80</text:p>
          </table:table-cell>
          <table:table-cell table:formula="of:=[.D816]/[.D$471]" office:value-type="float" office:value="0.993084370677732" calcext:value-type="float">
            <text:p>0.993084370677732</text:p>
          </table:table-cell>
        </table:table-row>
        <table:table-row table:style-name="ro2">
          <table:table-cell office:value-type="float" office:value="195.6" calcext:value-type="float">
            <text:p>195.60</text:p>
          </table:table-cell>
          <table:table-cell table:number-columns-repeated="2"/>
          <table:table-cell office:value-type="float" office:value="71.7" calcext:value-type="float">
            <text:p>71.70</text:p>
          </table:table-cell>
          <table:table-cell table:formula="of:=[.D817]/[.D$471]" office:value-type="float" office:value="0.991701244813278" calcext:value-type="float">
            <text:p>0.991701244813278</text:p>
          </table:table-cell>
        </table:table-row>
        <table:table-row table:style-name="ro2">
          <table:table-cell office:value-type="float" office:value="196.1" calcext:value-type="float">
            <text:p>196.10</text:p>
          </table:table-cell>
          <table:table-cell table:number-columns-repeated="2"/>
          <table:table-cell office:value-type="float" office:value="71.7" calcext:value-type="float">
            <text:p>71.70</text:p>
          </table:table-cell>
          <table:table-cell table:formula="of:=[.D818]/[.D$471]" office:value-type="float" office:value="0.991701244813278" calcext:value-type="float">
            <text:p>0.991701244813278</text:p>
          </table:table-cell>
        </table:table-row>
        <table:table-row table:style-name="ro2">
          <table:table-cell office:value-type="float" office:value="196.4" calcext:value-type="float">
            <text:p>196.40</text:p>
          </table:table-cell>
          <table:table-cell table:number-columns-repeated="2"/>
          <table:table-cell office:value-type="float" office:value="71.6" calcext:value-type="float">
            <text:p>71.60</text:p>
          </table:table-cell>
          <table:table-cell table:formula="of:=[.D819]/[.D$471]" office:value-type="float" office:value="0.990318118948824" calcext:value-type="float">
            <text:p>0.990318118948824</text:p>
          </table:table-cell>
        </table:table-row>
        <table:table-row table:style-name="ro2">
          <table:table-cell office:value-type="float" office:value="196.9" calcext:value-type="float">
            <text:p>196.90</text:p>
          </table:table-cell>
          <table:table-cell table:number-columns-repeated="2"/>
          <table:table-cell office:value-type="float" office:value="71.6" calcext:value-type="float">
            <text:p>71.60</text:p>
          </table:table-cell>
          <table:table-cell table:formula="of:=[.D820]/[.D$471]" office:value-type="float" office:value="0.990318118948824" calcext:value-type="float">
            <text:p>0.990318118948824</text:p>
          </table:table-cell>
        </table:table-row>
        <table:table-row table:style-name="ro2">
          <table:table-cell office:value-type="float" office:value="197.1" calcext:value-type="float">
            <text:p>197.10</text:p>
          </table:table-cell>
          <table:table-cell table:number-columns-repeated="2"/>
          <table:table-cell office:value-type="float" office:value="71.5" calcext:value-type="float">
            <text:p>71.50</text:p>
          </table:table-cell>
          <table:table-cell table:formula="of:=[.D821]/[.D$471]" office:value-type="float" office:value="0.988934993084371" calcext:value-type="float">
            <text:p>0.988934993084371</text:p>
          </table:table-cell>
        </table:table-row>
        <table:table-row table:style-name="ro2">
          <table:table-cell office:value-type="float" office:value="197.4" calcext:value-type="float">
            <text:p>197.40</text:p>
          </table:table-cell>
          <table:table-cell table:number-columns-repeated="2"/>
          <table:table-cell office:value-type="float" office:value="71.4" calcext:value-type="float">
            <text:p>71.40</text:p>
          </table:table-cell>
          <table:table-cell table:formula="of:=[.D822]/[.D$471]" office:value-type="float" office:value="0.987551867219917" calcext:value-type="float">
            <text:p>0.987551867219917</text:p>
          </table:table-cell>
        </table:table-row>
        <table:table-row table:style-name="ro2">
          <table:table-cell office:value-type="float" office:value="198" calcext:value-type="float">
            <text:p>198.00</text:p>
          </table:table-cell>
          <table:table-cell table:number-columns-repeated="2"/>
          <table:table-cell office:value-type="float" office:value="71.1" calcext:value-type="float">
            <text:p>71.10</text:p>
          </table:table-cell>
          <table:table-cell table:formula="of:=[.D823]/[.D$471]" office:value-type="float" office:value="0.983402489626556" calcext:value-type="float">
            <text:p>0.983402489626556</text:p>
          </table:table-cell>
        </table:table-row>
        <table:table-row table:style-name="ro2">
          <table:table-cell office:value-type="float" office:value="198.1" calcext:value-type="float">
            <text:p>198.10</text:p>
          </table:table-cell>
          <table:table-cell table:number-columns-repeated="2"/>
          <table:table-cell office:value-type="float" office:value="71.1" calcext:value-type="float">
            <text:p>71.10</text:p>
          </table:table-cell>
          <table:table-cell table:formula="of:=[.D824]/[.D$471]" office:value-type="float" office:value="0.983402489626556" calcext:value-type="float">
            <text:p>0.983402489626556</text:p>
          </table:table-cell>
        </table:table-row>
        <table:table-row table:style-name="ro2">
          <table:table-cell office:value-type="float" office:value="198.5" calcext:value-type="float">
            <text:p>198.50</text:p>
          </table:table-cell>
          <table:table-cell table:number-columns-repeated="2"/>
          <table:table-cell office:value-type="float" office:value="70.9" calcext:value-type="float">
            <text:p>70.90</text:p>
          </table:table-cell>
          <table:table-cell table:formula="of:=[.D825]/[.D$471]" office:value-type="float" office:value="0.980636237897649" calcext:value-type="float">
            <text:p>0.980636237897649</text:p>
          </table:table-cell>
        </table:table-row>
        <table:table-row table:style-name="ro2">
          <table:table-cell office:value-type="float" office:value="199.1" calcext:value-type="float">
            <text:p>199.10</text:p>
          </table:table-cell>
          <table:table-cell table:number-columns-repeated="2"/>
          <table:table-cell office:value-type="float" office:value="70.7" calcext:value-type="float">
            <text:p>70.70</text:p>
          </table:table-cell>
          <table:table-cell table:formula="of:=[.D826]/[.D$471]" office:value-type="float" office:value="0.977869986168741" calcext:value-type="float">
            <text:p>0.977869986168741</text:p>
          </table:table-cell>
        </table:table-row>
        <table:table-row table:style-name="ro2">
          <table:table-cell office:value-type="float" office:value="199.5" calcext:value-type="float">
            <text:p>199.50</text:p>
          </table:table-cell>
          <table:table-cell table:number-columns-repeated="2"/>
          <table:table-cell office:value-type="float" office:value="70.5" calcext:value-type="float">
            <text:p>70.50</text:p>
          </table:table-cell>
          <table:table-cell table:formula="of:=[.D827]/[.D$471]" office:value-type="float" office:value="0.975103734439834" calcext:value-type="float">
            <text:p>0.975103734439834</text:p>
          </table:table-cell>
        </table:table-row>
        <table:table-row table:style-name="ro2">
          <table:table-cell office:value-type="float" office:value="200.2" calcext:value-type="float">
            <text:p>200.20</text:p>
          </table:table-cell>
          <table:table-cell table:number-columns-repeated="2"/>
          <table:table-cell office:value-type="float" office:value="70.3" calcext:value-type="float">
            <text:p>70.30</text:p>
          </table:table-cell>
          <table:table-cell table:formula="of:=[.D828]/[.D$471]" office:value-type="float" office:value="0.972337482710927" calcext:value-type="float">
            <text:p>0.972337482710927</text:p>
          </table:table-cell>
        </table:table-row>
        <table:table-row table:style-name="ro2">
          <table:table-cell office:value-type="float" office:value="200.4" calcext:value-type="float">
            <text:p>200.40</text:p>
          </table:table-cell>
          <table:table-cell table:number-columns-repeated="2"/>
          <table:table-cell office:value-type="float" office:value="70.2" calcext:value-type="float">
            <text:p>70.20</text:p>
          </table:table-cell>
          <table:table-cell table:formula="of:=[.D829]/[.D$471]" office:value-type="float" office:value="0.970954356846473" calcext:value-type="float">
            <text:p>0.970954356846473</text:p>
          </table:table-cell>
        </table:table-row>
        <table:table-row table:style-name="ro2">
          <table:table-cell office:value-type="float" office:value="200.6" calcext:value-type="float">
            <text:p>200.60</text:p>
          </table:table-cell>
          <table:table-cell table:number-columns-repeated="2"/>
          <table:table-cell office:value-type="float" office:value="70.2" calcext:value-type="float">
            <text:p>70.20</text:p>
          </table:table-cell>
          <table:table-cell table:formula="of:=[.D830]/[.D$471]" office:value-type="float" office:value="0.970954356846473" calcext:value-type="float">
            <text:p>0.970954356846473</text:p>
          </table:table-cell>
        </table:table-row>
        <table:table-row table:style-name="ro2">
          <table:table-cell office:value-type="float" office:value="201.2" calcext:value-type="float">
            <text:p>201.20</text:p>
          </table:table-cell>
          <table:table-cell table:number-columns-repeated="2"/>
          <table:table-cell office:value-type="float" office:value="70" calcext:value-type="float">
            <text:p>70.00</text:p>
          </table:table-cell>
          <table:table-cell table:formula="of:=[.D831]/[.D$471]" office:value-type="float" office:value="0.968188105117566" calcext:value-type="float">
            <text:p>0.968188105117566</text:p>
          </table:table-cell>
        </table:table-row>
        <table:table-row table:style-name="ro2">
          <table:table-cell office:value-type="float" office:value="201.3" calcext:value-type="float">
            <text:p>201.30</text:p>
          </table:table-cell>
          <table:table-cell table:number-columns-repeated="2"/>
          <table:table-cell office:value-type="float" office:value="70" calcext:value-type="float">
            <text:p>70.00</text:p>
          </table:table-cell>
          <table:table-cell table:formula="of:=[.D832]/[.D$471]" office:value-type="float" office:value="0.968188105117566" calcext:value-type="float">
            <text:p>0.968188105117566</text:p>
          </table:table-cell>
        </table:table-row>
        <table:table-row table:style-name="ro2">
          <table:table-cell office:value-type="float" office:value="201.6" calcext:value-type="float">
            <text:p>201.60</text:p>
          </table:table-cell>
          <table:table-cell table:number-columns-repeated="2"/>
          <table:table-cell office:value-type="float" office:value="69.9" calcext:value-type="float">
            <text:p>69.90</text:p>
          </table:table-cell>
          <table:table-cell table:formula="of:=[.D833]/[.D$471]" office:value-type="float" office:value="0.966804979253112" calcext:value-type="float">
            <text:p>0.966804979253112</text:p>
          </table:table-cell>
        </table:table-row>
        <table:table-row table:style-name="ro2">
          <table:table-cell office:value-type="float" office:value="202.2" calcext:value-type="float">
            <text:p>202.20</text:p>
          </table:table-cell>
          <table:table-cell table:number-columns-repeated="2"/>
          <table:table-cell office:value-type="float" office:value="69.9" calcext:value-type="float">
            <text:p>69.90</text:p>
          </table:table-cell>
          <table:table-cell table:formula="of:=[.D834]/[.D$471]" office:value-type="float" office:value="0.966804979253112" calcext:value-type="float">
            <text:p>0.966804979253112</text:p>
          </table:table-cell>
        </table:table-row>
        <table:table-row table:style-name="ro2">
          <table:table-cell office:value-type="float" office:value="202.7" calcext:value-type="float">
            <text:p>202.70</text:p>
          </table:table-cell>
          <table:table-cell table:number-columns-repeated="2"/>
          <table:table-cell office:value-type="float" office:value="69.9" calcext:value-type="float">
            <text:p>69.90</text:p>
          </table:table-cell>
          <table:table-cell table:formula="of:=[.D835]/[.D$471]" office:value-type="float" office:value="0.966804979253112" calcext:value-type="float">
            <text:p>0.966804979253112</text:p>
          </table:table-cell>
        </table:table-row>
        <table:table-row table:style-name="ro2">
          <table:table-cell office:value-type="float" office:value="202.8" calcext:value-type="float">
            <text:p>202.80</text:p>
          </table:table-cell>
          <table:table-cell table:number-columns-repeated="2"/>
          <table:table-cell office:value-type="float" office:value="69.9" calcext:value-type="float">
            <text:p>69.90</text:p>
          </table:table-cell>
          <table:table-cell table:formula="of:=[.D836]/[.D$471]" office:value-type="float" office:value="0.966804979253112" calcext:value-type="float">
            <text:p>0.966804979253112</text:p>
          </table:table-cell>
        </table:table-row>
        <table:table-row table:style-name="ro2">
          <table:table-cell office:value-type="float" office:value="203.2" calcext:value-type="float">
            <text:p>203.20</text:p>
          </table:table-cell>
          <table:table-cell table:number-columns-repeated="2"/>
          <table:table-cell office:value-type="float" office:value="69.8" calcext:value-type="float">
            <text:p>69.80</text:p>
          </table:table-cell>
          <table:table-cell table:formula="of:=[.D837]/[.D$471]" office:value-type="float" office:value="0.965421853388658" calcext:value-type="float">
            <text:p>0.965421853388658</text:p>
          </table:table-cell>
        </table:table-row>
        <table:table-row table:style-name="ro2">
          <table:table-cell office:value-type="float" office:value="203.5" calcext:value-type="float">
            <text:p>203.50</text:p>
          </table:table-cell>
          <table:table-cell table:number-columns-repeated="2"/>
          <table:table-cell office:value-type="float" office:value="69.8" calcext:value-type="float">
            <text:p>69.80</text:p>
          </table:table-cell>
          <table:table-cell table:formula="of:=[.D838]/[.D$471]" office:value-type="float" office:value="0.965421853388658" calcext:value-type="float">
            <text:p>0.965421853388658</text:p>
          </table:table-cell>
        </table:table-row>
        <table:table-row table:style-name="ro2">
          <table:table-cell office:value-type="float" office:value="203.7" calcext:value-type="float">
            <text:p>203.70</text:p>
          </table:table-cell>
          <table:table-cell table:number-columns-repeated="2"/>
          <table:table-cell office:value-type="float" office:value="69.7" calcext:value-type="float">
            <text:p>69.70</text:p>
          </table:table-cell>
          <table:table-cell table:formula="of:=[.D839]/[.D$471]" office:value-type="float" office:value="0.964038727524205" calcext:value-type="float">
            <text:p>0.964038727524205</text:p>
          </table:table-cell>
        </table:table-row>
        <table:table-row table:style-name="ro2">
          <table:table-cell office:value-type="float" office:value="204.2" calcext:value-type="float">
            <text:p>204.20</text:p>
          </table:table-cell>
          <table:table-cell table:number-columns-repeated="2"/>
          <table:table-cell office:value-type="float" office:value="69.4" calcext:value-type="float">
            <text:p>69.40</text:p>
          </table:table-cell>
          <table:table-cell table:formula="of:=[.D840]/[.D$471]" office:value-type="float" office:value="0.959889349930844" calcext:value-type="float">
            <text:p>0.959889349930844</text:p>
          </table:table-cell>
        </table:table-row>
        <table:table-row table:style-name="ro2">
          <table:table-cell office:value-type="float" office:value="204.6" calcext:value-type="float">
            <text:p>204.60</text:p>
          </table:table-cell>
          <table:table-cell table:number-columns-repeated="2"/>
          <table:table-cell office:value-type="float" office:value="69.1" calcext:value-type="float">
            <text:p>69.10</text:p>
          </table:table-cell>
          <table:table-cell table:formula="of:=[.D841]/[.D$471]" office:value-type="float" office:value="0.955739972337483" calcext:value-type="float">
            <text:p>0.955739972337483</text:p>
          </table:table-cell>
        </table:table-row>
        <table:table-row table:style-name="ro2">
          <table:table-cell office:value-type="float" office:value="204.8" calcext:value-type="float">
            <text:p>204.80</text:p>
          </table:table-cell>
          <table:table-cell table:number-columns-repeated="2"/>
          <table:table-cell office:value-type="float" office:value="69.1" calcext:value-type="float">
            <text:p>69.10</text:p>
          </table:table-cell>
          <table:table-cell table:formula="of:=[.D842]/[.D$471]" office:value-type="float" office:value="0.955739972337483" calcext:value-type="float">
            <text:p>0.955739972337483</text:p>
          </table:table-cell>
        </table:table-row>
        <table:table-row table:style-name="ro2">
          <table:table-cell office:value-type="float" office:value="205.2" calcext:value-type="float">
            <text:p>205.20</text:p>
          </table:table-cell>
          <table:table-cell table:number-columns-repeated="2"/>
          <table:table-cell office:value-type="float" office:value="69.1" calcext:value-type="float">
            <text:p>69.10</text:p>
          </table:table-cell>
          <table:table-cell table:formula="of:=[.D843]/[.D$471]" office:value-type="float" office:value="0.955739972337483" calcext:value-type="float">
            <text:p>0.955739972337483</text:p>
          </table:table-cell>
        </table:table-row>
        <table:table-row table:style-name="ro2">
          <table:table-cell office:value-type="float" office:value="205.7" calcext:value-type="float">
            <text:p>205.70</text:p>
          </table:table-cell>
          <table:table-cell table:number-columns-repeated="2"/>
          <table:table-cell office:value-type="float" office:value="69" calcext:value-type="float">
            <text:p>69.00</text:p>
          </table:table-cell>
          <table:table-cell table:formula="of:=[.D844]/[.D$471]" office:value-type="float" office:value="0.954356846473029" calcext:value-type="float">
            <text:p>0.954356846473029</text:p>
          </table:table-cell>
        </table:table-row>
        <table:table-row table:style-name="ro2">
          <table:table-cell office:value-type="float" office:value="205.8" calcext:value-type="float">
            <text:p>205.80</text:p>
          </table:table-cell>
          <table:table-cell table:number-columns-repeated="2"/>
          <table:table-cell office:value-type="float" office:value="69" calcext:value-type="float">
            <text:p>69.00</text:p>
          </table:table-cell>
          <table:table-cell table:formula="of:=[.D845]/[.D$471]" office:value-type="float" office:value="0.954356846473029" calcext:value-type="float">
            <text:p>0.954356846473029</text:p>
          </table:table-cell>
        </table:table-row>
        <table:table-row table:style-name="ro2">
          <table:table-cell office:value-type="float" office:value="206.3" calcext:value-type="float">
            <text:p>206.30</text:p>
          </table:table-cell>
          <table:table-cell table:number-columns-repeated="2"/>
          <table:table-cell office:value-type="float" office:value="68.8" calcext:value-type="float">
            <text:p>68.80</text:p>
          </table:table-cell>
          <table:table-cell table:formula="of:=[.D846]/[.D$471]" office:value-type="float" office:value="0.951590594744122" calcext:value-type="float">
            <text:p>0.951590594744122</text:p>
          </table:table-cell>
        </table:table-row>
        <table:table-row table:style-name="ro2">
          <table:table-cell office:value-type="float" office:value="206.8" calcext:value-type="float">
            <text:p>206.80</text:p>
          </table:table-cell>
          <table:table-cell table:number-columns-repeated="2"/>
          <table:table-cell office:value-type="float" office:value="68.5" calcext:value-type="float">
            <text:p>68.50</text:p>
          </table:table-cell>
          <table:table-cell table:formula="of:=[.D847]/[.D$471]" office:value-type="float" office:value="0.947441217150761" calcext:value-type="float">
            <text:p>0.947441217150761</text:p>
          </table:table-cell>
        </table:table-row>
        <table:table-row table:style-name="ro2">
          <table:table-cell office:value-type="float" office:value="206.9" calcext:value-type="float">
            <text:p>206.90</text:p>
          </table:table-cell>
          <table:table-cell table:number-columns-repeated="2"/>
          <table:table-cell office:value-type="float" office:value="68.5" calcext:value-type="float">
            <text:p>68.50</text:p>
          </table:table-cell>
          <table:table-cell table:formula="of:=[.D848]/[.D$471]" office:value-type="float" office:value="0.947441217150761" calcext:value-type="float">
            <text:p>0.947441217150761</text:p>
          </table:table-cell>
        </table:table-row>
        <table:table-row table:style-name="ro2">
          <table:table-cell office:value-type="float" office:value="207.3" calcext:value-type="float">
            <text:p>207.30</text:p>
          </table:table-cell>
          <table:table-cell table:number-columns-repeated="2"/>
          <table:table-cell office:value-type="float" office:value="68.3" calcext:value-type="float">
            <text:p>68.30</text:p>
          </table:table-cell>
          <table:table-cell table:formula="of:=[.D849]/[.D$471]" office:value-type="float" office:value="0.944674965421853" calcext:value-type="float">
            <text:p>0.944674965421853</text:p>
          </table:table-cell>
        </table:table-row>
        <table:table-row table:style-name="ro2">
          <table:table-cell office:value-type="float" office:value="207.6" calcext:value-type="float">
            <text:p>207.60</text:p>
          </table:table-cell>
          <table:table-cell table:number-columns-repeated="2"/>
          <table:table-cell office:value-type="float" office:value="68.1" calcext:value-type="float">
            <text:p>68.10</text:p>
          </table:table-cell>
          <table:table-cell table:formula="of:=[.D850]/[.D$471]" office:value-type="float" office:value="0.941908713692946" calcext:value-type="float">
            <text:p>0.941908713692946</text:p>
          </table:table-cell>
        </table:table-row>
        <table:table-row table:style-name="ro2">
          <table:table-cell office:value-type="float" office:value="207.9" calcext:value-type="float">
            <text:p>207.90</text:p>
          </table:table-cell>
          <table:table-cell table:number-columns-repeated="2"/>
          <table:table-cell office:value-type="float" office:value="68" calcext:value-type="float">
            <text:p>68.00</text:p>
          </table:table-cell>
          <table:table-cell table:formula="of:=[.D851]/[.D$471]" office:value-type="float" office:value="0.940525587828492" calcext:value-type="float">
            <text:p>0.940525587828492</text:p>
          </table:table-cell>
        </table:table-row>
        <table:table-row table:style-name="ro2">
          <table:table-cell office:value-type="float" office:value="208.3" calcext:value-type="float">
            <text:p>208.30</text:p>
          </table:table-cell>
          <table:table-cell table:number-columns-repeated="2"/>
          <table:table-cell office:value-type="float" office:value="67.8" calcext:value-type="float">
            <text:p>67.80</text:p>
          </table:table-cell>
          <table:table-cell table:formula="of:=[.D852]/[.D$471]" office:value-type="float" office:value="0.937759336099585" calcext:value-type="float">
            <text:p>0.937759336099585</text:p>
          </table:table-cell>
        </table:table-row>
        <table:table-row table:style-name="ro2">
          <table:table-cell office:value-type="float" office:value="209" calcext:value-type="float">
            <text:p>209.00</text:p>
          </table:table-cell>
          <table:table-cell table:number-columns-repeated="2"/>
          <table:table-cell office:value-type="float" office:value="67.4" calcext:value-type="float">
            <text:p>67.40</text:p>
          </table:table-cell>
          <table:table-cell table:formula="of:=[.D853]/[.D$471]" office:value-type="float" office:value="0.93222683264177" calcext:value-type="float">
            <text:p>0.93222683264177</text:p>
          </table:table-cell>
        </table:table-row>
        <table:table-row table:style-name="ro2">
          <table:table-cell office:value-type="float" office:value="210" calcext:value-type="float">
            <text:p>210.00</text:p>
          </table:table-cell>
          <table:table-cell table:number-columns-repeated="2"/>
          <table:table-cell office:value-type="float" office:value="66.6" calcext:value-type="float">
            <text:p>66.60</text:p>
          </table:table-cell>
          <table:table-cell table:formula="of:=[.D854]/[.D$471]" office:value-type="float" office:value="0.921161825726141" calcext:value-type="float">
            <text:p>0.921161825726141</text:p>
          </table:table-cell>
        </table:table-row>
        <table:table-row table:style-name="ro2">
          <table:table-cell office:value-type="float" office:value="210.1" calcext:value-type="float">
            <text:p>210.10</text:p>
          </table:table-cell>
          <table:table-cell table:number-columns-repeated="2"/>
          <table:table-cell office:value-type="float" office:value="66.5" calcext:value-type="float">
            <text:p>66.50</text:p>
          </table:table-cell>
          <table:table-cell table:formula="of:=[.D855]/[.D$471]" office:value-type="float" office:value="0.919778699861687" calcext:value-type="float">
            <text:p>0.919778699861687</text:p>
          </table:table-cell>
        </table:table-row>
        <table:table-row table:style-name="ro2">
          <table:table-cell office:value-type="float" office:value="210.3" calcext:value-type="float">
            <text:p>210.30</text:p>
          </table:table-cell>
          <table:table-cell table:number-columns-repeated="2"/>
          <table:table-cell office:value-type="float" office:value="66.2" calcext:value-type="float">
            <text:p>66.20</text:p>
          </table:table-cell>
          <table:table-cell table:formula="of:=[.D856]/[.D$471]" office:value-type="float" office:value="0.915629322268326" calcext:value-type="float">
            <text:p>0.915629322268326</text:p>
          </table:table-cell>
        </table:table-row>
        <table:table-row table:style-name="ro2">
          <table:table-cell office:value-type="float" office:value="211.1" calcext:value-type="float">
            <text:p>211.10</text:p>
          </table:table-cell>
          <table:table-cell table:number-columns-repeated="2"/>
          <table:table-cell office:value-type="float" office:value="64.9" calcext:value-type="float">
            <text:p>64.90</text:p>
          </table:table-cell>
          <table:table-cell table:formula="of:=[.D857]/[.D$471]" office:value-type="float" office:value="0.897648686030429" calcext:value-type="float">
            <text:p>0.897648686030429</text:p>
          </table:table-cell>
        </table:table-row>
        <table:table-row table:style-name="ro2">
          <table:table-cell office:value-type="float" office:value="211.2" calcext:value-type="float">
            <text:p>211.20</text:p>
          </table:table-cell>
          <table:table-cell table:number-columns-repeated="2"/>
          <table:table-cell office:value-type="float" office:value="64.6" calcext:value-type="float">
            <text:p>64.60</text:p>
          </table:table-cell>
          <table:table-cell table:formula="of:=[.D858]/[.D$471]" office:value-type="float" office:value="0.893499308437068" calcext:value-type="float">
            <text:p>0.893499308437068</text:p>
          </table:table-cell>
        </table:table-row>
        <table:table-row table:style-name="ro2">
          <table:table-cell office:value-type="float" office:value="212.1" calcext:value-type="float">
            <text:p>212.10</text:p>
          </table:table-cell>
          <table:table-cell table:number-columns-repeated="2"/>
          <table:table-cell office:value-type="float" office:value="62.4" calcext:value-type="float">
            <text:p>62.40</text:p>
          </table:table-cell>
          <table:table-cell table:formula="of:=[.D859]/[.D$471]" office:value-type="float" office:value="0.863070539419087" calcext:value-type="float">
            <text:p>0.863070539419087</text:p>
          </table:table-cell>
        </table:table-row>
        <table:table-row table:style-name="ro2">
          <table:table-cell office:value-type="float" office:value="212.3" calcext:value-type="float">
            <text:p>212.30</text:p>
          </table:table-cell>
          <table:table-cell table:number-columns-repeated="2"/>
          <table:table-cell office:value-type="float" office:value="61.8" calcext:value-type="float">
            <text:p>61.80</text:p>
          </table:table-cell>
          <table:table-cell table:formula="of:=[.D860]/[.D$471]" office:value-type="float" office:value="0.854771784232365" calcext:value-type="float">
            <text:p>0.854771784232365</text:p>
          </table:table-cell>
        </table:table-row>
        <table:table-row table:style-name="ro2">
          <table:table-cell office:value-type="float" office:value="212.4" calcext:value-type="float">
            <text:p>212.40</text:p>
          </table:table-cell>
          <table:table-cell table:number-columns-repeated="2"/>
          <table:table-cell office:value-type="float" office:value="61.6" calcext:value-type="float">
            <text:p>61.60</text:p>
          </table:table-cell>
          <table:table-cell table:formula="of:=[.D861]/[.D$471]" office:value-type="float" office:value="0.852005532503458" calcext:value-type="float">
            <text:p>0.852005532503458</text:p>
          </table:table-cell>
        </table:table-row>
        <table:table-row table:style-name="ro2">
          <table:table-cell office:value-type="float" office:value="213.2" calcext:value-type="float">
            <text:p>213.20</text:p>
          </table:table-cell>
          <table:table-cell table:number-columns-repeated="2"/>
          <table:table-cell office:value-type="float" office:value="59.2" calcext:value-type="float">
            <text:p>59.20</text:p>
          </table:table-cell>
          <table:table-cell table:formula="of:=[.D862]/[.D$471]" office:value-type="float" office:value="0.81881051175657" calcext:value-type="float">
            <text:p>0.81881051175657</text:p>
          </table:table-cell>
        </table:table-row>
        <table:table-row table:style-name="ro2">
          <table:table-cell office:value-type="float" office:value="213.4" calcext:value-type="float">
            <text:p>213.40</text:p>
          </table:table-cell>
          <table:table-cell table:number-columns-repeated="2"/>
          <table:table-cell office:value-type="float" office:value="58.4" calcext:value-type="float">
            <text:p>58.40</text:p>
          </table:table-cell>
          <table:table-cell table:formula="of:=[.D863]/[.D$471]" office:value-type="float" office:value="0.807745504840941" calcext:value-type="float">
            <text:p>0.807745504840941</text:p>
          </table:table-cell>
        </table:table-row>
        <table:table-row table:style-name="ro2">
          <table:table-cell office:value-type="float" office:value="214.2" calcext:value-type="float">
            <text:p>214.20</text:p>
          </table:table-cell>
          <table:table-cell table:number-columns-repeated="2"/>
          <table:table-cell office:value-type="float" office:value="54.5" calcext:value-type="float">
            <text:p>54.50</text:p>
          </table:table-cell>
          <table:table-cell table:formula="of:=[.D864]/[.D$471]" office:value-type="float" office:value="0.753803596127248" calcext:value-type="float">
            <text:p>0.753803596127248</text:p>
          </table:table-cell>
        </table:table-row>
        <table:table-row table:style-name="ro2">
          <table:table-cell office:value-type="float" office:value="214.4" calcext:value-type="float">
            <text:p>214.40</text:p>
          </table:table-cell>
          <table:table-cell table:number-columns-repeated="2"/>
          <table:table-cell office:value-type="float" office:value="53.7" calcext:value-type="float">
            <text:p>53.70</text:p>
          </table:table-cell>
          <table:table-cell table:formula="of:=[.D865]/[.D$471]" office:value-type="float" office:value="0.742738589211618" calcext:value-type="float">
            <text:p>0.742738589211618</text:p>
          </table:table-cell>
        </table:table-row>
        <table:table-row table:style-name="ro2">
          <table:table-cell office:value-type="float" office:value="214.5" calcext:value-type="float">
            <text:p>214.50</text:p>
          </table:table-cell>
          <table:table-cell table:number-columns-repeated="2"/>
          <table:table-cell office:value-type="float" office:value="53.1" calcext:value-type="float">
            <text:p>53.10</text:p>
          </table:table-cell>
          <table:table-cell table:formula="of:=[.D866]/[.D$471]" office:value-type="float" office:value="0.734439834024896" calcext:value-type="float">
            <text:p>0.734439834024896</text:p>
          </table:table-cell>
        </table:table-row>
        <table:table-row table:style-name="ro2">
          <table:table-cell office:value-type="float" office:value="214.8" calcext:value-type="float">
            <text:p>214.80</text:p>
          </table:table-cell>
          <table:table-cell table:number-columns-repeated="2"/>
          <table:table-cell office:value-type="float" office:value="51.2" calcext:value-type="float">
            <text:p>51.20</text:p>
          </table:table-cell>
          <table:table-cell table:formula="of:=[.D867]/[.D$471]" office:value-type="float" office:value="0.708160442600277" calcext:value-type="float">
            <text:p>0.708160442600277</text:p>
          </table:table-cell>
        </table:table-row>
        <table:table-row table:style-name="ro2">
          <table:table-cell office:value-type="float" office:value="215.3" calcext:value-type="float">
            <text:p>215.30</text:p>
          </table:table-cell>
          <table:table-cell table:number-columns-repeated="2"/>
          <table:table-cell office:value-type="float" office:value="48.5" calcext:value-type="float">
            <text:p>48.50</text:p>
          </table:table-cell>
          <table:table-cell table:formula="of:=[.D868]/[.D$471]" office:value-type="float" office:value="0.670816044260028" calcext:value-type="float">
            <text:p>0.670816044260028</text:p>
          </table:table-cell>
        </table:table-row>
        <table:table-row table:style-name="ro2">
          <table:table-cell office:value-type="float" office:value="215.6" calcext:value-type="float">
            <text:p>215.60</text:p>
          </table:table-cell>
          <table:table-cell table:number-columns-repeated="2"/>
          <table:table-cell office:value-type="float" office:value="46.4" calcext:value-type="float">
            <text:p>46.40</text:p>
          </table:table-cell>
          <table:table-cell table:formula="of:=[.D869]/[.D$471]" office:value-type="float" office:value="0.641770401106501" calcext:value-type="float">
            <text:p>0.641770401106501</text:p>
          </table:table-cell>
        </table:table-row>
        <table:table-row table:style-name="ro2">
          <table:table-cell office:value-type="float" office:value="216.4" calcext:value-type="float">
            <text:p>216.40</text:p>
          </table:table-cell>
          <table:table-cell table:number-columns-repeated="2"/>
          <table:table-cell office:value-type="float" office:value="41.1" calcext:value-type="float">
            <text:p>41.10</text:p>
          </table:table-cell>
          <table:table-cell table:formula="of:=[.D870]/[.D$471]" office:value-type="float" office:value="0.568464730290456" calcext:value-type="float">
            <text:p>0.568464730290456</text:p>
          </table:table-cell>
        </table:table-row>
        <table:table-row table:style-name="ro2">
          <table:table-cell office:value-type="float" office:value="216.7" calcext:value-type="float">
            <text:p>216.70</text:p>
          </table:table-cell>
          <table:table-cell table:number-columns-repeated="2"/>
          <table:table-cell office:value-type="float" office:value="39.2" calcext:value-type="float">
            <text:p>39.20</text:p>
          </table:table-cell>
          <table:table-cell table:formula="of:=[.D871]/[.D$471]" office:value-type="float" office:value="0.542185338865837" calcext:value-type="float">
            <text:p>0.542185338865837</text:p>
          </table:table-cell>
        </table:table-row>
        <table:table-row table:style-name="ro2">
          <table:table-cell office:value-type="float" office:value="217.2" calcext:value-type="float">
            <text:p>217.20</text:p>
          </table:table-cell>
          <table:table-cell table:number-columns-repeated="2"/>
          <table:table-cell office:value-type="float" office:value="36" calcext:value-type="float">
            <text:p>36.00</text:p>
          </table:table-cell>
          <table:table-cell table:formula="of:=[.D872]/[.D$471]" office:value-type="float" office:value="0.49792531120332" calcext:value-type="float">
            <text:p>0.49792531120332</text:p>
          </table:table-cell>
        </table:table-row>
        <table:table-row table:style-name="ro2">
          <table:table-cell office:value-type="float" office:value="217.4" calcext:value-type="float">
            <text:p>217.40</text:p>
          </table:table-cell>
          <table:table-cell table:number-columns-repeated="2"/>
          <table:table-cell office:value-type="float" office:value="35.1" calcext:value-type="float">
            <text:p>35.10</text:p>
          </table:table-cell>
          <table:table-cell table:formula="of:=[.D873]/[.D$471]" office:value-type="float" office:value="0.485477178423237" calcext:value-type="float">
            <text:p>0.485477178423237</text:p>
          </table:table-cell>
        </table:table-row>
        <table:table-row table:style-name="ro2">
          <table:table-cell office:value-type="float" office:value="217.8" calcext:value-type="float">
            <text:p>217.80</text:p>
          </table:table-cell>
          <table:table-cell table:number-columns-repeated="2"/>
          <table:table-cell office:value-type="float" office:value="32.2" calcext:value-type="float">
            <text:p>32.20</text:p>
          </table:table-cell>
          <table:table-cell table:formula="of:=[.D874]/[.D$471]" office:value-type="float" office:value="0.44536652835408" calcext:value-type="float">
            <text:p>0.44536652835408</text:p>
          </table:table-cell>
        </table:table-row>
        <table:table-row table:style-name="ro2">
          <table:table-cell office:value-type="float" office:value="218.4" calcext:value-type="float">
            <text:p>218.40</text:p>
          </table:table-cell>
          <table:table-cell table:number-columns-repeated="2"/>
          <table:table-cell office:value-type="float" office:value="28.6" calcext:value-type="float">
            <text:p>28.60</text:p>
          </table:table-cell>
          <table:table-cell table:formula="of:=[.D875]/[.D$471]" office:value-type="float" office:value="0.395573997233748" calcext:value-type="float">
            <text:p>0.395573997233748</text:p>
          </table:table-cell>
        </table:table-row>
        <table:table-row table:style-name="ro2">
          <table:table-cell office:value-type="float" office:value="218.9" calcext:value-type="float">
            <text:p>218.90</text:p>
          </table:table-cell>
          <table:table-cell table:number-columns-repeated="2"/>
          <table:table-cell office:value-type="float" office:value="25.9" calcext:value-type="float">
            <text:p>25.90</text:p>
          </table:table-cell>
          <table:table-cell table:formula="of:=[.D876]/[.D$471]" office:value-type="float" office:value="0.358229598893499" calcext:value-type="float">
            <text:p>0.358229598893499</text:p>
          </table:table-cell>
        </table:table-row>
        <table:table-row table:style-name="ro2">
          <table:table-cell office:value-type="float" office:value="219.5" calcext:value-type="float">
            <text:p>219.50</text:p>
          </table:table-cell>
          <table:table-cell table:number-columns-repeated="2"/>
          <table:table-cell office:value-type="float" office:value="23.5" calcext:value-type="float">
            <text:p>23.50</text:p>
          </table:table-cell>
          <table:table-cell table:formula="of:=[.D877]/[.D$471]" office:value-type="float" office:value="0.325034578146611" calcext:value-type="float">
            <text:p>0.325034578146611</text:p>
          </table:table-cell>
        </table:table-row>
        <table:table-row table:style-name="ro2">
          <table:table-cell office:value-type="float" office:value="219.6" calcext:value-type="float">
            <text:p>219.60</text:p>
          </table:table-cell>
          <table:table-cell table:number-columns-repeated="2"/>
          <table:table-cell office:value-type="float" office:value="22.8" calcext:value-type="float">
            <text:p>22.80</text:p>
          </table:table-cell>
          <table:table-cell table:formula="of:=[.D878]/[.D$471]" office:value-type="float" office:value="0.315352697095436" calcext:value-type="float">
            <text:p>0.315352697095436</text:p>
          </table:table-cell>
        </table:table-row>
        <table:table-row table:style-name="ro2">
          <table:table-cell office:value-type="float" office:value="220" calcext:value-type="float">
            <text:p>220.00</text:p>
          </table:table-cell>
          <table:table-cell table:number-columns-repeated="2"/>
          <table:table-cell office:value-type="float" office:value="21.1" calcext:value-type="float">
            <text:p>21.10</text:p>
          </table:table-cell>
          <table:table-cell table:formula="of:=[.D879]/[.D$471]" office:value-type="float" office:value="0.291839557399723" calcext:value-type="float">
            <text:p>0.291839557399723</text:p>
          </table:table-cell>
        </table:table-row>
        <table:table-row table:style-name="ro2">
          <table:table-cell office:value-type="float" office:value="220.5" calcext:value-type="float">
            <text:p>220.50</text:p>
          </table:table-cell>
          <table:table-cell table:number-columns-repeated="2"/>
          <table:table-cell office:value-type="float" office:value="19.5" calcext:value-type="float">
            <text:p>19.50</text:p>
          </table:table-cell>
          <table:table-cell table:formula="of:=[.D880]/[.D$471]" office:value-type="float" office:value="0.269709543568465" calcext:value-type="float">
            <text:p>0.269709543568465</text:p>
          </table:table-cell>
        </table:table-row>
        <table:table-row table:style-name="ro2">
          <table:table-cell office:value-type="float" office:value="221.1" calcext:value-type="float">
            <text:p>221.10</text:p>
          </table:table-cell>
          <table:table-cell table:number-columns-repeated="2"/>
          <table:table-cell office:value-type="float" office:value="17.5" calcext:value-type="float">
            <text:p>17.50</text:p>
          </table:table-cell>
          <table:table-cell table:formula="of:=[.D881]/[.D$471]" office:value-type="float" office:value="0.242047026279391" calcext:value-type="float">
            <text:p>0.242047026279391</text:p>
          </table:table-cell>
        </table:table-row>
        <table:table-row table:style-name="ro2">
          <table:table-cell office:value-type="float" office:value="221.6" calcext:value-type="float">
            <text:p>221.60</text:p>
          </table:table-cell>
          <table:table-cell table:number-columns-repeated="2"/>
          <table:table-cell office:value-type="float" office:value="16.6" calcext:value-type="float">
            <text:p>16.60</text:p>
          </table:table-cell>
          <table:table-cell table:formula="of:=[.D882]/[.D$471]" office:value-type="float" office:value="0.229598893499308" calcext:value-type="float">
            <text:p>0.229598893499308</text:p>
          </table:table-cell>
        </table:table-row>
        <table:table-row table:style-name="ro2">
          <table:table-cell office:value-type="float" office:value="222" calcext:value-type="float">
            <text:p>222.00</text:p>
          </table:table-cell>
          <table:table-cell table:number-columns-repeated="2"/>
          <table:table-cell office:value-type="float" office:value="15.8" calcext:value-type="float">
            <text:p>15.80</text:p>
          </table:table-cell>
          <table:table-cell table:formula="of:=[.D883]/[.D$471]" office:value-type="float" office:value="0.218533886583679" calcext:value-type="float">
            <text:p>0.218533886583679</text:p>
          </table:table-cell>
        </table:table-row>
        <table:table-row table:style-name="ro2">
          <table:table-cell office:value-type="float" office:value="222.2" calcext:value-type="float">
            <text:p>222.20</text:p>
          </table:table-cell>
          <table:table-cell table:number-columns-repeated="2"/>
          <table:table-cell office:value-type="float" office:value="15.4" calcext:value-type="float">
            <text:p>15.40</text:p>
          </table:table-cell>
          <table:table-cell table:formula="of:=[.D884]/[.D$471]" office:value-type="float" office:value="0.213001383125864" calcext:value-type="float">
            <text:p>0.213001383125864</text:p>
          </table:table-cell>
        </table:table-row>
        <table:table-row table:style-name="ro2">
          <table:table-cell office:value-type="float" office:value="222.5" calcext:value-type="float">
            <text:p>222.50</text:p>
          </table:table-cell>
          <table:table-cell table:number-columns-repeated="2"/>
          <table:table-cell office:value-type="float" office:value="15" calcext:value-type="float">
            <text:p>15.00</text:p>
          </table:table-cell>
          <table:table-cell table:formula="of:=[.D885]/[.D$471]" office:value-type="float" office:value="0.20746887966805" calcext:value-type="float">
            <text:p>0.20746887966805</text:p>
          </table:table-cell>
        </table:table-row>
        <table:table-row table:style-name="ro2">
          <table:table-cell office:value-type="float" office:value="223.2" calcext:value-type="float">
            <text:p>223.20</text:p>
          </table:table-cell>
          <table:table-cell table:number-columns-repeated="2"/>
          <table:table-cell office:value-type="float" office:value="14" calcext:value-type="float">
            <text:p>14.00</text:p>
          </table:table-cell>
          <table:table-cell table:formula="of:=[.D886]/[.D$471]" office:value-type="float" office:value="0.193637621023513" calcext:value-type="float">
            <text:p>0.193637621023513</text:p>
          </table:table-cell>
        </table:table-row>
        <table:table-row table:style-name="ro2">
          <table:table-cell office:value-type="float" office:value="223.3" calcext:value-type="float">
            <text:p>223.30</text:p>
          </table:table-cell>
          <table:table-cell table:number-columns-repeated="2"/>
          <table:table-cell office:value-type="float" office:value="13.9" calcext:value-type="float">
            <text:p>13.90</text:p>
          </table:table-cell>
          <table:table-cell table:formula="of:=[.D887]/[.D$471]" office:value-type="float" office:value="0.192254495159059" calcext:value-type="float">
            <text:p>0.192254495159059</text:p>
          </table:table-cell>
        </table:table-row>
        <table:table-row table:style-name="ro2">
          <table:table-cell office:value-type="float" office:value="223.7" calcext:value-type="float">
            <text:p>223.70</text:p>
          </table:table-cell>
          <table:table-cell table:number-columns-repeated="2"/>
          <table:table-cell office:value-type="float" office:value="13.7" calcext:value-type="float">
            <text:p>13.70</text:p>
          </table:table-cell>
          <table:table-cell table:formula="of:=[.D888]/[.D$471]" office:value-type="float" office:value="0.189488243430152" calcext:value-type="float">
            <text:p>0.189488243430152</text:p>
          </table:table-cell>
        </table:table-row>
        <table:table-row table:style-name="ro2">
          <table:table-cell office:value-type="float" office:value="224.4" calcext:value-type="float">
            <text:p>224.40</text:p>
          </table:table-cell>
          <table:table-cell table:number-columns-repeated="2"/>
          <table:table-cell office:value-type="float" office:value="13.2" calcext:value-type="float">
            <text:p>13.20</text:p>
          </table:table-cell>
          <table:table-cell table:formula="of:=[.D889]/[.D$471]" office:value-type="float" office:value="0.182572614107884" calcext:value-type="float">
            <text:p>0.182572614107884</text:p>
          </table:table-cell>
        </table:table-row>
        <table:table-row table:style-name="ro2">
          <table:table-cell office:value-type="float" office:value="224.5" calcext:value-type="float">
            <text:p>224.50</text:p>
          </table:table-cell>
          <table:table-cell table:number-columns-repeated="2"/>
          <table:table-cell office:value-type="float" office:value="13.1" calcext:value-type="float">
            <text:p>13.10</text:p>
          </table:table-cell>
          <table:table-cell table:formula="of:=[.D890]/[.D$471]" office:value-type="float" office:value="0.18118948824343" calcext:value-type="float">
            <text:p>0.18118948824343</text:p>
          </table:table-cell>
        </table:table-row>
        <table:table-row table:style-name="ro2">
          <table:table-cell office:value-type="float" office:value="225.5" calcext:value-type="float">
            <text:p>225.50</text:p>
          </table:table-cell>
          <table:table-cell table:number-columns-repeated="2"/>
          <table:table-cell office:value-type="float" office:value="12.5" calcext:value-type="float">
            <text:p>12.50</text:p>
          </table:table-cell>
          <table:table-cell table:formula="of:=[.D891]/[.D$471]" office:value-type="float" office:value="0.172890733056708" calcext:value-type="float">
            <text:p>0.172890733056708</text:p>
          </table:table-cell>
        </table:table-row>
        <table:table-row table:style-name="ro2">
          <table:table-cell office:value-type="float" office:value="225.6" calcext:value-type="float">
            <text:p>225.60</text:p>
          </table:table-cell>
          <table:table-cell table:number-columns-repeated="2"/>
          <table:table-cell office:value-type="float" office:value="12.5" calcext:value-type="float">
            <text:p>12.50</text:p>
          </table:table-cell>
          <table:table-cell table:formula="of:=[.D892]/[.D$471]" office:value-type="float" office:value="0.172890733056708" calcext:value-type="float">
            <text:p>0.172890733056708</text:p>
          </table:table-cell>
        </table:table-row>
        <table:table-row table:style-name="ro2">
          <table:table-cell office:value-type="float" office:value="225.8" calcext:value-type="float">
            <text:p>225.80</text:p>
          </table:table-cell>
          <table:table-cell table:number-columns-repeated="2"/>
          <table:table-cell office:value-type="float" office:value="12.4" calcext:value-type="float">
            <text:p>12.40</text:p>
          </table:table-cell>
          <table:table-cell table:formula="of:=[.D893]/[.D$471]" office:value-type="float" office:value="0.171507607192254" calcext:value-type="float">
            <text:p>0.171507607192254</text:p>
          </table:table-cell>
        </table:table-row>
        <table:table-row table:style-name="ro2">
          <table:table-cell office:value-type="float" office:value="226.6" calcext:value-type="float">
            <text:p>226.60</text:p>
          </table:table-cell>
          <table:table-cell table:number-columns-repeated="2"/>
          <table:table-cell office:value-type="float" office:value="12.1" calcext:value-type="float">
            <text:p>12.10</text:p>
          </table:table-cell>
          <table:table-cell table:formula="of:=[.D894]/[.D$471]" office:value-type="float" office:value="0.167358229598893" calcext:value-type="float">
            <text:p>0.167358229598893</text:p>
          </table:table-cell>
        </table:table-row>
        <table:table-row table:style-name="ro2">
          <table:table-cell office:value-type="float" office:value="226.8" calcext:value-type="float">
            <text:p>226.80</text:p>
          </table:table-cell>
          <table:table-cell table:number-columns-repeated="2"/>
          <table:table-cell office:value-type="float" office:value="12" calcext:value-type="float">
            <text:p>12.00</text:p>
          </table:table-cell>
          <table:table-cell table:formula="of:=[.D895]/[.D$471]" office:value-type="float" office:value="0.16597510373444" calcext:value-type="float">
            <text:p>0.16597510373444</text:p>
          </table:table-cell>
        </table:table-row>
        <table:table-row table:style-name="ro2">
          <table:table-cell office:value-type="float" office:value="227.7" calcext:value-type="float">
            <text:p>227.70</text:p>
          </table:table-cell>
          <table:table-cell table:number-columns-repeated="2"/>
          <table:table-cell office:value-type="float" office:value="11.6" calcext:value-type="float">
            <text:p>11.60</text:p>
          </table:table-cell>
          <table:table-cell table:formula="of:=[.D896]/[.D$471]" office:value-type="float" office:value="0.160442600276625" calcext:value-type="float">
            <text:p>0.160442600276625</text:p>
          </table:table-cell>
        </table:table-row>
        <table:table-row table:style-name="ro2">
          <table:table-cell office:value-type="float" office:value="227.9" calcext:value-type="float">
            <text:p>227.90</text:p>
          </table:table-cell>
          <table:table-cell table:number-columns-repeated="2"/>
          <table:table-cell office:value-type="float" office:value="11.6" calcext:value-type="float">
            <text:p>11.60</text:p>
          </table:table-cell>
          <table:table-cell table:formula="of:=[.D897]/[.D$471]" office:value-type="float" office:value="0.160442600276625" calcext:value-type="float">
            <text:p>0.160442600276625</text:p>
          </table:table-cell>
        </table:table-row>
        <table:table-row table:style-name="ro2">
          <table:table-cell office:value-type="float" office:value="228" calcext:value-type="float">
            <text:p>228.00</text:p>
          </table:table-cell>
          <table:table-cell table:number-columns-repeated="2"/>
          <table:table-cell office:value-type="float" office:value="11.5" calcext:value-type="float">
            <text:p>11.50</text:p>
          </table:table-cell>
          <table:table-cell table:formula="of:=[.D898]/[.D$471]" office:value-type="float" office:value="0.159059474412172" calcext:value-type="float">
            <text:p>0.159059474412172</text:p>
          </table:table-cell>
        </table:table-row>
        <table:table-row table:style-name="ro2">
          <table:table-cell office:value-type="float" office:value="228.6" calcext:value-type="float">
            <text:p>228.60</text:p>
          </table:table-cell>
          <table:table-cell table:number-columns-repeated="2"/>
          <table:table-cell office:value-type="float" office:value="11.4" calcext:value-type="float">
            <text:p>11.40</text:p>
          </table:table-cell>
          <table:table-cell table:formula="of:=[.D899]/[.D$471]" office:value-type="float" office:value="0.157676348547718" calcext:value-type="float">
            <text:p>0.157676348547718</text:p>
          </table:table-cell>
        </table:table-row>
        <table:table-row table:style-name="ro2">
          <table:table-cell office:value-type="float" office:value="229.2" calcext:value-type="float">
            <text:p>229.20</text:p>
          </table:table-cell>
          <table:table-cell table:style-name="ce1"/>
          <table:table-cell/>
          <table:table-cell office:value-type="float" office:value="11.2" calcext:value-type="float">
            <text:p>11.20</text:p>
          </table:table-cell>
          <table:table-cell table:formula="of:=[.D900]/[.D$471]" office:value-type="float" office:value="0.154910096818811" calcext:value-type="float">
            <text:p>0.154910096818811</text:p>
          </table:table-cell>
        </table:table-row>
        <table:table-row table:style-name="ro2">
          <table:table-cell office:value-type="float" office:value="229.9" calcext:value-type="float">
            <text:p>229.90</text:p>
          </table:table-cell>
          <table:table-cell table:style-name="ce1"/>
          <table:table-cell/>
          <table:table-cell office:value-type="float" office:value="11" calcext:value-type="float">
            <text:p>11.00</text:p>
          </table:table-cell>
          <table:table-cell table:formula="of:=[.D901]/[.D$471]" office:value-type="float" office:value="0.152143845089903" calcext:value-type="float">
            <text:p>0.152143845089903</text:p>
          </table:table-cell>
        </table:table-row>
        <table:table-row table:style-name="ro2">
          <table:table-cell office:value-type="float" office:value="230" calcext:value-type="float">
            <text:p>230.00</text:p>
          </table:table-cell>
          <table:table-cell table:style-name="ce1"/>
          <table:table-cell/>
          <table:table-cell office:value-type="float" office:value="11" calcext:value-type="float">
            <text:p>11.00</text:p>
          </table:table-cell>
          <table:table-cell table:formula="of:=[.D902]/[.D$471]" office:value-type="float" office:value="0.152143845089903" calcext:value-type="float">
            <text:p>0.152143845089903</text:p>
          </table:table-cell>
        </table:table-row>
        <table:table-row table:style-name="ro2">
          <table:table-cell office:value-type="float" office:value="230.4" calcext:value-type="float">
            <text:p>230.40</text:p>
          </table:table-cell>
          <table:table-cell table:style-name="ce1"/>
          <table:table-cell/>
          <table:table-cell office:value-type="float" office:value="10.8" calcext:value-type="float">
            <text:p>10.80</text:p>
          </table:table-cell>
          <table:table-cell table:formula="of:=[.D903]/[.D$471]" office:value-type="float" office:value="0.149377593360996" calcext:value-type="float">
            <text:p>0.149377593360996</text:p>
          </table:table-cell>
        </table:table-row>
        <table:table-row table:style-name="ro2">
          <table:table-cell office:value-type="float" office:value="231.6" calcext:value-type="float">
            <text:p>231.60</text:p>
          </table:table-cell>
          <table:table-cell table:style-name="ce1"/>
          <table:table-cell/>
          <table:table-cell office:value-type="float" office:value="10.5" calcext:value-type="float">
            <text:p>10.50</text:p>
          </table:table-cell>
          <table:table-cell table:formula="of:=[.D904]/[.D$471]" office:value-type="float" office:value="0.145228215767635" calcext:value-type="float">
            <text:p>0.145228215767635</text:p>
          </table:table-cell>
        </table:table-row>
        <table:table-row table:style-name="ro2">
          <table:table-cell office:value-type="float" office:value="232.1" calcext:value-type="float">
            <text:p>232.10</text:p>
          </table:table-cell>
          <table:table-cell table:style-name="ce1"/>
          <table:table-cell/>
          <table:table-cell office:value-type="float" office:value="10.4" calcext:value-type="float">
            <text:p>10.40</text:p>
          </table:table-cell>
          <table:table-cell table:formula="of:=[.D905]/[.D$471]" office:value-type="float" office:value="0.143845089903181" calcext:value-type="float">
            <text:p>0.143845089903181</text:p>
          </table:table-cell>
        </table:table-row>
        <table:table-row table:style-name="ro2">
          <table:table-cell office:value-type="float" office:value="232.8" calcext:value-type="float">
            <text:p>232.80</text:p>
          </table:table-cell>
          <table:table-cell table:style-name="ce1"/>
          <table:table-cell/>
          <table:table-cell office:value-type="float" office:value="10.2" calcext:value-type="float">
            <text:p>10.20</text:p>
          </table:table-cell>
          <table:table-cell table:formula="of:=[.D906]/[.D$471]" office:value-type="float" office:value="0.141078838174274" calcext:value-type="float">
            <text:p>0.141078838174274</text:p>
          </table:table-cell>
        </table:table-row>
        <table:table-row table:style-name="ro2">
          <table:table-cell office:value-type="float" office:value="234" calcext:value-type="float">
            <text:p>234.00</text:p>
          </table:table-cell>
          <table:table-cell table:style-name="ce1"/>
          <table:table-cell/>
          <table:table-cell office:value-type="float" office:value="10" calcext:value-type="float">
            <text:p>10.00</text:p>
          </table:table-cell>
          <table:table-cell table:formula="of:=[.D907]/[.D$471]" office:value-type="float" office:value="0.138312586445367" calcext:value-type="float">
            <text:p>0.138312586445367</text:p>
          </table:table-cell>
        </table:table-row>
        <table:table-row table:style-name="ro2">
          <table:table-cell office:value-type="float" office:value="234.2" calcext:value-type="float">
            <text:p>234.20</text:p>
          </table:table-cell>
          <table:table-cell table:style-name="ce1"/>
          <table:table-cell/>
          <table:table-cell office:value-type="float" office:value="10" calcext:value-type="float">
            <text:p>10.00</text:p>
          </table:table-cell>
          <table:table-cell table:formula="of:=[.D908]/[.D$471]" office:value-type="float" office:value="0.138312586445367" calcext:value-type="float">
            <text:p>0.138312586445367</text:p>
          </table:table-cell>
        </table:table-row>
        <table:table-row table:style-name="ro2">
          <table:table-cell office:value-type="float" office:value="234.3" calcext:value-type="float">
            <text:p>234.30</text:p>
          </table:table-cell>
          <table:table-cell table:style-name="ce1"/>
          <table:table-cell/>
          <table:table-cell office:value-type="float" office:value="10" calcext:value-type="float">
            <text:p>10.00</text:p>
          </table:table-cell>
          <table:table-cell table:formula="of:=[.D909]/[.D$471]" office:value-type="float" office:value="0.138312586445367" calcext:value-type="float">
            <text:p>0.138312586445367</text:p>
          </table:table-cell>
        </table:table-row>
        <table:table-row table:style-name="ro2">
          <table:table-cell office:value-type="float" office:value="235.2" calcext:value-type="float">
            <text:p>235.20</text:p>
          </table:table-cell>
          <table:table-cell table:style-name="ce1"/>
          <table:table-cell/>
          <table:table-cell office:value-type="float" office:value="9.7" calcext:value-type="float">
            <text:p>9.70</text:p>
          </table:table-cell>
          <table:table-cell table:formula="of:=[.D910]/[.D$471]" office:value-type="float" office:value="0.134163208852006" calcext:value-type="float">
            <text:p>0.134163208852006</text:p>
          </table:table-cell>
        </table:table-row>
        <table:table-row table:style-name="ro2">
          <table:table-cell office:value-type="float" office:value="236.3" calcext:value-type="float">
            <text:p>236.30</text:p>
          </table:table-cell>
          <table:table-cell table:style-name="ce1"/>
          <table:table-cell/>
          <table:table-cell office:value-type="float" office:value="9.5" calcext:value-type="float">
            <text:p>9.50</text:p>
          </table:table-cell>
          <table:table-cell table:formula="of:=[.D911]/[.D$471]" office:value-type="float" office:value="0.131396957123098" calcext:value-type="float">
            <text:p>0.131396957123098</text:p>
          </table:table-cell>
        </table:table-row>
        <table:table-row table:style-name="ro2">
          <table:table-cell office:value-type="float" office:value="236.4" calcext:value-type="float">
            <text:p>236.40</text:p>
          </table:table-cell>
          <table:table-cell table:style-name="ce1" table:number-columns-repeated="2"/>
          <table:table-cell office:value-type="float" office:value="9.4" calcext:value-type="float">
            <text:p>9.40</text:p>
          </table:table-cell>
          <table:table-cell table:formula="of:=[.D912]/[.D$471]" office:value-type="float" office:value="0.130013831258645" calcext:value-type="float">
            <text:p>0.130013831258645</text:p>
          </table:table-cell>
        </table:table-row>
        <table:table-row table:style-name="ro2">
          <table:table-cell office:value-type="float" office:value="236.5" calcext:value-type="float">
            <text:p>236.50</text:p>
          </table:table-cell>
          <table:table-cell table:style-name="ce1" table:number-columns-repeated="2"/>
          <table:table-cell office:value-type="float" office:value="9.4" calcext:value-type="float">
            <text:p>9.40</text:p>
          </table:table-cell>
          <table:table-cell table:formula="of:=[.D913]/[.D$471]" office:value-type="float" office:value="0.130013831258645" calcext:value-type="float">
            <text:p>0.130013831258645</text:p>
          </table:table-cell>
        </table:table-row>
        <table:table-row table:style-name="ro2">
          <table:table-cell office:value-type="float" office:value="237.6" calcext:value-type="float">
            <text:p>237.60</text:p>
          </table:table-cell>
          <table:table-cell table:style-name="ce1" table:number-columns-repeated="2"/>
          <table:table-cell office:value-type="float" office:value="9.2" calcext:value-type="float">
            <text:p>9.20</text:p>
          </table:table-cell>
          <table:table-cell table:formula="of:=[.D914]/[.D$471]" office:value-type="float" office:value="0.127247579529737" calcext:value-type="float">
            <text:p>0.127247579529737</text:p>
          </table:table-cell>
        </table:table-row>
        <table:table-row table:style-name="ro2">
          <table:table-cell office:value-type="float" office:value="238.7" calcext:value-type="float">
            <text:p>238.70</text:p>
          </table:table-cell>
          <table:table-cell table:style-name="ce1" table:number-columns-repeated="2"/>
          <table:table-cell office:value-type="float" office:value="9" calcext:value-type="float">
            <text:p>9.00</text:p>
          </table:table-cell>
          <table:table-cell table:formula="of:=[.D915]/[.D$471]" office:value-type="float" office:value="0.12448132780083" calcext:value-type="float">
            <text:p>0.12448132780083</text:p>
          </table:table-cell>
        </table:table-row>
        <table:table-row table:style-name="ro2">
          <table:table-cell office:value-type="float" office:value="238.8" calcext:value-type="float">
            <text:p>238.80</text:p>
          </table:table-cell>
          <table:table-cell table:style-name="ce1" table:number-columns-repeated="2"/>
          <table:table-cell office:value-type="float" office:value="9" calcext:value-type="float">
            <text:p>9.00</text:p>
          </table:table-cell>
          <table:table-cell table:formula="of:=[.D916]/[.D$471]" office:value-type="float" office:value="0.12448132780083" calcext:value-type="float">
            <text:p>0.12448132780083</text:p>
          </table:table-cell>
        </table:table-row>
        <table:table-row table:style-name="ro2">
          <table:table-cell office:value-type="float" office:value="240" calcext:value-type="float">
            <text:p>240.00</text:p>
          </table:table-cell>
          <table:table-cell table:style-name="ce1" table:number-columns-repeated="2"/>
          <table:table-cell office:value-type="float" office:value="8.8" calcext:value-type="float">
            <text:p>8.80</text:p>
          </table:table-cell>
          <table:table-cell table:formula="of:=[.D917]/[.D$471]" office:value-type="float" office:value="0.121715076071923" calcext:value-type="float">
            <text:p>0.121715076071923</text:p>
          </table:table-cell>
        </table:table-row>
        <table:table-row table:style-name="ro2">
          <table:table-cell office:value-type="float" office:value="240.9" calcext:value-type="float">
            <text:p>240.90</text:p>
          </table:table-cell>
          <table:table-cell table:style-name="ce1" table:number-columns-repeated="2"/>
          <table:table-cell office:value-type="float" office:value="8.7" calcext:value-type="float">
            <text:p>8.70</text:p>
          </table:table-cell>
          <table:table-cell table:formula="of:=[.D918]/[.D$471]" office:value-type="float" office:value="0.120331950207469" calcext:value-type="float">
            <text:p>0.120331950207469</text:p>
          </table:table-cell>
        </table:table-row>
        <table:table-row table:style-name="ro2">
          <table:table-cell office:value-type="float" office:value="241.2" calcext:value-type="float">
            <text:p>241.20</text:p>
          </table:table-cell>
          <table:table-cell table:style-name="ce1" table:number-columns-repeated="2"/>
          <table:table-cell office:value-type="float" office:value="8.6" calcext:value-type="float">
            <text:p>8.60</text:p>
          </table:table-cell>
          <table:table-cell table:formula="of:=[.D919]/[.D$471]" office:value-type="float" office:value="0.118948824343015" calcext:value-type="float">
            <text:p>0.118948824343015</text:p>
          </table:table-cell>
        </table:table-row>
        <table:table-row table:style-name="ro2">
          <table:table-cell office:value-type="float" office:value="242.4" calcext:value-type="float">
            <text:p>242.40</text:p>
          </table:table-cell>
          <table:table-cell table:style-name="ce1" table:number-columns-repeated="2"/>
          <table:table-cell office:value-type="float" office:value="8.4" calcext:value-type="float">
            <text:p>8.40</text:p>
          </table:table-cell>
          <table:table-cell table:formula="of:=[.D920]/[.D$471]" office:value-type="float" office:value="0.116182572614108" calcext:value-type="float">
            <text:p>0.116182572614108</text:p>
          </table:table-cell>
        </table:table-row>
        <table:table-row table:style-name="ro2">
          <table:table-cell office:value-type="float" office:value="243.1" calcext:value-type="float">
            <text:p>243.10</text:p>
          </table:table-cell>
          <table:table-cell table:style-name="ce1" table:number-columns-repeated="2"/>
          <table:table-cell office:value-type="float" office:value="8.2" calcext:value-type="float">
            <text:p>8.20</text:p>
          </table:table-cell>
          <table:table-cell table:formula="of:=[.D921]/[.D$471]" office:value-type="float" office:value="0.113416320885201" calcext:value-type="float">
            <text:p>0.113416320885201</text:p>
          </table:table-cell>
        </table:table-row>
        <table:table-row table:style-name="ro2">
          <table:table-cell office:value-type="float" office:value="243.6" calcext:value-type="float">
            <text:p>243.60</text:p>
          </table:table-cell>
          <table:table-cell table:style-name="ce1" table:number-columns-repeated="2"/>
          <table:table-cell office:value-type="float" office:value="8.1" calcext:value-type="float">
            <text:p>8.10</text:p>
          </table:table-cell>
          <table:table-cell table:formula="of:=[.D922]/[.D$471]" office:value-type="float" office:value="0.112033195020747" calcext:value-type="float">
            <text:p>0.112033195020747</text:p>
          </table:table-cell>
        </table:table-row>
        <table:table-row table:style-name="ro2">
          <table:table-cell office:value-type="float" office:value="244.8" calcext:value-type="float">
            <text:p>244.80</text:p>
          </table:table-cell>
          <table:table-cell table:style-name="ce1" table:number-columns-repeated="2"/>
          <table:table-cell office:value-type="float" office:value="7.9" calcext:value-type="float">
            <text:p>7.90</text:p>
          </table:table-cell>
          <table:table-cell table:formula="of:=[.D923]/[.D$471]" office:value-type="float" office:value="0.10926694329184" calcext:value-type="float">
            <text:p>0.10926694329184</text:p>
          </table:table-cell>
        </table:table-row>
        <table:table-row table:style-name="ro2">
          <table:table-cell office:value-type="float" office:value="245.3" calcext:value-type="float">
            <text:p>245.30</text:p>
          </table:table-cell>
          <table:table-cell table:style-name="ce1" table:number-columns-repeated="2"/>
          <table:table-cell office:value-type="float" office:value="7.8" calcext:value-type="float">
            <text:p>7.80</text:p>
          </table:table-cell>
          <table:table-cell table:formula="of:=[.D924]/[.D$471]" office:value-type="float" office:value="0.107883817427386" calcext:value-type="float">
            <text:p>0.107883817427386</text:p>
          </table:table-cell>
        </table:table-row>
        <table:table-row table:style-name="ro2">
          <table:table-cell office:value-type="float" office:value="246" calcext:value-type="float">
            <text:p>246.00</text:p>
          </table:table-cell>
          <table:table-cell table:style-name="ce1" table:number-columns-repeated="2"/>
          <table:table-cell office:value-type="float" office:value="7.7" calcext:value-type="float">
            <text:p>7.70</text:p>
          </table:table-cell>
          <table:table-cell table:formula="of:=[.D925]/[.D$471]" office:value-type="float" office:value="0.106500691562932" calcext:value-type="float">
            <text:p>0.106500691562932</text:p>
          </table:table-cell>
        </table:table-row>
        <table:table-row table:style-name="ro2">
          <table:table-cell office:value-type="float" office:value="247.5" calcext:value-type="float">
            <text:p>247.50</text:p>
          </table:table-cell>
          <table:table-cell table:style-name="ce1" table:number-columns-repeated="2"/>
          <table:table-cell office:value-type="float" office:value="7.5" calcext:value-type="float">
            <text:p>7.50</text:p>
          </table:table-cell>
          <table:table-cell table:formula="of:=[.D926]/[.D$471]" office:value-type="float" office:value="0.103734439834025" calcext:value-type="float">
            <text:p>0.103734439834025</text:p>
          </table:table-cell>
        </table:table-row>
        <table:table-row table:style-name="ro2">
          <table:table-cell office:value-type="float" office:value="248.4" calcext:value-type="float">
            <text:p>248.40</text:p>
          </table:table-cell>
          <table:table-cell table:style-name="ce1" table:number-columns-repeated="3"/>
          <table:table-cell table:formula="of:=[.D927]/[.D$47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50.8" calcext:value-type="float">
            <text:p>250.80</text:p>
          </table:table-cell>
          <table:table-cell table:style-name="ce1" table:number-columns-repeated="3"/>
          <table:table-cell table:formula="of:=[.D928]/[.D$47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53.2" calcext:value-type="float">
            <text:p>253.20</text:p>
          </table:table-cell>
          <table:table-cell table:style-name="ce1" table:number-columns-repeated="3"/>
          <table:table-cell table:formula="of:=[.D929]/[.D$47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55.6" calcext:value-type="float">
            <text:p>255.60</text:p>
          </table:table-cell>
          <table:table-cell table:style-name="ce1" table:number-columns-repeated="3"/>
          <table:table-cell/>
        </table:table-row>
        <table:table-row table:style-name="ro2">
          <table:table-cell office:value-type="float" office:value="258" calcext:value-type="float">
            <text:p>258.00</text:p>
          </table:table-cell>
          <table:table-cell table:style-name="ce1" table:number-columns-repeated="3"/>
          <table:table-cell/>
        </table:table-row>
        <table:table-row table:style-name="ro2">
          <table:table-cell office:value-type="float" office:value="260.4" calcext:value-type="float">
            <text:p>260.40</text:p>
          </table:table-cell>
          <table:table-cell table:style-name="ce1" table:number-columns-repeated="3"/>
          <table:table-cell/>
        </table:table-row>
        <table:table-row table:style-name="ro2">
          <table:table-cell office:value-type="float" office:value="262.8" calcext:value-type="float">
            <text:p>262.80</text:p>
          </table:table-cell>
          <table:table-cell table:style-name="ce1" table:number-columns-repeated="3"/>
          <table:table-cell/>
        </table:table-row>
        <table:table-row table:style-name="ro2">
          <table:table-cell office:value-type="float" office:value="265.2" calcext:value-type="float">
            <text:p>265.20</text:p>
          </table:table-cell>
          <table:table-cell table:style-name="ce1" table:number-columns-repeated="3"/>
          <table:table-cell/>
        </table:table-row>
        <table:table-row table:style-name="ro2">
          <table:table-cell office:value-type="float" office:value="267.6" calcext:value-type="float">
            <text:p>267.60</text:p>
          </table:table-cell>
          <table:table-cell table:style-name="ce1" table:number-columns-repeated="3"/>
          <table:table-cell/>
        </table:table-row>
        <table:table-row table:style-name="ro2">
          <table:table-cell office:value-type="float" office:value="270" calcext:value-type="float">
            <text:p>270.00</text:p>
          </table:table-cell>
          <table:table-cell table:style-name="ce1" table:number-columns-repeated="3"/>
          <table:table-cell/>
        </table:table-row>
      </table:table>
      <table:table table:name="Sheet3" table:style-name="ta1"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office:value-type="string" calcext:value-type="string">
            <text:p>CALIBRATION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100x1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B</text:p>
          </table:table-cell>
          <table:table-cell/>
          <table:table-cell office:value-type="float" office:value="300.1" calcext:value-type="float">
            <text:p>300.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CC</text:p>
          </table:table-cell>
          <table:table-cell/>
          <table:table-cell office:value-type="float" office:value="476.5" calcext:value-type="float">
            <text:p>476.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CC FAC</text:p>
          </table:table-cell>
          <table:table-cell/>
          <table:table-cell table:formula="of:=[.E10]/[.E8]" office:value-type="float" office:value="1.58780406531156" calcext:value-type="float">
            <text:p>1.58780406531156</text:p>
          </table:table-cell>
          <table:table-cell table:number-columns-repeated="3"/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PB</text:p>
          </table:table-cell>
          <table:table-cell/>
          <table:table-cell office:value-type="float" office:value="524.5" calcext:value-type="float">
            <text:p>524.5</text:p>
          </table:table-cell>
          <table:table-cell office:value-type="float" office:value="461.3" calcext:value-type="float">
            <text:p>461.3</text:p>
          </table:table-cell>
          <table:table-cell office:value-type="float" office:value="451.2" calcext:value-type="float">
            <text:p>451.2</text:p>
          </table:table-cell>
          <table:table-cell office:value-type="float" office:value="416.7" calcext:value-type="float">
            <text:p>416.7</text:p>
          </table:table-cell>
          <table:table-cell office:value-type="float" office:value="390.5" calcext:value-type="float">
            <text:p>390.5</text:p>
          </table:table-cell>
          <table:table-cell office:value-type="float" office:value="381.4" calcext:value-type="float">
            <text:p>381.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CC (1)</text:p>
          </table:table-cell>
          <table:table-cell/>
          <table:table-cell office:value-type="float" office:value="524.3" calcext:value-type="float">
            <text:p>524.3</text:p>
          </table:table-cell>
          <table:table-cell office:value-type="float" office:value="462" calcext:value-type="float">
            <text:p>462</text:p>
          </table:table-cell>
          <table:table-cell office:value-type="float" office:value="451.2" calcext:value-type="float">
            <text:p>451.2</text:p>
          </table:table-cell>
          <table:table-cell office:value-type="float" office:value="415.6" calcext:value-type="float">
            <text:p>415.6</text:p>
          </table:table-cell>
          <table:table-cell office:value-type="float" office:value="386.1" calcext:value-type="float">
            <text:p>386.1</text:p>
          </table:table-cell>
          <table:table-cell office:value-type="float" office:value="375.1" calcext:value-type="float">
            <text:p>375.1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number-columns-repeated="5"/>
          <table:table-cell table:formula="of:=[.F26]/[.F24]" office:value-type="float" office:value="0.997360211183105" calcext:value-type="float">
            <text:p>0.997360211183105</text:p>
          </table:table-cell>
          <table:table-cell table:formula="of:=[.G26]/[.G24]" office:value-type="float" office:value="0.988732394366197" calcext:value-type="float">
            <text:p>0.988732394366197</text:p>
          </table:table-cell>
          <table:table-cell table:formula="of:=[.H26]/[.H24]" office:value-type="float" office:value="0.98348190875721" calcext:value-type="float">
            <text:p>0.98348190875721</text:p>
          </table:table-cell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15" number:min-decimal-places="15" number:min-integer-digits="1"/>
    </number:number-style>
    <number:number-style style:name="N140">
      <number:number number:decimal-places="16" number:min-decimal-places="16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DD_5f_6x_5f_6-100_5f_SN284" style:display-name="PageStyle_PDD_6x_6-100_SN2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" style:display-name="PageStyle_6X_OUTPUT_OPN_PROF_DMAX_15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1" style:display-name="PageStyle_6X_OUTPUT_OPN_PROF_DMAX_15MM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2" style:display-name="PageStyle_6X_OUTPUT_OPN_PROF_DMAX_15MM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3" style:display-name="PageStyle_6X_OUTPUT_OPN_PROF_DMAX_15MM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4" style:display-name="PageStyle_6X_OUTPUT_OPN_PROF_DMAX_15MM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5" style:display-name="PageStyle_6X_OUTPUT_OPN_PROF_DMAX_15MM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6" style:display-name="PageStyle_6X_OUTPUT_OPN_PROF_DMAX_15MM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7" style:display-name="PageStyle_6X_OUTPUT_OPN_PROF_DMAX_15MM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8" style:display-name="PageStyle_6X_OUTPUT_OPN_PROF_DMAX_15MM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9" style:display-name="PageStyle_6X_OUTPUT_OPN_PROF_DMAX_15MM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10" style:display-name="PageStyle_6X_OUTPUT_OPN_PROF_DMAX_15MM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11" style:display-name="PageStyle_6X_OUTPUT_OPN_PROF_DMAX_15MM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12" style:display-name="PageStyle_6X_OUTPUT_OPN_PROF_DMAX_15MM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UTPUT_5f_OPN_5f_PROF_5f_DMAX_5f_15MM_20_13" style:display-name="PageStyle_6X_OUTPUT_OPN_PROF_DMAX_15MM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X_5f_OPN_5f_OCR_5f_39X39_5f_CR" style:display-name="PageStyle_6X_OPN_OCR_39X39_C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mando Alaminos-Bouza</meta:initial-creator>
    <meta:creation-date>2021-07-28T09:50:54.602000000</meta:creation-date>
    <dc:date>2021-08-02T11:22:37.140000000</dc:date>
    <dc:creator>Armando Alaminos-Bouza</dc:creator>
    <meta:editing-duration>PT14H7M20S</meta:editing-duration>
    <meta:editing-cycles>21</meta:editing-cycles>
    <meta:generator>LibreOffice/7.0.0.3$Windows_X86_64 LibreOffice_project/8061b3e9204bef6b321a21033174034a5e2ea88e</meta:generator>
    <meta:document-statistic meta:table-count="3" meta:cell-count="874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34cm" svg:height="13.666cm" xlink:href=".." xlink:type="simple" chart:class="chart:scatter" chart:style-name="ch1">
        <chart:legend chart:legend-position="end" svg:x="14.782cm" svg:y="5.538cm" style:legend-expansion="high" chart:style-name="ch2"/>
        <chart:plot-area chart:style-name="ch3" table:cell-range-address="Sheet1.A208:Sheet1.F244" svg:x="0.352cm" svg:y="0.273cm" svg:width="14.078cm" svg:height="13.12cm">
          <chart:coordinate-region svg:x="1.45cm" svg:y="0.472cm" svg:width="12.608cm" svg:height="12.2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08:Sheet1.B244" chart:class="chart:scatter">
            <chart:domain table:cell-range-address="Sheet1.A208:Sheet1.A244"/>
            <chart:data-point chart:repeated="37"/>
          </chart:series>
          <chart:series chart:style-name="ch8" chart:values-cell-range-address="Sheet1.C208:Sheet1.C244" chart:class="chart:scatter">
            <chart:data-point chart:repeated="37"/>
          </chart:series>
          <chart:series chart:style-name="ch9" chart:values-cell-range-address="Sheet1.D208:Sheet1.D244" chart:class="chart:scatter">
            <chart:data-point chart:repeated="37"/>
          </chart:series>
          <chart:series chart:style-name="ch10" chart:values-cell-range-address="Sheet1.E208:Sheet1.E244" chart:class="chart:scatter">
            <chart:data-point chart:repeated="37"/>
          </chart:series>
          <chart:series chart:style-name="ch11" chart:values-cell-range-address="Sheet1.F208:Sheet1.F244" chart:class="chart:scatter">
            <chart:data-point chart:repeated="3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08:Sheet1.A244</svg:desc>
                </draw:g>
              </table:table-cell>
              <table:table-cell office:value-type="float" office:value="NaN">
                <text:p>NaN</text:p>
                <draw:g>
                  <svg:desc>Sheet1.B208:Sheet1.B244</svg:desc>
                </draw:g>
              </table:table-cell>
              <table:table-cell office:value-type="float" office:value="41.418427109729">
                <text:p>41.418427109729</text:p>
                <draw:g>
                  <svg:desc>Sheet1.C208:Sheet1.C244</svg:desc>
                </draw:g>
              </table:table-cell>
              <table:table-cell office:value-type="float" office:value="43.454">
                <text:p>43.454</text:p>
                <draw:g>
                  <svg:desc>Sheet1.D208:Sheet1.D244</svg:desc>
                </draw:g>
              </table:table-cell>
              <table:table-cell office:value-type="float" office:value="45.171">
                <text:p>45.171</text:p>
                <draw:g>
                  <svg:desc>Sheet1.E208:Sheet1.E244</svg:desc>
                </draw:g>
              </table:table-cell>
              <table:table-cell office:value-type="float" office:value="45.121">
                <text:p>45.121</text:p>
                <draw:g>
                  <svg:desc>Sheet1.F208:Sheet1.F2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6.5339815924835">
                <text:p>56.5339815924835</text:p>
              </table:table-cell>
              <table:table-cell office:value-type="float" office:value="46.363">
                <text:p>46.363</text:p>
              </table:table-cell>
              <table:table-cell office:value-type="float" office:value="47.405">
                <text:p>47.405</text:p>
              </table:table-cell>
              <table:table-cell office:value-type="float" office:value="47.145">
                <text:p>47.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1.768307278069">
                <text:p>71.768307278069</text:p>
              </table:table-cell>
              <table:table-cell office:value-type="float" office:value="50.126">
                <text:p>50.126</text:p>
              </table:table-cell>
              <table:table-cell office:value-type="float" office:value="50.34">
                <text:p>50.34</text:p>
              </table:table-cell>
              <table:table-cell office:value-type="float" office:value="49.735">
                <text:p>49.7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82.3500538813237">
                <text:p>82.3500538813237</text:p>
              </table:table-cell>
              <table:table-cell office:value-type="float" office:value="55.472">
                <text:p>55.472</text:p>
              </table:table-cell>
              <table:table-cell office:value-type="float" office:value="54.509">
                <text:p>54.509</text:p>
              </table:table-cell>
              <table:table-cell office:value-type="float" office:value="54.077">
                <text:p>54.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9.0471943838188">
                <text:p>89.0471943838188</text:p>
              </table:table-cell>
              <table:table-cell office:value-type="float" office:value="62.62">
                <text:p>62.62</text:p>
              </table:table-cell>
              <table:table-cell office:value-type="float" office:value="60.355">
                <text:p>60.355</text:p>
              </table:table-cell>
              <table:table-cell office:value-type="float" office:value="60.305">
                <text:p>60.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93.3569933110402">
                <text:p>93.3569933110402</text:p>
              </table:table-cell>
              <table:table-cell office:value-type="float" office:value="70.712">
                <text:p>70.712</text:p>
              </table:table-cell>
              <table:table-cell office:value-type="float" office:value="68.404">
                <text:p>68.404</text:p>
              </table:table-cell>
              <table:table-cell office:value-type="float" office:value="69.738">
                <text:p>69.7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96.0741875635643">
                <text:p>96.0741875635643</text:p>
              </table:table-cell>
              <table:table-cell office:value-type="float" office:value="78.218">
                <text:p>78.218</text:p>
              </table:table-cell>
              <table:table-cell office:value-type="float" office:value="77.476">
                <text:p>77.476</text:p>
              </table:table-cell>
              <table:table-cell office:value-type="float" office:value="79.529">
                <text:p>79.5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98.3247806621091">
                <text:p>98.3247806621091</text:p>
              </table:table-cell>
              <table:table-cell office:value-type="float" office:value="84.264">
                <text:p>84.264</text:p>
              </table:table-cell>
              <table:table-cell office:value-type="float" office:value="85.115">
                <text:p>85.115</text:p>
              </table:table-cell>
              <table:table-cell office:value-type="float" office:value="86.173">
                <text:p>86.1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99.8332557348009">
                <text:p>99.8332557348009</text:p>
              </table:table-cell>
              <table:table-cell office:value-type="float" office:value="88.934">
                <text:p>88.934</text:p>
              </table:table-cell>
              <table:table-cell office:value-type="float" office:value="90.517">
                <text:p>90.517</text:p>
              </table:table-cell>
              <table:table-cell office:value-type="float" office:value="90.594">
                <text:p>90.5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00.776355642996">
                <text:p>100.776355642996</text:p>
              </table:table-cell>
              <table:table-cell office:value-type="float" office:value="92.567">
                <text:p>92.567</text:p>
              </table:table-cell>
              <table:table-cell office:value-type="float" office:value="94.201">
                <text:p>94.201</text:p>
              </table:table-cell>
              <table:table-cell office:value-type="float" office:value="93.884">
                <text:p>93.8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0.716566057897">
                <text:p>100.716566057897</text:p>
              </table:table-cell>
              <table:table-cell office:value-type="float" office:value="95.391">
                <text:p>95.391</text:p>
              </table:table-cell>
              <table:table-cell office:value-type="float" office:value="96.588">
                <text:p>96.588</text:p>
              </table:table-cell>
              <table:table-cell office:value-type="float" office:value="96.128">
                <text:p>96.1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00.99592077476">
                <text:p>100.99592077476</text:p>
              </table:table-cell>
              <table:table-cell office:value-type="float" office:value="97.445">
                <text:p>97.445</text:p>
              </table:table-cell>
              <table:table-cell office:value-type="float" office:value="98.067">
                <text:p>98.067</text:p>
              </table:table-cell>
              <table:table-cell office:value-type="float" office:value="97.807">
                <text:p>97.8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00.561739311349">
                <text:p>100.561739311349</text:p>
              </table:table-cell>
              <table:table-cell office:value-type="float" office:value="98.78">
                <text:p>98.78</text:p>
              </table:table-cell>
              <table:table-cell office:value-type="float" office:value="98.992">
                <text:p>98.992</text:p>
              </table:table-cell>
              <table:table-cell office:value-type="float" office:value="98.751">
                <text:p>98.7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00.533561449453">
                <text:p>100.533561449453</text:p>
              </table:table-cell>
              <table:table-cell office:value-type="float" office:value="99.589">
                <text:p>99.589</text:p>
              </table:table-cell>
              <table:table-cell office:value-type="float" office:value="99.562">
                <text:p>99.562</text:p>
              </table:table-cell>
              <table:table-cell office:value-type="float" office:value="99.578">
                <text:p>99.5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00.168461195852">
                <text:p>100.168461195852</text:p>
              </table:table-cell>
              <table:table-cell office:value-type="float" office:value="99.976">
                <text:p>99.976</text:p>
              </table:table-cell>
              <table:table-cell office:value-type="float" office:value="99.868">
                <text:p>99.868</text:p>
              </table:table-cell>
              <table:table-cell office:value-type="float" office:value="99.418">
                <text:p>99.4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99.5384486420594">
                <text:p>99.5384486420594</text:p>
              </table:table-cell>
              <table:table-cell office:value-type="float" office:value="99.821">
                <text:p>99.821</text:p>
              </table:table-cell>
              <table:table-cell office:value-type="float" office:value="99.975">
                <text:p>99.975</text:p>
              </table:table-cell>
              <table:table-cell office:value-type="float" office:value="99.958">
                <text:p>99.9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99.0111489396943">
                <text:p>99.0111489396943</text:p>
              </table:table-cell>
              <table:table-cell office:value-type="float" office:value="99.622">
                <text:p>99.622</text:p>
              </table:table-cell>
              <table:table-cell office:value-type="float" office:value="99.703">
                <text:p>99.703</text:p>
              </table:table-cell>
              <table:table-cell office:value-type="float" office:value="99.654">
                <text:p>99.6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98.3272045642076">
                <text:p>98.3272045642076</text:p>
              </table:table-cell>
              <table:table-cell office:value-type="float" office:value="99.491">
                <text:p>99.491</text:p>
              </table:table-cell>
              <table:table-cell office:value-type="float" office:value="99.339">
                <text:p>99.339</text:p>
              </table:table-cell>
              <table:table-cell office:value-type="float" office:value="99.772">
                <text:p>99.7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97.7863714084588">
                <text:p>97.7863714084588</text:p>
              </table:table-cell>
              <table:table-cell office:value-type="float" office:value="99.321">
                <text:p>99.321</text:p>
              </table:table-cell>
              <table:table-cell office:value-type="float" office:value="99.017">
                <text:p>99.017</text:p>
              </table:table-cell>
              <table:table-cell office:value-type="float" office:value="99.03">
                <text:p>99.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97.2953292416519">
                <text:p>97.2953292416519</text:p>
              </table:table-cell>
              <table:table-cell office:value-type="float" office:value="98.967">
                <text:p>98.967</text:p>
              </table:table-cell>
              <table:table-cell office:value-type="float" office:value="98.587">
                <text:p>98.587</text:p>
              </table:table-cell>
              <table:table-cell office:value-type="float" office:value="99.005">
                <text:p>99.0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95.9886440186681">
                <text:p>95.9886440186681</text:p>
              </table:table-cell>
              <table:table-cell office:value-type="float" office:value="97.742">
                <text:p>97.742</text:p>
              </table:table-cell>
              <table:table-cell office:value-type="float" office:value="97.291">
                <text:p>97.291</text:p>
              </table:table-cell>
              <table:table-cell office:value-type="float" office:value="97.916">
                <text:p>97.9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94.6819587956842">
                <text:p>94.6819587956842</text:p>
              </table:table-cell>
              <table:table-cell office:value-type="float" office:value="96.4">
                <text:p>96.4</text:p>
              </table:table-cell>
              <table:table-cell office:value-type="float" office:value="96.225">
                <text:p>96.225</text:p>
              </table:table-cell>
              <table:table-cell office:value-type="float" office:value="96.491">
                <text:p>96.4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93.2628146149177">
                <text:p>93.2628146149177</text:p>
              </table:table-cell>
              <table:table-cell office:value-type="float" office:value="95">
                <text:p>95</text:p>
              </table:table-cell>
              <table:table-cell office:value-type="float" office:value="95.102">
                <text:p>95.102</text:p>
              </table:table-cell>
              <table:table-cell office:value-type="float" office:value="95.09">
                <text:p>95.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91.8436704341512">
                <text:p>91.8436704341512</text:p>
              </table:table-cell>
              <table:table-cell office:value-type="float" office:value="93.552">
                <text:p>93.552</text:p>
              </table:table-cell>
              <table:table-cell office:value-type="float" office:value="93.78">
                <text:p>93.78</text:p>
              </table:table-cell>
              <table:table-cell office:value-type="float" office:value="93.8">
                <text:p>93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90.1252248421686">
                <text:p>90.1252248421686</text:p>
              </table:table-cell>
              <table:table-cell office:value-type="float" office:value="92.087">
                <text:p>92.087</text:p>
              </table:table-cell>
              <table:table-cell office:value-type="float" office:value="92.524">
                <text:p>92.524</text:p>
              </table:table-cell>
              <table:table-cell office:value-type="float" office:value="92.821">
                <text:p>92.8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88.4067792501861">
                <text:p>88.4067792501861</text:p>
              </table:table-cell>
              <table:table-cell office:value-type="float" office:value="90.688">
                <text:p>90.688</text:p>
              </table:table-cell>
              <table:table-cell office:value-type="float" office:value="91.294">
                <text:p>91.294</text:p>
              </table:table-cell>
              <table:table-cell office:value-type="float" office:value="91.707">
                <text:p>91.7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.5">
                <text:p>37.5</text:p>
              </table:table-cell>
              <table:table-cell office:value-type="float" office:value="NaN">
                <text:p>NaN</text:p>
              </table:table-cell>
              <table:table-cell office:value-type="float" office:value="86.9869280979741">
                <text:p>86.9869280979741</text:p>
              </table:table-cell>
              <table:table-cell office:value-type="float" office:value="89.382">
                <text:p>89.382</text:p>
              </table:table-cell>
              <table:table-cell office:value-type="float" office:value="90.021">
                <text:p>90.021</text:p>
              </table:table-cell>
              <table:table-cell office:value-type="float" office:value="90.577">
                <text:p>90.5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85.5670769457621">
                <text:p>85.5670769457621</text:p>
              </table:table-cell>
              <table:table-cell office:value-type="float" office:value="88.063">
                <text:p>88.063</text:p>
              </table:table-cell>
              <table:table-cell office:value-type="float" office:value="88.576">
                <text:p>88.576</text:p>
              </table:table-cell>
              <table:table-cell office:value-type="float" office:value="89.185">
                <text:p>89.1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.5">
                <text:p>42.5</text:p>
              </table:table-cell>
              <table:table-cell office:value-type="float" office:value="NaN">
                <text:p>NaN</text:p>
              </table:table-cell>
              <table:table-cell office:value-type="float" office:value="84.0353223133318">
                <text:p>84.0353223133318</text:p>
              </table:table-cell>
              <table:table-cell office:value-type="float" office:value="86.68">
                <text:p>86.68</text:p>
              </table:table-cell>
              <table:table-cell office:value-type="float" office:value="87.13">
                <text:p>87.13</text:p>
              </table:table-cell>
              <table:table-cell office:value-type="float" office:value="88.004">
                <text:p>88.0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82.5035676809014">
                <text:p>82.5035676809014</text:p>
              </table:table-cell>
              <table:table-cell office:value-type="float" office:value="85.334">
                <text:p>85.334</text:p>
              </table:table-cell>
              <table:table-cell office:value-type="float" office:value="85.924">
                <text:p>85.924</text:p>
              </table:table-cell>
              <table:table-cell office:value-type="float" office:value="86.646">
                <text:p>86.6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7.5">
                <text:p>47.5</text:p>
              </table:table-cell>
              <table:table-cell office:value-type="float" office:value="NaN">
                <text:p>NaN</text:p>
              </table:table-cell>
              <table:table-cell office:value-type="float" office:value="81.3017162236817">
                <text:p>81.3017162236817</text:p>
              </table:table-cell>
              <table:table-cell office:value-type="float" office:value="84.089">
                <text:p>84.089</text:p>
              </table:table-cell>
              <table:table-cell office:value-type="float" office:value="84.71">
                <text:p>84.71</text:p>
              </table:table-cell>
              <table:table-cell office:value-type="float" office:value="85.397">
                <text:p>85.3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80.0998647664621">
                <text:p>80.0998647664621</text:p>
              </table:table-cell>
              <table:table-cell office:value-type="float" office:value="82.844">
                <text:p>82.844</text:p>
              </table:table-cell>
              <table:table-cell office:value-type="float" office:value="83.413">
                <text:p>83.413</text:p>
              </table:table-cell>
              <table:table-cell office:value-type="float" office:value="84.841">
                <text:p>84.8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.5">
                <text:p>52.5</text:p>
              </table:table-cell>
              <table:table-cell office:value-type="float" office:value="NaN">
                <text:p>NaN</text:p>
              </table:table-cell>
              <table:table-cell office:value-type="float" office:value="78.7495493057035">
                <text:p>78.7495493057035</text:p>
              </table:table-cell>
              <table:table-cell office:value-type="float" office:value="81.55">
                <text:p>81.55</text:p>
              </table:table-cell>
              <table:table-cell office:value-type="float" office:value="82.235">
                <text:p>82.235</text:p>
              </table:table-cell>
              <table:table-cell office:value-type="float" office:value="83.255">
                <text:p>83.2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77.399233844945">
                <text:p>77.399233844945</text:p>
              </table:table-cell>
              <table:table-cell office:value-type="float" office:value="80.244">
                <text:p>80.244</text:p>
              </table:table-cell>
              <table:table-cell office:value-type="float" office:value="81.061">
                <text:p>81.061</text:p>
              </table:table-cell>
              <table:table-cell office:value-type="float" office:value="82.126">
                <text:p>82.1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.5">
                <text:p>57.5</text:p>
              </table:table-cell>
              <table:table-cell office:value-type="float" office:value="NaN">
                <text:p>NaN</text:p>
              </table:table-cell>
              <table:table-cell office:value-type="float" office:value="76.1451674966848">
                <text:p>76.1451674966848</text:p>
              </table:table-cell>
              <table:table-cell office:value-type="float" office:value="78.983">
                <text:p>78.983</text:p>
              </table:table-cell>
              <table:table-cell office:value-type="float" office:value="79.82">
                <text:p>79.82</text:p>
              </table:table-cell>
              <table:table-cell office:value-type="float" office:value="80.694">
                <text:p>80.6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74.8911011484246">
                <text:p>74.8911011484246</text:p>
              </table:table-cell>
              <table:table-cell office:value-type="float" office:value="77.775">
                <text:p>77.775</text:p>
              </table:table-cell>
              <table:table-cell office:value-type="float" office:value="78.662">
                <text:p>78.662</text:p>
              </table:table-cell>
              <table:table-cell office:value-type="float" office:value="79.726">
                <text:p>79.7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586cm" svg:height="23.614cm" xlink:href=".." xlink:type="simple" chart:class="chart:scatter" chart:style-name="ch1">
        <chart:legend chart:legend-position="end" svg:x="22.681cm" svg:y="7.773cm" style:legend-expansion="high" chart:style-name="ch2"/>
        <chart:plot-area chart:style-name="ch3" table:cell-range-address="Sheet1.A208:Sheet1.Q299" svg:x="0.511cm" svg:y="0.472cm" svg:width="21.659cm" svg:height="22.67cm">
          <chart:coordinate-region svg:x="1.609cm" svg:y="0.671cm" svg:width="20.097cm" svg:height="21.8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08:Sheet1.B299" chart:class="chart:scatter">
            <chart:domain table:cell-range-address="Sheet1.A208:Sheet1.A299"/>
            <chart:data-point chart:repeated="92"/>
          </chart:series>
          <chart:series chart:style-name="ch8" chart:values-cell-range-address="Sheet1.C208:Sheet1.C299" chart:class="chart:scatter">
            <chart:data-point chart:repeated="92"/>
          </chart:series>
          <chart:series chart:style-name="ch9" chart:values-cell-range-address="Sheet1.D208:Sheet1.D299" chart:class="chart:scatter">
            <chart:data-point chart:repeated="92"/>
          </chart:series>
          <chart:series chart:style-name="ch10" chart:values-cell-range-address="Sheet1.E208:Sheet1.E299" chart:class="chart:scatter">
            <chart:data-point chart:repeated="92"/>
          </chart:series>
          <chart:series chart:style-name="ch11" chart:values-cell-range-address="Sheet1.F208:Sheet1.F299" chart:class="chart:scatter">
            <chart:data-point chart:repeated="92"/>
          </chart:series>
          <chart:series chart:style-name="ch12" chart:values-cell-range-address="Sheet1.G208:Sheet1.G299" chart:class="chart:scatter">
            <chart:data-point chart:repeated="92"/>
          </chart:series>
          <chart:series chart:style-name="ch13" chart:values-cell-range-address="Sheet1.H208:Sheet1.H299" chart:class="chart:scatter">
            <chart:data-point chart:repeated="92"/>
          </chart:series>
          <chart:series chart:style-name="ch14" chart:values-cell-range-address="Sheet1.I208:Sheet1.I299" chart:class="chart:scatter">
            <chart:data-point chart:repeated="92"/>
          </chart:series>
          <chart:series chart:style-name="ch15" chart:values-cell-range-address="Sheet1.J208:Sheet1.J299" chart:class="chart:scatter">
            <chart:data-point chart:repeated="92"/>
          </chart:series>
          <chart:series chart:style-name="ch16" chart:values-cell-range-address="Sheet1.K208:Sheet1.K299" chart:class="chart:scatter">
            <chart:data-point chart:repeated="92"/>
          </chart:series>
          <chart:series chart:style-name="ch17" chart:values-cell-range-address="Sheet1.L208:Sheet1.L299" chart:class="chart:scatter">
            <chart:data-point chart:repeated="92"/>
          </chart:series>
          <chart:series chart:style-name="ch18" chart:values-cell-range-address="Sheet1.M208:Sheet1.M299" chart:class="chart:scatter">
            <chart:data-point chart:repeated="92"/>
          </chart:series>
          <chart:series chart:style-name="ch19" chart:values-cell-range-address="Sheet1.N208:Sheet1.N299" chart:class="chart:scatter">
            <chart:data-point chart:repeated="92"/>
          </chart:series>
          <chart:series chart:style-name="ch20" chart:values-cell-range-address="Sheet1.O208:Sheet1.O299" chart:class="chart:scatter">
            <chart:data-point chart:repeated="92"/>
          </chart:series>
          <chart:series chart:style-name="ch21" chart:values-cell-range-address="Sheet1.P208:Sheet1.P299" chart:class="chart:scatter">
            <chart:data-point chart:repeated="92"/>
          </chart:series>
          <chart:series chart:style-name="ch10" chart:values-cell-range-address="Sheet1.Q208:Sheet1.Q299" chart:class="chart:scatter">
            <chart:data-point chart:repeated="9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08:Sheet1.A299</svg:desc>
                </draw:g>
              </table:table-cell>
              <table:table-cell office:value-type="float" office:value="NaN">
                <text:p>NaN</text:p>
                <draw:g>
                  <svg:desc>Sheet1.B208:Sheet1.B299</svg:desc>
                </draw:g>
              </table:table-cell>
              <table:table-cell office:value-type="float" office:value="41.418427109729">
                <text:p>41.418427109729</text:p>
                <draw:g>
                  <svg:desc>Sheet1.C208:Sheet1.C299</svg:desc>
                </draw:g>
              </table:table-cell>
              <table:table-cell office:value-type="float" office:value="43.454">
                <text:p>43.454</text:p>
                <draw:g>
                  <svg:desc>Sheet1.D208:Sheet1.D299</svg:desc>
                </draw:g>
              </table:table-cell>
              <table:table-cell office:value-type="float" office:value="45.171">
                <text:p>45.171</text:p>
                <draw:g>
                  <svg:desc>Sheet1.E208:Sheet1.E299</svg:desc>
                </draw:g>
              </table:table-cell>
              <table:table-cell office:value-type="float" office:value="45.121">
                <text:p>45.121</text:p>
                <draw:g>
                  <svg:desc>Sheet1.F208:Sheet1.F299</svg:desc>
                </draw:g>
              </table:table-cell>
              <table:table-cell office:value-type="float" office:value="46.043">
                <text:p>46.043</text:p>
                <draw:g>
                  <svg:desc>Sheet1.G208:Sheet1.G299</svg:desc>
                </draw:g>
              </table:table-cell>
              <table:table-cell office:value-type="float" office:value="47.094">
                <text:p>47.094</text:p>
                <draw:g>
                  <svg:desc>Sheet1.H208:Sheet1.H299</svg:desc>
                </draw:g>
              </table:table-cell>
              <table:table-cell office:value-type="float" office:value="47.251">
                <text:p>47.251</text:p>
                <draw:g>
                  <svg:desc>Sheet1.I208:Sheet1.I299</svg:desc>
                </draw:g>
              </table:table-cell>
              <table:table-cell office:value-type="float" office:value="48.9610116754875">
                <text:p>48.9610116754875</text:p>
                <draw:g>
                  <svg:desc>Sheet1.J208:Sheet1.J299</svg:desc>
                </draw:g>
              </table:table-cell>
              <table:table-cell office:value-type="float" office:value="49.7913810872197">
                <text:p>49.7913810872197</text:p>
                <draw:g>
                  <svg:desc>Sheet1.K208:Sheet1.K299</svg:desc>
                </draw:g>
              </table:table-cell>
              <table:table-cell office:value-type="float" office:value="51.339">
                <text:p>51.339</text:p>
                <draw:g>
                  <svg:desc>Sheet1.L208:Sheet1.L299</svg:desc>
                </draw:g>
              </table:table-cell>
              <table:table-cell office:value-type="float" office:value="55.2390478095619">
                <text:p>55.2390478095619</text:p>
                <draw:g>
                  <svg:desc>Sheet1.M208:Sheet1.M299</svg:desc>
                </draw:g>
              </table:table-cell>
              <table:table-cell office:value-type="float" office:value="57.5822746824047">
                <text:p>57.5822746824047</text:p>
                <draw:g>
                  <svg:desc>Sheet1.N208:Sheet1.N299</svg:desc>
                </draw:g>
              </table:table-cell>
              <table:table-cell office:value-type="float" office:value="59.1617689758403">
                <text:p>59.1617689758403</text:p>
                <draw:g>
                  <svg:desc>Sheet1.O208:Sheet1.O299</svg:desc>
                </draw:g>
              </table:table-cell>
              <table:table-cell office:value-type="float" office:value="61.04">
                <text:p>61.04</text:p>
                <draw:g>
                  <svg:desc>Sheet1.P208:Sheet1.P299</svg:desc>
                </draw:g>
              </table:table-cell>
              <table:table-cell office:value-type="float" office:value="61.7661179012222">
                <text:p>61.7661179012222</text:p>
                <draw:g>
                  <svg:desc>Sheet1.Q208:Sheet1.Q2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6.5339815924835">
                <text:p>56.5339815924835</text:p>
              </table:table-cell>
              <table:table-cell office:value-type="float" office:value="46.363">
                <text:p>46.363</text:p>
              </table:table-cell>
              <table:table-cell office:value-type="float" office:value="47.405">
                <text:p>47.405</text:p>
              </table:table-cell>
              <table:table-cell office:value-type="float" office:value="47.145">
                <text:p>47.145</text:p>
              </table:table-cell>
              <table:table-cell office:value-type="float" office:value="48.05">
                <text:p>48.05</text:p>
              </table:table-cell>
              <table:table-cell office:value-type="float" office:value="49.06">
                <text:p>49.06</text:p>
              </table:table-cell>
              <table:table-cell office:value-type="float" office:value="49.231">
                <text:p>49.231</text:p>
              </table:table-cell>
              <table:table-cell office:value-type="float" office:value="51.3251228077196">
                <text:p>51.3251228077196</text:p>
              </table:table-cell>
              <table:table-cell office:value-type="float" office:value="52.1147053820678">
                <text:p>52.1147053820678</text:p>
              </table:table-cell>
              <table:table-cell office:value-type="float" office:value="53.513">
                <text:p>53.513</text:p>
              </table:table-cell>
              <table:table-cell office:value-type="float" office:value="57.6015203040608">
                <text:p>57.6015203040608</text:p>
              </table:table-cell>
              <table:table-cell office:value-type="float" office:value="59.9729918975693">
                <text:p>59.9729918975693</text:p>
              </table:table-cell>
              <table:table-cell office:value-type="float" office:value="61.6388157433643">
                <text:p>61.6388157433643</text:p>
              </table:table-cell>
              <table:table-cell office:value-type="float" office:value="63.592">
                <text:p>63.592</text:p>
              </table:table-cell>
              <table:table-cell office:value-type="float" office:value="64.1075393570843">
                <text:p>64.10753935708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1.768307278069">
                <text:p>71.768307278069</text:p>
              </table:table-cell>
              <table:table-cell office:value-type="float" office:value="50.126">
                <text:p>50.126</text:p>
              </table:table-cell>
              <table:table-cell office:value-type="float" office:value="50.34">
                <text:p>50.34</text:p>
              </table:table-cell>
              <table:table-cell office:value-type="float" office:value="49.735">
                <text:p>49.735</text:p>
              </table:table-cell>
              <table:table-cell office:value-type="float" office:value="50.934">
                <text:p>50.934</text:p>
              </table:table-cell>
              <table:table-cell office:value-type="float" office:value="51.651">
                <text:p>51.651</text:p>
              </table:table-cell>
              <table:table-cell office:value-type="float" office:value="52.017">
                <text:p>52.017</text:p>
              </table:table-cell>
              <table:table-cell office:value-type="float" office:value="54.1144337838784">
                <text:p>54.1144337838784</text:p>
              </table:table-cell>
              <table:table-cell office:value-type="float" office:value="55.0483775752179">
                <text:p>55.0483775752179</text:p>
              </table:table-cell>
              <table:table-cell office:value-type="float" office:value="56.234">
                <text:p>56.234</text:p>
              </table:table-cell>
              <table:table-cell office:value-type="float" office:value="60.1710342068414">
                <text:p>60.1710342068414</text:p>
              </table:table-cell>
              <table:table-cell office:value-type="float" office:value="62.8828648594578">
                <text:p>62.8828648594578</text:p>
              </table:table-cell>
              <table:table-cell office:value-type="float" office:value="64.3131051192967">
                <text:p>64.3131051192967</text:p>
              </table:table-cell>
              <table:table-cell office:value-type="float" office:value="66.382">
                <text:p>66.382</text:p>
              </table:table-cell>
              <table:table-cell office:value-type="float" office:value="66.9160448880799">
                <text:p>66.91604488807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82.3500538813237">
                <text:p>82.3500538813237</text:p>
              </table:table-cell>
              <table:table-cell office:value-type="float" office:value="55.472">
                <text:p>55.472</text:p>
              </table:table-cell>
              <table:table-cell office:value-type="float" office:value="54.509">
                <text:p>54.509</text:p>
              </table:table-cell>
              <table:table-cell office:value-type="float" office:value="54.077">
                <text:p>54.077</text:p>
              </table:table-cell>
              <table:table-cell office:value-type="float" office:value="55.424">
                <text:p>55.424</text:p>
              </table:table-cell>
              <table:table-cell office:value-type="float" office:value="55.508">
                <text:p>55.508</text:p>
              </table:table-cell>
              <table:table-cell office:value-type="float" office:value="56.231">
                <text:p>56.231</text:p>
              </table:table-cell>
              <table:table-cell office:value-type="float" office:value="57.9362300281132">
                <text:p>57.9362300281132</text:p>
              </table:table-cell>
              <table:table-cell office:value-type="float" office:value="59.377845371862">
                <text:p>59.377845371862</text:p>
              </table:table-cell>
              <table:table-cell office:value-type="float" office:value="60.183">
                <text:p>60.183</text:p>
              </table:table-cell>
              <table:table-cell office:value-type="float" office:value="63.74674934987">
                <text:p>63.74674934987</text:p>
              </table:table-cell>
              <table:table-cell office:value-type="float" office:value="66.5579673902171">
                <text:p>66.5579673902171</text:p>
              </table:table-cell>
              <table:table-cell office:value-type="float" office:value="67.698268870711">
                <text:p>67.698268870711</text:p>
              </table:table-cell>
              <table:table-cell office:value-type="float" office:value="69.589">
                <text:p>69.589</text:p>
              </table:table-cell>
              <table:table-cell office:value-type="float" office:value="70.4506811226021">
                <text:p>70.4506811226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9.0471943838188">
                <text:p>89.0471943838188</text:p>
              </table:table-cell>
              <table:table-cell office:value-type="float" office:value="62.62">
                <text:p>62.62</text:p>
              </table:table-cell>
              <table:table-cell office:value-type="float" office:value="60.355">
                <text:p>60.355</text:p>
              </table:table-cell>
              <table:table-cell office:value-type="float" office:value="60.305">
                <text:p>60.305</text:p>
              </table:table-cell>
              <table:table-cell office:value-type="float" office:value="62.508">
                <text:p>62.508</text:p>
              </table:table-cell>
              <table:table-cell office:value-type="float" office:value="61.737">
                <text:p>61.737</text:p>
              </table:table-cell>
              <table:table-cell office:value-type="float" office:value="62.733">
                <text:p>62.733</text:p>
              </table:table-cell>
              <table:table-cell office:value-type="float" office:value="63.4638279991596">
                <text:p>63.4638279991596</text:p>
              </table:table-cell>
              <table:table-cell office:value-type="float" office:value="65.9405861340964">
                <text:p>65.9405861340964</text:p>
              </table:table-cell>
              <table:table-cell office:value-type="float" office:value="66.462">
                <text:p>66.462</text:p>
              </table:table-cell>
              <table:table-cell office:value-type="float" office:value="68.8577715543109">
                <text:p>68.8577715543109</text:p>
              </table:table-cell>
              <table:table-cell office:value-type="float" office:value="71.2743823146944">
                <text:p>71.2743823146944</text:p>
              </table:table-cell>
              <table:table-cell office:value-type="float" office:value="72.2999289125625">
                <text:p>72.2999289125625</text:p>
              </table:table-cell>
              <table:table-cell office:value-type="float" office:value="73.662">
                <text:p>73.662</text:p>
              </table:table-cell>
              <table:table-cell office:value-type="float" office:value="74.8604748854794">
                <text:p>74.86047488547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93.3569933110402">
                <text:p>93.3569933110402</text:p>
              </table:table-cell>
              <table:table-cell office:value-type="float" office:value="70.712">
                <text:p>70.712</text:p>
              </table:table-cell>
              <table:table-cell office:value-type="float" office:value="68.404">
                <text:p>68.404</text:p>
              </table:table-cell>
              <table:table-cell office:value-type="float" office:value="69.738">
                <text:p>69.738</text:p>
              </table:table-cell>
              <table:table-cell office:value-type="float" office:value="71.76">
                <text:p>71.76</text:p>
              </table:table-cell>
              <table:table-cell office:value-type="float" office:value="70.753">
                <text:p>70.753</text:p>
              </table:table-cell>
              <table:table-cell office:value-type="float" office:value="71.679">
                <text:p>71.679</text:p>
              </table:table-cell>
              <table:table-cell office:value-type="float" office:value="70.9203325563015">
                <text:p>70.9203325563015</text:p>
              </table:table-cell>
              <table:table-cell office:value-type="float" office:value="74.2543249652302">
                <text:p>74.2543249652302</text:p>
              </table:table-cell>
              <table:table-cell office:value-type="float" office:value="74.81">
                <text:p>74.81</text:p>
              </table:table-cell>
              <table:table-cell office:value-type="float" office:value="75.8161632326465">
                <text:p>75.8161632326465</text:p>
              </table:table-cell>
              <table:table-cell office:value-type="float" office:value="77.4892467740322">
                <text:p>77.4892467740322</text:p>
              </table:table-cell>
              <table:table-cell office:value-type="float" office:value="78.3874165223225">
                <text:p>78.3874165223225</text:p>
              </table:table-cell>
              <table:table-cell office:value-type="float" office:value="79.177">
                <text:p>79.177</text:p>
              </table:table-cell>
              <table:table-cell office:value-type="float" office:value="80.1864335580405">
                <text:p>80.18643355804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96.0741875635643">
                <text:p>96.0741875635643</text:p>
              </table:table-cell>
              <table:table-cell office:value-type="float" office:value="78.218">
                <text:p>78.218</text:p>
              </table:table-cell>
              <table:table-cell office:value-type="float" office:value="77.476">
                <text:p>77.476</text:p>
              </table:table-cell>
              <table:table-cell office:value-type="float" office:value="79.529">
                <text:p>79.529</text:p>
              </table:table-cell>
              <table:table-cell office:value-type="float" office:value="80.392">
                <text:p>80.392</text:p>
              </table:table-cell>
              <table:table-cell office:value-type="float" office:value="80.246">
                <text:p>80.246</text:p>
              </table:table-cell>
              <table:table-cell office:value-type="float" office:value="80.625">
                <text:p>80.625</text:p>
              </table:table-cell>
              <table:table-cell office:value-type="float" office:value="79.2212339799706">
                <text:p>79.2212339799706</text:p>
              </table:table-cell>
              <table:table-cell office:value-type="float" office:value="82.0267552504928">
                <text:p>82.0267552504928</text:p>
              </table:table-cell>
              <table:table-cell office:value-type="float" office:value="82.879">
                <text:p>82.879</text:p>
              </table:table-cell>
              <table:table-cell office:value-type="float" office:value="83.5757151430286">
                <text:p>83.5757151430286</text:p>
              </table:table-cell>
              <table:table-cell office:value-type="float" office:value="84.5083525057517">
                <text:p>84.5083525057517</text:p>
              </table:table-cell>
              <table:table-cell office:value-type="float" office:value="85.1467304784886">
                <text:p>85.1467304784886</text:p>
              </table:table-cell>
              <table:table-cell office:value-type="float" office:value="85.488">
                <text:p>85.488</text:p>
              </table:table-cell>
              <table:table-cell office:value-type="float" office:value="85.8514532615871">
                <text:p>85.85145326158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98.3247806621091">
                <text:p>98.3247806621091</text:p>
              </table:table-cell>
              <table:table-cell office:value-type="float" office:value="84.264">
                <text:p>84.264</text:p>
              </table:table-cell>
              <table:table-cell office:value-type="float" office:value="85.115">
                <text:p>85.115</text:p>
              </table:table-cell>
              <table:table-cell office:value-type="float" office:value="86.173">
                <text:p>86.173</text:p>
              </table:table-cell>
              <table:table-cell office:value-type="float" office:value="86.607">
                <text:p>86.607</text:p>
              </table:table-cell>
              <table:table-cell office:value-type="float" office:value="87.266">
                <text:p>87.266</text:p>
              </table:table-cell>
              <table:table-cell office:value-type="float" office:value="86.999">
                <text:p>86.999</text:p>
              </table:table-cell>
              <table:table-cell office:value-type="float" office:value="86.4326233329665">
                <text:p>86.4326233329665</text:p>
              </table:table-cell>
              <table:table-cell office:value-type="float" office:value="87.9491310046727">
                <text:p>87.9491310046727</text:p>
              </table:table-cell>
              <table:table-cell office:value-type="float" office:value="88.803">
                <text:p>88.803</text:p>
              </table:table-cell>
              <table:table-cell office:value-type="float" office:value="89.8879775955191">
                <text:p>89.8879775955191</text:p>
              </table:table-cell>
              <table:table-cell office:value-type="float" office:value="90.3801140342103">
                <text:p>90.3801140342103</text:p>
              </table:table-cell>
              <table:table-cell office:value-type="float" office:value="90.7666429708542">
                <text:p>90.7666429708542</text:p>
              </table:table-cell>
              <table:table-cell office:value-type="float" office:value="90.856">
                <text:p>90.856</text:p>
              </table:table-cell>
              <table:table-cell office:value-type="float" office:value="90.8033446020284">
                <text:p>90.8033446020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99.8332557348009">
                <text:p>99.8332557348009</text:p>
              </table:table-cell>
              <table:table-cell office:value-type="float" office:value="88.934">
                <text:p>88.934</text:p>
              </table:table-cell>
              <table:table-cell office:value-type="float" office:value="90.517">
                <text:p>90.517</text:p>
              </table:table-cell>
              <table:table-cell office:value-type="float" office:value="90.594">
                <text:p>90.594</text:p>
              </table:table-cell>
              <table:table-cell office:value-type="float" office:value="90.723">
                <text:p>90.723</text:p>
              </table:table-cell>
              <table:table-cell office:value-type="float" office:value="91.611">
                <text:p>91.611</text:p>
              </table:table-cell>
              <table:table-cell office:value-type="float" office:value="91.154">
                <text:p>91.154</text:p>
              </table:table-cell>
              <table:table-cell office:value-type="float" office:value="91.5470271027383">
                <text:p>91.5470271027383</text:p>
              </table:table-cell>
              <table:table-cell office:value-type="float" office:value="92.1335161041794">
                <text:p>92.1335161041794</text:p>
              </table:table-cell>
              <table:table-cell office:value-type="float" office:value="92.692">
                <text:p>92.692</text:p>
              </table:table-cell>
              <table:table-cell office:value-type="float" office:value="93.9597919583917">
                <text:p>93.9597919583917</text:p>
              </table:table-cell>
              <table:table-cell office:value-type="float" office:value="94.3002900870261">
                <text:p>94.3002900870261</text:p>
              </table:table-cell>
              <table:table-cell office:value-type="float" office:value="94.4711995754778">
                <text:p>94.4711995754778</text:p>
              </table:table-cell>
              <table:table-cell office:value-type="float" office:value="94.613">
                <text:p>94.613</text:p>
              </table:table-cell>
              <table:table-cell office:value-type="float" office:value="94.4199955992079">
                <text:p>94.41999559920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00.776355642996">
                <text:p>100.776355642996</text:p>
              </table:table-cell>
              <table:table-cell office:value-type="float" office:value="92.567">
                <text:p>92.567</text:p>
              </table:table-cell>
              <table:table-cell office:value-type="float" office:value="94.201">
                <text:p>94.201</text:p>
              </table:table-cell>
              <table:table-cell office:value-type="float" office:value="93.884">
                <text:p>93.884</text:p>
              </table:table-cell>
              <table:table-cell office:value-type="float" office:value="93.509">
                <text:p>93.509</text:p>
              </table:table-cell>
              <table:table-cell office:value-type="float" office:value="94.433">
                <text:p>94.433</text:p>
              </table:table-cell>
              <table:table-cell office:value-type="float" office:value="94.178">
                <text:p>94.178</text:p>
              </table:table-cell>
              <table:table-cell office:value-type="float" office:value="94.8565825938191">
                <text:p>94.8565825938191</text:p>
              </table:table-cell>
              <table:table-cell office:value-type="float" office:value="94.9261078814925">
                <text:p>94.9261078814925</text:p>
              </table:table-cell>
              <table:table-cell office:value-type="float" office:value="95.314">
                <text:p>95.314</text:p>
              </table:table-cell>
              <table:table-cell office:value-type="float" office:value="96.3662732546509">
                <text:p>96.3662732546509</text:p>
              </table:table-cell>
              <table:table-cell office:value-type="float" office:value="96.7290187056117">
                <text:p>96.7290187056117</text:p>
              </table:table-cell>
              <table:table-cell office:value-type="float" office:value="96.7750332909479">
                <text:p>96.7750332909479</text:p>
              </table:table-cell>
              <table:table-cell office:value-type="float" office:value="97.114">
                <text:p>97.114</text:p>
              </table:table-cell>
              <table:table-cell office:value-type="float" office:value="96.8224280370467">
                <text:p>96.82242803704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0.716566057897">
                <text:p>100.716566057897</text:p>
              </table:table-cell>
              <table:table-cell office:value-type="float" office:value="95.391">
                <text:p>95.391</text:p>
              </table:table-cell>
              <table:table-cell office:value-type="float" office:value="96.588">
                <text:p>96.588</text:p>
              </table:table-cell>
              <table:table-cell office:value-type="float" office:value="96.128">
                <text:p>96.128</text:p>
              </table:table-cell>
              <table:table-cell office:value-type="float" office:value="95.55">
                <text:p>95.55</text:p>
              </table:table-cell>
              <table:table-cell office:value-type="float" office:value="96.31">
                <text:p>96.31</text:p>
              </table:table-cell>
              <table:table-cell office:value-type="float" office:value="96.299">
                <text:p>96.299</text:p>
              </table:table-cell>
              <table:table-cell office:value-type="float" office:value="96.9385611237281">
                <text:p>96.9385611237281</text:p>
              </table:table-cell>
              <table:table-cell office:value-type="float" office:value="96.8411994837057">
                <text:p>96.8411994837057</text:p>
              </table:table-cell>
              <table:table-cell office:value-type="float" office:value="97.123">
                <text:p>97.123</text:p>
              </table:table-cell>
              <table:table-cell office:value-type="float" office:value="97.9105821164233">
                <text:p>97.9105821164233</text:p>
              </table:table-cell>
              <table:table-cell office:value-type="float" office:value="98.2564769430829">
                <text:p>98.2564769430829</text:p>
              </table:table-cell>
              <table:table-cell office:value-type="float" office:value="98.2798842576369">
                <text:p>98.2798842576369</text:p>
              </table:table-cell>
              <table:table-cell office:value-type="float" office:value="98.575">
                <text:p>98.575</text:p>
              </table:table-cell>
              <table:table-cell office:value-type="float" office:value="98.3697065471785">
                <text:p>98.36970654717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00.99592077476">
                <text:p>100.99592077476</text:p>
              </table:table-cell>
              <table:table-cell office:value-type="float" office:value="97.445">
                <text:p>97.445</text:p>
              </table:table-cell>
              <table:table-cell office:value-type="float" office:value="98.067">
                <text:p>98.067</text:p>
              </table:table-cell>
              <table:table-cell office:value-type="float" office:value="97.807">
                <text:p>97.807</text:p>
              </table:table-cell>
              <table:table-cell office:value-type="float" office:value="97.086">
                <text:p>97.086</text:p>
              </table:table-cell>
              <table:table-cell office:value-type="float" office:value="97.642">
                <text:p>97.642</text:p>
              </table:table-cell>
              <table:table-cell office:value-type="float" office:value="97.72">
                <text:p>97.72</text:p>
              </table:table-cell>
              <table:table-cell office:value-type="float" office:value="98.2291677088232">
                <text:p>98.2291677088232</text:p>
              </table:table-cell>
              <table:table-cell office:value-type="float" office:value="98.1609517424932">
                <text:p>98.1609517424932</text:p>
              </table:table-cell>
              <table:table-cell office:value-type="float" office:value="98.305">
                <text:p>98.305</text:p>
              </table:table-cell>
              <table:table-cell office:value-type="float" office:value="98.9787957591518">
                <text:p>98.9787957591518</text:p>
              </table:table-cell>
              <table:table-cell office:value-type="float" office:value="99.2007602280684">
                <text:p>99.2007602280684</text:p>
              </table:table-cell>
              <table:table-cell office:value-type="float" office:value="99.2250468075733">
                <text:p>99.2250468075733</text:p>
              </table:table-cell>
              <table:table-cell office:value-type="float" office:value="99.326">
                <text:p>99.326</text:p>
              </table:table-cell>
              <table:table-cell office:value-type="float" office:value="99.3008741573483">
                <text:p>99.30087415734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00.561739311349">
                <text:p>100.561739311349</text:p>
              </table:table-cell>
              <table:table-cell office:value-type="float" office:value="98.78">
                <text:p>98.78</text:p>
              </table:table-cell>
              <table:table-cell office:value-type="float" office:value="98.992">
                <text:p>98.992</text:p>
              </table:table-cell>
              <table:table-cell office:value-type="float" office:value="98.751">
                <text:p>98.751</text:p>
              </table:table-cell>
              <table:table-cell office:value-type="float" office:value="98.235">
                <text:p>98.235</text:p>
              </table:table-cell>
              <table:table-cell office:value-type="float" office:value="98.613">
                <text:p>98.613</text:p>
              </table:table-cell>
              <table:table-cell office:value-type="float" office:value="98.757">
                <text:p>98.757</text:p>
              </table:table-cell>
              <table:table-cell office:value-type="float" office:value="99.0485528198253">
                <text:p>99.0485528198253</text:p>
              </table:table-cell>
              <table:table-cell office:value-type="float" office:value="99.1044895590487">
                <text:p>99.1044895590487</text:p>
              </table:table-cell>
              <table:table-cell office:value-type="float" office:value="99.002">
                <text:p>99.002</text:p>
              </table:table-cell>
              <table:table-cell office:value-type="float" office:value="99.5679135827165">
                <text:p>99.5679135827165</text:p>
              </table:table-cell>
              <table:table-cell office:value-type="float" office:value="99.7019105731719">
                <text:p>99.7019105731719</text:p>
              </table:table-cell>
              <table:table-cell office:value-type="float" office:value="99.7346736485878">
                <text:p>99.7346736485878</text:p>
              </table:table-cell>
              <table:table-cell office:value-type="float" office:value="99.664">
                <text:p>99.664</text:p>
              </table:table-cell>
              <table:table-cell office:value-type="float" office:value="99.7939629133244">
                <text:p>99.79396291332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00.533561449453">
                <text:p>100.533561449453</text:p>
              </table:table-cell>
              <table:table-cell office:value-type="float" office:value="99.589">
                <text:p>99.589</text:p>
              </table:table-cell>
              <table:table-cell office:value-type="float" office:value="99.562">
                <text:p>99.562</text:p>
              </table:table-cell>
              <table:table-cell office:value-type="float" office:value="99.578">
                <text:p>99.578</text:p>
              </table:table-cell>
              <table:table-cell office:value-type="float" office:value="99.2">
                <text:p>99.2</text:p>
              </table:table-cell>
              <table:table-cell office:value-type="float" office:value="99.325">
                <text:p>99.325</text:p>
              </table:table-cell>
              <table:table-cell office:value-type="float" office:value="99.514">
                <text:p>99.514</text:p>
              </table:table-cell>
              <table:table-cell office:value-type="float" office:value="99.5567916920953">
                <text:p>99.5567916920953</text:p>
              </table:table-cell>
              <table:table-cell office:value-type="float" office:value="99.7268443012517">
                <text:p>99.7268443012517</text:p>
              </table:table-cell>
              <table:table-cell office:value-type="float" office:value="99.458">
                <text:p>99.458</text:p>
              </table:table-cell>
              <table:table-cell office:value-type="float" office:value="99.8919783956791">
                <text:p>99.8919783956791</text:p>
              </table:table-cell>
              <table:table-cell office:value-type="float" office:value="99.9579873962189">
                <text:p>99.9579873962189</text:p>
              </table:table-cell>
              <table:table-cell office:value-type="float" office:value="100.046056649679">
                <text:p>100.046056649679</text:p>
              </table:table-cell>
              <table:table-cell office:value-type="float" office:value="99.826">
                <text:p>99.826</text:p>
              </table:table-cell>
              <table:table-cell office:value-type="float" office:value="99.9919985597408">
                <text:p>99.99199855974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00.168461195852">
                <text:p>100.168461195852</text:p>
              </table:table-cell>
              <table:table-cell office:value-type="float" office:value="99.976">
                <text:p>99.976</text:p>
              </table:table-cell>
              <table:table-cell office:value-type="float" office:value="99.868">
                <text:p>99.868</text:p>
              </table:table-cell>
              <table:table-cell office:value-type="float" office:value="99.418">
                <text:p>99.418</text:p>
              </table:table-cell>
              <table:table-cell office:value-type="float" office:value="99.871">
                <text:p>99.871</text:p>
              </table:table-cell>
              <table:table-cell office:value-type="float" office:value="99.861">
                <text:p>99.861</text:p>
              </table:table-cell>
              <table:table-cell office:value-type="float" office:value="99.935">
                <text:p>99.935</text:p>
              </table:table-cell>
              <table:table-cell office:value-type="float" office:value="99.8489289966284">
                <text:p>99.8489289966284</text:p>
              </table:table-cell>
              <table:table-cell office:value-type="float" office:value="99.9439680617952">
                <text:p>99.9439680617952</text:p>
              </table:table-cell>
              <table:table-cell office:value-type="float" office:value="99.806">
                <text:p>99.806</text:p>
              </table:table-cell>
              <table:table-cell office:value-type="float" office:value="100.0200040008">
                <text:p>100.0200040008</text:p>
              </table:table-cell>
              <table:table-cell office:value-type="float" office:value="100.030009002701">
                <text:p>100.030009002701</text:p>
              </table:table-cell>
              <table:table-cell office:value-type="float" office:value="100.123151476316">
                <text:p>100.123151476316</text:p>
              </table:table-cell>
              <table:table-cell office:value-type="float" office:value="99.982">
                <text:p>99.982</text:p>
              </table:table-cell>
              <table:table-cell office:value-type="float" office:value="100.018003240583">
                <text:p>100.0180032405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99.5384486420594">
                <text:p>99.5384486420594</text:p>
              </table:table-cell>
              <table:table-cell office:value-type="float" office:value="99.821">
                <text:p>99.821</text:p>
              </table:table-cell>
              <table:table-cell office:value-type="float" office:value="99.975">
                <text:p>99.975</text:p>
              </table:table-cell>
              <table:table-cell office:value-type="float" office:value="99.958">
                <text:p>99.958</text:p>
              </table:table-cell>
              <table:table-cell office:value-type="float" office:value="99.807">
                <text:p>99.807</text:p>
              </table:table-cell>
              <table:table-cell office:value-type="float" office:value="99.908">
                <text:p>99.908</text:p>
              </table:table-cell>
              <table:table-cell office:value-type="float" office:value="99.963">
                <text:p>99.963</text:p>
              </table:table-cell>
              <table:table-cell office:value-type="float" office:value="100.047022100387">
                <text:p>100.047022100387</text:p>
              </table:table-cell>
              <table:table-cell office:value-type="float" office:value="100.05703250853">
                <text:p>100.05703250853</text:p>
              </table:table-cell>
              <table:table-cell office:value-type="float" office:value="99.99">
                <text:p>99.99</text:p>
              </table:table-cell>
              <table:table-cell office:value-type="float" office:value="99.8329665933187">
                <text:p>99.8329665933187</text:p>
              </table:table-cell>
              <table:table-cell office:value-type="float" office:value="99.9419825947784">
                <text:p>99.9419825947784</text:p>
              </table:table-cell>
              <table:table-cell office:value-type="float" office:value="99.8778497551989">
                <text:p>99.8778497551989</text:p>
              </table:table-cell>
              <table:table-cell office:value-type="float" office:value="99.92">
                <text:p>99.92</text:p>
              </table:table-cell>
              <table:table-cell office:value-type="float" office:value="99.9439899181853">
                <text:p>99.94398991818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99.0111489396943">
                <text:p>99.0111489396943</text:p>
              </table:table-cell>
              <table:table-cell office:value-type="float" office:value="99.622">
                <text:p>99.622</text:p>
              </table:table-cell>
              <table:table-cell office:value-type="float" office:value="99.703">
                <text:p>99.703</text:p>
              </table:table-cell>
              <table:table-cell office:value-type="float" office:value="99.654">
                <text:p>99.654</text:p>
              </table:table-cell>
              <table:table-cell office:value-type="float" office:value="99.595">
                <text:p>99.595</text:p>
              </table:table-cell>
              <table:table-cell office:value-type="float" office:value="99.972">
                <text:p>99.972</text:p>
              </table:table-cell>
              <table:table-cell office:value-type="float" office:value="99.916">
                <text:p>99.916</text:p>
              </table:table-cell>
              <table:table-cell office:value-type="float" office:value="99.9429731974028">
                <text:p>99.9429731974028</text:p>
              </table:table-cell>
              <table:table-cell office:value-type="float" office:value="99.858919584163">
                <text:p>99.858919584163</text:p>
              </table:table-cell>
              <table:table-cell office:value-type="float" office:value="99.835">
                <text:p>99.835</text:p>
              </table:table-cell>
              <table:table-cell office:value-type="float" office:value="99.6169233846769">
                <text:p>99.6169233846769</text:p>
              </table:table-cell>
              <table:table-cell office:value-type="float" office:value="99.851955586676">
                <text:p>99.851955586676</text:p>
              </table:table-cell>
              <table:table-cell office:value-type="float" office:value="99.6585800534658">
                <text:p>99.6585800534658</text:p>
              </table:table-cell>
              <table:table-cell office:value-type="float" office:value="99.769">
                <text:p>99.769</text:p>
              </table:table-cell>
              <table:table-cell office:value-type="float" office:value="99.7949630933568">
                <text:p>99.79496309335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98.3272045642076">
                <text:p>98.3272045642076</text:p>
              </table:table-cell>
              <table:table-cell office:value-type="float" office:value="99.491">
                <text:p>99.491</text:p>
              </table:table-cell>
              <table:table-cell office:value-type="float" office:value="99.339">
                <text:p>99.339</text:p>
              </table:table-cell>
              <table:table-cell office:value-type="float" office:value="99.772">
                <text:p>99.772</text:p>
              </table:table-cell>
              <table:table-cell office:value-type="float" office:value="99.375">
                <text:p>99.375</text:p>
              </table:table-cell>
              <table:table-cell office:value-type="float" office:value="99.871">
                <text:p>99.871</text:p>
              </table:table-cell>
              <table:table-cell office:value-type="float" office:value="99.57">
                <text:p>99.57</text:p>
              </table:table-cell>
              <table:table-cell office:value-type="float" office:value="99.6888537612678">
                <text:p>99.6888537612678</text:p>
              </table:table-cell>
              <table:table-cell office:value-type="float" office:value="99.5097205407082">
                <text:p>99.5097205407082</text:p>
              </table:table-cell>
              <table:table-cell office:value-type="float" office:value="99.496">
                <text:p>99.496</text:p>
              </table:table-cell>
              <table:table-cell office:value-type="float" office:value="99.5289057811562">
                <text:p>99.5289057811562</text:p>
              </table:table-cell>
              <table:table-cell office:value-type="float" office:value="99.5948784635391">
                <text:p>99.5948784635391</text:p>
              </table:table-cell>
              <table:table-cell office:value-type="float" office:value="99.3061465602691">
                <text:p>99.3061465602691</text:p>
              </table:table-cell>
              <table:table-cell office:value-type="float" office:value="99.526">
                <text:p>99.526</text:p>
              </table:table-cell>
              <table:table-cell office:value-type="float" office:value="99.6039287071673">
                <text:p>99.60392870716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97.7863714084588">
                <text:p>97.7863714084588</text:p>
              </table:table-cell>
              <table:table-cell office:value-type="float" office:value="99.321">
                <text:p>99.321</text:p>
              </table:table-cell>
              <table:table-cell office:value-type="float" office:value="99.017">
                <text:p>99.017</text:p>
              </table:table-cell>
              <table:table-cell office:value-type="float" office:value="99.03">
                <text:p>99.03</text:p>
              </table:table-cell>
              <table:table-cell office:value-type="float" office:value="99.081">
                <text:p>99.081</text:p>
              </table:table-cell>
              <table:table-cell office:value-type="float" office:value="99.408">
                <text:p>99.408</text:p>
              </table:table-cell>
              <table:table-cell office:value-type="float" office:value="99.14">
                <text:p>99.14</text:p>
              </table:table-cell>
              <table:table-cell office:value-type="float" office:value="99.3877122247456">
                <text:p>99.3877122247456</text:p>
              </table:table-cell>
              <table:table-cell office:value-type="float" office:value="99.2645808110623">
                <text:p>99.2645808110623</text:p>
              </table:table-cell>
              <table:table-cell office:value-type="float" office:value="99.099">
                <text:p>99.099</text:p>
              </table:table-cell>
              <table:table-cell office:value-type="float" office:value="99.3518703740748">
                <text:p>99.3518703740748</text:p>
              </table:table-cell>
              <table:table-cell office:value-type="float" office:value="99.2457737321196">
                <text:p>99.2457737321196</text:p>
              </table:table-cell>
              <table:table-cell office:value-type="float" office:value="99.0458263664307">
                <text:p>99.0458263664307</text:p>
              </table:table-cell>
              <table:table-cell office:value-type="float" office:value="99.244">
                <text:p>99.244</text:p>
              </table:table-cell>
              <table:table-cell office:value-type="float" office:value="99.3878898201676">
                <text:p>99.38788982016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97.2953292416519">
                <text:p>97.2953292416519</text:p>
              </table:table-cell>
              <table:table-cell office:value-type="float" office:value="98.967">
                <text:p>98.967</text:p>
              </table:table-cell>
              <table:table-cell office:value-type="float" office:value="98.587">
                <text:p>98.587</text:p>
              </table:table-cell>
              <table:table-cell office:value-type="float" office:value="99.005">
                <text:p>99.005</text:p>
              </table:table-cell>
              <table:table-cell office:value-type="float" office:value="98.713">
                <text:p>98.713</text:p>
              </table:table-cell>
              <table:table-cell office:value-type="float" office:value="98.936">
                <text:p>98.936</text:p>
              </table:table-cell>
              <table:table-cell office:value-type="float" office:value="98.822">
                <text:p>98.822</text:p>
              </table:table-cell>
              <table:table-cell office:value-type="float" office:value="99.0765659860134">
                <text:p>99.0765659860134</text:p>
              </table:table-cell>
              <table:table-cell office:value-type="float" office:value="98.9724142761374">
                <text:p>98.9724142761374</text:p>
              </table:table-cell>
              <table:table-cell office:value-type="float" office:value="98.867">
                <text:p>98.867</text:p>
              </table:table-cell>
              <table:table-cell office:value-type="float" office:value="99.0578115623125">
                <text:p>99.0578115623125</text:p>
              </table:table-cell>
              <table:table-cell office:value-type="float" office:value="98.963689106732">
                <text:p>98.963689106732</text:p>
              </table:table-cell>
              <table:table-cell office:value-type="float" office:value="98.8555923786257">
                <text:p>98.8555923786257</text:p>
              </table:table-cell>
              <table:table-cell office:value-type="float" office:value="98.926">
                <text:p>98.926</text:p>
              </table:table-cell>
              <table:table-cell office:value-type="float" office:value="99.0678322097978">
                <text:p>99.06783220979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95.9886440186681">
                <text:p>95.9886440186681</text:p>
              </table:table-cell>
              <table:table-cell office:value-type="float" office:value="97.742">
                <text:p>97.742</text:p>
              </table:table-cell>
              <table:table-cell office:value-type="float" office:value="97.291">
                <text:p>97.291</text:p>
              </table:table-cell>
              <table:table-cell office:value-type="float" office:value="97.916">
                <text:p>97.916</text:p>
              </table:table-cell>
              <table:table-cell office:value-type="float" office:value="97.619">
                <text:p>97.619</text:p>
              </table:table-cell>
              <table:table-cell office:value-type="float" office:value="97.919">
                <text:p>97.919</text:p>
              </table:table-cell>
              <table:table-cell office:value-type="float" office:value="98.084">
                <text:p>98.084</text:p>
              </table:table-cell>
              <table:table-cell office:value-type="float" office:value="98.182145608436">
                <text:p>98.182145608436</text:p>
              </table:table-cell>
              <table:table-cell office:value-type="float" office:value="98.0578929990094">
                <text:p>98.0578929990094</text:p>
              </table:table-cell>
              <table:table-cell office:value-type="float" office:value="98.247">
                <text:p>98.247</text:p>
              </table:table-cell>
              <table:table-cell office:value-type="float" office:value="98.1666333266653">
                <text:p>98.1666333266653</text:p>
              </table:table-cell>
              <table:table-cell office:value-type="float" office:value="98.112433730119">
                <text:p>98.112433730119</text:p>
              </table:table-cell>
              <table:table-cell office:value-type="float" office:value="98.1256946043634">
                <text:p>98.1256946043634</text:p>
              </table:table-cell>
              <table:table-cell office:value-type="float" office:value="98.05">
                <text:p>98.05</text:p>
              </table:table-cell>
              <table:table-cell office:value-type="float" office:value="98.1006581184613">
                <text:p>98.10065811846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94.6819587956842">
                <text:p>94.6819587956842</text:p>
              </table:table-cell>
              <table:table-cell office:value-type="float" office:value="96.4">
                <text:p>96.4</text:p>
              </table:table-cell>
              <table:table-cell office:value-type="float" office:value="96.225">
                <text:p>96.225</text:p>
              </table:table-cell>
              <table:table-cell office:value-type="float" office:value="96.491">
                <text:p>96.491</text:p>
              </table:table-cell>
              <table:table-cell office:value-type="float" office:value="96.488">
                <text:p>96.488</text:p>
              </table:table-cell>
              <table:table-cell office:value-type="float" office:value="96.846">
                <text:p>96.846</text:p>
              </table:table-cell>
              <table:table-cell office:value-type="float" office:value="97.168">
                <text:p>97.168</text:p>
              </table:table-cell>
              <table:table-cell office:value-type="float" office:value="97.1826758576531">
                <text:p>97.1826758576531</text:p>
              </table:table-cell>
              <table:table-cell office:value-type="float" office:value="97.0102958686451">
                <text:p>97.0102958686451</text:p>
              </table:table-cell>
              <table:table-cell office:value-type="float" office:value="97.385">
                <text:p>97.385</text:p>
              </table:table-cell>
              <table:table-cell office:value-type="float" office:value="97.1334266853371">
                <text:p>97.1334266853371</text:p>
              </table:table-cell>
              <table:table-cell office:value-type="float" office:value="97.1561468440532">
                <text:p>97.1561468440532</text:p>
              </table:table-cell>
              <table:table-cell office:value-type="float" office:value="97.2756490483295">
                <text:p>97.2756490483295</text:p>
              </table:table-cell>
              <table:table-cell office:value-type="float" office:value="97.137">
                <text:p>97.137</text:p>
              </table:table-cell>
              <table:table-cell office:value-type="float" office:value="97.2184993298794">
                <text:p>97.21849932987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93.2628146149177">
                <text:p>93.2628146149177</text:p>
              </table:table-cell>
              <table:table-cell office:value-type="float" office:value="95">
                <text:p>95</text:p>
              </table:table-cell>
              <table:table-cell office:value-type="float" office:value="95.102">
                <text:p>95.102</text:p>
              </table:table-cell>
              <table:table-cell office:value-type="float" office:value="95.09">
                <text:p>95.09</text:p>
              </table:table-cell>
              <table:table-cell office:value-type="float" office:value="95.44">
                <text:p>95.44</text:p>
              </table:table-cell>
              <table:table-cell office:value-type="float" office:value="95.783">
                <text:p>95.783</text:p>
              </table:table-cell>
              <table:table-cell office:value-type="float" office:value="95.935">
                <text:p>95.935</text:p>
              </table:table-cell>
              <table:table-cell office:value-type="float" office:value="96.128180244715">
                <text:p>96.128180244715</text:p>
              </table:table-cell>
              <table:table-cell office:value-type="float" office:value="95.9636993086059">
                <text:p>95.9636993086059</text:p>
              </table:table-cell>
              <table:table-cell office:value-type="float" office:value="96.367">
                <text:p>96.367</text:p>
              </table:table-cell>
              <table:table-cell office:value-type="float" office:value="96.1602320464093">
                <text:p>96.1602320464093</text:p>
              </table:table-cell>
              <table:table-cell office:value-type="float" office:value="96.1978593578074">
                <text:p>96.1978593578074</text:p>
              </table:table-cell>
              <table:table-cell office:value-type="float" office:value="96.4726613734894">
                <text:p>96.4726613734894</text:p>
              </table:table-cell>
              <table:table-cell office:value-type="float" office:value="96.321">
                <text:p>96.321</text:p>
              </table:table-cell>
              <table:table-cell office:value-type="float" office:value="96.404352783501">
                <text:p>96.4043527835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91.8436704341512">
                <text:p>91.8436704341512</text:p>
              </table:table-cell>
              <table:table-cell office:value-type="float" office:value="93.552">
                <text:p>93.552</text:p>
              </table:table-cell>
              <table:table-cell office:value-type="float" office:value="93.78">
                <text:p>93.78</text:p>
              </table:table-cell>
              <table:table-cell office:value-type="float" office:value="93.8">
                <text:p>93.8</text:p>
              </table:table-cell>
              <table:table-cell office:value-type="float" office:value="94.355">
                <text:p>94.355</text:p>
              </table:table-cell>
              <table:table-cell office:value-type="float" office:value="94.719">
                <text:p>94.719</text:p>
              </table:table-cell>
              <table:table-cell office:value-type="float" office:value="94.72">
                <text:p>94.72</text:p>
              </table:table-cell>
              <table:table-cell office:value-type="float" office:value="95.0536752273569">
                <text:p>95.0536752273569</text:p>
              </table:table-cell>
              <table:table-cell office:value-type="float" office:value="95.0301671953013">
                <text:p>95.0301671953013</text:p>
              </table:table-cell>
              <table:table-cell office:value-type="float" office:value="95.266">
                <text:p>95.266</text:p>
              </table:table-cell>
              <table:table-cell office:value-type="float" office:value="95.2320464092819">
                <text:p>95.2320464092819</text:p>
              </table:table-cell>
              <table:table-cell office:value-type="float" office:value="95.2335700710213">
                <text:p>95.2335700710213</text:p>
              </table:table-cell>
              <table:table-cell office:value-type="float" office:value="95.6055948817045">
                <text:p>95.6055948817045</text:p>
              </table:table-cell>
              <table:table-cell office:value-type="float" office:value="95.546">
                <text:p>95.546</text:p>
              </table:table-cell>
              <table:table-cell office:value-type="float" office:value="95.5742033566042">
                <text:p>95.57420335660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90.1252248421686">
                <text:p>90.1252248421686</text:p>
              </table:table-cell>
              <table:table-cell office:value-type="float" office:value="92.087">
                <text:p>92.087</text:p>
              </table:table-cell>
              <table:table-cell office:value-type="float" office:value="92.524">
                <text:p>92.524</text:p>
              </table:table-cell>
              <table:table-cell office:value-type="float" office:value="92.821">
                <text:p>92.821</text:p>
              </table:table-cell>
              <table:table-cell office:value-type="float" office:value="93.105">
                <text:p>93.105</text:p>
              </table:table-cell>
              <table:table-cell office:value-type="float" office:value="93.6">
                <text:p>93.6</text:p>
              </table:table-cell>
              <table:table-cell office:value-type="float" office:value="93.748">
                <text:p>93.748</text:p>
              </table:table-cell>
              <table:table-cell office:value-type="float" office:value="93.9501565735896">
                <text:p>93.9501565735896</text:p>
              </table:table-cell>
              <table:table-cell office:value-type="float" office:value="94.0486077063926">
                <text:p>94.0486077063926</text:p>
              </table:table-cell>
              <table:table-cell office:value-type="float" office:value="94.205">
                <text:p>94.205</text:p>
              </table:table-cell>
              <table:table-cell office:value-type="float" office:value="94.372874574915">
                <text:p>94.372874574915</text:p>
              </table:table-cell>
              <table:table-cell office:value-type="float" office:value="94.3923176953086">
                <text:p>94.3923176953086</text:p>
              </table:table-cell>
              <table:table-cell office:value-type="float" office:value="94.618380608148">
                <text:p>94.618380608148</text:p>
              </table:table-cell>
              <table:table-cell office:value-type="float" office:value="94.683">
                <text:p>94.683</text:p>
              </table:table-cell>
              <table:table-cell office:value-type="float" office:value="94.7040467284111">
                <text:p>94.70404672841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88.4067792501861">
                <text:p>88.4067792501861</text:p>
              </table:table-cell>
              <table:table-cell office:value-type="float" office:value="90.688">
                <text:p>90.688</text:p>
              </table:table-cell>
              <table:table-cell office:value-type="float" office:value="91.294">
                <text:p>91.294</text:p>
              </table:table-cell>
              <table:table-cell office:value-type="float" office:value="91.707">
                <text:p>91.707</text:p>
              </table:table-cell>
              <table:table-cell office:value-type="float" office:value="91.872">
                <text:p>91.872</text:p>
              </table:table-cell>
              <table:table-cell office:value-type="float" office:value="92.5">
                <text:p>92.5</text:p>
              </table:table-cell>
              <table:table-cell office:value-type="float" office:value="92.731">
                <text:p>92.731</text:p>
              </table:table-cell>
              <table:table-cell office:value-type="float" office:value="92.8386341580543">
                <text:p>92.8386341580543</text:p>
              </table:table-cell>
              <table:table-cell office:value-type="float" office:value="93.020021412205">
                <text:p>93.020021412205</text:p>
              </table:table-cell>
              <table:table-cell office:value-type="float" office:value="93.217">
                <text:p>93.217</text:p>
              </table:table-cell>
              <table:table-cell office:value-type="float" office:value="93.622724544909">
                <text:p>93.622724544909</text:p>
              </table:table-cell>
              <table:table-cell office:value-type="float" office:value="93.4920476142843">
                <text:p>93.4920476142843</text:p>
              </table:table-cell>
              <table:table-cell office:value-type="float" office:value="93.6211540194439">
                <text:p>93.6211540194439</text:p>
              </table:table-cell>
              <table:table-cell office:value-type="float" office:value="93.821">
                <text:p>93.821</text:p>
              </table:table-cell>
              <table:table-cell office:value-type="float" office:value="93.8148866796023">
                <text:p>93.81488667960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.5">
                <text:p>37.5</text:p>
              </table:table-cell>
              <table:table-cell office:value-type="float" office:value="NaN">
                <text:p>NaN</text:p>
              </table:table-cell>
              <table:table-cell office:value-type="float" office:value="86.9869280979741">
                <text:p>86.9869280979741</text:p>
              </table:table-cell>
              <table:table-cell office:value-type="float" office:value="89.382">
                <text:p>89.382</text:p>
              </table:table-cell>
              <table:table-cell office:value-type="float" office:value="90.021">
                <text:p>90.021</text:p>
              </table:table-cell>
              <table:table-cell office:value-type="float" office:value="90.577">
                <text:p>90.577</text:p>
              </table:table-cell>
              <table:table-cell office:value-type="float" office:value="90.78">
                <text:p>90.78</text:p>
              </table:table-cell>
              <table:table-cell office:value-type="float" office:value="91.462">
                <text:p>91.462</text:p>
              </table:table-cell>
              <table:table-cell office:value-type="float" office:value="91.55">
                <text:p>91.55</text:p>
              </table:table-cell>
              <table:table-cell office:value-type="float" office:value="91.7881404260002">
                <text:p>91.7881404260002</text:p>
              </table:table-cell>
              <table:table-cell office:value-type="float" office:value="92.02345336842">
                <text:p>92.02345336842</text:p>
              </table:table-cell>
              <table:table-cell office:value-type="float" office:value="92.303">
                <text:p>92.303</text:p>
              </table:table-cell>
              <table:table-cell office:value-type="float" office:value="92.7825565113023">
                <text:p>92.7825565113023</text:p>
              </table:table-cell>
              <table:table-cell office:value-type="float" office:value="92.4937481244373">
                <text:p>92.4937481244373</text:p>
              </table:table-cell>
              <table:table-cell office:value-type="float" office:value="92.7370665919081">
                <text:p>92.7370665919081</text:p>
              </table:table-cell>
              <table:table-cell office:value-type="float" office:value="92.975">
                <text:p>92.975</text:p>
              </table:table-cell>
              <table:table-cell office:value-type="float" office:value="92.9607329319277">
                <text:p>92.96073293192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85.5670769457621">
                <text:p>85.5670769457621</text:p>
              </table:table-cell>
              <table:table-cell office:value-type="float" office:value="88.063">
                <text:p>88.063</text:p>
              </table:table-cell>
              <table:table-cell office:value-type="float" office:value="88.576">
                <text:p>88.576</text:p>
              </table:table-cell>
              <table:table-cell office:value-type="float" office:value="89.185">
                <text:p>89.185</text:p>
              </table:table-cell>
              <table:table-cell office:value-type="float" office:value="89.609">
                <text:p>89.609</text:p>
              </table:table-cell>
              <table:table-cell office:value-type="float" office:value="90.291">
                <text:p>90.291</text:p>
              </table:table-cell>
              <table:table-cell office:value-type="float" office:value="90.461">
                <text:p>90.461</text:p>
              </table:table-cell>
              <table:table-cell office:value-type="float" office:value="90.8046781987534">
                <text:p>90.8046781987534</text:p>
              </table:table-cell>
              <table:table-cell office:value-type="float" office:value="91.0248841839849">
                <text:p>91.0248841839849</text:p>
              </table:table-cell>
              <table:table-cell office:value-type="float" office:value="91.318">
                <text:p>91.318</text:p>
              </table:table-cell>
              <table:table-cell office:value-type="float" office:value="91.6623324664933">
                <text:p>91.6623324664933</text:p>
              </table:table-cell>
              <table:table-cell office:value-type="float" office:value="91.6484945483645">
                <text:p>91.6484945483645</text:p>
              </table:table-cell>
              <table:table-cell office:value-type="float" office:value="91.8820148783003">
                <text:p>91.8820148783003</text:p>
              </table:table-cell>
              <table:table-cell office:value-type="float" office:value="92.013">
                <text:p>92.013</text:p>
              </table:table-cell>
              <table:table-cell office:value-type="float" office:value="92.140585305355">
                <text:p>92.1405853053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.5">
                <text:p>42.5</text:p>
              </table:table-cell>
              <table:table-cell office:value-type="float" office:value="NaN">
                <text:p>NaN</text:p>
              </table:table-cell>
              <table:table-cell office:value-type="float" office:value="84.0353223133318">
                <text:p>84.0353223133318</text:p>
              </table:table-cell>
              <table:table-cell office:value-type="float" office:value="86.68">
                <text:p>86.68</text:p>
              </table:table-cell>
              <table:table-cell office:value-type="float" office:value="87.13">
                <text:p>87.13</text:p>
              </table:table-cell>
              <table:table-cell office:value-type="float" office:value="88.004">
                <text:p>88.004</text:p>
              </table:table-cell>
              <table:table-cell office:value-type="float" office:value="88.319">
                <text:p>88.319</text:p>
              </table:table-cell>
              <table:table-cell office:value-type="float" office:value="89.05">
                <text:p>89.05</text:p>
              </table:table-cell>
              <table:table-cell office:value-type="float" office:value="89.407">
                <text:p>89.407</text:p>
              </table:table-cell>
              <table:table-cell office:value-type="float" office:value="89.8102107990755">
                <text:p>89.8102107990755</text:p>
              </table:table-cell>
              <table:table-cell office:value-type="float" office:value="90.0083047336982">
                <text:p>90.0083047336982</text:p>
              </table:table-cell>
              <table:table-cell office:value-type="float" office:value="90.239">
                <text:p>90.239</text:p>
              </table:table-cell>
              <table:table-cell office:value-type="float" office:value="90.495099019804">
                <text:p>90.495099019804</text:p>
              </table:table-cell>
              <table:table-cell office:value-type="float" office:value="90.9762928878664">
                <text:p>90.9762928878664</text:p>
              </table:table-cell>
              <table:table-cell office:value-type="float" office:value="91.020955775604">
                <text:p>91.020955775604</text:p>
              </table:table-cell>
              <table:table-cell office:value-type="float" office:value="91.054">
                <text:p>91.054</text:p>
              </table:table-cell>
              <table:table-cell office:value-type="float" office:value="91.3254385789442">
                <text:p>91.32543857894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82.5035676809014">
                <text:p>82.5035676809014</text:p>
              </table:table-cell>
              <table:table-cell office:value-type="float" office:value="85.334">
                <text:p>85.334</text:p>
              </table:table-cell>
              <table:table-cell office:value-type="float" office:value="85.924">
                <text:p>85.924</text:p>
              </table:table-cell>
              <table:table-cell office:value-type="float" office:value="86.646">
                <text:p>86.646</text:p>
              </table:table-cell>
              <table:table-cell office:value-type="float" office:value="87.138">
                <text:p>87.138</text:p>
              </table:table-cell>
              <table:table-cell office:value-type="float" office:value="87.915">
                <text:p>87.915</text:p>
              </table:table-cell>
              <table:table-cell office:value-type="float" office:value="88.23">
                <text:p>88.23</text:p>
              </table:table-cell>
              <table:table-cell office:value-type="float" office:value="88.7607175372425">
                <text:p>88.7607175372425</text:p>
              </table:table-cell>
              <table:table-cell office:value-type="float" office:value="89.0007304163373">
                <text:p>89.0007304163373</text:p>
              </table:table-cell>
              <table:table-cell office:value-type="float" office:value="89.227">
                <text:p>89.227</text:p>
              </table:table-cell>
              <table:table-cell office:value-type="float" office:value="89.629925985197">
                <text:p>89.629925985197</text:p>
              </table:table-cell>
              <table:table-cell office:value-type="float" office:value="90.1950585175553">
                <text:p>90.1950585175553</text:p>
              </table:table-cell>
              <table:table-cell office:value-type="float" office:value="90.1869299238063">
                <text:p>90.1869299238063</text:p>
              </table:table-cell>
              <table:table-cell office:value-type="float" office:value="90.237">
                <text:p>90.237</text:p>
              </table:table-cell>
              <table:table-cell office:value-type="float" office:value="90.499289872177">
                <text:p>90.4992898721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7.5">
                <text:p>47.5</text:p>
              </table:table-cell>
              <table:table-cell office:value-type="float" office:value="NaN">
                <text:p>NaN</text:p>
              </table:table-cell>
              <table:table-cell office:value-type="float" office:value="81.3017162236817">
                <text:p>81.3017162236817</text:p>
              </table:table-cell>
              <table:table-cell office:value-type="float" office:value="84.089">
                <text:p>84.089</text:p>
              </table:table-cell>
              <table:table-cell office:value-type="float" office:value="84.71">
                <text:p>84.71</text:p>
              </table:table-cell>
              <table:table-cell office:value-type="float" office:value="85.397">
                <text:p>85.397</text:p>
              </table:table-cell>
              <table:table-cell office:value-type="float" office:value="86.098">
                <text:p>86.098</text:p>
              </table:table-cell>
              <table:table-cell office:value-type="float" office:value="86.812">
                <text:p>86.812</text:p>
              </table:table-cell>
              <table:table-cell office:value-type="float" office:value="87.073">
                <text:p>87.073</text:p>
              </table:table-cell>
              <table:table-cell office:value-type="float" office:value="87.7102238051884">
                <text:p>87.7102238051884</text:p>
              </table:table-cell>
              <table:table-cell office:value-type="float" office:value="88.0271754900293">
                <text:p>88.0271754900293</text:p>
              </table:table-cell>
              <table:table-cell office:value-type="float" office:value="88.368">
                <text:p>88.368</text:p>
              </table:table-cell>
              <table:table-cell office:value-type="float" office:value="88.8237647529506">
                <text:p>88.8237647529506</text:p>
              </table:table-cell>
              <table:table-cell office:value-type="float" office:value="89.1657497249175">
                <text:p>89.1657497249175</text:p>
              </table:table-cell>
              <table:table-cell office:value-type="float" office:value="89.3478979144347">
                <text:p>89.3478979144347</text:p>
              </table:table-cell>
              <table:table-cell office:value-type="float" office:value="89.419">
                <text:p>89.419</text:p>
              </table:table-cell>
              <table:table-cell office:value-type="float" office:value="89.6691404452802">
                <text:p>89.66914044528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80.0998647664621">
                <text:p>80.0998647664621</text:p>
              </table:table-cell>
              <table:table-cell office:value-type="float" office:value="82.844">
                <text:p>82.844</text:p>
              </table:table-cell>
              <table:table-cell office:value-type="float" office:value="83.413">
                <text:p>83.413</text:p>
              </table:table-cell>
              <table:table-cell office:value-type="float" office:value="84.841">
                <text:p>84.841</text:p>
              </table:table-cell>
              <table:table-cell office:value-type="float" office:value="84.977">
                <text:p>84.977</text:p>
              </table:table-cell>
              <table:table-cell office:value-type="float" office:value="85.662">
                <text:p>85.662</text:p>
              </table:table-cell>
              <table:table-cell office:value-type="float" office:value="85.995">
                <text:p>85.995</text:p>
              </table:table-cell>
              <table:table-cell office:value-type="float" office:value="86.6827408882175">
                <text:p>86.6827408882175</text:p>
              </table:table-cell>
              <table:table-cell office:value-type="float" office:value="87.0786348218484">
                <text:p>87.0786348218484</text:p>
              </table:table-cell>
              <table:table-cell office:value-type="float" office:value="87.537">
                <text:p>87.537</text:p>
              </table:table-cell>
              <table:table-cell office:value-type="float" office:value="87.9255851170234">
                <text:p>87.9255851170234</text:p>
              </table:table-cell>
              <table:table-cell office:value-type="float" office:value="88.2134640392118">
                <text:p>88.2134640392118</text:p>
              </table:table-cell>
              <table:table-cell office:value-type="float" office:value="88.530892998388">
                <text:p>88.530892998388</text:p>
              </table:table-cell>
              <table:table-cell office:value-type="float" office:value="88.637">
                <text:p>88.637</text:p>
              </table:table-cell>
              <table:table-cell office:value-type="float" office:value="88.8679962393231">
                <text:p>88.86799623932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.5">
                <text:p>52.5</text:p>
              </table:table-cell>
              <table:table-cell office:value-type="float" office:value="NaN">
                <text:p>NaN</text:p>
              </table:table-cell>
              <table:table-cell office:value-type="float" office:value="78.7495493057035">
                <text:p>78.7495493057035</text:p>
              </table:table-cell>
              <table:table-cell office:value-type="float" office:value="81.55">
                <text:p>81.55</text:p>
              </table:table-cell>
              <table:table-cell office:value-type="float" office:value="82.235">
                <text:p>82.235</text:p>
              </table:table-cell>
              <table:table-cell office:value-type="float" office:value="83.255">
                <text:p>83.255</text:p>
              </table:table-cell>
              <table:table-cell office:value-type="float" office:value="83.794">
                <text:p>83.794</text:p>
              </table:table-cell>
              <table:table-cell office:value-type="float" office:value="84.481">
                <text:p>84.481</text:p>
              </table:table-cell>
              <table:table-cell office:value-type="float" office:value="84.902">
                <text:p>84.902</text:p>
              </table:table-cell>
              <table:table-cell office:value-type="float" office:value="85.6672636138985">
                <text:p>85.6672636138985</text:p>
              </table:table-cell>
              <table:table-cell office:value-type="float" office:value="86.0200314179082">
                <text:p>86.0200314179082</text:p>
              </table:table-cell>
              <table:table-cell office:value-type="float" office:value="86.56">
                <text:p>86.56</text:p>
              </table:table-cell>
              <table:table-cell office:value-type="float" office:value="87.0934186837367">
                <text:p>87.0934186837367</text:p>
              </table:table-cell>
              <table:table-cell office:value-type="float" office:value="87.3722116634991">
                <text:p>87.3722116634991</text:p>
              </table:table-cell>
              <table:table-cell office:value-type="float" office:value="87.5667070496711">
                <text:p>87.5667070496711</text:p>
              </table:table-cell>
              <table:table-cell office:value-type="float" office:value="87.87">
                <text:p>87.87</text:p>
              </table:table-cell>
              <table:table-cell office:value-type="float" office:value="88.0608509531716">
                <text:p>88.06085095317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77.399233844945">
                <text:p>77.399233844945</text:p>
              </table:table-cell>
              <table:table-cell office:value-type="float" office:value="80.244">
                <text:p>80.244</text:p>
              </table:table-cell>
              <table:table-cell office:value-type="float" office:value="81.061">
                <text:p>81.061</text:p>
              </table:table-cell>
              <table:table-cell office:value-type="float" office:value="82.126">
                <text:p>82.126</text:p>
              </table:table-cell>
              <table:table-cell office:value-type="float" office:value="82.769">
                <text:p>82.769</text:p>
              </table:table-cell>
              <table:table-cell office:value-type="float" office:value="83.403">
                <text:p>83.403</text:p>
              </table:table-cell>
              <table:table-cell office:value-type="float" office:value="83.867">
                <text:p>83.867</text:p>
              </table:table-cell>
              <table:table-cell office:value-type="float" office:value="84.6507858693586">
                <text:p>84.6507858693586</text:p>
              </table:table-cell>
              <table:table-cell office:value-type="float" office:value="84.8813823879611">
                <text:p>84.8813823879611</text:p>
              </table:table-cell>
              <table:table-cell office:value-type="float" office:value="85.578">
                <text:p>85.578</text:p>
              </table:table-cell>
              <table:table-cell office:value-type="float" office:value="86.2232446489298">
                <text:p>86.2232446489298</text:p>
              </table:table-cell>
              <table:table-cell office:value-type="float" office:value="86.4499349804942">
                <text:p>86.4499349804942</text:p>
              </table:table-cell>
              <table:table-cell office:value-type="float" office:value="86.5154139591698">
                <text:p>86.5154139591698</text:p>
              </table:table-cell>
              <table:table-cell office:value-type="float" office:value="86.943">
                <text:p>86.943</text:p>
              </table:table-cell>
              <table:table-cell office:value-type="float" office:value="87.1876937848813">
                <text:p>87.18769378488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.5">
                <text:p>57.5</text:p>
              </table:table-cell>
              <table:table-cell office:value-type="float" office:value="NaN">
                <text:p>NaN</text:p>
              </table:table-cell>
              <table:table-cell office:value-type="float" office:value="76.1451674966848">
                <text:p>76.1451674966848</text:p>
              </table:table-cell>
              <table:table-cell office:value-type="float" office:value="78.983">
                <text:p>78.983</text:p>
              </table:table-cell>
              <table:table-cell office:value-type="float" office:value="79.82">
                <text:p>79.82</text:p>
              </table:table-cell>
              <table:table-cell office:value-type="float" office:value="80.694">
                <text:p>80.694</text:p>
              </table:table-cell>
              <table:table-cell office:value-type="float" office:value="81.774">
                <text:p>81.774</text:p>
              </table:table-cell>
              <table:table-cell office:value-type="float" office:value="82.355">
                <text:p>82.355</text:p>
              </table:table-cell>
              <table:table-cell office:value-type="float" office:value="82.923">
                <text:p>82.923</text:p>
              </table:table-cell>
              <table:table-cell office:value-type="float" office:value="83.5932888457575">
                <text:p>83.5932888457575</text:p>
              </table:table-cell>
              <table:table-cell office:value-type="float" office:value="83.776752749067">
                <text:p>83.776752749067</text:p>
              </table:table-cell>
              <table:table-cell office:value-type="float" office:value="84.634">
                <text:p>84.634</text:p>
              </table:table-cell>
              <table:table-cell office:value-type="float" office:value="85.3260652130426">
                <text:p>85.3260652130426</text:p>
              </table:table-cell>
              <table:table-cell office:value-type="float" office:value="85.5866760028009">
                <text:p>85.5866760028009</text:p>
              </table:table-cell>
              <table:table-cell office:value-type="float" office:value="85.6713757922244">
                <text:p>85.6713757922244</text:p>
              </table:table-cell>
              <table:table-cell office:value-type="float" office:value="86.094">
                <text:p>86.094</text:p>
              </table:table-cell>
              <table:table-cell office:value-type="float" office:value="86.2965333760077">
                <text:p>86.29653337600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74.8911011484246">
                <text:p>74.8911011484246</text:p>
              </table:table-cell>
              <table:table-cell office:value-type="float" office:value="77.775">
                <text:p>77.775</text:p>
              </table:table-cell>
              <table:table-cell office:value-type="float" office:value="78.662">
                <text:p>78.662</text:p>
              </table:table-cell>
              <table:table-cell office:value-type="float" office:value="79.726">
                <text:p>79.726</text:p>
              </table:table-cell>
              <table:table-cell office:value-type="float" office:value="80.633">
                <text:p>80.633</text:p>
              </table:table-cell>
              <table:table-cell office:value-type="float" office:value="81.213">
                <text:p>81.213</text:p>
              </table:table-cell>
              <table:table-cell office:value-type="float" office:value="81.901">
                <text:p>81.901</text:p>
              </table:table-cell>
              <table:table-cell office:value-type="float" office:value="82.5097795964103">
                <text:p>82.5097795964103</text:p>
              </table:table-cell>
              <table:table-cell office:value-type="float" office:value="82.7591727284552">
                <text:p>82.7591727284552</text:p>
              </table:table-cell>
              <table:table-cell office:value-type="float" office:value="83.649">
                <text:p>83.649</text:p>
              </table:table-cell>
              <table:table-cell office:value-type="float" office:value="84.4378875775155">
                <text:p>84.4378875775155</text:p>
              </table:table-cell>
              <table:table-cell office:value-type="float" office:value="84.7534260278083">
                <text:p>84.7534260278083</text:p>
              </table:table-cell>
              <table:table-cell office:value-type="float" office:value="84.9154459985783">
                <text:p>84.9154459985783</text:p>
              </table:table-cell>
              <table:table-cell office:value-type="float" office:value="85.371">
                <text:p>85.371</text:p>
              </table:table-cell>
              <table:table-cell office:value-type="float" office:value="85.4413794483007">
                <text:p>85.44137944830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72.2273337379903">
                <text:p>72.2273337379903</text:p>
              </table:table-cell>
              <table:table-cell office:value-type="float" office:value="75.37">
                <text:p>75.37</text:p>
              </table:table-cell>
              <table:table-cell office:value-type="float" office:value="76.45">
                <text:p>76.45</text:p>
              </table:table-cell>
              <table:table-cell office:value-type="float" office:value="77.356">
                <text:p>77.356</text:p>
              </table:table-cell>
              <table:table-cell office:value-type="float" office:value="78.273">
                <text:p>78.273</text:p>
              </table:table-cell>
              <table:table-cell office:value-type="float" office:value="78.952">
                <text:p>78.952</text:p>
              </table:table-cell>
              <table:table-cell office:value-type="float" office:value="79.649">
                <text:p>79.649</text:p>
              </table:table-cell>
              <table:table-cell office:value-type="float" office:value="80.4378057687113">
                <text:p>80.4378057687113</text:p>
              </table:table-cell>
              <table:table-cell office:value-type="float" office:value="80.8260708603904">
                <text:p>80.8260708603904</text:p>
              </table:table-cell>
              <table:table-cell office:value-type="float" office:value="81.712">
                <text:p>81.712</text:p>
              </table:table-cell>
              <table:table-cell office:value-type="float" office:value="82.5945189037808">
                <text:p>82.5945189037808</text:p>
              </table:table-cell>
              <table:table-cell office:value-type="float" office:value="82.9198759627888">
                <text:p>82.9198759627888</text:p>
              </table:table-cell>
              <table:table-cell office:value-type="float" office:value="83.2203610440842">
                <text:p>83.2203610440842</text:p>
              </table:table-cell>
              <table:table-cell office:value-type="float" office:value="83.766">
                <text:p>83.766</text:p>
              </table:table-cell>
              <table:table-cell office:value-type="float" office:value="83.8050849152848">
                <text:p>83.80508491528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.1030865363348">
                <text:p>70.1030865363348</text:p>
              </table:table-cell>
              <table:table-cell office:value-type="float" office:value="72.925">
                <text:p>72.925</text:p>
              </table:table-cell>
              <table:table-cell office:value-type="float" office:value="74.147">
                <text:p>74.147</text:p>
              </table:table-cell>
              <table:table-cell office:value-type="float" office:value="75.111">
                <text:p>75.111</text:p>
              </table:table-cell>
              <table:table-cell office:value-type="float" office:value="76.088">
                <text:p>76.088</text:p>
              </table:table-cell>
              <table:table-cell office:value-type="float" office:value="76.818">
                <text:p>76.818</text:p>
              </table:table-cell>
              <table:table-cell office:value-type="float" office:value="77.496">
                <text:p>77.496</text:p>
              </table:table-cell>
              <table:table-cell office:value-type="float" office:value="78.4778846057647">
                <text:p>78.4778846057647</text:p>
              </table:table-cell>
              <table:table-cell office:value-type="float" office:value="78.8989724142761">
                <text:p>78.8989724142761</text:p>
              </table:table-cell>
              <table:table-cell office:value-type="float" office:value="79.813">
                <text:p>79.813</text:p>
              </table:table-cell>
              <table:table-cell office:value-type="float" office:value="80.8161632326465">
                <text:p>80.8161632326465</text:p>
              </table:table-cell>
              <table:table-cell office:value-type="float" office:value="81.1353406021807">
                <text:p>81.1353406021807</text:p>
              </table:table-cell>
              <table:table-cell office:value-type="float" office:value="81.5192687005016">
                <text:p>81.5192687005016</text:p>
              </table:table-cell>
              <table:table-cell office:value-type="float" office:value="82.079">
                <text:p>82.079</text:p>
              </table:table-cell>
              <table:table-cell office:value-type="float" office:value="82.2097977635974">
                <text:p>82.20979776359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67.8652189238077">
                <text:p>67.8652189238077</text:p>
              </table:table-cell>
              <table:table-cell office:value-type="float" office:value="70.521">
                <text:p>70.521</text:p>
              </table:table-cell>
              <table:table-cell office:value-type="float" office:value="71.887">
                <text:p>71.887</text:p>
              </table:table-cell>
              <table:table-cell office:value-type="float" office:value="72.975">
                <text:p>72.975</text:p>
              </table:table-cell>
              <table:table-cell office:value-type="float" office:value="73.876">
                <text:p>73.876</text:p>
              </table:table-cell>
              <table:table-cell office:value-type="float" office:value="74.762">
                <text:p>74.762</text:p>
              </table:table-cell>
              <table:table-cell office:value-type="float" office:value="75.467">
                <text:p>75.467</text:p>
              </table:table-cell>
              <table:table-cell office:value-type="float" office:value="76.5339709663542">
                <text:p>76.5339709663542</text:p>
              </table:table-cell>
              <table:table-cell office:value-type="float" office:value="77.0038922185646">
                <text:p>77.0038922185646</text:p>
              </table:table-cell>
              <table:table-cell office:value-type="float" office:value="77.875">
                <text:p>77.875</text:p>
              </table:table-cell>
              <table:table-cell office:value-type="float" office:value="78.9667933586717">
                <text:p>78.9667933586717</text:p>
              </table:table-cell>
              <table:table-cell office:value-type="float" office:value="79.4588376512954">
                <text:p>79.4588376512954</text:p>
              </table:table-cell>
              <table:table-cell office:value-type="float" office:value="79.7911431060204">
                <text:p>79.7911431060204</text:p>
              </table:table-cell>
              <table:table-cell office:value-type="float" office:value="80.419">
                <text:p>80.419</text:p>
              </table:table-cell>
              <table:table-cell office:value-type="float" office:value="80.5635014302574">
                <text:p>80.5635014302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65.3570862272873">
                <text:p>65.3570862272873</text:p>
              </table:table-cell>
              <table:table-cell office:value-type="float" office:value="68.23">
                <text:p>68.23</text:p>
              </table:table-cell>
              <table:table-cell office:value-type="float" office:value="69.693">
                <text:p>69.693</text:p>
              </table:table-cell>
              <table:table-cell office:value-type="float" office:value="70.934">
                <text:p>70.934</text:p>
              </table:table-cell>
              <table:table-cell office:value-type="float" office:value="71.677">
                <text:p>71.677</text:p>
              </table:table-cell>
              <table:table-cell office:value-type="float" office:value="72.709">
                <text:p>72.709</text:p>
              </table:table-cell>
              <table:table-cell office:value-type="float" office:value="73.425">
                <text:p>73.425</text:p>
              </table:table-cell>
              <table:table-cell office:value-type="float" office:value="74.5260272327994">
                <text:p>74.5260272327994</text:p>
              </table:table-cell>
              <table:table-cell office:value-type="float" office:value="75.1708473830083">
                <text:p>75.1708473830083</text:p>
              </table:table-cell>
              <table:table-cell office:value-type="float" office:value="76.015">
                <text:p>76.015</text:p>
              </table:table-cell>
              <table:table-cell office:value-type="float" office:value="77.0644128825765">
                <text:p>77.0644128825765</text:p>
              </table:table-cell>
              <table:table-cell office:value-type="float" office:value="77.7813344003201">
                <text:p>77.7813344003201</text:p>
              </table:table-cell>
              <table:table-cell office:value-type="float" office:value="77.9949337685353">
                <text:p>77.9949337685353</text:p>
              </table:table-cell>
              <table:table-cell office:value-type="float" office:value="78.718">
                <text:p>78.718</text:p>
              </table:table-cell>
              <table:table-cell office:value-type="float" office:value="78.8781980756536">
                <text:p>78.878198075653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63.2476854259856">
                <text:p>63.2476854259856</text:p>
              </table:table-cell>
              <table:table-cell office:value-type="float" office:value="66.029">
                <text:p>66.029</text:p>
              </table:table-cell>
              <table:table-cell office:value-type="float" office:value="67.528">
                <text:p>67.528</text:p>
              </table:table-cell>
              <table:table-cell office:value-type="float" office:value="68.677">
                <text:p>68.677</text:p>
              </table:table-cell>
              <table:table-cell office:value-type="float" office:value="69.702">
                <text:p>69.702</text:p>
              </table:table-cell>
              <table:table-cell office:value-type="float" office:value="70.707">
                <text:p>70.707</text:p>
              </table:table-cell>
              <table:table-cell office:value-type="float" office:value="71.413">
                <text:p>71.413</text:p>
              </table:table-cell>
              <table:table-cell office:value-type="float" office:value="72.5030764459296">
                <text:p>72.5030764459296</text:p>
              </table:table-cell>
              <table:table-cell office:value-type="float" office:value="73.336801977127">
                <text:p>73.336801977127</text:p>
              </table:table-cell>
              <table:table-cell office:value-type="float" office:value="74.283">
                <text:p>74.283</text:p>
              </table:table-cell>
              <table:table-cell office:value-type="float" office:value="75.3340668133627">
                <text:p>75.3340668133627</text:p>
              </table:table-cell>
              <table:table-cell office:value-type="float" office:value="76.0688206461939">
                <text:p>76.0688206461939</text:p>
              </table:table-cell>
              <table:table-cell office:value-type="float" office:value="76.3459054637204">
                <text:p>76.3459054637204</text:p>
              </table:table-cell>
              <table:table-cell office:value-type="float" office:value="77.025">
                <text:p>77.025</text:p>
              </table:table-cell>
              <table:table-cell office:value-type="float" office:value="77.269908583545">
                <text:p>77.2699085835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61.1807029114094">
                <text:p>61.1807029114094</text:p>
              </table:table-cell>
              <table:table-cell office:value-type="float" office:value="63.889">
                <text:p>63.889</text:p>
              </table:table-cell>
              <table:table-cell office:value-type="float" office:value="65.425">
                <text:p>65.425</text:p>
              </table:table-cell>
              <table:table-cell office:value-type="float" office:value="66.548">
                <text:p>66.548</text:p>
              </table:table-cell>
              <table:table-cell office:value-type="float" office:value="67.731">
                <text:p>67.731</text:p>
              </table:table-cell>
              <table:table-cell office:value-type="float" office:value="68.702">
                <text:p>68.702</text:p>
              </table:table-cell>
              <table:table-cell office:value-type="float" office:value="69.431">
                <text:p>69.431</text:p>
              </table:table-cell>
              <table:table-cell office:value-type="float" office:value="70.5751703300551">
                <text:p>70.5751703300551</text:p>
              </table:table-cell>
              <table:table-cell office:value-type="float" office:value="71.4447234923907">
                <text:p>71.4447234923907</text:p>
              </table:table-cell>
              <table:table-cell office:value-type="float" office:value="72.503">
                <text:p>72.503</text:p>
              </table:table-cell>
              <table:table-cell office:value-type="float" office:value="73.6497299459892">
                <text:p>73.6497299459892</text:p>
              </table:table-cell>
              <table:table-cell office:value-type="float" office:value="74.4303290987296">
                <text:p>74.4303290987296</text:p>
              </table:table-cell>
              <table:table-cell office:value-type="float" office:value="74.8270372558247">
                <text:p>74.8270372558247</text:p>
              </table:table-cell>
              <table:table-cell office:value-type="float" office:value="75.482">
                <text:p>75.482</text:p>
              </table:table-cell>
              <table:table-cell office:value-type="float" office:value="75.7256306135105">
                <text:p>75.72563061351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59.4921521119762">
                <text:p>59.4921521119762</text:p>
              </table:table-cell>
              <table:table-cell office:value-type="float" office:value="61.88">
                <text:p>61.88</text:p>
              </table:table-cell>
              <table:table-cell office:value-type="float" office:value="63.37">
                <text:p>63.37</text:p>
              </table:table-cell>
              <table:table-cell office:value-type="float" office:value="64.295">
                <text:p>64.295</text:p>
              </table:table-cell>
              <table:table-cell office:value-type="float" office:value="65.75">
                <text:p>65.75</text:p>
              </table:table-cell>
              <table:table-cell office:value-type="float" office:value="66.692">
                <text:p>66.692</text:p>
              </table:table-cell>
              <table:table-cell office:value-type="float" office:value="67.505">
                <text:p>67.505</text:p>
              </table:table-cell>
              <table:table-cell office:value-type="float" office:value="68.7122947785459">
                <text:p>68.7122947785459</text:p>
              </table:table-cell>
              <table:table-cell office:value-type="float" office:value="69.6256866413856">
                <text:p>69.6256866413856</text:p>
              </table:table-cell>
              <table:table-cell office:value-type="float" office:value="70.66">
                <text:p>70.66</text:p>
              </table:table-cell>
              <table:table-cell office:value-type="float" office:value="71.9483896779356">
                <text:p>71.9483896779356</text:p>
              </table:table-cell>
              <table:table-cell office:value-type="float" office:value="72.8298489546864">
                <text:p>72.8298489546864</text:p>
              </table:table-cell>
              <table:table-cell office:value-type="float" office:value="73.3111727424732">
                <text:p>73.3111727424732</text:p>
              </table:table-cell>
              <table:table-cell office:value-type="float" office:value="73.854">
                <text:p>73.854</text:p>
              </table:table-cell>
              <table:table-cell office:value-type="float" office:value="74.1583485027305">
                <text:p>74.15834850273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57.3927499068313">
                <text:p>57.3927499068313</text:p>
              </table:table-cell>
              <table:table-cell office:value-type="float" office:value="59.992">
                <text:p>59.992</text:p>
              </table:table-cell>
              <table:table-cell office:value-type="float" office:value="61.356">
                <text:p>61.356</text:p>
              </table:table-cell>
              <table:table-cell office:value-type="float" office:value="62.716">
                <text:p>62.716</text:p>
              </table:table-cell>
              <table:table-cell office:value-type="float" office:value="63.814">
                <text:p>63.814</text:p>
              </table:table-cell>
              <table:table-cell office:value-type="float" office:value="64.811">
                <text:p>64.811</text:p>
              </table:table-cell>
              <table:table-cell office:value-type="float" office:value="65.638">
                <text:p>65.638</text:p>
              </table:table-cell>
              <table:table-cell office:value-type="float" office:value="66.8734305123408">
                <text:p>66.8734305123408</text:p>
              </table:table-cell>
              <table:table-cell office:value-type="float" office:value="67.8326646188327">
                <text:p>67.8326646188327</text:p>
              </table:table-cell>
              <table:table-cell office:value-type="float" office:value="68.883">
                <text:p>68.883</text:p>
              </table:table-cell>
              <table:table-cell office:value-type="float" office:value="70.2660532106421">
                <text:p>70.2660532106421</text:p>
              </table:table-cell>
              <table:table-cell office:value-type="float" office:value="71.1203361008303">
                <text:p>71.1203361008303</text:p>
              </table:table-cell>
              <table:table-cell office:value-type="float" office:value="71.7482503479279">
                <text:p>71.7482503479279</text:p>
              </table:table-cell>
              <table:table-cell office:value-type="float" office:value="72.176">
                <text:p>72.176</text:p>
              </table:table-cell>
              <table:table-cell office:value-type="float" office:value="72.5710627913025">
                <text:p>72.57106279130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55.4363579255034">
                <text:p>55.4363579255034</text:p>
              </table:table-cell>
              <table:table-cell office:value-type="float" office:value="58.145">
                <text:p>58.145</text:p>
              </table:table-cell>
              <table:table-cell office:value-type="float" office:value="59.482">
                <text:p>59.482</text:p>
              </table:table-cell>
              <table:table-cell office:value-type="float" office:value="60.751">
                <text:p>60.751</text:p>
              </table:table-cell>
              <table:table-cell office:value-type="float" office:value="61.854">
                <text:p>61.854</text:p>
              </table:table-cell>
              <table:table-cell office:value-type="float" office:value="62.978">
                <text:p>62.978</text:p>
              </table:table-cell>
              <table:table-cell office:value-type="float" office:value="63.77">
                <text:p>63.77</text:p>
              </table:table-cell>
              <table:table-cell office:value-type="float" office:value="65.1346132682361">
                <text:p>65.1346132682361</text:p>
              </table:table-cell>
              <table:table-cell office:value-type="float" office:value="66.0226329007534">
                <text:p>66.0226329007534</text:p>
              </table:table-cell>
              <table:table-cell office:value-type="float" office:value="67.275">
                <text:p>67.275</text:p>
              </table:table-cell>
              <table:table-cell office:value-type="float" office:value="68.6537307461492">
                <text:p>68.6537307461492</text:p>
              </table:table-cell>
              <table:table-cell office:value-type="float" office:value="69.443833149945">
                <text:p>69.443833149945</text:p>
              </table:table-cell>
              <table:table-cell office:value-type="float" office:value="70.1522873133955">
                <text:p>70.1522873133955</text:p>
              </table:table-cell>
              <table:table-cell office:value-type="float" office:value="70.647">
                <text:p>70.647</text:p>
              </table:table-cell>
              <table:table-cell office:value-type="float" office:value="71.0097817607169">
                <text:p>71.00978176071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53.6624655730155">
                <text:p>53.6624655730155</text:p>
              </table:table-cell>
              <table:table-cell office:value-type="float" office:value="56.33">
                <text:p>56.33</text:p>
              </table:table-cell>
              <table:table-cell office:value-type="float" office:value="57.681">
                <text:p>57.681</text:p>
              </table:table-cell>
              <table:table-cell office:value-type="float" office:value="58.969">
                <text:p>58.969</text:p>
              </table:table-cell>
              <table:table-cell office:value-type="float" office:value="60.012">
                <text:p>60.012</text:p>
              </table:table-cell>
              <table:table-cell office:value-type="float" office:value="61.156">
                <text:p>61.156</text:p>
              </table:table-cell>
              <table:table-cell office:value-type="float" office:value="62.056">
                <text:p>62.056</text:p>
              </table:table-cell>
              <table:table-cell office:value-type="float" office:value="63.4598261182756">
                <text:p>63.4598261182756</text:p>
              </table:table-cell>
              <table:table-cell office:value-type="float" office:value="64.3016519416067">
                <text:p>64.3016519416067</text:p>
              </table:table-cell>
              <table:table-cell office:value-type="float" office:value="65.675">
                <text:p>65.675</text:p>
              </table:table-cell>
              <table:table-cell office:value-type="float" office:value="67.0614122824565">
                <text:p>67.0614122824565</text:p>
              </table:table-cell>
              <table:table-cell office:value-type="float" office:value="67.8923677103131">
                <text:p>67.8923677103131</text:p>
              </table:table-cell>
              <table:table-cell office:value-type="float" office:value="68.5543218158335">
                <text:p>68.5543218158335</text:p>
              </table:table-cell>
              <table:table-cell office:value-type="float" office:value="69.117">
                <text:p>69.117</text:p>
              </table:table-cell>
              <table:table-cell office:value-type="float" office:value="69.4645036106499">
                <text:p>69.46450361064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51.8972588697143">
                <text:p>51.8972588697143</text:p>
              </table:table-cell>
              <table:table-cell office:value-type="float" office:value="54.557">
                <text:p>54.557</text:p>
              </table:table-cell>
              <table:table-cell office:value-type="float" office:value="55.859">
                <text:p>55.859</text:p>
              </table:table-cell>
              <table:table-cell office:value-type="float" office:value="57.205">
                <text:p>57.205</text:p>
              </table:table-cell>
              <table:table-cell office:value-type="float" office:value="58.281">
                <text:p>58.281</text:p>
              </table:table-cell>
              <table:table-cell office:value-type="float" office:value="59.337">
                <text:p>59.337</text:p>
              </table:table-cell>
              <table:table-cell office:value-type="float" office:value="60.399">
                <text:p>60.399</text:p>
              </table:table-cell>
              <table:table-cell office:value-type="float" office:value="61.7150060528448">
                <text:p>61.7150060528448</text:p>
              </table:table-cell>
              <table:table-cell office:value-type="float" office:value="62.6567143271665">
                <text:p>62.6567143271665</text:p>
              </table:table-cell>
              <table:table-cell office:value-type="float" office:value="64.016">
                <text:p>64.016</text:p>
              </table:table-cell>
              <table:table-cell office:value-type="float" office:value="65.4050810162032">
                <text:p>65.4050810162032</text:p>
              </table:table-cell>
              <table:table-cell office:value-type="float" office:value="66.3399019705912">
                <text:p>66.3399019705912</text:p>
              </table:table-cell>
              <table:table-cell office:value-type="float" office:value="66.9313255304024">
                <text:p>66.9313255304024</text:p>
              </table:table-cell>
              <table:table-cell office:value-type="float" office:value="67.577">
                <text:p>67.577</text:p>
              </table:table-cell>
              <table:table-cell office:value-type="float" office:value="67.9282270808745">
                <text:p>67.92822708087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50.4487753739626">
                <text:p>50.4487753739626</text:p>
              </table:table-cell>
              <table:table-cell office:value-type="float" office:value="52.844">
                <text:p>52.844</text:p>
              </table:table-cell>
              <table:table-cell office:value-type="float" office:value="54.15">
                <text:p>54.15</text:p>
              </table:table-cell>
              <table:table-cell office:value-type="float" office:value="55.437">
                <text:p>55.437</text:p>
              </table:table-cell>
              <table:table-cell office:value-type="float" office:value="56.616">
                <text:p>56.616</text:p>
              </table:table-cell>
              <table:table-cell office:value-type="float" office:value="57.533">
                <text:p>57.533</text:p>
              </table:table-cell>
              <table:table-cell office:value-type="float" office:value="58.621">
                <text:p>58.621</text:p>
              </table:table-cell>
              <table:table-cell office:value-type="float" office:value="59.9141596550379">
                <text:p>59.9141596550379</text:p>
              </table:table-cell>
              <table:table-cell office:value-type="float" office:value="61.0748126432066">
                <text:p>61.0748126432066</text:p>
              </table:table-cell>
              <table:table-cell office:value-type="float" office:value="62.359">
                <text:p>62.359</text:p>
              </table:table-cell>
              <table:table-cell office:value-type="float" office:value="63.9047809561913">
                <text:p>63.9047809561913</text:p>
              </table:table-cell>
              <table:table-cell office:value-type="float" office:value="64.8344503351005">
                <text:p>64.8344503351005</text:p>
              </table:table-cell>
              <table:table-cell office:value-type="float" office:value="65.4274757952281">
                <text:p>65.4274757952281</text:p>
              </table:table-cell>
              <table:table-cell office:value-type="float" office:value="66.09">
                <text:p>66.09</text:p>
              </table:table-cell>
              <table:table-cell office:value-type="float" office:value="66.457962433238">
                <text:p>66.4579624332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48.6653894049219">
                <text:p>48.6653894049219</text:p>
              </table:table-cell>
              <table:table-cell office:value-type="float" office:value="51.229">
                <text:p>51.229</text:p>
              </table:table-cell>
              <table:table-cell office:value-type="float" office:value="52.472">
                <text:p>52.472</text:p>
              </table:table-cell>
              <table:table-cell office:value-type="float" office:value="53.519">
                <text:p>53.519</text:p>
              </table:table-cell>
              <table:table-cell office:value-type="float" office:value="55.019">
                <text:p>55.019</text:p>
              </table:table-cell>
              <table:table-cell office:value-type="float" office:value="55.839">
                <text:p>55.839</text:p>
              </table:table-cell>
              <table:table-cell office:value-type="float" office:value="56.959">
                <text:p>56.959</text:p>
              </table:table-cell>
              <table:table-cell office:value-type="float" office:value="58.1903494642482">
                <text:p>58.1903494642482</text:p>
              </table:table-cell>
              <table:table-cell office:value-type="float" office:value="59.4829052559959">
                <text:p>59.4829052559959</text:p>
              </table:table-cell>
              <table:table-cell office:value-type="float" office:value="60.747">
                <text:p>60.747</text:p>
              </table:table-cell>
              <table:table-cell office:value-type="float" office:value="62.4464892978596">
                <text:p>62.4464892978596</text:p>
              </table:table-cell>
              <table:table-cell office:value-type="float" office:value="63.3740122036611">
                <text:p>63.3740122036611</text:p>
              </table:table-cell>
              <table:table-cell office:value-type="float" office:value="64.0718083242388">
                <text:p>64.0718083242388</text:p>
              </table:table-cell>
              <table:table-cell office:value-type="float" office:value="64.67">
                <text:p>64.67</text:p>
              </table:table-cell>
              <table:table-cell office:value-type="float" office:value="65.0677121881939">
                <text:p>65.06771218819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46.7864612948283">
                <text:p>46.7864612948283</text:p>
              </table:table-cell>
              <table:table-cell office:value-type="float" office:value="49.638">
                <text:p>49.638</text:p>
              </table:table-cell>
              <table:table-cell office:value-type="float" office:value="50.751">
                <text:p>50.751</text:p>
              </table:table-cell>
              <table:table-cell office:value-type="float" office:value="51.996">
                <text:p>51.996</text:p>
              </table:table-cell>
              <table:table-cell office:value-type="float" office:value="53.378">
                <text:p>53.378</text:p>
              </table:table-cell>
              <table:table-cell office:value-type="float" office:value="54.264">
                <text:p>54.264</text:p>
              </table:table-cell>
              <table:table-cell office:value-type="float" office:value="55.375">
                <text:p>55.375</text:p>
              </table:table-cell>
              <table:table-cell office:value-type="float" office:value="56.6006022830731">
                <text:p>56.6006022830731</text:p>
              </table:table-cell>
              <table:table-cell office:value-type="float" office:value="57.7919414066018">
                <text:p>57.7919414066018</text:p>
              </table:table-cell>
              <table:table-cell office:value-type="float" office:value="59.251">
                <text:p>59.251</text:p>
              </table:table-cell>
              <table:table-cell office:value-type="float" office:value="60.8931786357271">
                <text:p>60.8931786357271</text:p>
              </table:table-cell>
              <table:table-cell office:value-type="float" office:value="61.8815644693408">
                <text:p>61.8815644693408</text:p>
              </table:table-cell>
              <table:table-cell office:value-type="float" office:value="62.6810977502328">
                <text:p>62.6810977502328</text:p>
              </table:table-cell>
              <table:table-cell office:value-type="float" office:value="63.243">
                <text:p>63.243</text:p>
              </table:table-cell>
              <table:table-cell office:value-type="float" office:value="63.6594587025665">
                <text:p>63.65945870256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45.5743082536896">
                <text:p>45.5743082536896</text:p>
              </table:table-cell>
              <table:table-cell office:value-type="float" office:value="48.027">
                <text:p>48.027</text:p>
              </table:table-cell>
              <table:table-cell office:value-type="float" office:value="49.184">
                <text:p>49.184</text:p>
              </table:table-cell>
              <table:table-cell office:value-type="float" office:value="50.585">
                <text:p>50.585</text:p>
              </table:table-cell>
              <table:table-cell office:value-type="float" office:value="51.757">
                <text:p>51.757</text:p>
              </table:table-cell>
              <table:table-cell office:value-type="float" office:value="52.718">
                <text:p>52.718</text:p>
              </table:table-cell>
              <table:table-cell office:value-type="float" office:value="53.681">
                <text:p>53.681</text:p>
              </table:table-cell>
              <table:table-cell office:value-type="float" office:value="55.0928936600202">
                <text:p>55.0928936600202</text:p>
              </table:table-cell>
              <table:table-cell office:value-type="float" office:value="56.2370551214192">
                <text:p>56.2370551214192</text:p>
              </table:table-cell>
              <table:table-cell office:value-type="float" office:value="57.8">
                <text:p>57.8</text:p>
              </table:table-cell>
              <table:table-cell office:value-type="float" office:value="59.4068813762753">
                <text:p>59.4068813762753</text:p>
              </table:table-cell>
              <table:table-cell office:value-type="float" office:value="60.4581374412324">
                <text:p>60.4581374412324</text:p>
              </table:table-cell>
              <table:table-cell office:value-type="float" office:value="61.2423280635181">
                <text:p>61.2423280635181</text:p>
              </table:table-cell>
              <table:table-cell office:value-type="float" office:value="61.836">
                <text:p>61.836</text:p>
              </table:table-cell>
              <table:table-cell office:value-type="float" office:value="62.2131983757076">
                <text:p>62.21319837570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43.921812997973">
                <text:p>43.921812997973</text:p>
              </table:table-cell>
              <table:table-cell office:value-type="float" office:value="46.448">
                <text:p>46.448</text:p>
              </table:table-cell>
              <table:table-cell office:value-type="float" office:value="47.789">
                <text:p>47.789</text:p>
              </table:table-cell>
              <table:table-cell office:value-type="float" office:value="48.967">
                <text:p>48.967</text:p>
              </table:table-cell>
              <table:table-cell office:value-type="float" office:value="50.264">
                <text:p>50.264</text:p>
              </table:table-cell>
              <table:table-cell office:value-type="float" office:value="51.128">
                <text:p>51.128</text:p>
              </table:table-cell>
              <table:table-cell office:value-type="float" office:value="52.091">
                <text:p>52.091</text:p>
              </table:table-cell>
              <table:table-cell office:value-type="float" office:value="53.6141986733765">
                <text:p>53.6141986733765</text:p>
              </table:table-cell>
              <table:table-cell office:value-type="float" office:value="54.885284612229">
                <text:p>54.885284612229</text:p>
              </table:table-cell>
              <table:table-cell office:value-type="float" office:value="56.364">
                <text:p>56.364</text:p>
              </table:table-cell>
              <table:table-cell office:value-type="float" office:value="57.9435887177436">
                <text:p>57.9435887177436</text:p>
              </table:table-cell>
              <table:table-cell office:value-type="float" office:value="59.1027308192458">
                <text:p>59.1027308192458</text:p>
              </table:table-cell>
              <table:table-cell office:value-type="float" office:value="59.881654434955">
                <text:p>59.881654434955</text:p>
              </table:table-cell>
              <table:table-cell office:value-type="float" office:value="60.505">
                <text:p>60.505</text:p>
              </table:table-cell>
              <table:table-cell office:value-type="float" office:value="60.8379508311496">
                <text:p>60.83795083114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42.5275643116775">
                <text:p>42.5275643116775</text:p>
              </table:table-cell>
              <table:table-cell office:value-type="float" office:value="44.906">
                <text:p>44.906</text:p>
              </table:table-cell>
              <table:table-cell office:value-type="float" office:value="46.309">
                <text:p>46.309</text:p>
              </table:table-cell>
              <table:table-cell office:value-type="float" office:value="47.446">
                <text:p>47.446</text:p>
              </table:table-cell>
              <table:table-cell office:value-type="float" office:value="48.795">
                <text:p>48.795</text:p>
              </table:table-cell>
              <table:table-cell office:value-type="float" office:value="49.599">
                <text:p>49.599</text:p>
              </table:table-cell>
              <table:table-cell office:value-type="float" office:value="50.703">
                <text:p>50.703</text:p>
              </table:table-cell>
              <table:table-cell office:value-type="float" office:value="52.1775234360149">
                <text:p>52.1775234360149</text:p>
              </table:table-cell>
              <table:table-cell office:value-type="float" office:value="53.4094433827281">
                <text:p>53.4094433827281</text:p>
              </table:table-cell>
              <table:table-cell office:value-type="float" office:value="54.88">
                <text:p>54.88</text:p>
              </table:table-cell>
              <table:table-cell office:value-type="float" office:value="56.4752950590118">
                <text:p>56.4752950590118</text:p>
              </table:table-cell>
              <table:table-cell office:value-type="float" office:value="57.6703010903271">
                <text:p>57.6703010903271</text:p>
              </table:table-cell>
              <table:table-cell office:value-type="float" office:value="58.5229832694214">
                <text:p>58.5229832694214</text:p>
              </table:table-cell>
              <table:table-cell office:value-type="float" office:value="59.156">
                <text:p>59.156</text:p>
              </table:table-cell>
              <table:table-cell office:value-type="float" office:value="59.5547198495729">
                <text:p>59.55471984957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41.1674522466038">
                <text:p>41.1674522466038</text:p>
              </table:table-cell>
              <table:table-cell office:value-type="float" office:value="43.458">
                <text:p>43.458</text:p>
              </table:table-cell>
              <table:table-cell office:value-type="float" office:value="44.758">
                <text:p>44.758</text:p>
              </table:table-cell>
              <table:table-cell office:value-type="float" office:value="45.914">
                <text:p>45.914</text:p>
              </table:table-cell>
              <table:table-cell office:value-type="float" office:value="47.269">
                <text:p>47.269</text:p>
              </table:table-cell>
              <table:table-cell office:value-type="float" office:value="48.202">
                <text:p>48.202</text:p>
              </table:table-cell>
              <table:table-cell office:value-type="float" office:value="49.286">
                <text:p>49.286</text:p>
              </table:table-cell>
              <table:table-cell office:value-type="float" office:value="50.7968745310296">
                <text:p>50.7968745310296</text:p>
              </table:table-cell>
              <table:table-cell office:value-type="float" office:value="51.8455519646198">
                <text:p>51.8455519646198</text:p>
              </table:table-cell>
              <table:table-cell office:value-type="float" office:value="53.394">
                <text:p>53.394</text:p>
              </table:table-cell>
              <table:table-cell office:value-type="float" office:value="55.0990198039608">
                <text:p>55.0990198039608</text:p>
              </table:table-cell>
              <table:table-cell office:value-type="float" office:value="56.221866559968">
                <text:p>56.221866559968</text:p>
              </table:table-cell>
              <table:table-cell office:value-type="float" office:value="57.1412837790482">
                <text:p>57.1412837790482</text:p>
              </table:table-cell>
              <table:table-cell office:value-type="float" office:value="57.823">
                <text:p>57.823</text:p>
              </table:table-cell>
              <table:table-cell office:value-type="float" office:value="58.2504850873157">
                <text:p>58.25048508731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39.8654128359755">
                <text:p>39.8654128359755</text:p>
              </table:table-cell>
              <table:table-cell office:value-type="float" office:value="42.144">
                <text:p>42.144</text:p>
              </table:table-cell>
              <table:table-cell office:value-type="float" office:value="43.336">
                <text:p>43.336</text:p>
              </table:table-cell>
              <table:table-cell office:value-type="float" office:value="44.552">
                <text:p>44.552</text:p>
              </table:table-cell>
              <table:table-cell office:value-type="float" office:value="45.844">
                <text:p>45.844</text:p>
              </table:table-cell>
              <table:table-cell office:value-type="float" office:value="46.798">
                <text:p>46.798</text:p>
              </table:table-cell>
              <table:table-cell office:value-type="float" office:value="47.822">
                <text:p>47.822</text:p>
              </table:table-cell>
              <table:table-cell office:value-type="float" office:value="49.4322331495803">
                <text:p>49.4322331495803</text:p>
              </table:table-cell>
              <table:table-cell office:value-type="float" office:value="50.4757711895781">
                <text:p>50.4757711895781</text:p>
              </table:table-cell>
              <table:table-cell office:value-type="float" office:value="52.068">
                <text:p>52.068</text:p>
              </table:table-cell>
              <table:table-cell office:value-type="float" office:value="53.8427685537107">
                <text:p>53.8427685537107</text:p>
              </table:table-cell>
              <table:table-cell office:value-type="float" office:value="54.9154746423927">
                <text:p>54.9154746423927</text:p>
              </table:table-cell>
              <table:table-cell office:value-type="float" office:value="55.8537000510628">
                <text:p>55.8537000510628</text:p>
              </table:table-cell>
              <table:table-cell office:value-type="float" office:value="56.54">
                <text:p>56.54</text:p>
              </table:table-cell>
              <table:table-cell office:value-type="float" office:value="56.888239883179">
                <text:p>56.8882398831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38.4278368996676">
                <text:p>38.4278368996676</text:p>
              </table:table-cell>
              <table:table-cell office:value-type="float" office:value="40.871">
                <text:p>40.871</text:p>
              </table:table-cell>
              <table:table-cell office:value-type="float" office:value="42.025">
                <text:p>42.025</text:p>
              </table:table-cell>
              <table:table-cell office:value-type="float" office:value="43.323">
                <text:p>43.323</text:p>
              </table:table-cell>
              <table:table-cell office:value-type="float" office:value="44.521">
                <text:p>44.521</text:p>
              </table:table-cell>
              <table:table-cell office:value-type="float" office:value="45.379">
                <text:p>45.379</text:p>
              </table:table-cell>
              <table:table-cell office:value-type="float" office:value="46.476">
                <text:p>46.476</text:p>
              </table:table-cell>
              <table:table-cell office:value-type="float" office:value="48.047582363711">
                <text:p>48.047582363711</text:p>
              </table:table-cell>
              <table:table-cell office:value-type="float" office:value="49.1860360405431">
                <text:p>49.1860360405431</text:p>
              </table:table-cell>
              <table:table-cell office:value-type="float" office:value="50.767">
                <text:p>50.767</text:p>
              </table:table-cell>
              <table:table-cell office:value-type="float" office:value="52.6085217043409">
                <text:p>52.6085217043409</text:p>
              </table:table-cell>
              <table:table-cell office:value-type="float" office:value="53.6470941282385">
                <text:p>53.6470941282385</text:p>
              </table:table-cell>
              <table:table-cell office:value-type="float" office:value="54.5651150915626">
                <text:p>54.5651150915626</text:p>
              </table:table-cell>
              <table:table-cell office:value-type="float" office:value="55.284">
                <text:p>55.284</text:p>
              </table:table-cell>
              <table:table-cell office:value-type="float" office:value="55.5640015202737">
                <text:p>55.56400152027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37.2350750753177">
                <text:p>37.2350750753177</text:p>
              </table:table-cell>
              <table:table-cell office:value-type="float" office:value="39.612">
                <text:p>39.612</text:p>
              </table:table-cell>
              <table:table-cell office:value-type="float" office:value="40.75">
                <text:p>40.75</text:p>
              </table:table-cell>
              <table:table-cell office:value-type="float" office:value="41.916">
                <text:p>41.916</text:p>
              </table:table-cell>
              <table:table-cell office:value-type="float" office:value="43.129">
                <text:p>43.129</text:p>
              </table:table-cell>
              <table:table-cell office:value-type="float" office:value="44.072">
                <text:p>44.072</text:p>
              </table:table-cell>
              <table:table-cell office:value-type="float" office:value="45.136">
                <text:p>45.136</text:p>
              </table:table-cell>
              <table:table-cell office:value-type="float" office:value="46.6749372204936">
                <text:p>46.6749372204936</text:p>
              </table:table-cell>
              <table:table-cell office:value-type="float" office:value="47.7902404370491">
                <text:p>47.7902404370491</text:p>
              </table:table-cell>
              <table:table-cell office:value-type="float" office:value="49.37">
                <text:p>49.37</text:p>
              </table:table-cell>
              <table:table-cell office:value-type="float" office:value="51.3072614522905">
                <text:p>51.3072614522905</text:p>
              </table:table-cell>
              <table:table-cell office:value-type="float" office:value="52.3256977093128">
                <text:p>52.3256977093128</text:p>
              </table:table-cell>
              <table:table-cell office:value-type="float" office:value="53.2595091963115">
                <text:p>53.2595091963115</text:p>
              </table:table-cell>
              <table:table-cell office:value-type="float" office:value="54.061">
                <text:p>54.061</text:p>
              </table:table-cell>
              <table:table-cell office:value-type="float" office:value="54.3367806205117">
                <text:p>54.33678062051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36.2666251910085">
                <text:p>36.2666251910085</text:p>
              </table:table-cell>
              <table:table-cell office:value-type="float" office:value="38.412">
                <text:p>38.412</text:p>
              </table:table-cell>
              <table:table-cell office:value-type="float" office:value="39.484">
                <text:p>39.484</text:p>
              </table:table-cell>
              <table:table-cell office:value-type="float" office:value="40.801">
                <text:p>40.801</text:p>
              </table:table-cell>
              <table:table-cell office:value-type="float" office:value="41.742">
                <text:p>41.742</text:p>
              </table:table-cell>
              <table:table-cell office:value-type="float" office:value="42.82">
                <text:p>42.82</text:p>
              </table:table-cell>
              <table:table-cell office:value-type="float" office:value="43.735">
                <text:p>43.735</text:p>
              </table:table-cell>
              <table:table-cell office:value-type="float" office:value="45.3463127670005">
                <text:p>45.3463127670005</text:p>
              </table:table-cell>
              <table:table-cell office:value-type="float" office:value="46.3984471148555">
                <text:p>46.3984471148555</text:p>
              </table:table-cell>
              <table:table-cell office:value-type="float" office:value="48.044">
                <text:p>48.044</text:p>
              </table:table-cell>
              <table:table-cell office:value-type="float" office:value="49.9129825965193">
                <text:p>49.9129825965193</text:p>
              </table:table-cell>
              <table:table-cell office:value-type="float" office:value="51.0523156947084">
                <text:p>51.0523156947084</text:p>
              </table:table-cell>
              <table:table-cell office:value-type="float" office:value="52.0530252210219">
                <text:p>52.0530252210219</text:p>
              </table:table-cell>
              <table:table-cell office:value-type="float" office:value="52.84">
                <text:p>52.84</text:p>
              </table:table-cell>
              <table:table-cell office:value-type="float" office:value="53.1475665619812">
                <text:p>53.14756656198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34.8695486189313">
                <text:p>34.8695486189313</text:p>
              </table:table-cell>
              <table:table-cell office:value-type="float" office:value="37.242">
                <text:p>37.242</text:p>
              </table:table-cell>
              <table:table-cell office:value-type="float" office:value="38.263">
                <text:p>38.263</text:p>
              </table:table-cell>
              <table:table-cell office:value-type="float" office:value="39.411">
                <text:p>39.411</text:p>
              </table:table-cell>
              <table:table-cell office:value-type="float" office:value="40.467">
                <text:p>40.467</text:p>
              </table:table-cell>
              <table:table-cell office:value-type="float" office:value="41.519">
                <text:p>41.519</text:p>
              </table:table-cell>
              <table:table-cell office:value-type="float" office:value="42.425">
                <text:p>42.425</text:p>
              </table:table-cell>
              <table:table-cell office:value-type="float" office:value="44.0427000690324">
                <text:p>44.0427000690324</text:p>
              </table:table-cell>
              <table:table-cell office:value-type="float" office:value="45.0917022702941">
                <text:p>45.0917022702941</text:p>
              </table:table-cell>
              <table:table-cell office:value-type="float" office:value="46.798">
                <text:p>46.798</text:p>
              </table:table-cell>
              <table:table-cell office:value-type="float" office:value="48.5957191438288">
                <text:p>48.5957191438288</text:p>
              </table:table-cell>
              <table:table-cell office:value-type="float" office:value="49.8619585875763">
                <text:p>49.8619585875763</text:p>
              </table:table-cell>
              <table:table-cell office:value-type="float" office:value="50.826516615437">
                <text:p>50.826516615437</text:p>
              </table:table-cell>
              <table:table-cell office:value-type="float" office:value="51.582">
                <text:p>51.582</text:p>
              </table:table-cell>
              <table:table-cell office:value-type="float" office:value="51.9603528635154">
                <text:p>51.96035286351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34.006538475911">
                <text:p>34.006538475911</text:p>
              </table:table-cell>
              <table:table-cell office:value-type="float" office:value="36.074">
                <text:p>36.074</text:p>
              </table:table-cell>
              <table:table-cell office:value-type="float" office:value="37.1">
                <text:p>37.1</text:p>
              </table:table-cell>
              <table:table-cell office:value-type="float" office:value="38.331">
                <text:p>38.331</text:p>
              </table:table-cell>
              <table:table-cell office:value-type="float" office:value="39.277">
                <text:p>39.277</text:p>
              </table:table-cell>
              <table:table-cell office:value-type="float" office:value="40.272">
                <text:p>40.272</text:p>
              </table:table-cell>
              <table:table-cell office:value-type="float" office:value="41.25">
                <text:p>41.25</text:p>
              </table:table-cell>
              <table:table-cell office:value-type="float" office:value="42.7811071203466">
                <text:p>42.7811071203466</text:p>
              </table:table-cell>
              <table:table-cell office:value-type="float" office:value="43.8740081846653">
                <text:p>43.8740081846653</text:p>
              </table:table-cell>
              <table:table-cell office:value-type="float" office:value="45.559">
                <text:p>45.559</text:p>
              </table:table-cell>
              <table:table-cell office:value-type="float" office:value="47.4284856971394">
                <text:p>47.4284856971394</text:p>
              </table:table-cell>
              <table:table-cell office:value-type="float" office:value="48.6896068820646">
                <text:p>48.6896068820646</text:p>
              </table:table-cell>
              <table:table-cell office:value-type="float" office:value="49.5429378135106">
                <text:p>49.5429378135106</text:p>
              </table:table-cell>
              <table:table-cell office:value-type="float" office:value="50.365">
                <text:p>50.365</text:p>
              </table:table-cell>
              <table:table-cell office:value-type="float" office:value="50.8011442059571">
                <text:p>50.80114420595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32.7973143164748">
                <text:p>32.7973143164748</text:p>
              </table:table-cell>
              <table:table-cell office:value-type="float" office:value="34.913">
                <text:p>34.913</text:p>
              </table:table-cell>
              <table:table-cell office:value-type="float" office:value="35.971">
                <text:p>35.971</text:p>
              </table:table-cell>
              <table:table-cell office:value-type="float" office:value="37.167">
                <text:p>37.167</text:p>
              </table:table-cell>
              <table:table-cell office:value-type="float" office:value="38.177">
                <text:p>38.177</text:p>
              </table:table-cell>
              <table:table-cell office:value-type="float" office:value="39.125">
                <text:p>39.125</text:p>
              </table:table-cell>
              <table:table-cell office:value-type="float" office:value="40.155">
                <text:p>40.155</text:p>
              </table:table-cell>
              <table:table-cell office:value-type="float" office:value="41.595549908457">
                <text:p>41.595549908457</text:p>
              </table:table-cell>
              <table:table-cell office:value-type="float" office:value="42.7193500295168">
                <text:p>42.7193500295168</text:p>
              </table:table-cell>
              <table:table-cell office:value-type="float" office:value="44.323">
                <text:p>44.323</text:p>
              </table:table-cell>
              <table:table-cell office:value-type="float" office:value="46.2392478495699">
                <text:p>46.2392478495699</text:p>
              </table:table-cell>
              <table:table-cell office:value-type="float" office:value="47.5442632789837">
                <text:p>47.5442632789837</text:p>
              </table:table-cell>
              <table:table-cell office:value-type="float" office:value="48.3484686163982">
                <text:p>48.3484686163982</text:p>
              </table:table-cell>
              <table:table-cell office:value-type="float" office:value="49.164">
                <text:p>49.164</text:p>
              </table:table-cell>
              <table:table-cell office:value-type="float" office:value="49.6419355483987">
                <text:p>49.64193554839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31.7453408056849">
                <text:p>31.7453408056849</text:p>
              </table:table-cell>
              <table:table-cell office:value-type="float" office:value="33.767">
                <text:p>33.767</text:p>
              </table:table-cell>
              <table:table-cell office:value-type="float" office:value="34.879">
                <text:p>34.879</text:p>
              </table:table-cell>
              <table:table-cell office:value-type="float" office:value="35.994">
                <text:p>35.994</text:p>
              </table:table-cell>
              <table:table-cell office:value-type="float" office:value="37.086">
                <text:p>37.086</text:p>
              </table:table-cell>
              <table:table-cell office:value-type="float" office:value="37.969">
                <text:p>37.969</text:p>
              </table:table-cell>
              <table:table-cell office:value-type="float" office:value="39.045">
                <text:p>39.045</text:p>
              </table:table-cell>
              <table:table-cell office:value-type="float" office:value="40.4390063329765">
                <text:p>40.4390063329765</text:p>
              </table:table-cell>
              <table:table-cell office:value-type="float" office:value="41.5786998589196">
                <text:p>41.5786998589196</text:p>
              </table:table-cell>
              <table:table-cell office:value-type="float" office:value="43.104">
                <text:p>43.104</text:p>
              </table:table-cell>
              <table:table-cell office:value-type="float" office:value="45.0450090018004">
                <text:p>45.0450090018004</text:p>
              </table:table-cell>
              <table:table-cell office:value-type="float" office:value="46.4329298789637">
                <text:p>46.4329298789637</text:p>
              </table:table-cell>
              <table:table-cell office:value-type="float" office:value="47.2681398119687">
                <text:p>47.2681398119687</text:p>
              </table:table-cell>
              <table:table-cell office:value-type="float" office:value="47.938">
                <text:p>47.938</text:p>
              </table:table-cell>
              <table:table-cell office:value-type="float" office:value="48.4667240103219">
                <text:p>48.46672401032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30.5380355687434">
                <text:p>30.5380355687434</text:p>
              </table:table-cell>
              <table:table-cell office:value-type="float" office:value="32.677">
                <text:p>32.677</text:p>
              </table:table-cell>
              <table:table-cell office:value-type="float" office:value="33.826">
                <text:p>33.826</text:p>
              </table:table-cell>
              <table:table-cell office:value-type="float" office:value="34.83">
                <text:p>34.83</text:p>
              </table:table-cell>
              <table:table-cell office:value-type="float" office:value="35.946">
                <text:p>35.946</text:p>
              </table:table-cell>
              <table:table-cell office:value-type="float" office:value="36.84">
                <text:p>36.84</text:p>
              </table:table-cell>
              <table:table-cell office:value-type="float" office:value="37.883">
                <text:p>37.883</text:p>
              </table:table-cell>
              <table:table-cell office:value-type="float" office:value="39.27645993617">
                <text:p>39.27645993617</text:p>
              </table:table-cell>
              <table:table-cell office:value-type="float" office:value="40.4360485476722">
                <text:p>40.4360485476722</text:p>
              </table:table-cell>
              <table:table-cell office:value-type="float" office:value="42.015">
                <text:p>42.015</text:p>
              </table:table-cell>
              <table:table-cell office:value-type="float" office:value="43.9647929585917">
                <text:p>43.9647929585917</text:p>
              </table:table-cell>
              <table:table-cell office:value-type="float" office:value="45.3255976793038">
                <text:p>45.3255976793038</text:p>
              </table:table-cell>
              <table:table-cell office:value-type="float" office:value="46.2288614996446">
                <text:p>46.2288614996446</text:p>
              </table:table-cell>
              <table:table-cell office:value-type="float" office:value="46.83">
                <text:p>46.83</text:p>
              </table:table-cell>
              <table:table-cell office:value-type="float" office:value="47.3115160728931">
                <text:p>47.31151607289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9.6624009356262">
                <text:p>29.6624009356262</text:p>
              </table:table-cell>
              <table:table-cell office:value-type="float" office:value="31.672">
                <text:p>31.672</text:p>
              </table:table-cell>
              <table:table-cell office:value-type="float" office:value="32.839">
                <text:p>32.839</text:p>
              </table:table-cell>
              <table:table-cell office:value-type="float" office:value="33.776">
                <text:p>33.776</text:p>
              </table:table-cell>
              <table:table-cell office:value-type="float" office:value="34.861">
                <text:p>34.861</text:p>
              </table:table-cell>
              <table:table-cell office:value-type="float" office:value="35.763">
                <text:p>35.763</text:p>
              </table:table-cell>
              <table:table-cell office:value-type="float" office:value="36.709">
                <text:p>36.709</text:p>
              </table:table-cell>
              <table:table-cell office:value-type="float" office:value="38.1659379908557">
                <text:p>38.1659379908557</text:p>
              </table:table-cell>
              <table:table-cell office:value-type="float" office:value="39.2923966660997">
                <text:p>39.2923966660997</text:p>
              </table:table-cell>
              <table:table-cell office:value-type="float" office:value="41.001">
                <text:p>41.001</text:p>
              </table:table-cell>
              <table:table-cell office:value-type="float" office:value="42.8825765153031">
                <text:p>42.8825765153031</text:p>
              </table:table-cell>
              <table:table-cell office:value-type="float" office:value="44.2502750825248">
                <text:p>44.2502750825248</text:p>
              </table:table-cell>
              <table:table-cell office:value-type="float" office:value="45.1565425473332">
                <text:p>45.1565425473332</text:p>
              </table:table-cell>
              <table:table-cell office:value-type="float" office:value="45.83">
                <text:p>45.83</text:p>
              </table:table-cell>
              <table:table-cell office:value-type="float" office:value="46.2083174971495">
                <text:p>46.20831749714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29.0516786027012">
                <text:p>29.0516786027012</text:p>
              </table:table-cell>
              <table:table-cell office:value-type="float" office:value="30.735">
                <text:p>30.735</text:p>
              </table:table-cell>
              <table:table-cell office:value-type="float" office:value="31.832">
                <text:p>31.832</text:p>
              </table:table-cell>
              <table:table-cell office:value-type="float" office:value="32.754">
                <text:p>32.754</text:p>
              </table:table-cell>
              <table:table-cell office:value-type="float" office:value="33.844">
                <text:p>33.844</text:p>
              </table:table-cell>
              <table:table-cell office:value-type="float" office:value="34.72">
                <text:p>34.72</text:p>
              </table:table-cell>
              <table:table-cell office:value-type="float" office:value="35.601">
                <text:p>35.601</text:p>
              </table:table-cell>
              <table:table-cell office:value-type="float" office:value="37.1334527227797">
                <text:p>37.1334527227797</text:p>
              </table:table-cell>
              <table:table-cell office:value-type="float" office:value="38.2397966841099">
                <text:p>38.2397966841099</text:p>
              </table:table-cell>
              <table:table-cell office:value-type="float" office:value="39.948">
                <text:p>39.948</text:p>
              </table:table-cell>
              <table:table-cell office:value-type="float" office:value="41.7953590718144">
                <text:p>41.7953590718144</text:p>
              </table:table-cell>
              <table:table-cell office:value-type="float" office:value="43.1789536861058">
                <text:p>43.1789536861058</text:p>
              </table:table-cell>
              <table:table-cell office:value-type="float" office:value="44.0822211319924">
                <text:p>44.0822211319924</text:p>
              </table:table-cell>
              <table:table-cell office:value-type="float" office:value="44.767">
                <text:p>44.767</text:p>
              </table:table-cell>
              <table:table-cell office:value-type="float" office:value="45.1531275629613">
                <text:p>45.15312756296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28.0633325219994">
                <text:p>28.0633325219994</text:p>
              </table:table-cell>
              <table:table-cell office:value-type="float" office:value="29.809">
                <text:p>29.809</text:p>
              </table:table-cell>
              <table:table-cell office:value-type="float" office:value="30.791">
                <text:p>30.791</text:p>
              </table:table-cell>
              <table:table-cell office:value-type="float" office:value="31.761">
                <text:p>31.761</text:p>
              </table:table-cell>
              <table:table-cell office:value-type="float" office:value="32.843">
                <text:p>32.843</text:p>
              </table:table-cell>
              <table:table-cell office:value-type="float" office:value="33.767">
                <text:p>33.767</text:p>
              </table:table-cell>
              <table:table-cell office:value-type="float" office:value="34.593">
                <text:p>34.593</text:p>
              </table:table-cell>
              <table:table-cell office:value-type="float" office:value="36.1189759186818">
                <text:p>36.1189759186818</text:p>
              </table:table-cell>
              <table:table-cell office:value-type="float" office:value="37.2132115305724">
                <text:p>37.2132115305724</text:p>
              </table:table-cell>
              <table:table-cell office:value-type="float" office:value="38.871">
                <text:p>38.871</text:p>
              </table:table-cell>
              <table:table-cell office:value-type="float" office:value="40.7961592318464">
                <text:p>40.7961592318464</text:p>
              </table:table-cell>
              <table:table-cell office:value-type="float" office:value="42.0706211863559">
                <text:p>42.0706211863559</text:p>
              </table:table-cell>
              <table:table-cell office:value-type="float" office:value="43.0429428196682">
                <text:p>43.0429428196682</text:p>
              </table:table-cell>
              <table:table-cell office:value-type="float" office:value="43.684">
                <text:p>43.684</text:p>
              </table:table-cell>
              <table:table-cell office:value-type="float" office:value="44.1229421295833">
                <text:p>44.12294212958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27.0985184908382">
                <text:p>27.0985184908382</text:p>
              </table:table-cell>
              <table:table-cell office:value-type="float" office:value="28.882">
                <text:p>28.882</text:p>
              </table:table-cell>
              <table:table-cell office:value-type="float" office:value="29.823">
                <text:p>29.823</text:p>
              </table:table-cell>
              <table:table-cell office:value-type="float" office:value="30.887">
                <text:p>30.887</text:p>
              </table:table-cell>
              <table:table-cell office:value-type="float" office:value="31.872">
                <text:p>31.872</text:p>
              </table:table-cell>
              <table:table-cell office:value-type="float" office:value="32.783">
                <text:p>32.783</text:p>
              </table:table-cell>
              <table:table-cell office:value-type="float" office:value="33.596">
                <text:p>33.596</text:p>
              </table:table-cell>
              <table:table-cell office:value-type="float" office:value="35.1075005252469">
                <text:p>35.1075005252469</text:p>
              </table:table-cell>
              <table:table-cell office:value-type="float" office:value="36.1716178221586">
                <text:p>36.1716178221586</text:p>
              </table:table-cell>
              <table:table-cell office:value-type="float" office:value="37.809">
                <text:p>37.809</text:p>
              </table:table-cell>
              <table:table-cell office:value-type="float" office:value="39.744948989798">
                <text:p>39.744948989798</text:p>
              </table:table-cell>
              <table:table-cell office:value-type="float" office:value="40.9492847854356">
                <text:p>40.9492847854356</text:p>
              </table:table-cell>
              <table:table-cell office:value-type="float" office:value="41.9886460346226">
                <text:p>41.9886460346226</text:p>
              </table:table-cell>
              <table:table-cell office:value-type="float" office:value="42.715">
                <text:p>42.715</text:p>
              </table:table-cell>
              <table:table-cell office:value-type="float" office:value="43.101758316497">
                <text:p>43.1017583164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26.3285255908514">
                <text:p>26.3285255908514</text:p>
              </table:table-cell>
              <table:table-cell office:value-type="float" office:value="28.002">
                <text:p>28.002</text:p>
              </table:table-cell>
              <table:table-cell office:value-type="float" office:value="28.953">
                <text:p>28.953</text:p>
              </table:table-cell>
              <table:table-cell office:value-type="float" office:value="29.981">
                <text:p>29.981</text:p>
              </table:table-cell>
              <table:table-cell office:value-type="float" office:value="30.934">
                <text:p>30.934</text:p>
              </table:table-cell>
              <table:table-cell office:value-type="float" office:value="31.732">
                <text:p>31.732</text:p>
              </table:table-cell>
              <table:table-cell office:value-type="float" office:value="32.615">
                <text:p>32.615</text:p>
              </table:table-cell>
              <table:table-cell office:value-type="float" office:value="34.118035476674">
                <text:p>34.118035476674</text:p>
              </table:table-cell>
              <table:table-cell office:value-type="float" office:value="35.214072021052">
                <text:p>35.214072021052</text:p>
              </table:table-cell>
              <table:table-cell office:value-type="float" office:value="36.78">
                <text:p>36.78</text:p>
              </table:table-cell>
              <table:table-cell office:value-type="float" office:value="38.6387277455491">
                <text:p>38.6387277455491</text:p>
              </table:table-cell>
              <table:table-cell office:value-type="float" office:value="39.926978093428">
                <text:p>39.926978093428</text:p>
              </table:table-cell>
              <table:table-cell office:value-type="float" office:value="40.9433603332099">
                <text:p>40.9433603332099</text:p>
              </table:table-cell>
              <table:table-cell office:value-type="float" office:value="41.784">
                <text:p>41.784</text:p>
              </table:table-cell>
              <table:table-cell office:value-type="float" office:value="42.0965773839291">
                <text:p>42.09657738392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25.5485340947079">
                <text:p>25.5485340947079</text:p>
              </table:table-cell>
              <table:table-cell office:value-type="float" office:value="27.177">
                <text:p>27.177</text:p>
              </table:table-cell>
              <table:table-cell office:value-type="float" office:value="28.139">
                <text:p>28.139</text:p>
              </table:table-cell>
              <table:table-cell office:value-type="float" office:value="29.067">
                <text:p>29.067</text:p>
              </table:table-cell>
              <table:table-cell office:value-type="float" office:value="30.013">
                <text:p>30.013</text:p>
              </table:table-cell>
              <table:table-cell office:value-type="float" office:value="30.777">
                <text:p>30.777</text:p>
              </table:table-cell>
              <table:table-cell office:value-type="float" office:value="31.664">
                <text:p>31.664</text:p>
              </table:table-cell>
              <table:table-cell office:value-type="float" office:value="33.1365741898692">
                <text:p>33.1365741898692</text:p>
              </table:table-cell>
              <table:table-cell office:value-type="float" office:value="34.2555256496203">
                <text:p>34.2555256496203</text:p>
              </table:table-cell>
              <table:table-cell office:value-type="float" office:value="35.788">
                <text:p>35.788</text:p>
              </table:table-cell>
              <table:table-cell office:value-type="float" office:value="37.6335267053411">
                <text:p>37.6335267053411</text:p>
              </table:table-cell>
              <table:table-cell office:value-type="float" office:value="39.0317095128539">
                <text:p>39.0317095128539</text:p>
              </table:table-cell>
              <table:table-cell office:value-type="float" office:value="39.9010783263414">
                <text:p>39.9010783263414</text:p>
              </table:table-cell>
              <table:table-cell office:value-type="float" office:value="40.771">
                <text:p>40.771</text:p>
              </table:table-cell>
              <table:table-cell office:value-type="float" office:value="41.1354043727871">
                <text:p>41.13540437278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24.9204404634097">
                <text:p>24.9204404634097</text:p>
              </table:table-cell>
              <table:table-cell office:value-type="float" office:value="26.359">
                <text:p>26.359</text:p>
              </table:table-cell>
              <table:table-cell office:value-type="float" office:value="27.305">
                <text:p>27.305</text:p>
              </table:table-cell>
              <table:table-cell office:value-type="float" office:value="28.207">
                <text:p>28.207</text:p>
              </table:table-cell>
              <table:table-cell office:value-type="float" office:value="29.151">
                <text:p>29.151</text:p>
              </table:table-cell>
              <table:table-cell office:value-type="float" office:value="29.919">
                <text:p>29.919</text:p>
              </table:table-cell>
              <table:table-cell office:value-type="float" office:value="30.724">
                <text:p>30.724</text:p>
              </table:table-cell>
              <table:table-cell office:value-type="float" office:value="32.1891288905786">
                <text:p>32.1891288905786</text:p>
              </table:table-cell>
              <table:table-cell office:value-type="float" office:value="33.2709644497364">
                <text:p>33.2709644497364</text:p>
              </table:table-cell>
              <table:table-cell office:value-type="float" office:value="34.855">
                <text:p>34.855</text:p>
              </table:table-cell>
              <table:table-cell office:value-type="float" office:value="36.6953390678136">
                <text:p>36.6953390678136</text:p>
              </table:table-cell>
              <table:table-cell office:value-type="float" office:value="38.1044313293988">
                <text:p>38.1044313293988</text:p>
              </table:table-cell>
              <table:table-cell office:value-type="float" office:value="38.900848043093">
                <text:p>38.900848043093</text:p>
              </table:table-cell>
              <table:table-cell office:value-type="float" office:value="39.737">
                <text:p>39.737</text:p>
              </table:table-cell>
              <table:table-cell office:value-type="float" office:value="40.228241083395">
                <text:p>40.2282410833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23.8698808955106">
                <text:p>23.8698808955106</text:p>
              </table:table-cell>
              <table:table-cell office:value-type="float" office:value="25.546">
                <text:p>25.546</text:p>
              </table:table-cell>
              <table:table-cell office:value-type="float" office:value="26.446">
                <text:p>26.446</text:p>
              </table:table-cell>
              <table:table-cell office:value-type="float" office:value="27.356">
                <text:p>27.356</text:p>
              </table:table-cell>
              <table:table-cell office:value-type="float" office:value="28.318">
                <text:p>28.318</text:p>
              </table:table-cell>
              <table:table-cell office:value-type="float" office:value="29.076">
                <text:p>29.076</text:p>
              </table:table-cell>
              <table:table-cell office:value-type="float" office:value="29.856">
                <text:p>29.856</text:p>
              </table:table-cell>
              <table:table-cell office:value-type="float" office:value="31.2997108641061">
                <text:p>31.2997108641061</text:p>
              </table:table-cell>
              <table:table-cell office:value-type="float" office:value="32.3704511571596">
                <text:p>32.3704511571596</text:p>
              </table:table-cell>
              <table:table-cell office:value-type="float" office:value="33.923">
                <text:p>33.923</text:p>
              </table:table-cell>
              <table:table-cell office:value-type="float" office:value="35.7151430286057">
                <text:p>35.7151430286057</text:p>
              </table:table-cell>
              <table:table-cell office:value-type="float" office:value="37.0921276382915">
                <text:p>37.0921276382915</text:p>
              </table:table-cell>
              <table:table-cell office:value-type="float" office:value="38.0708271173543">
                <text:p>38.0708271173543</text:p>
              </table:table-cell>
              <table:table-cell office:value-type="float" office:value="38.793">
                <text:p>38.793</text:p>
              </table:table-cell>
              <table:table-cell office:value-type="float" office:value="39.3240783341001">
                <text:p>39.32407833410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23.0830216767545">
                <text:p>23.0830216767545</text:p>
              </table:table-cell>
              <table:table-cell office:value-type="float" office:value="24.781">
                <text:p>24.781</text:p>
              </table:table-cell>
              <table:table-cell office:value-type="float" office:value="25.641">
                <text:p>25.641</text:p>
              </table:table-cell>
              <table:table-cell office:value-type="float" office:value="26.577">
                <text:p>26.577</text:p>
              </table:table-cell>
              <table:table-cell office:value-type="float" office:value="27.463">
                <text:p>27.463</text:p>
              </table:table-cell>
              <table:table-cell office:value-type="float" office:value="28.239">
                <text:p>28.239</text:p>
              </table:table-cell>
              <table:table-cell office:value-type="float" office:value="29.021">
                <text:p>29.021</text:p>
              </table:table-cell>
              <table:table-cell office:value-type="float" office:value="30.4343041229378">
                <text:p>30.4343041229378</text:p>
              </table:table-cell>
              <table:table-cell office:value-type="float" office:value="31.5209669511622">
                <text:p>31.5209669511622</text:p>
              </table:table-cell>
              <table:table-cell office:value-type="float" office:value="32.997">
                <text:p>32.997</text:p>
              </table:table-cell>
              <table:table-cell office:value-type="float" office:value="34.7649529905981">
                <text:p>34.7649529905981</text:p>
              </table:table-cell>
              <table:table-cell office:value-type="float" office:value="36.146844053216">
                <text:p>36.146844053216</text:p>
              </table:table-cell>
              <table:table-cell office:value-type="float" office:value="37.2167766352614">
                <text:p>37.2167766352614</text:p>
              </table:table-cell>
              <table:table-cell office:value-type="float" office:value="37.885">
                <text:p>37.885</text:p>
              </table:table-cell>
              <table:table-cell office:value-type="float" office:value="38.3949110839951">
                <text:p>38.39491108399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22.5239082593454">
                <text:p>22.5239082593454</text:p>
              </table:table-cell>
              <table:table-cell office:value-type="float" office:value="24.068">
                <text:p>24.068</text:p>
              </table:table-cell>
              <table:table-cell office:value-type="float" office:value="24.907">
                <text:p>24.907</text:p>
              </table:table-cell>
              <table:table-cell office:value-type="float" office:value="25.699">
                <text:p>25.699</text:p>
              </table:table-cell>
              <table:table-cell office:value-type="float" office:value="26.643">
                <text:p>26.643</text:p>
              </table:table-cell>
              <table:table-cell office:value-type="float" office:value="27.419">
                <text:p>27.419</text:p>
              </table:table-cell>
              <table:table-cell office:value-type="float" office:value="28.166">
                <text:p>28.166</text:p>
              </table:table-cell>
              <table:table-cell office:value-type="float" office:value="29.5698978519904">
                <text:p>29.5698978519904</text:p>
              </table:table-cell>
              <table:table-cell office:value-type="float" office:value="30.6524719089881">
                <text:p>30.6524719089881</text:p>
              </table:table-cell>
              <table:table-cell office:value-type="float" office:value="32.137">
                <text:p>32.137</text:p>
              </table:table-cell>
              <table:table-cell office:value-type="float" office:value="33.9637927585517">
                <text:p>33.9637927585517</text:p>
              </table:table-cell>
              <table:table-cell office:value-type="float" office:value="35.2665799739922">
                <text:p>35.2665799739922</text:p>
              </table:table-cell>
              <table:table-cell office:value-type="float" office:value="36.199525416262">
                <text:p>36.199525416262</text:p>
              </table:table-cell>
              <table:table-cell office:value-type="float" office:value="36.913">
                <text:p>36.913</text:p>
              </table:table-cell>
              <table:table-cell office:value-type="float" office:value="37.4697445540197">
                <text:p>37.46974455401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21.8417818104327">
                <text:p>21.8417818104327</text:p>
              </table:table-cell>
              <table:table-cell office:value-type="float" office:value="23.346">
                <text:p>23.346</text:p>
              </table:table-cell>
              <table:table-cell office:value-type="float" office:value="24.181">
                <text:p>24.181</text:p>
              </table:table-cell>
              <table:table-cell office:value-type="float" office:value="24.849">
                <text:p>24.849</text:p>
              </table:table-cell>
              <table:table-cell office:value-type="float" office:value="25.87">
                <text:p>25.87</text:p>
              </table:table-cell>
              <table:table-cell office:value-type="float" office:value="26.598">
                <text:p>26.598</text:p>
              </table:table-cell>
              <table:table-cell office:value-type="float" office:value="27.37">
                <text:p>27.37</text:p>
              </table:table-cell>
              <table:table-cell office:value-type="float" office:value="28.7204986343581">
                <text:p>28.7204986343581</text:p>
              </table:table-cell>
              <table:table-cell office:value-type="float" office:value="29.8500145082697">
                <text:p>29.8500145082697</text:p>
              </table:table-cell>
              <table:table-cell office:value-type="float" office:value="31.293">
                <text:p>31.293</text:p>
              </table:table-cell>
              <table:table-cell office:value-type="float" office:value="33.1446289257852">
                <text:p>33.1446289257852</text:p>
              </table:table-cell>
              <table:table-cell office:value-type="float" office:value="34.3533059917975">
                <text:p>34.3533059917975</text:p>
              </table:table-cell>
              <table:table-cell office:value-type="float" office:value="35.2813961172242">
                <text:p>35.2813961172242</text:p>
              </table:table-cell>
              <table:table-cell office:value-type="float" office:value="35.985">
                <text:p>35.985</text:p>
              </table:table-cell>
              <table:table-cell office:value-type="float" office:value="36.5775839651137">
                <text:p>36.57758396511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20.8914101959422">
                <text:p>20.8914101959422</text:p>
              </table:table-cell>
              <table:table-cell office:value-type="float" office:value="22.609">
                <text:p>22.609</text:p>
              </table:table-cell>
              <table:table-cell office:value-type="float" office:value="23.421">
                <text:p>23.421</text:p>
              </table:table-cell>
              <table:table-cell office:value-type="float" office:value="24.133">
                <text:p>24.133</text:p>
              </table:table-cell>
              <table:table-cell office:value-type="float" office:value="25.11">
                <text:p>25.11</text:p>
              </table:table-cell>
              <table:table-cell office:value-type="float" office:value="25.807">
                <text:p>25.807</text:p>
              </table:table-cell>
              <table:table-cell office:value-type="float" office:value="26.629">
                <text:p>26.629</text:p>
              </table:table-cell>
              <table:table-cell office:value-type="float" office:value="27.8881074104829">
                <text:p>27.8881074104829</text:p>
              </table:table-cell>
              <table:table-cell office:value-type="float" office:value="29.0575628108022">
                <text:p>29.0575628108022</text:p>
              </table:table-cell>
              <table:table-cell office:value-type="float" office:value="30.448">
                <text:p>30.448</text:p>
              </table:table-cell>
              <table:table-cell office:value-type="float" office:value="32.2224444888978">
                <text:p>32.2224444888978</text:p>
              </table:table-cell>
              <table:table-cell office:value-type="float" office:value="33.483044913474">
                <text:p>33.483044913474</text:p>
              </table:table-cell>
              <table:table-cell office:value-type="float" office:value="34.5124503138861">
                <text:p>34.5124503138861</text:p>
              </table:table-cell>
              <table:table-cell office:value-type="float" office:value="35.184">
                <text:p>35.184</text:p>
              </table:table-cell>
              <table:table-cell office:value-type="float" office:value="35.730431477666">
                <text:p>35.7304314776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0.2618016258323">
                <text:p>20.2618016258323</text:p>
              </table:table-cell>
              <table:table-cell office:value-type="float" office:value="21.892">
                <text:p>21.892</text:p>
              </table:table-cell>
              <table:table-cell office:value-type="float" office:value="22.668">
                <text:p>22.668</text:p>
              </table:table-cell>
              <table:table-cell office:value-type="float" office:value="23.634">
                <text:p>23.634</text:p>
              </table:table-cell>
              <table:table-cell office:value-type="float" office:value="24.389">
                <text:p>24.389</text:p>
              </table:table-cell>
              <table:table-cell office:value-type="float" office:value="25.078">
                <text:p>25.078</text:p>
              </table:table-cell>
              <table:table-cell office:value-type="float" office:value="25.876">
                <text:p>25.876</text:p>
              </table:table-cell>
              <table:table-cell office:value-type="float" office:value="27.0947345252269">
                <text:p>27.0947345252269</text:p>
              </table:table-cell>
              <table:table-cell office:value-type="float" office:value="28.2040763235044">
                <text:p>28.2040763235044</text:p>
              </table:table-cell>
              <table:table-cell office:value-type="float" office:value="29.637">
                <text:p>29.637</text:p>
              </table:table-cell>
              <table:table-cell office:value-type="float" office:value="31.3882776555311">
                <text:p>31.3882776555311</text:p>
              </table:table-cell>
              <table:table-cell office:value-type="float" office:value="32.6938081424427">
                <text:p>32.6938081424427</text:p>
              </table:table-cell>
              <table:table-cell office:value-type="float" office:value="33.7004515554132">
                <text:p>33.7004515554132</text:p>
              </table:table-cell>
              <table:table-cell office:value-type="float" office:value="34.349">
                <text:p>34.349</text:p>
              </table:table-cell>
              <table:table-cell office:value-type="float" office:value="34.9002820507691">
                <text:p>34.90028205076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19.9938594480169">
                <text:p>19.9938594480169</text:p>
              </table:table-cell>
              <table:table-cell office:value-type="float" office:value="21.212">
                <text:p>21.212</text:p>
              </table:table-cell>
              <table:table-cell office:value-type="float" office:value="21.974">
                <text:p>21.974</text:p>
              </table:table-cell>
              <table:table-cell office:value-type="float" office:value="22.856">
                <text:p>22.856</text:p>
              </table:table-cell>
              <table:table-cell office:value-type="float" office:value="23.689">
                <text:p>23.689</text:p>
              </table:table-cell>
              <table:table-cell office:value-type="float" office:value="24.388">
                <text:p>24.388</text:p>
              </table:table-cell>
              <table:table-cell office:value-type="float" office:value="25.129">
                <text:p>25.129</text:p>
              </table:table-cell>
              <table:table-cell office:value-type="float" office:value="26.3723950256621">
                <text:p>26.3723950256621</text:p>
              </table:table-cell>
              <table:table-cell office:value-type="float" office:value="27.424632040263">
                <text:p>27.424632040263</text:p>
              </table:table-cell>
              <table:table-cell office:value-type="float" office:value="28.86">
                <text:p>28.86</text:p>
              </table:table-cell>
              <table:table-cell office:value-type="float" office:value="30.6341268253651">
                <text:p>30.6341268253651</text:p>
              </table:table-cell>
              <table:table-cell office:value-type="float" office:value="31.9505851755527">
                <text:p>31.9505851755527</text:p>
              </table:table-cell>
              <table:table-cell office:value-type="float" office:value="32.8323838321135">
                <text:p>32.8323838321135</text:p>
              </table:table-cell>
              <table:table-cell office:value-type="float" office:value="33.459">
                <text:p>33.459</text:p>
              </table:table-cell>
              <table:table-cell office:value-type="float" office:value="34.0781340641315">
                <text:p>34.07813406413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19.2029603924297">
                <text:p>19.2029603924297</text:p>
              </table:table-cell>
              <table:table-cell office:value-type="float" office:value="20.583">
                <text:p>20.583</text:p>
              </table:table-cell>
              <table:table-cell office:value-type="float" office:value="21.323">
                <text:p>21.323</text:p>
              </table:table-cell>
              <table:table-cell office:value-type="float" office:value="22.152">
                <text:p>22.152</text:p>
              </table:table-cell>
              <table:table-cell office:value-type="float" office:value="22.982">
                <text:p>22.982</text:p>
              </table:table-cell>
              <table:table-cell office:value-type="float" office:value="23.684">
                <text:p>23.684</text:p>
              </table:table-cell>
              <table:table-cell office:value-type="float" office:value="24.389">
                <text:p>24.389</text:p>
              </table:table-cell>
              <table:table-cell office:value-type="float" office:value="25.6740668114014">
                <text:p>25.6740668114014</text:p>
              </table:table-cell>
              <table:table-cell office:value-type="float" office:value="26.7342385159541">
                <text:p>26.7342385159541</text:p>
              </table:table-cell>
              <table:table-cell office:value-type="float" office:value="28.097">
                <text:p>28.097</text:p>
              </table:table-cell>
              <table:table-cell office:value-type="float" office:value="29.877975595119">
                <text:p>29.877975595119</text:p>
              </table:table-cell>
              <table:table-cell office:value-type="float" office:value="31.223367010103">
                <text:p>31.223367010103</text:p>
              </table:table-cell>
              <table:table-cell office:value-type="float" office:value="31.9623136457843">
                <text:p>31.9623136457843</text:p>
              </table:table-cell>
              <table:table-cell office:value-type="float" office:value="32.653">
                <text:p>32.653</text:p>
              </table:table-cell>
              <table:table-cell office:value-type="float" office:value="33.2829909383689">
                <text:p>33.2829909383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18.5481028421262">
                <text:p>18.5481028421262</text:p>
              </table:table-cell>
              <table:table-cell office:value-type="float" office:value="19.991">
                <text:p>19.991</text:p>
              </table:table-cell>
              <table:table-cell office:value-type="float" office:value="20.705">
                <text:p>20.705</text:p>
              </table:table-cell>
              <table:table-cell office:value-type="float" office:value="21.456">
                <text:p>21.456</text:p>
              </table:table-cell>
              <table:table-cell office:value-type="float" office:value="22.316">
                <text:p>22.316</text:p>
              </table:table-cell>
              <table:table-cell office:value-type="float" office:value="22.96">
                <text:p>22.96</text:p>
              </table:table-cell>
              <table:table-cell office:value-type="float" office:value="23.671">
                <text:p>23.671</text:p>
              </table:table-cell>
              <table:table-cell office:value-type="float" office:value="24.9597310736046">
                <text:p>24.9597310736046</text:p>
              </table:table-cell>
              <table:table-cell office:value-type="float" office:value="26.0258347257937">
                <text:p>26.0258347257937</text:p>
              </table:table-cell>
              <table:table-cell office:value-type="float" office:value="27.318">
                <text:p>27.318</text:p>
              </table:table-cell>
              <table:table-cell office:value-type="float" office:value="29.1458291658332">
                <text:p>29.1458291658332</text:p>
              </table:table-cell>
              <table:table-cell office:value-type="float" office:value="30.4321296388917">
                <text:p>30.4321296388917</text:p>
              </table:table-cell>
              <table:table-cell office:value-type="float" office:value="31.2073850836529">
                <text:p>31.2073850836529</text:p>
              </table:table-cell>
              <table:table-cell office:value-type="float" office:value="31.896">
                <text:p>31.896</text:p>
              </table:table-cell>
              <table:table-cell office:value-type="float" office:value="32.4868476325739">
                <text:p>32.48684763257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18.3886302832229">
                <text:p>18.3886302832229</text:p>
              </table:table-cell>
              <table:table-cell office:value-type="float" office:value="19.4">
                <text:p>19.4</text:p>
              </table:table-cell>
              <table:table-cell office:value-type="float" office:value="20.089">
                <text:p>20.089</text:p>
              </table:table-cell>
              <table:table-cell office:value-type="float" office:value="20.932">
                <text:p>20.932</text:p>
              </table:table-cell>
              <table:table-cell office:value-type="float" office:value="21.664">
                <text:p>21.664</text:p>
              </table:table-cell>
              <table:table-cell office:value-type="float" office:value="22.282">
                <text:p>22.282</text:p>
              </table:table-cell>
              <table:table-cell office:value-type="float" office:value="23.025">
                <text:p>23.025</text:p>
              </table:table-cell>
              <table:table-cell office:value-type="float" office:value="24.2564005082389">
                <text:p>24.2564005082389</text:p>
              </table:table-cell>
              <table:table-cell office:value-type="float" office:value="25.2864132555557">
                <text:p>25.2864132555557</text:p>
              </table:table-cell>
              <table:table-cell office:value-type="float" office:value="26.556">
                <text:p>26.556</text:p>
              </table:table-cell>
              <table:table-cell office:value-type="float" office:value="28.3856771354271">
                <text:p>28.3856771354271</text:p>
              </table:table-cell>
              <table:table-cell office:value-type="float" office:value="29.590877263179">
                <text:p>29.590877263179</text:p>
              </table:table-cell>
              <table:table-cell office:value-type="float" office:value="30.5575858305716">
                <text:p>30.5575858305716</text:p>
              </table:table-cell>
              <table:table-cell office:value-type="float" office:value="31.152">
                <text:p>31.152</text:p>
              </table:table-cell>
              <table:table-cell office:value-type="float" office:value="31.6897041467464">
                <text:p>31.68970414674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17.7433673453929">
                <text:p>17.7433673453929</text:p>
              </table:table-cell>
              <table:table-cell office:value-type="float" office:value="18.823">
                <text:p>18.823</text:p>
              </table:table-cell>
              <table:table-cell office:value-type="float" office:value="19.495">
                <text:p>19.495</text:p>
              </table:table-cell>
              <table:table-cell office:value-type="float" office:value="20.237">
                <text:p>20.237</text:p>
              </table:table-cell>
              <table:table-cell office:value-type="float" office:value="21.035">
                <text:p>21.035</text:p>
              </table:table-cell>
              <table:table-cell office:value-type="float" office:value="21.653">
                <text:p>21.653</text:p>
              </table:table-cell>
              <table:table-cell office:value-type="float" office:value="22.401">
                <text:p>22.401</text:p>
              </table:table-cell>
              <table:table-cell office:value-type="float" office:value="23.5690774664092">
                <text:p>23.5690774664092</text:p>
              </table:table-cell>
              <table:table-cell office:value-type="float" office:value="24.5439900743424">
                <text:p>24.5439900743424</text:p>
              </table:table-cell>
              <table:table-cell office:value-type="float" office:value="25.873">
                <text:p>25.873</text:p>
              </table:table-cell>
              <table:table-cell office:value-type="float" office:value="27.6135227045409">
                <text:p>27.6135227045409</text:p>
              </table:table-cell>
              <table:table-cell office:value-type="float" office:value="28.7976392917875">
                <text:p>28.7976392917875</text:p>
              </table:table-cell>
              <table:table-cell office:value-type="float" office:value="29.8236831302502">
                <text:p>29.8236831302502</text:p>
              </table:table-cell>
              <table:table-cell office:value-type="float" office:value="30.455">
                <text:p>30.455</text:p>
              </table:table-cell>
              <table:table-cell office:value-type="float" office:value="30.9165649816967">
                <text:p>30.91656498169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17.1222424326281">
                <text:p>17.1222424326281</text:p>
              </table:table-cell>
              <table:table-cell office:value-type="float" office:value="18.283">
                <text:p>18.283</text:p>
              </table:table-cell>
              <table:table-cell office:value-type="float" office:value="18.954">
                <text:p>18.954</text:p>
              </table:table-cell>
              <table:table-cell office:value-type="float" office:value="19.567">
                <text:p>19.567</text:p>
              </table:table-cell>
              <table:table-cell office:value-type="float" office:value="20.466">
                <text:p>20.466</text:p>
              </table:table-cell>
              <table:table-cell office:value-type="float" office:value="21.073">
                <text:p>21.073</text:p>
              </table:table-cell>
              <table:table-cell office:value-type="float" office:value="21.783">
                <text:p>21.783</text:p>
              </table:table-cell>
              <table:table-cell office:value-type="float" office:value="22.8987624183366">
                <text:p>22.8987624183366</text:p>
              </table:table-cell>
              <table:table-cell office:value-type="float" office:value="23.847593128083">
                <text:p>23.847593128083</text:p>
              </table:table-cell>
              <table:table-cell office:value-type="float" office:value="25.223">
                <text:p>25.223</text:p>
              </table:table-cell>
              <table:table-cell office:value-type="float" office:value="26.9353870774155">
                <text:p>26.9353870774155</text:p>
              </table:table-cell>
              <table:table-cell office:value-type="float" office:value="28.0994298289487">
                <text:p>28.0994298289487</text:p>
              </table:table-cell>
              <table:table-cell office:value-type="float" office:value="29.0487299378235">
                <text:p>29.0487299378235</text:p>
              </table:table-cell>
              <table:table-cell office:value-type="float" office:value="29.767">
                <text:p>29.767</text:p>
              </table:table-cell>
              <table:table-cell office:value-type="float" office:value="30.1524274369386">
                <text:p>30.15242743693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16.4807163438669">
                <text:p>16.4807163438669</text:p>
              </table:table-cell>
              <table:table-cell office:value-type="float" office:value="17.755">
                <text:p>17.755</text:p>
              </table:table-cell>
              <table:table-cell office:value-type="float" office:value="18.403">
                <text:p>18.403</text:p>
              </table:table-cell>
              <table:table-cell office:value-type="float" office:value="19.166">
                <text:p>19.166</text:p>
              </table:table-cell>
              <table:table-cell office:value-type="float" office:value="19.859">
                <text:p>19.859</text:p>
              </table:table-cell>
              <table:table-cell office:value-type="float" office:value="20.518">
                <text:p>20.518</text:p>
              </table:table-cell>
              <table:table-cell office:value-type="float" office:value="21.148">
                <text:p>21.148</text:p>
              </table:table-cell>
              <table:table-cell office:value-type="float" office:value="22.2624633577781">
                <text:p>22.2624633577781</text:p>
              </table:table-cell>
              <table:table-cell office:value-type="float" office:value="23.2202355342545">
                <text:p>23.2202355342545</text:p>
              </table:table-cell>
              <table:table-cell office:value-type="float" office:value="24.553">
                <text:p>24.553</text:p>
              </table:table-cell>
              <table:table-cell office:value-type="float" office:value="26.2792558511702">
                <text:p>26.2792558511702</text:p>
              </table:table-cell>
              <table:table-cell office:value-type="float" office:value="27.4322296689007">
                <text:p>27.4322296689007</text:p>
              </table:table-cell>
              <table:table-cell office:value-type="float" office:value="28.3278432471941">
                <text:p>28.3278432471941</text:p>
              </table:table-cell>
              <table:table-cell office:value-type="float" office:value="29.033">
                <text:p>29.033</text:p>
              </table:table-cell>
              <table:table-cell office:value-type="float" office:value="29.4012922326019">
                <text:p>29.40129223260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15.9058475628169">
                <text:p>15.9058475628169</text:p>
              </table:table-cell>
              <table:table-cell office:value-type="float" office:value="17.223">
                <text:p>17.223</text:p>
              </table:table-cell>
              <table:table-cell office:value-type="float" office:value="17.827">
                <text:p>17.827</text:p>
              </table:table-cell>
              <table:table-cell office:value-type="float" office:value="18.492">
                <text:p>18.492</text:p>
              </table:table-cell>
              <table:table-cell office:value-type="float" office:value="19.252">
                <text:p>19.252</text:p>
              </table:table-cell>
              <table:table-cell office:value-type="float" office:value="19.893">
                <text:p>19.893</text:p>
              </table:table-cell>
              <table:table-cell office:value-type="float" office:value="20.49">
                <text:p>20.49</text:p>
              </table:table-cell>
              <table:table-cell office:value-type="float" office:value="21.6501755825238">
                <text:p>21.6501755825238</text:p>
              </table:table-cell>
              <table:table-cell office:value-type="float" office:value="22.603884214002">
                <text:p>22.603884214002</text:p>
              </table:table-cell>
              <table:table-cell office:value-type="float" office:value="23.899">
                <text:p>23.899</text:p>
              </table:table-cell>
              <table:table-cell office:value-type="float" office:value="25.5791158231646">
                <text:p>25.5791158231646</text:p>
              </table:table-cell>
              <table:table-cell office:value-type="float" office:value="26.7550265079524">
                <text:p>26.7550265079524</text:p>
              </table:table-cell>
              <table:table-cell office:value-type="float" office:value="27.6079577880793">
                <text:p>27.6079577880793</text:p>
              </table:table-cell>
              <table:table-cell office:value-type="float" office:value="28.275">
                <text:p>28.275</text:p>
              </table:table-cell>
              <table:table-cell office:value-type="float" office:value="28.6981656698206">
                <text:p>28.69816566982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15.6341685359328">
                <text:p>15.6341685359328</text:p>
              </table:table-cell>
              <table:table-cell office:value-type="float" office:value="16.701">
                <text:p>16.701</text:p>
              </table:table-cell>
              <table:table-cell office:value-type="float" office:value="17.287">
                <text:p>17.287</text:p>
              </table:table-cell>
              <table:table-cell office:value-type="float" office:value="17.922">
                <text:p>17.922</text:p>
              </table:table-cell>
              <table:table-cell office:value-type="float" office:value="18.713">
                <text:p>18.713</text:p>
              </table:table-cell>
              <table:table-cell office:value-type="float" office:value="19.285">
                <text:p>19.285</text:p>
              </table:table-cell>
              <table:table-cell office:value-type="float" office:value="19.919">
                <text:p>19.919</text:p>
              </table:table-cell>
              <table:table-cell office:value-type="float" office:value="21.0428901583744">
                <text:p>21.0428901583744</text:p>
              </table:table-cell>
              <table:table-cell office:value-type="float" office:value="21.9645197762725">
                <text:p>21.9645197762725</text:p>
              </table:table-cell>
              <table:table-cell office:value-type="float" office:value="23.285">
                <text:p>23.285</text:p>
              </table:table-cell>
              <table:table-cell office:value-type="float" office:value="24.9289857971594">
                <text:p>24.9289857971594</text:p>
              </table:table-cell>
              <table:table-cell office:value-type="float" office:value="26.0928278483545">
                <text:p>26.0928278483545</text:p>
              </table:table-cell>
              <table:table-cell office:value-type="float" office:value="26.899085875627">
                <text:p>26.899085875627</text:p>
              </table:table-cell>
              <table:table-cell office:value-type="float" office:value="27.569">
                <text:p>27.569</text:p>
              </table:table-cell>
              <table:table-cell office:value-type="float" office:value="28.0410473885299">
                <text:p>28.04104738852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15.0634405876347">
                <text:p>15.0634405876347</text:p>
              </table:table-cell>
              <table:table-cell office:value-type="float" office:value="16.193">
                <text:p>16.193</text:p>
              </table:table-cell>
              <table:table-cell office:value-type="float" office:value="16.821">
                <text:p>16.821</text:p>
              </table:table-cell>
              <table:table-cell office:value-type="float" office:value="17.43">
                <text:p>17.43</text:p>
              </table:table-cell>
              <table:table-cell office:value-type="float" office:value="18.17">
                <text:p>18.17</text:p>
              </table:table-cell>
              <table:table-cell office:value-type="float" office:value="18.769">
                <text:p>18.769</text:p>
              </table:table-cell>
              <table:table-cell office:value-type="float" office:value="19.398">
                <text:p>19.398</text:p>
              </table:table-cell>
              <table:table-cell office:value-type="float" office:value="20.4496113173191">
                <text:p>20.4496113173191</text:p>
              </table:table-cell>
              <table:table-cell office:value-type="float" office:value="21.3641775812213">
                <text:p>21.3641775812213</text:p>
              </table:table-cell>
              <table:table-cell office:value-type="float" office:value="22.64">
                <text:p>22.64</text:p>
              </table:table-cell>
              <table:table-cell office:value-type="float" office:value="24.3008601720344">
                <text:p>24.3008601720344</text:p>
              </table:table-cell>
              <table:table-cell office:value-type="float" office:value="25.4136240872262">
                <text:p>25.4136240872262</text:p>
              </table:table-cell>
              <table:table-cell office:value-type="float" office:value="26.2252570661914">
                <text:p>26.2252570661914</text:p>
              </table:table-cell>
              <table:table-cell office:value-type="float" office:value="26.912">
                <text:p>26.912</text:p>
              </table:table-cell>
              <table:table-cell office:value-type="float" office:value="27.3849292872717">
                <text:p>27.38492928727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14.623401360819">
                <text:p>14.623401360819</text:p>
              </table:table-cell>
              <table:table-cell office:value-type="float" office:value="15.698">
                <text:p>15.698</text:p>
              </table:table-cell>
              <table:table-cell office:value-type="float" office:value="16.373">
                <text:p>16.373</text:p>
              </table:table-cell>
              <table:table-cell office:value-type="float" office:value="17.088">
                <text:p>17.088</text:p>
              </table:table-cell>
              <table:table-cell office:value-type="float" office:value="17.634">
                <text:p>17.634</text:p>
              </table:table-cell>
              <table:table-cell office:value-type="float" office:value="18.239">
                <text:p>18.239</text:p>
              </table:table-cell>
              <table:table-cell office:value-type="float" office:value="18.855">
                <text:p>18.855</text:p>
              </table:table-cell>
              <table:table-cell office:value-type="float" office:value="19.8833451722309">
                <text:p>19.8833451722309</text:p>
              </table:table-cell>
              <table:table-cell office:value-type="float" office:value="20.8078604804739">
                <text:p>20.8078604804739</text:p>
              </table:table-cell>
              <table:table-cell office:value-type="float" office:value="22">
                <text:p>22</text:p>
              </table:table-cell>
              <table:table-cell office:value-type="float" office:value="23.6667333466693">
                <text:p>23.6667333466693</text:p>
              </table:table-cell>
              <table:table-cell office:value-type="float" office:value="24.7624287286186">
                <text:p>24.7624287286186</text:p>
              </table:table-cell>
              <table:table-cell office:value-type="float" office:value="25.5914775173463">
                <text:p>25.5914775173463</text:p>
              </table:table-cell>
              <table:table-cell office:value-type="float" office:value="26.246">
                <text:p>26.246</text:p>
              </table:table-cell>
              <table:table-cell office:value-type="float" office:value="26.7098077653978">
                <text:p>26.70980776539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14.1970975792288">
                <text:p>14.1970975792288</text:p>
              </table:table-cell>
              <table:table-cell office:value-type="float" office:value="15.23">
                <text:p>15.23</text:p>
              </table:table-cell>
              <table:table-cell office:value-type="float" office:value="15.873">
                <text:p>15.873</text:p>
              </table:table-cell>
              <table:table-cell office:value-type="float" office:value="16.579">
                <text:p>16.579</text:p>
              </table:table-cell>
              <table:table-cell office:value-type="float" office:value="17.105">
                <text:p>17.105</text:p>
              </table:table-cell>
              <table:table-cell office:value-type="float" office:value="17.706">
                <text:p>17.706</text:p>
              </table:table-cell>
              <table:table-cell office:value-type="float" office:value="18.326">
                <text:p>18.326</text:p>
              </table:table-cell>
              <table:table-cell office:value-type="float" office:value="19.3370884315628">
                <text:p>19.3370884315628</text:p>
              </table:table-cell>
              <table:table-cell office:value-type="float" office:value="20.2295308325746">
                <text:p>20.2295308325746</text:p>
              </table:table-cell>
              <table:table-cell office:value-type="float" office:value="21.458">
                <text:p>21.458</text:p>
              </table:table-cell>
              <table:table-cell office:value-type="float" office:value="23.0356071214243">
                <text:p>23.0356071214243</text:p>
              </table:table-cell>
              <table:table-cell office:value-type="float" office:value="24.1982594778433">
                <text:p>24.1982594778433</text:p>
              </table:table-cell>
              <table:table-cell office:value-type="float" office:value="24.9787238303113">
                <text:p>24.9787238303113</text:p>
              </table:table-cell>
              <table:table-cell office:value-type="float" office:value="25.616">
                <text:p>25.616</text:p>
              </table:table-cell>
              <table:table-cell office:value-type="float" office:value="26.0466884039127">
                <text:p>26.04668840391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13.7839232673392">
                <text:p>13.7839232673392</text:p>
              </table:table-cell>
              <table:table-cell office:value-type="float" office:value="14.805">
                <text:p>14.805</text:p>
              </table:table-cell>
              <table:table-cell office:value-type="float" office:value="15.365">
                <text:p>15.365</text:p>
              </table:table-cell>
              <table:table-cell office:value-type="float" office:value="15.99">
                <text:p>15.99</text:p>
              </table:table-cell>
              <table:table-cell office:value-type="float" office:value="16.582">
                <text:p>16.582</text:p>
              </table:table-cell>
              <table:table-cell office:value-type="float" office:value="17.2">
                <text:p>17.2</text:p>
              </table:table-cell>
              <table:table-cell office:value-type="float" office:value="17.807">
                <text:p>17.807</text:p>
              </table:table-cell>
              <table:table-cell office:value-type="float" office:value="18.7978349824418">
                <text:p>18.7978349824418</text:p>
              </table:table-cell>
              <table:table-cell office:value-type="float" office:value="19.6411954814244">
                <text:p>19.6411954814244</text:p>
              </table:table-cell>
              <table:table-cell office:value-type="float" office:value="20.893">
                <text:p>20.893</text:p>
              </table:table-cell>
              <table:table-cell office:value-type="float" office:value="22.3974794958992">
                <text:p>22.3974794958992</text:p>
              </table:table-cell>
              <table:table-cell office:value-type="float" office:value="23.5820746223867">
                <text:p>23.5820746223867</text:p>
              </table:table-cell>
              <table:table-cell office:value-type="float" office:value="24.3279233457152">
                <text:p>24.3279233457152</text:p>
              </table:table-cell>
              <table:table-cell office:value-type="float" office:value="25.071">
                <text:p>25.071</text:p>
              </table:table-cell>
              <table:table-cell office:value-type="float" office:value="25.3875697625573">
                <text:p>25.38756976255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8.5">
                <text:p>328.5</text:p>
              </table:table-cell>
              <table:table-cell office:value-type="float" office:value="NaN">
                <text:p>NaN</text:p>
              </table:table-cell>
              <table:table-cell office:value-type="float" office:value="13.5297165347492">
                <text:p>13.5297165347492</text:p>
              </table:table-cell>
              <table:table-cell office:value-type="float" office:value="14.536">
                <text:p>14.536</text:p>
              </table:table-cell>
              <table:table-cell office:value-type="float" office:value="15.094">
                <text:p>15.094</text:p>
              </table:table-cell>
              <table:table-cell office:value-type="float" office:value="15.731">
                <text:p>15.731</text:p>
              </table:table-cell>
              <table:table-cell office:value-type="float" office:value="16.243">
                <text:p>16.243</text:p>
              </table:table-cell>
              <table:table-cell office:value-type="float" office:value="16.809">
                <text:p>16.809</text:p>
              </table:table-cell>
              <table:table-cell office:value-type="float" office:value="17.436">
                <text:p>17.436</text:p>
              </table:table-cell>
              <table:table-cell office:value-type="float" office:value="18.4276610006703">
                <text:p>18.4276610006703</text:p>
              </table:table-cell>
              <table:table-cell office:value-type="float" office:value="19.2209559448886">
                <text:p>19.2209559448886</text:p>
              </table:table-cell>
              <table:table-cell office:value-type="float" office:value="20.409">
                <text:p>20.409</text:p>
              </table:table-cell>
              <table:table-cell office:value-type="float" office:value="22.0374074814963">
                <text:p>22.0374074814963</text:p>
              </table:table-cell>
              <table:table-cell office:value-type="float" office:value="23.0679203761128">
                <text:p>23.0679203761128</text:p>
              </table:table-cell>
              <table:table-cell office:value-type="float" office:value="23.8833765531604">
                <text:p>23.8833765531604</text:p>
              </table:table-cell>
              <table:table-cell office:value-type="float" office:value="24.64">
                <text:p>24.64</text:p>
              </table:table-cell>
              <table:table-cell office:value-type="float" office:value="24.891480466484">
                <text:p>24.89148046648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8.86599299062266">
                <text:p>8.86599299062266</text:p>
              </table:table-cell>
              <table:table-cell office:value-type="float" office:value="9.61">
                <text:p>9.61</text:p>
              </table:table-cell>
              <table:table-cell office:value-type="float" office:value="10.06">
                <text:p>10.06</text:p>
              </table:table-cell>
              <table:table-cell office:value-type="float" office:value="10.5">
                <text:p>10.5</text:p>
              </table:table-cell>
              <table:table-cell office:value-type="float" office:value="10.9">
                <text:p>10.9</text:p>
              </table:table-cell>
              <table:table-cell office:value-type="float" office:value="11.3">
                <text:p>11.3</text:p>
              </table:table-cell>
              <table:table-cell office:value-type="float" office:value="11.7">
                <text:p>11.7</text:p>
              </table:table-cell>
              <table:table-cell office:value-type="float" office:value="12.5">
                <text:p>12.5</text:p>
              </table:table-cell>
              <table:table-cell office:value-type="float" office:value="13.2">
                <text:p>13.2</text:p>
              </table:table-cell>
              <table:table-cell office:value-type="float" office:value="14.1">
                <text:p>14.1</text:p>
              </table:table-cell>
              <table:table-cell office:value-type="float" office:value="15.2">
                <text:p>15.2</text:p>
              </table:table-cell>
              <table:table-cell office:value-type="float" office:value="16.2">
                <text:p>16.2</text:p>
              </table:table-cell>
              <table:table-cell office:value-type="float" office:value="16.9">
                <text:p>16.9</text:p>
              </table:table-cell>
              <table:table-cell office:value-type="float" office:value="17.4">
                <text:p>17.4</text:p>
              </table:table-cell>
              <table:table-cell office:value-type="float" office:value="17.8">
                <text:p>17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9.411cm" svg:height="26.732cm" xlink:href=".." xlink:type="simple" chart:class="chart:scatter" chart:style-name="ch1">
        <chart:title svg:x="16.672cm" svg:y="0.67cm" chart:style-name="ch2">
          <text:p>Field 390x390 , Depth 100mm</text:p>
        </chart:title>
        <chart:legend chart:legend-position="end" svg:x="36.559cm" svg:y="12.569cm" style:legend-expansion="high" chart:style-name="ch3"/>
        <chart:plot-area chart:style-name="ch4" table:cell-range-address="Sheet2.A16:Sheet2.D926" svg:x="0.788cm" svg:y="1.983cm" svg:width="34.983cm" svg:height="24.215cm">
          <chart:coordinate-region svg:x="1.119cm" svg:y="2.182cm" svg:width="34.372cm" svg:height="23.36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B16:Sheet2.B926" chart:class="chart:scatter">
            <chart:domain table:cell-range-address="Sheet2.A16:Sheet2.A926"/>
            <chart:data-point chart:repeated="911"/>
          </chart:series>
          <chart:series chart:style-name="ch9" chart:values-cell-range-address="Sheet2.C16:Sheet2.C926" chart:class="chart:scatter">
            <chart:data-point chart:repeated="911"/>
          </chart:series>
          <chart:series chart:style-name="ch10" chart:values-cell-range-address="Sheet2.D16:Sheet2.D926" chart:class="chart:scatter">
            <chart:data-point chart:repeated="9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47.5">
                <text:p>-247.5</text:p>
                <draw:g>
                  <svg:desc>Sheet2.A16:Sheet2.A926</svg:desc>
                </draw:g>
              </table:table-cell>
              <table:table-cell office:value-type="float" office:value="NaN">
                <text:p>NaN</text:p>
                <draw:g>
                  <svg:desc>Sheet2.B16:Sheet2.B926</svg:desc>
                </draw:g>
              </table:table-cell>
              <table:table-cell office:value-type="float" office:value="NaN">
                <text:p>NaN</text:p>
                <draw:g>
                  <svg:desc>Sheet2.C16:Sheet2.C926</svg:desc>
                </draw:g>
              </table:table-cell>
              <table:table-cell office:value-type="float" office:value="7.5">
                <text:p>7.5</text:p>
                <draw:g>
                  <svg:desc>Sheet2.D16:Sheet2.D9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46">
                <text:p>-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45.3">
                <text:p>-24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44.8">
                <text:p>-24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43.6">
                <text:p>-24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43.1">
                <text:p>-24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42.4">
                <text:p>-24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41.2">
                <text:p>-24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40.9">
                <text:p>-24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40">
                <text:p>-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38.8">
                <text:p>-23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38.7">
                <text:p>-23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37.6">
                <text:p>-2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36.5">
                <text:p>-23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36.4">
                <text:p>-23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36.3">
                <text:p>-23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35.2">
                <text:p>-2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34.3">
                <text:p>-23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34.2">
                <text:p>-23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34">
                <text:p>-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32.8">
                <text:p>-23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32.1">
                <text:p>-23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1.6">
                <text:p>-23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30.4">
                <text:p>-23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30">
                <text:p>-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29.9">
                <text:p>-22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29.2">
                <text:p>-22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28.6">
                <text:p>-22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28">
                <text:p>-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27.9">
                <text:p>-2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27.7">
                <text:p>-22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26.8">
                <text:p>-22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26.6">
                <text:p>-22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25.8">
                <text:p>-22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25.6">
                <text:p>-22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25.5">
                <text:p>-2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24.5">
                <text:p>-2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24.4">
                <text:p>-22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23.7">
                <text:p>-22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23.3">
                <text:p>-22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23.2">
                <text:p>-22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22.5">
                <text:p>-2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22.2">
                <text:p>-22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22">
                <text:p>-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21.6">
                <text:p>-22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21.1">
                <text:p>-2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20.5">
                <text:p>-22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20">
                <text:p>-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19.6">
                <text:p>-21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19.5">
                <text:p>-21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18.9">
                <text:p>-21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18.4">
                <text:p>-21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217.8">
                <text:p>-2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217.4">
                <text:p>-21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217.2">
                <text:p>-21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16.7">
                <text:p>-21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16.4">
                <text:p>-2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15.6">
                <text:p>-21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15.3">
                <text:p>-21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214.8">
                <text:p>-21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14.5">
                <text:p>-2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214.4">
                <text:p>-21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14.2">
                <text:p>-21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13.4">
                <text:p>-21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213.2">
                <text:p>-2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212.4">
                <text:p>-21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212.3">
                <text:p>-21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12.1">
                <text:p>-21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211.2">
                <text:p>-21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211.1">
                <text:p>-2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210.3">
                <text:p>-2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210.1">
                <text:p>-2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210">
                <text:p>-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6">
                <text:p>66.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09">
                <text:p>-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4">
                <text:p>67.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208.3">
                <text:p>-20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8">
                <text:p>67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07.9">
                <text:p>-20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07.6">
                <text:p>-20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07.3">
                <text:p>-20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06.9">
                <text:p>-20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06.8">
                <text:p>-20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06.3">
                <text:p>-20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205.8">
                <text:p>-20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205.7">
                <text:p>-20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05.2">
                <text:p>-20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204.8">
                <text:p>-20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204.6">
                <text:p>-20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204.2">
                <text:p>-20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203.7">
                <text:p>-20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203.5">
                <text:p>-20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203.2">
                <text:p>-20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202.8">
                <text:p>-20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202.7">
                <text:p>-20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202.2">
                <text:p>-20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201.6">
                <text:p>-20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201.3">
                <text:p>-20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201.2">
                <text:p>-20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200.6">
                <text:p>-20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200.4">
                <text:p>-20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00.2">
                <text:p>-20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99.5">
                <text:p>-19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99.1">
                <text:p>-19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98.5">
                <text:p>-19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98.1">
                <text:p>-19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1">
                <text:p>71.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98">
                <text:p>-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1">
                <text:p>71.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97.4">
                <text:p>-19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97.1">
                <text:p>-19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96.9">
                <text:p>-19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96.4">
                <text:p>-19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96.1">
                <text:p>-19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95.6">
                <text:p>-19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95.3">
                <text:p>-19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95.1">
                <text:p>-19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94.7">
                <text:p>-19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94.3">
                <text:p>-19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94.1">
                <text:p>-19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93.2">
                <text:p>-19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93">
                <text:p>-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92.5">
                <text:p>-19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92.2">
                <text:p>-19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92">
                <text:p>-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91">
                <text:p>-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90.8">
                <text:p>-19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90.3">
                <text:p>-19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90.1">
                <text:p>-19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90">
                <text:p>-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89">
                <text:p>-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88.4">
                <text:p>-18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88.1">
                <text:p>-18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88">
                <text:p>-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186">
                <text:p>-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185.9">
                <text:p>-18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183.9">
                <text:p>-18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183.8">
                <text:p>-18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83.7">
                <text:p>-18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183.6">
                <text:p>-18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181.9">
                <text:p>-18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181.7">
                <text:p>-18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181.5">
                <text:p>-18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181.2">
                <text:p>-1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179.8">
                <text:p>-17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179.6">
                <text:p>-17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179.3">
                <text:p>-17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178.8">
                <text:p>-1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177.8">
                <text:p>-17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177.5">
                <text:p>-1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177.1">
                <text:p>-17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176.4">
                <text:p>-1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175.8">
                <text:p>-17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175.4">
                <text:p>-17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174.9">
                <text:p>-17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174">
                <text:p>-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173.7">
                <text:p>-17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173.3">
                <text:p>-1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172.7">
                <text:p>-17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171.7">
                <text:p>-17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171.6">
                <text:p>-1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171.2">
                <text:p>-17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170.5">
                <text:p>-17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169.7">
                <text:p>-16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169.2">
                <text:p>-16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169.1">
                <text:p>-16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68.3">
                <text:p>-16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67.6">
                <text:p>-16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67">
                <text:p>-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6.8">
                <text:p>-16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66.1">
                <text:p>-16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65.6">
                <text:p>-16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64.9">
                <text:p>-16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64.4">
                <text:p>-16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63.9">
                <text:p>-16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63.6">
                <text:p>-16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62.8">
                <text:p>-16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162">
                <text:p>-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161.7">
                <text:p>-16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161.5">
                <text:p>-1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160.7">
                <text:p>-16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159.6">
                <text:p>-15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59.5">
                <text:p>-15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158.6">
                <text:p>-15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57.5">
                <text:p>-15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157.3">
                <text:p>-15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157.2">
                <text:p>-15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156.5">
                <text:p>-15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155.5">
                <text:p>-15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55.1">
                <text:p>-15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154.8">
                <text:p>-15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154.4">
                <text:p>-15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153.4">
                <text:p>-15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152.9">
                <text:p>-15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152.4">
                <text:p>-15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152.3">
                <text:p>-15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151.4">
                <text:p>-15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150.7">
                <text:p>-15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150.2">
                <text:p>-15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50">
                <text:p>-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149.4">
                <text:p>-14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148.5">
                <text:p>-14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148.1">
                <text:p>-14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147.6">
                <text:p>-14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147.3">
                <text:p>-14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146.3">
                <text:p>-14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146">
                <text:p>-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145.3">
                <text:p>-14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145.2">
                <text:p>-14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144.1">
                <text:p>-1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143.9">
                <text:p>-14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143.3">
                <text:p>-14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142.8">
                <text:p>-14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141.9">
                <text:p>-14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141.8">
                <text:p>-14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141.2">
                <text:p>-14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140.4">
                <text:p>-1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139.7">
                <text:p>-13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139.2">
                <text:p>-13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138">
                <text:p>-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137.6">
                <text:p>-1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137.5">
                <text:p>-13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137.2">
                <text:p>-13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135.6">
                <text:p>-13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135.5">
                <text:p>-13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135.3">
                <text:p>-13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135.1">
                <text:p>-13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133.4">
                <text:p>-13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133.2">
                <text:p>-13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133.1">
                <text:p>-13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131.3">
                <text:p>-13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131.1">
                <text:p>-13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130.9">
                <text:p>-13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130.8">
                <text:p>-13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129.2">
                <text:p>-12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129">
                <text:p>-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128.7">
                <text:p>-12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128.4">
                <text:p>-12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127.1">
                <text:p>-12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127">
                <text:p>-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126.5">
                <text:p>-1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126">
                <text:p>-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125">
                <text:p>-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124.3">
                <text:p>-12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123.6">
                <text:p>-12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122.9">
                <text:p>-12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122.1">
                <text:p>-12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121.2">
                <text:p>-12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120.9">
                <text:p>-12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120.8">
                <text:p>-12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119.9">
                <text:p>-11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118.9">
                <text:p>-11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118.8">
                <text:p>-11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118.7">
                <text:p>-11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117.7">
                <text:p>-11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116.8">
                <text:p>-11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116.6">
                <text:p>-11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116.4">
                <text:p>-1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115.5">
                <text:p>-1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114.8">
                <text:p>-11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114.5">
                <text:p>-1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114">
                <text:p>-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113.3">
                <text:p>-11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112.8">
                <text:p>-11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112.4">
                <text:p>-11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111.6">
                <text:p>-11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111.1">
                <text:p>-1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110.7">
                <text:p>-11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110.3">
                <text:p>-1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109.2">
                <text:p>-10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108.9">
                <text:p>-10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108.7">
                <text:p>-10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108.2">
                <text:p>-10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106.8">
                <text:p>-10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106.7">
                <text:p>-10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106.1">
                <text:p>-10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104.7">
                <text:p>-10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104.5">
                <text:p>-1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104.4">
                <text:p>-10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104">
                <text:p>-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102.6">
                <text:p>-10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102.3">
                <text:p>-10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102">
                <text:p>-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101.9">
                <text:p>-1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100.6">
                <text:p>-10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100.1">
                <text:p>-10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99.8">
                <text:p>-9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99.6">
                <text:p>-9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98.6">
                <text:p>-9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97.9">
                <text:p>-9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97.7">
                <text:p>-9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97.2">
                <text:p>-9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96.5">
                <text:p>-9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95.7">
                <text:p>-9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95.6">
                <text:p>-9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94.8">
                <text:p>-9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94.5">
                <text:p>-9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93.5">
                <text:p>-9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92.5">
                <text:p>-9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92.4">
                <text:p>-9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91.4">
                <text:p>-9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91.3">
                <text:p>-9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90.4">
                <text:p>-9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90">
                <text:p>-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89.3">
                <text:p>-8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89.1">
                <text:p>-8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88.4">
                <text:p>-8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87.6">
                <text:p>-8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87.2">
                <text:p>-8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86.9">
                <text:p>-8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86.4">
                <text:p>-8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85.2">
                <text:p>-8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85.1">
                <text:p>-8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84.7">
                <text:p>-8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84.3">
                <text:p>-8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83">
                <text:p>-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82.8">
                <text:p>-8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82.5">
                <text:p>-8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82.3">
                <text:p>-8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80.9">
                <text:p>-8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80.4">
                <text:p>-8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80.3">
                <text:p>-8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78.8">
                <text:p>-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78.2">
                <text:p>-7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78.1">
                <text:p>-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78">
                <text:p>-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76.7">
                <text:p>-7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76.2">
                <text:p>-7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75.9">
                <text:p>-7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75.6">
                <text:p>-7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74.6">
                <text:p>-7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74.2">
                <text:p>-7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73.7">
                <text:p>-7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73.2">
                <text:p>-7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72.5">
                <text:p>-7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72.1">
                <text:p>-7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71.5">
                <text:p>-7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70.8">
                <text:p>-7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70.4">
                <text:p>-7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70.1">
                <text:p>-7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69.3">
                <text:p>-6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68.4">
                <text:p>-6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68.3">
                <text:p>-6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68.1">
                <text:p>-6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67.1">
                <text:p>-6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66.2">
                <text:p>-6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66">
                <text:p>-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64.9">
                <text:p>-6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64.1">
                <text:p>-6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64">
                <text:p>-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63.6">
                <text:p>-6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62.7">
                <text:p>-6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62">
                <text:p>-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61.2">
                <text:p>-6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60.5">
                <text:p>-6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59.9">
                <text:p>-5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58.8">
                <text:p>-5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58.3">
                <text:p>-5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57.9">
                <text:p>-5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57.8">
                <text:p>-5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56.4">
                <text:p>-5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6.1">
                <text:p>-5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5.9">
                <text:p>-5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5.7">
                <text:p>-5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4">
                <text:p>-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3.9">
                <text:p>-5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3.6">
                <text:p>-5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51.8">
                <text:p>-5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51.7">
                <text:p>-5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51.6">
                <text:p>-5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51.5">
                <text:p>-5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49.8">
                <text:p>-4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49.5">
                <text:p>-4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49.4">
                <text:p>-4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49.2">
                <text:p>-4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47.8">
                <text:p>-4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47.3">
                <text:p>-4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46.8">
                <text:p>-4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45.7">
                <text:p>-4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45.2">
                <text:p>-4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45.1">
                <text:p>-4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44.4">
                <text:p>-4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43.7">
                <text:p>-4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43.1">
                <text:p>-4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42.9">
                <text:p>-4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42">
                <text:p>-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41.7">
                <text:p>-4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41">
                <text:p>-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40.7">
                <text:p>-4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39.6">
                <text:p>-3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38.9">
                <text:p>-3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38.5">
                <text:p>-3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37.6">
                <text:p>-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37.2">
                <text:p>-3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36.8">
                <text:p>-3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36.3">
                <text:p>-3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35.6">
                <text:p>-3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34.8">
                <text:p>-3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34.7">
                <text:p>-3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34.1">
                <text:p>-3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33.5">
                <text:p>-3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32.6">
                <text:p>-3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32.4">
                <text:p>-3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31.9">
                <text:p>-3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31.5">
                <text:p>-3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30.5">
                <text:p>-3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29.7">
                <text:p>-2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29.5">
                <text:p>-2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28.4">
                <text:p>-2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27.6">
                <text:p>-2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27.5">
                <text:p>-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27.4">
                <text:p>-2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26.3">
                <text:p>-2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25.4">
                <text:p>-2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25.3">
                <text:p>-2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25.2">
                <text:p>-2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24.2">
                <text:p>-2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23.4">
                <text:p>-2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23.1">
                <text:p>-2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22.8">
                <text:p>-2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22.1">
                <text:p>-2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21.3">
                <text:p>-2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20.9">
                <text:p>-2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20.4">
                <text:p>-2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20">
                <text:p>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19.3">
                <text:p>-1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18.7">
                <text:p>-1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18">
                <text:p>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17.9">
                <text:p>-1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17.3">
                <text:p>-1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16.5">
                <text:p>-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15.8">
                <text:p>-1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15.6">
                <text:p>-1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15.2">
                <text:p>-1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14.3">
                <text:p>-1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13.7">
                <text:p>-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13.2">
                <text:p>-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12.1">
                <text:p>-1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11.6">
                <text:p>-1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11.2">
                <text:p>-1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10.8">
                <text:p>-1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9.9">
                <text:p>-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9.5">
                <text:p>-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9.1">
                <text:p>-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8.4">
                <text:p>-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7.7">
                <text:p>-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7.4">
                <text:p>-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7.1">
                <text:p>-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5.5">
                <text:p>-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5.3">
                <text:p>-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5.1">
                <text:p>-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3.6">
                <text:p>-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3.3">
                <text:p>-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3.2">
                <text:p>-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3.1">
                <text:p>-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1.1">
                <text:p>-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.3">
                <text:p>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7.1">
                <text:p>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.4">
                <text:p>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8.4">
                <text:p>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.9">
                <text:p>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0.8">
                <text:p>1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1.2">
                <text:p>1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1.6">
                <text:p>1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2.1">
                <text:p>1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3.2">
                <text:p>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4.3">
                <text:p>1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5.2">
                <text:p>1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5.8">
                <text:p>1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7.3">
                <text:p>1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8.7">
                <text:p>1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9.3">
                <text:p>1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0.4">
                <text:p>2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0.9">
                <text:p>2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1.3">
                <text:p>2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2.1">
                <text:p>2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2.8">
                <text:p>2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3.1">
                <text:p>2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3.4">
                <text:p>2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.2">
                <text:p>2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5.2">
                <text:p>2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5.3">
                <text:p>2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5.4">
                <text:p>2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6.3">
                <text:p>2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7.4">
                <text:p>2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7.6">
                <text:p>2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8.4">
                <text:p>2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9.7">
                <text:p>2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0.5">
                <text:p>3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1.5">
                <text:p>3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1.9">
                <text:p>3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2.4">
                <text:p>3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2.6">
                <text:p>3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4.1">
                <text:p>3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4.7">
                <text:p>3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4.8">
                <text:p>3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5.6">
                <text:p>3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6.3">
                <text:p>3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6.8">
                <text:p>3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7.2">
                <text:p>3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7.6">
                <text:p>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8.5">
                <text:p>3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8.9">
                <text:p>3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9.6">
                <text:p>3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0.7">
                <text:p>4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1.7">
                <text:p>4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2.9">
                <text:p>4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.1">
                <text:p>4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3.7">
                <text:p>4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.4">
                <text:p>4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5.1">
                <text:p>4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5.2">
                <text:p>4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5.7">
                <text:p>4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6.8">
                <text:p>4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7.3">
                <text:p>4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7.8">
                <text:p>4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9.2">
                <text:p>4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9.4">
                <text:p>4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9.5">
                <text:p>4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9.8">
                <text:p>4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1.5">
                <text:p>5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1.6">
                <text:p>5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1.7">
                <text:p>5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1.8">
                <text:p>5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3.6">
                <text:p>5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3.9">
                <text:p>5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.7">
                <text:p>5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.9">
                <text:p>5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6.1">
                <text:p>5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6.4">
                <text:p>5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7.8">
                <text:p>5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7.9">
                <text:p>5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8.3">
                <text:p>5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8.8">
                <text:p>5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9.9">
                <text:p>5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0.5">
                <text:p>6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1.2">
                <text:p>6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2.7">
                <text:p>6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3.6">
                <text:p>6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4.1">
                <text:p>6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64.9">
                <text:p>6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66.2">
                <text:p>6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67.1">
                <text:p>6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68.1">
                <text:p>6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68.3">
                <text:p>6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68.4">
                <text:p>6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9.3">
                <text:p>6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0.1">
                <text:p>7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0.4">
                <text:p>7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0.8">
                <text:p>7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1.5">
                <text:p>7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2.1">
                <text:p>7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72.5">
                <text:p>7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3.2">
                <text:p>7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73.7">
                <text:p>7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4.2">
                <text:p>7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4.6">
                <text:p>7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5.6">
                <text:p>7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75.9">
                <text:p>7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6.2">
                <text:p>7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6.7">
                <text:p>7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8.1">
                <text:p>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8.2">
                <text:p>7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8.8">
                <text:p>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80.3">
                <text:p>8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80.4">
                <text:p>8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80.9">
                <text:p>8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82.3">
                <text:p>8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82.5">
                <text:p>8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82.8">
                <text:p>8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84.3">
                <text:p>8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84.7">
                <text:p>8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85.1">
                <text:p>8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85.2">
                <text:p>8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86.4">
                <text:p>8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86.9">
                <text:p>8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87.2">
                <text:p>8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87.6">
                <text:p>8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89.1">
                <text:p>8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89.3">
                <text:p>8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90.4">
                <text:p>9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91.3">
                <text:p>9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91.4">
                <text:p>9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92.4">
                <text:p>9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92.5">
                <text:p>9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93.5">
                <text:p>9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94.5">
                <text:p>9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94.8">
                <text:p>9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95.6">
                <text:p>9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95.7">
                <text:p>9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96.5">
                <text:p>9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97.2">
                <text:p>9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97.7">
                <text:p>9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97.9">
                <text:p>9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98.6">
                <text:p>9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99.6">
                <text:p>9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99.8">
                <text:p>9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00.1">
                <text:p>10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00.6">
                <text:p>10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01.9">
                <text:p>1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02.3">
                <text:p>10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02.6">
                <text:p>10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04.4">
                <text:p>10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04.5">
                <text:p>1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04.7">
                <text:p>10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06.1">
                <text:p>10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06.7">
                <text:p>10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06.8">
                <text:p>10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08.2">
                <text:p>10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08.7">
                <text:p>10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08.9">
                <text:p>10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09.2">
                <text:p>10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10.3">
                <text:p>1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10.7">
                <text:p>11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11.1">
                <text:p>1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11.6">
                <text:p>11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12.4">
                <text:p>11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12.8">
                <text:p>11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13.3">
                <text:p>11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14.5">
                <text:p>1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14.8">
                <text:p>11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15.5">
                <text:p>1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16.4">
                <text:p>1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16.6">
                <text:p>11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16.8">
                <text:p>11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17.7">
                <text:p>11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18.7">
                <text:p>11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18.8">
                <text:p>11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18.9">
                <text:p>11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19.9">
                <text:p>11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20.8">
                <text:p>12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20.9">
                <text:p>12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21.2">
                <text:p>12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22.1">
                <text:p>12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22.9">
                <text:p>12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23.6">
                <text:p>12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24.3">
                <text:p>12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26.5">
                <text:p>1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27.1">
                <text:p>12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28.4">
                <text:p>12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28.7">
                <text:p>12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29.2">
                <text:p>12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30.8">
                <text:p>13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30.9">
                <text:p>13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1.1">
                <text:p>13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31.3">
                <text:p>13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33.1">
                <text:p>13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33.2">
                <text:p>13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33.4">
                <text:p>13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35.1">
                <text:p>13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35.3">
                <text:p>13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35.5">
                <text:p>13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35.6">
                <text:p>13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37.2">
                <text:p>13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37.5">
                <text:p>13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37.6">
                <text:p>1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39.2">
                <text:p>13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39.7">
                <text:p>13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40.4">
                <text:p>1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41.2">
                <text:p>14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41.8">
                <text:p>14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41.9">
                <text:p>14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42.8">
                <text:p>14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43.3">
                <text:p>14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43.9">
                <text:p>14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44.1">
                <text:p>1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45.2">
                <text:p>14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45.3">
                <text:p>14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46.3">
                <text:p>14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47.3">
                <text:p>14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47.6">
                <text:p>14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48.1">
                <text:p>14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48.5">
                <text:p>14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49.4">
                <text:p>14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50.2">
                <text:p>15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50.7">
                <text:p>15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51.4">
                <text:p>15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52.3">
                <text:p>15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52.4">
                <text:p>15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52.9">
                <text:p>15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53.4">
                <text:p>15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54.4">
                <text:p>15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54.8">
                <text:p>15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55.1">
                <text:p>15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55.5">
                <text:p>15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56.5">
                <text:p>15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57.2">
                <text:p>15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57.3">
                <text:p>15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57.5">
                <text:p>15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58.6">
                <text:p>15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59.5">
                <text:p>15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59.6">
                <text:p>15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60.7">
                <text:p>16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61.5">
                <text:p>1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61.7">
                <text:p>16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62.8">
                <text:p>16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63.6">
                <text:p>16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63.9">
                <text:p>16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64.4">
                <text:p>16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64.9">
                <text:p>16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65.6">
                <text:p>16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66.1">
                <text:p>16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66.8">
                <text:p>16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67.6">
                <text:p>16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68.3">
                <text:p>16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69.1">
                <text:p>16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69.2">
                <text:p>16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69.7">
                <text:p>16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70.5">
                <text:p>17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71.2">
                <text:p>17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71.6">
                <text:p>1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71.7">
                <text:p>17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72.7">
                <text:p>17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73.3">
                <text:p>1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73.7">
                <text:p>17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74.9">
                <text:p>17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75.4">
                <text:p>17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75.8">
                <text:p>17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76.4">
                <text:p>1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77.1">
                <text:p>17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77.5">
                <text:p>1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77.8">
                <text:p>17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78.8">
                <text:p>1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79.3">
                <text:p>17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79.6">
                <text:p>17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79.8">
                <text:p>17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81.2">
                <text:p>1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81.5">
                <text:p>18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81.7">
                <text:p>18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81.9">
                <text:p>18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83.6">
                <text:p>18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83.7">
                <text:p>18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83.8">
                <text:p>18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83.9">
                <text:p>18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85.9">
                <text:p>18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88.1">
                <text:p>18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88.4">
                <text:p>18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90.1">
                <text:p>19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90.3">
                <text:p>19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90.8">
                <text:p>19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92.2">
                <text:p>19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92.5">
                <text:p>19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93.2">
                <text:p>19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94.1">
                <text:p>19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94.3">
                <text:p>19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94.7">
                <text:p>19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95.1">
                <text:p>19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95.3">
                <text:p>19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95.6">
                <text:p>19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96.1">
                <text:p>19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96.4">
                <text:p>19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96.9">
                <text:p>19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97.1">
                <text:p>19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97.4">
                <text:p>19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1">
                <text:p>71.1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98.1">
                <text:p>19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1">
                <text:p>71.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98.5">
                <text:p>19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99.1">
                <text:p>19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99.5">
                <text:p>19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00.2">
                <text:p>20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200.4">
                <text:p>20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200.6">
                <text:p>20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2">
                <text:p>70.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201.2">
                <text:p>20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201.3">
                <text:p>20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201.6">
                <text:p>20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202.2">
                <text:p>20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202.7">
                <text:p>20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202.8">
                <text:p>20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203.2">
                <text:p>20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203.5">
                <text:p>20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203.7">
                <text:p>20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204.2">
                <text:p>20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204.6">
                <text:p>20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204.8">
                <text:p>20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205.2">
                <text:p>20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205.7">
                <text:p>20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205.8">
                <text:p>20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206.3">
                <text:p>20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206.8">
                <text:p>20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206.9">
                <text:p>20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207.3">
                <text:p>20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207.6">
                <text:p>20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207.9">
                <text:p>20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208.3">
                <text:p>20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8">
                <text:p>67.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4">
                <text:p>67.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6">
                <text:p>66.6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210.1">
                <text:p>2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210.3">
                <text:p>2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211.1">
                <text:p>21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211.2">
                <text:p>21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212.1">
                <text:p>21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212.3">
                <text:p>21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212.4">
                <text:p>21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13.2">
                <text:p>2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13.4">
                <text:p>21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14.2">
                <text:p>21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214.4">
                <text:p>21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14.5">
                <text:p>2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14.8">
                <text:p>21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15.3">
                <text:p>21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15.6">
                <text:p>21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16.4">
                <text:p>2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216.7">
                <text:p>21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17.2">
                <text:p>21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17.4">
                <text:p>21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17.8">
                <text:p>2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218.4">
                <text:p>21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218.9">
                <text:p>21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219.5">
                <text:p>21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219.6">
                <text:p>21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220.5">
                <text:p>22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221.1">
                <text:p>2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221.6">
                <text:p>22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22.2">
                <text:p>22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22.5">
                <text:p>2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23.2">
                <text:p>22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23.3">
                <text:p>22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23.7">
                <text:p>22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24.4">
                <text:p>22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24.5">
                <text:p>2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25.5">
                <text:p>2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25.6">
                <text:p>22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25.8">
                <text:p>22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26.6">
                <text:p>22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26.8">
                <text:p>22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27.7">
                <text:p>22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227.9">
                <text:p>2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28.6">
                <text:p>22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29.2">
                <text:p>22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29.9">
                <text:p>22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30.4">
                <text:p>23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31.6">
                <text:p>23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32.1">
                <text:p>23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32.8">
                <text:p>23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34.2">
                <text:p>23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34.3">
                <text:p>23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35.2">
                <text:p>2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36.3">
                <text:p>23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36.4">
                <text:p>23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36.5">
                <text:p>23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37.6">
                <text:p>23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38.7">
                <text:p>23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38.8">
                <text:p>23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40.9">
                <text:p>24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41.2">
                <text:p>24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42.4">
                <text:p>24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243.1">
                <text:p>24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43.6">
                <text:p>24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44.8">
                <text:p>24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245.3">
                <text:p>24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47.5">
                <text:p>24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