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18.38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3.022cm"/>
    </style:style>
    <style:style style:name="co5" style:family="table-column">
      <style:table-column-properties fo:break-before="auto" style:column-width="5.509cm"/>
    </style:style>
    <style:style style:name="co6" style:family="table-column">
      <style:table-column-properties fo:break-before="auto" style:column-width="7.85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d"/>
    </style:style>
    <style:style style:name="ce2" style:family="table-cell" style:parent-style-name="Default">
      <style:table-cell-properties fo:background-color="#ffffa6"/>
    </style:style>
    <style:style style:name="ce3" style:family="table-cell" style:parent-style-name="Default">
      <style:table-cell-properties fo:background-color="#77bc65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afd095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4c7dc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ee6ef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PHRASE</text:p>
          </table:table-cell>
          <table:table-cell table:style-name="ce1" office:value-type="string" calcext:value-type="string">
            <text:p>ABBREV</text:p>
          </table:table-cell>
          <table:table-cell/>
          <table:table-cell table:style-name="ce3" office:value-type="string" calcext:value-type="string">
            <text:p>ENTER</text:p>
          </table:table-cell>
          <table:table-cell/>
          <table:table-cell table:style-name="ce5" office:value-type="string" calcext:value-type="string">
            <text:p>First Finding</text:p>
          </table:table-cell>
          <table:table-cell table:style-name="ce5" office:value-type="string" calcext:value-type="string">
            <text:p>All Findings</text:p>
          </table:table-cell>
        </table:table-row>
        <table:table-row table:style-name="ro1">
          <table:table-cell/>
          <table:table-cell table:style-name="Default" office:value-type="string" calcext:value-type="string">
            <text:p>(automatic)</text:p>
          </table:table-cell>
          <table:table-cell/>
          <table:table-cell office:value-type="string" calcext:value-type="string">
            <text:p>(5 rows prepared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e grey cat</text:p>
          </table:table-cell>
          <table:table-cell table:number-matrix-columns-spanned="1" table:number-matrix-rows-spanned="1" table:formula="of:=COM.MICROSOFT.TEXTJOIN(&quot;&quot;;1;IFNA(LOWER(LEFT(ORG.LIBREOFFICE.REGEX([.A3];&quot;\w+&quot;;;{1;2;3;4});1));&quot;&quot;))" office:value-type="string" office:string-value="tgc" calcext:value-type="string">
            <text:p>tgc</text:p>
          </table:table-cell>
          <table:table-cell/>
          <table:table-cell table:style-name="ce4" office:value-type="string" calcext:value-type="string">
            <text:p>halo</text:p>
          </table:table-cell>
          <table:table-cell/>
          <table:table-cell table:style-name="ce6" table:formula="of:=IF([.D3]=&quot;&quot;;&quot;&quot;;INDEX([.$A$3:.$A$42];MATCH([.D3];[.$B$3:.$B$42];0)))" office:value-type="string" office:string-value="https://ask.libreoffice.org/en/question/236228/is-it-possible-to-type-3-4-letters-and-automatically-recall-a-phrase/" calcext:value-type="string">
            <text:p>https://ask.libreoffice.org/en/question/236228/is-it-possible-to-type-3-4-letters-and-automatically-recall-a-phrase/</text:p>
          </table:table-cell>
          <table:table-cell table:style-name="ce6" table:number-matrix-columns-spanned="1" table:number-matrix-rows-spanned="1" table:formula="of:=IF([.D3]=&quot;&quot;;&quot;&quot;;COM.MICROSOFT.TEXTJOIN(&quot; // &quot;;&quot;1&quot;;IF(UPPER([.D3])=UPPER([.$B$3:.$B$42]);ROW([.$A$3:.$A$42]) &amp; &quot;:&quot; &amp; [.$A$3:.$A$42];&quot;&quot;)))" office:value-type="string" office:string-value="14:https://ask.libreoffice.org/en/question/236228/is-it-possible-to-type-3-4-letters-and-automatically-recall-a-phrase/" calcext:value-type="string">
            <text:p>14:https://ask.libreoffice.org/en/question/236228/is-it-possible-to-type-3-4-letters-and-automatically-recall-a-phrase/</text:p>
          </table:table-cell>
        </table:table-row>
        <table:table-row table:style-name="ro1">
          <table:table-cell office:value-type="string" calcext:value-type="string">
            <text:p>Many silly questions</text:p>
          </table:table-cell>
          <table:table-cell table:number-matrix-columns-spanned="1" table:number-matrix-rows-spanned="1" table:formula="of:=COM.MICROSOFT.TEXTJOIN(&quot;&quot;;1;IFNA(LOWER(LEFT(ORG.LIBREOFFICE.REGEX([.A4];&quot;\w+&quot;;;{1;2;3;4});1));&quot;&quot;))" office:value-type="string" office:string-value="msq" calcext:value-type="string">
            <text:p>msq</text:p>
          </table:table-cell>
          <table:table-cell/>
          <table:table-cell table:style-name="ce4" office:value-type="string" calcext:value-type="string">
            <text:p>R6</text:p>
          </table:table-cell>
          <table:table-cell/>
          <table:table-cell table:style-name="ce6" table:formula="of:=IF([.D4]=&quot;&quot;;&quot;&quot;;INDEX([.$A$3:.$A$42];MATCH([.D4];[.$B$3:.$B$42];0)))" office:value-type="string" office:string-value="Route 66" calcext:value-type="string">
            <text:p>Route 66</text:p>
          </table:table-cell>
          <table:table-cell table:style-name="ce6" table:formula="of:=IF([.D4]=&quot;&quot;;&quot;&quot;;COM.MICROSOFT.TEXTJOIN(&quot; // &quot;;&quot;1&quot;;IF(UPPER([.D4])=UPPER([.$B$3:.$B$42]);ROW([.$A$3:.$A$42]) &amp; &quot;:&quot; &amp; [.$A$3:.$A$42];&quot;&quot;)))" office:value-type="string" office:string-value="13:Route 66" calcext:value-type="string">
            <text:p>13:Route 66</text:p>
          </table:table-cell>
        </table:table-row>
        <table:table-row table:style-name="ro1">
          <table:table-cell office:value-type="string" calcext:value-type="string">
            <text:p>Laura was late</text:p>
          </table:table-cell>
          <table:table-cell table:number-matrix-columns-spanned="1" table:number-matrix-rows-spanned="1" table:formula="of:=COM.MICROSOFT.TEXTJOIN(&quot;&quot;;1;IFNA(LOWER(LEFT(ORG.LIBREOFFICE.REGEX([.A5];&quot;\w+&quot;;;{1;2;3;4});1));&quot;&quot;))" office:value-type="string" office:string-value="lwl" calcext:value-type="string">
            <text:p>lwl</text:p>
          </table:table-cell>
          <table:table-cell/>
          <table:table-cell table:style-name="ce4" office:value-type="string" calcext:value-type="string">
            <text:p>TiAm</text:p>
          </table:table-cell>
          <table:table-cell/>
          <table:table-cell table:style-name="ce6" table:formula="of:=IF([.D5]=&quot;&quot;;&quot;&quot;;INDEX([.$A$3:.$A$42];MATCH([.D5];[.$B$3:.$B$42];0)))" office:value-type="string" office:string-value="Translating is a matter of luck" calcext:value-type="string">
            <text:p>Translating is a matter of luck</text:p>
          </table:table-cell>
          <table:table-cell table:style-name="ce6" table:formula="of:=IF([.D5]=&quot;&quot;;&quot;&quot;;COM.MICROSOFT.TEXTJOIN(&quot; // &quot;;&quot;1&quot;;IF(UPPER([.D5])=UPPER([.$B$3:.$B$42]);ROW([.$A$3:.$A$42]) &amp; &quot;:&quot; &amp; [.$A$3:.$A$42];&quot;&quot;)))" office:value-type="string" office:string-value="12:Translating is a matter of luck" calcext:value-type="string">
            <text:p>12:Translating is a matter of luck</text:p>
          </table:table-cell>
        </table:table-row>
        <table:table-row table:style-name="ro1">
          <table:table-cell office:value-type="string" calcext:value-type="string">
            <text:p>Hannibal ante portas</text:p>
          </table:table-cell>
          <table:table-cell table:number-matrix-columns-spanned="1" table:number-matrix-rows-spanned="1" table:formula="of:=COM.MICROSOFT.TEXTJOIN(&quot;&quot;;1;IFNA(LOWER(LEFT(ORG.LIBREOFFICE.REGEX([.A6];&quot;\w+&quot;;;{1;2;3;4});1));&quot;&quot;))" office:value-type="string" office:string-value="hap" calcext:value-type="string">
            <text:p>hap</text:p>
          </table:table-cell>
          <table:table-cell/>
          <table:table-cell table:style-name="ce4" office:value-type="string" calcext:value-type="string">
            <text:p>pppp</text:p>
          </table:table-cell>
          <table:table-cell/>
          <table:table-cell table:style-name="ce6" table:formula="of:=IF([.D6]=&quot;&quot;;&quot;&quot;;INDEX([.$A$3:.$A$42];MATCH([.D6];[.$B$3:.$B$42];0)))" office:value-type="string" office:string-value="pandas play paggcammon poorly" calcext:value-type="string">
            <text:p>pandas play paggcammon poorly</text:p>
          </table:table-cell>
          <table:table-cell table:style-name="ce6" table:formula="of:=IF([.D6]=&quot;&quot;;&quot;&quot;;COM.MICROSOFT.TEXTJOIN(&quot; // &quot;;&quot;1&quot;;IF(UPPER([.D6])=UPPER([.$B$3:.$B$42]);ROW([.$A$3:.$A$42]) &amp; &quot;:&quot; &amp; [.$A$3:.$A$42];&quot;&quot;)))" office:value-type="string" office:string-value="10:pandas play paggcammon poorly" calcext:value-type="string">
            <text:p>10:pandas play paggcammon poorly</text:p>
          </table:table-cell>
        </table:table-row>
        <table:table-row table:style-name="ro1">
          <table:table-cell office:value-type="string" calcext:value-type="string">
            <text:p>Thousand golden caterpillars</text:p>
          </table:table-cell>
          <table:table-cell table:number-matrix-columns-spanned="1" table:number-matrix-rows-spanned="1" table:formula="of:=COM.MICROSOFT.TEXTJOIN(&quot;&quot;;1;IFNA(LOWER(LEFT(ORG.LIBREOFFICE.REGEX([.A7];&quot;\w+&quot;;;{1;2;3;4});1));&quot;&quot;))" office:value-type="string" office:string-value="tgc" calcext:value-type="string">
            <text:p>tgc</text:p>
          </table:table-cell>
          <table:table-cell/>
          <table:table-cell table:style-name="ce4" office:value-type="string" calcext:value-type="string">
            <text:p>tgc</text:p>
          </table:table-cell>
          <table:table-cell/>
          <table:table-cell table:style-name="ce6" table:formula="of:=IF([.D7]=&quot;&quot;;&quot;&quot;;INDEX([.$A$3:.$A$42];MATCH([.D7];[.$B$3:.$B$42];0)))" office:value-type="string" office:string-value="The grey cat" calcext:value-type="string">
            <text:p>The grey cat</text:p>
          </table:table-cell>
          <table:table-cell table:style-name="ce6" table:number-matrix-columns-spanned="1" table:number-matrix-rows-spanned="1" table:formula="of:=IF([.D7]=&quot;&quot;;&quot;&quot;;COM.MICROSOFT.TEXTJOIN(&quot; // &quot;;&quot;1&quot;;IF(UPPER([.D7])=UPPER([.$B$3:.$B$42]);ROW([.$A$3:.$A$42]) &amp; &quot;:&quot; &amp; [.$A$3:.$A$42];&quot;&quot;)))" office:value-type="string" office:string-value="3:The grey cat // 7:Thousand golden caterpillars" calcext:value-type="string">
            <text:p>3:The grey cat // 7:Thousand golden caterpillars</text:p>
          </table:table-cell>
        </table:table-row>
        <table:table-row table:style-name="ro1">
          <table:table-cell office:value-type="string" calcext:value-type="string">
            <text:p>Read the fucking manual</text:p>
          </table:table-cell>
          <table:table-cell table:number-matrix-columns-spanned="1" table:number-matrix-rows-spanned="1" table:formula="of:=COM.MICROSOFT.TEXTJOIN(&quot;&quot;;1;IFNA(LOWER(LEFT(ORG.LIBREOFFICE.REGEX([.A8];&quot;\w+&quot;;;{1;2;3;4});1));&quot;&quot;))" office:value-type="string" office:string-value="rtfm" calcext:value-type="string">
            <text:p>rtf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 had high heels</text:p>
          </table:table-cell>
          <table:table-cell table:number-matrix-columns-spanned="1" table:number-matrix-rows-spanned="1" table:formula="of:=COM.MICROSOFT.TEXTJOIN(&quot;&quot;;1;IFNA(LOWER(LEFT(ORG.LIBREOFFICE.REGEX([.A9];&quot;\w+&quot;;;{1;2;3;4});1));&quot;&quot;))" office:value-type="string" office:string-value="hhhh" calcext:value-type="string">
            <text:p>hhh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ndas play paggcammon poorly</text:p>
          </table:table-cell>
          <table:table-cell table:number-matrix-columns-spanned="1" table:number-matrix-rows-spanned="1" table:formula="of:=COM.MICROSOFT.TEXTJOIN(&quot;&quot;;1;IFNA(LOWER(LEFT(ORG.LIBREOFFICE.REGEX([.A10];&quot;\w+&quot;;;{1;2;3;4});1));&quot;&quot;))" office:value-type="string" office:string-value="pppp" calcext:value-type="string">
            <text:p>ppp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ptain Nemo was Nowhere</text:p>
          </table:table-cell>
          <table:table-cell table:number-matrix-columns-spanned="1" table:number-matrix-rows-spanned="1" table:formula="of:=COM.MICROSOFT.TEXTJOIN(&quot;&quot;;1;IFNA(LOWER(LEFT(ORG.LIBREOFFICE.REGEX([.A11];&quot;\w+&quot;;;{1;2;3;4});1));&quot;&quot;))" office:value-type="string" office:string-value="cnwn" calcext:value-type="string">
            <text:p>cn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ranslating is a matter of luck</text:p>
          </table:table-cell>
          <table:table-cell table:number-matrix-columns-spanned="1" table:number-matrix-rows-spanned="1" table:formula="of:=COM.MICROSOFT.TEXTJOIN(&quot;&quot;;1;IFNA(LOWER(LEFT(ORG.LIBREOFFICE.REGEX([.A12];&quot;\w+&quot;;;{1;2;3;4});1));&quot;&quot;))" office:value-type="string" office:string-value="tiam" calcext:value-type="string">
            <text:p>tia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ute 66</text:p>
          </table:table-cell>
          <table:table-cell table:number-matrix-columns-spanned="1" table:number-matrix-rows-spanned="1" table:formula="of:=COM.MICROSOFT.TEXTJOIN(&quot;&quot;;1;IFNA(LOWER(LEFT(ORG.LIBREOFFICE.REGEX([.A13];&quot;\w+&quot;;;{1;2;3;4});1));&quot;&quot;))" office:value-type="string" office:string-value="r6" calcext:value-type="string">
            <text:p>r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ttps://ask.libreoffice.org/en/question/236228/is-it-possible-to-type-3-4-letters-and-automatically-recall-a-phrase/</text:p>
          </table:table-cell>
          <table:table-cell table:number-matrix-columns-spanned="1" table:number-matrix-rows-spanned="1" table:formula="of:=COM.MICROSOFT.TEXTJOIN(&quot;&quot;;1;IFNA(LOWER(LEFT(ORG.LIBREOFFICE.REGEX([.A14];&quot;\w+&quot;;;{1;2;3;4});1));&quot;&quot;))" office:value-type="string" office:string-value="halo" calcext:value-type="string">
            <text:p>halo</text:p>
          </table:table-cell>
          <table:table-cell table:number-columns-repeated="5"/>
        </table:table-row>
        <table:table-row table:style-name="ro1">
          <table:table-cell/>
          <table:table-cell table:number-matrix-columns-spanned="1" table:number-matrix-rows-spanned="1" table:formula="of:=COM.MICROSOFT.TEXTJOIN(&quot;&quot;;1;IFNA(LOWER(LEFT(ORG.LIBREOFFICE.REGEX([.A15];&quot;\w+&quot;;;{1;2;3;4});1));&quot;&quot;))">
            <text:p/>
          </table:table-cell>
          <table:table-cell table:number-columns-repeated="5"/>
        </table:table-row>
        <table:table-row table:style-name="ro1">
          <table:table-cell/>
          <table:table-cell table:number-matrix-columns-spanned="1" table:number-matrix-rows-spanned="1" table:formula="of:=COM.MICROSOFT.TEXTJOIN(&quot;&quot;;1;IFNA(LOWER(LEFT(ORG.LIBREOFFICE.REGEX([.A16];&quot;\w+&quot;;;{1;2;3;4});1));&quot;&quot;))">
            <text:p/>
          </table:table-cell>
          <table:table-cell table:number-columns-repeated="5"/>
        </table:table-row>
        <table:table-row table:style-name="ro1">
          <table:table-cell/>
          <table:table-cell table:number-matrix-columns-spanned="1" table:number-matrix-rows-spanned="1" table:formula="of:=COM.MICROSOFT.TEXTJOIN(&quot;&quot;;1;IFNA(LOWER(LEFT(ORG.LIBREOFFICE.REGEX([.A17];&quot;\w+&quot;;;{1;2;3;4});1));&quot;&quot;))">
            <text:p/>
          </table:table-cell>
          <table:table-cell table:number-columns-repeated="5"/>
        </table:table-row>
        <table:table-row table:style-name="ro1">
          <table:table-cell/>
          <table:table-cell table:number-matrix-columns-spanned="1" table:number-matrix-rows-spanned="1" table:formula="of:=COM.MICROSOFT.TEXTJOIN(&quot;&quot;;1;IFNA(LOWER(LEFT(ORG.LIBREOFFICE.REGEX([.A18];&quot;\w+&quot;;;{1;2;3;4});1));&quot;&quot;))">
            <text:p/>
          </table:table-cell>
          <table:table-cell table:number-columns-repeated="5"/>
        </table:table-row>
        <table:table-row table:style-name="ro1">
          <table:table-cell/>
          <table:table-cell table:number-matrix-columns-spanned="1" table:number-matrix-rows-spanned="1" table:formula="of:=COM.MICROSOFT.TEXTJOIN(&quot;&quot;;1;IFNA(LOWER(LEFT(ORG.LIBREOFFICE.REGEX([.A19];&quot;\w+&quot;;;{1;2;3;4});1));&quot;&quot;))">
            <text:p/>
          </table:table-cell>
          <table:table-cell table:number-columns-repeated="5"/>
        </table:table-row>
        <table:table-row table:style-name="ro1">
          <table:table-cell/>
          <table:table-cell table:number-matrix-columns-spanned="1" table:number-matrix-rows-spanned="1" table:formula="of:=COM.MICROSOFT.TEXTJOIN(&quot;&quot;;1;IFNA(LOWER(LEFT(ORG.LIBREOFFICE.REGEX([.A20];&quot;\w+&quot;;;{1;2;3;4});1));&quot;&quot;))">
            <text:p/>
          </table:table-cell>
          <table:table-cell table:number-columns-repeated="5"/>
        </table:table-row>
        <table:table-row table:style-name="ro1">
          <table:table-cell/>
          <table:table-cell table:number-matrix-columns-spanned="1" table:number-matrix-rows-spanned="1" table:formula="of:=COM.MICROSOFT.TEXTJOIN(&quot;&quot;;1;IFNA(LOWER(LEFT(ORG.LIBREOFFICE.REGEX([.A21];&quot;\w+&quot;;;{1;2;3;4});1));&quot;&quot;))">
            <text:p/>
          </table:table-cell>
          <table:table-cell table:number-columns-repeated="5"/>
        </table:table-row>
        <table:table-row table:style-name="ro1">
          <table:table-cell/>
          <table:table-cell table:number-matrix-columns-spanned="1" table:number-matrix-rows-spanned="1" table:formula="of:=COM.MICROSOFT.TEXTJOIN(&quot;&quot;;1;IFNA(LOWER(LEFT(ORG.LIBREOFFICE.REGEX([.A22];&quot;\w+&quot;;;{1;2;3;4});1));&quot;&quot;))">
            <text:p/>
          </table:table-cell>
          <table:table-cell table:number-columns-repeated="5"/>
        </table:table-row>
        <table:table-row table:style-name="ro1">
          <table:table-cell/>
          <table:table-cell table:number-matrix-columns-spanned="1" table:number-matrix-rows-spanned="1" table:formula="of:=COM.MICROSOFT.TEXTJOIN(&quot;&quot;;1;IFNA(LOWER(LEFT(ORG.LIBREOFFICE.REGEX([.A23];&quot;\w+&quot;;;{1;2;3;4});1));&quot;&quot;))">
            <text:p/>
          </table:table-cell>
          <table:table-cell table:number-columns-repeated="5"/>
        </table:table-row>
        <table:table-row table:style-name="ro1">
          <table:table-cell/>
          <table:table-cell table:number-matrix-columns-spanned="1" table:number-matrix-rows-spanned="1" table:formula="of:=COM.MICROSOFT.TEXTJOIN(&quot;&quot;;1;IFNA(LOWER(LEFT(ORG.LIBREOFFICE.REGEX([.A24];&quot;\w+&quot;;;{1;2;3;4});1));&quot;&quot;))">
            <text:p/>
          </table:table-cell>
          <table:table-cell table:number-columns-repeated="5"/>
        </table:table-row>
        <table:table-row table:style-name="ro1">
          <table:table-cell/>
          <table:table-cell table:number-matrix-columns-spanned="1" table:number-matrix-rows-spanned="1" table:formula="of:=COM.MICROSOFT.TEXTJOIN(&quot;&quot;;1;IFNA(LOWER(LEFT(ORG.LIBREOFFICE.REGEX([.A25];&quot;\w+&quot;;;{1;2;3;4});1));&quot;&quot;))">
            <text:p/>
          </table:table-cell>
          <table:table-cell table:number-columns-repeated="5"/>
        </table:table-row>
        <table:table-row table:style-name="ro1">
          <table:table-cell/>
          <table:table-cell table:number-matrix-columns-spanned="1" table:number-matrix-rows-spanned="1" table:formula="of:=COM.MICROSOFT.TEXTJOIN(&quot;&quot;;1;IFNA(LOWER(LEFT(ORG.LIBREOFFICE.REGEX([.A26];&quot;\w+&quot;;;{1;2;3;4});1));&quot;&quot;))">
            <text:p/>
          </table:table-cell>
          <table:table-cell table:number-columns-repeated="5"/>
        </table:table-row>
        <table:table-row table:style-name="ro1">
          <table:table-cell/>
          <table:table-cell table:number-matrix-columns-spanned="1" table:number-matrix-rows-spanned="1" table:formula="of:=COM.MICROSOFT.TEXTJOIN(&quot;&quot;;1;IFNA(LOWER(LEFT(ORG.LIBREOFFICE.REGEX([.A27];&quot;\w+&quot;;;{1;2;3;4});1));&quot;&quot;))">
            <text:p/>
          </table:table-cell>
          <table:table-cell table:number-columns-repeated="5"/>
        </table:table-row>
        <table:table-row table:style-name="ro1">
          <table:table-cell/>
          <table:table-cell table:number-matrix-columns-spanned="1" table:number-matrix-rows-spanned="1" table:formula="of:=COM.MICROSOFT.TEXTJOIN(&quot;&quot;;1;IFNA(LOWER(LEFT(ORG.LIBREOFFICE.REGEX([.A28];&quot;\w+&quot;;;{1;2;3;4});1));&quot;&quot;))">
            <text:p/>
          </table:table-cell>
          <table:table-cell table:number-columns-repeated="5"/>
        </table:table-row>
        <table:table-row table:style-name="ro1">
          <table:table-cell/>
          <table:table-cell table:number-matrix-columns-spanned="1" table:number-matrix-rows-spanned="1" table:formula="of:=COM.MICROSOFT.TEXTJOIN(&quot;&quot;;1;IFNA(LOWER(LEFT(ORG.LIBREOFFICE.REGEX([.A29];&quot;\w+&quot;;;{1;2;3;4});1));&quot;&quot;))">
            <text:p/>
          </table:table-cell>
          <table:table-cell table:number-columns-repeated="5"/>
        </table:table-row>
        <table:table-row table:style-name="ro1">
          <table:table-cell/>
          <table:table-cell table:number-matrix-columns-spanned="1" table:number-matrix-rows-spanned="1" table:formula="of:=COM.MICROSOFT.TEXTJOIN(&quot;&quot;;1;IFNA(LOWER(LEFT(ORG.LIBREOFFICE.REGEX([.A30];&quot;\w+&quot;;;{1;2;3;4});1));&quot;&quot;))">
            <text:p/>
          </table:table-cell>
          <table:table-cell table:number-columns-repeated="5"/>
        </table:table-row>
        <table:table-row table:style-name="ro1">
          <table:table-cell/>
          <table:table-cell table:number-matrix-columns-spanned="1" table:number-matrix-rows-spanned="1" table:formula="of:=COM.MICROSOFT.TEXTJOIN(&quot;&quot;;1;IFNA(LOWER(LEFT(ORG.LIBREOFFICE.REGEX([.A31];&quot;\w+&quot;;;{1;2;3;4});1));&quot;&quot;))">
            <text:p/>
          </table:table-cell>
          <table:table-cell table:number-columns-repeated="5"/>
        </table:table-row>
        <table:table-row table:style-name="ro1">
          <table:table-cell/>
          <table:table-cell table:number-matrix-columns-spanned="1" table:number-matrix-rows-spanned="1" table:formula="of:=COM.MICROSOFT.TEXTJOIN(&quot;&quot;;1;IFNA(LOWER(LEFT(ORG.LIBREOFFICE.REGEX([.A32];&quot;\w+&quot;;;{1;2;3;4});1));&quot;&quot;))">
            <text:p/>
          </table:table-cell>
          <table:table-cell table:number-columns-repeated="5"/>
        </table:table-row>
        <table:table-row table:style-name="ro1">
          <table:table-cell/>
          <table:table-cell table:number-matrix-columns-spanned="1" table:number-matrix-rows-spanned="1" table:formula="of:=COM.MICROSOFT.TEXTJOIN(&quot;&quot;;1;IFNA(LOWER(LEFT(ORG.LIBREOFFICE.REGEX([.A33];&quot;\w+&quot;;;{1;2;3;4});1));&quot;&quot;))">
            <text:p/>
          </table:table-cell>
          <table:table-cell table:number-columns-repeated="5"/>
        </table:table-row>
        <table:table-row table:style-name="ro1">
          <table:table-cell/>
          <table:table-cell table:number-matrix-columns-spanned="1" table:number-matrix-rows-spanned="1" table:formula="of:=COM.MICROSOFT.TEXTJOIN(&quot;&quot;;1;IFNA(LOWER(LEFT(ORG.LIBREOFFICE.REGEX([.A34];&quot;\w+&quot;;;{1;2;3;4});1));&quot;&quot;))">
            <text:p/>
          </table:table-cell>
          <table:table-cell table:number-columns-repeated="5"/>
        </table:table-row>
        <table:table-row table:style-name="ro1">
          <table:table-cell/>
          <table:table-cell table:number-matrix-columns-spanned="1" table:number-matrix-rows-spanned="1" table:formula="of:=COM.MICROSOFT.TEXTJOIN(&quot;&quot;;1;IFNA(LOWER(LEFT(ORG.LIBREOFFICE.REGEX([.A35];&quot;\w+&quot;;;{1;2;3;4});1));&quot;&quot;))">
            <text:p/>
          </table:table-cell>
          <table:table-cell table:number-columns-repeated="5"/>
        </table:table-row>
        <table:table-row table:style-name="ro1">
          <table:table-cell/>
          <table:table-cell table:number-matrix-columns-spanned="1" table:number-matrix-rows-spanned="1" table:formula="of:=COM.MICROSOFT.TEXTJOIN(&quot;&quot;;1;IFNA(LOWER(LEFT(ORG.LIBREOFFICE.REGEX([.A36];&quot;\w+&quot;;;{1;2;3;4});1));&quot;&quot;))">
            <text:p/>
          </table:table-cell>
          <table:table-cell table:number-columns-repeated="5"/>
        </table:table-row>
        <table:table-row table:style-name="ro1">
          <table:table-cell/>
          <table:table-cell table:number-matrix-columns-spanned="1" table:number-matrix-rows-spanned="1" table:formula="of:=COM.MICROSOFT.TEXTJOIN(&quot;&quot;;1;IFNA(LOWER(LEFT(ORG.LIBREOFFICE.REGEX([.A37];&quot;\w+&quot;;;{1;2;3;4});1));&quot;&quot;))">
            <text:p/>
          </table:table-cell>
          <table:table-cell table:number-columns-repeated="5"/>
        </table:table-row>
        <table:table-row table:style-name="ro1">
          <table:table-cell/>
          <table:table-cell table:number-matrix-columns-spanned="1" table:number-matrix-rows-spanned="1" table:formula="of:=COM.MICROSOFT.TEXTJOIN(&quot;&quot;;1;IFNA(LOWER(LEFT(ORG.LIBREOFFICE.REGEX([.A38];&quot;\w+&quot;;;{1;2;3;4});1));&quot;&quot;))">
            <text:p/>
          </table:table-cell>
          <table:table-cell table:number-columns-repeated="5"/>
        </table:table-row>
        <table:table-row table:style-name="ro1">
          <table:table-cell/>
          <table:table-cell table:number-matrix-columns-spanned="1" table:number-matrix-rows-spanned="1" table:formula="of:=COM.MICROSOFT.TEXTJOIN(&quot;&quot;;1;IFNA(LOWER(LEFT(ORG.LIBREOFFICE.REGEX([.A39];&quot;\w+&quot;;;{1;2;3;4});1));&quot;&quot;))">
            <text:p/>
          </table:table-cell>
          <table:table-cell table:number-columns-repeated="5"/>
        </table:table-row>
        <table:table-row table:style-name="ro1">
          <table:table-cell/>
          <table:table-cell table:number-matrix-columns-spanned="1" table:number-matrix-rows-spanned="1" table:formula="of:=COM.MICROSOFT.TEXTJOIN(&quot;&quot;;1;IFNA(LOWER(LEFT(ORG.LIBREOFFICE.REGEX([.A40];&quot;\w+&quot;;;{1;2;3;4});1));&quot;&quot;))">
            <text:p/>
          </table:table-cell>
          <table:table-cell table:number-columns-repeated="5"/>
        </table:table-row>
        <table:table-row table:style-name="ro1">
          <table:table-cell/>
          <table:table-cell table:number-matrix-columns-spanned="1" table:number-matrix-rows-spanned="1" table:formula="of:=COM.MICROSOFT.TEXTJOIN(&quot;&quot;;1;IFNA(LOWER(LEFT(ORG.LIBREOFFICE.REGEX([.A41];&quot;\w+&quot;;;{1;2;3;4});1));&quot;&quot;))">
            <text:p/>
          </table:table-cell>
          <table:table-cell table:number-columns-repeated="5"/>
        </table:table-row>
        <table:table-row table:style-name="ro1">
          <table:table-cell/>
          <table:table-cell table:number-matrix-columns-spanned="1" table:number-matrix-rows-spanned="1" table:formula="of:=COM.MICROSOFT.TEXTJOIN(&quot;&quot;;1;IFNA(LOWER(LEFT(ORG.LIBREOFFICE.REGEX([.A42];&quot;\w+&quot;;;{1;2;3;4});1));&quot;&quot;))">
            <text:p/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/00/0000</text:date>, <text:time style:data-style-name="N2" text:time-value="13:32:25.9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pp </meta:initial-creator>
    <meta:creation-date>2020-04-01T01:48:37.318000000</meta:creation-date>
    <dc:date>2020-04-01T13:37:41.906000000</dc:date>
    <dc:creator>Lupp </dc:creator>
    <meta:editing-duration>PT7M53S</meta:editing-duration>
    <meta:editing-cycles>3</meta:editing-cycles>
    <meta:generator>LibreOffice/6.4.2.2$Windows_X86_64 LibreOffice_project/4e471d8c02c9c90f512f7f9ead8875b57fcb1ec3</meta:generator>
    <meta:document-statistic meta:table-count="1" meta:cell-count="74" meta:object-count="0"/>
  </office:meta>
</office:document-meta>
</file>