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c39bc01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c1f" officeooo:paragraph-rsid="001bac1f"/>
    </style:style>
    <style:style style:name="T1" style:family="text">
      <style:text-properties fo:color="#6699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o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8-04T20:01:41.522000000</meta:creation-date>
    <dc:title>MyToolBar</dc:title>
    <dc:date>2015-08-04T20:07:54.321000000</dc:date>
    <dc:creator>Pierre-Yves SAMYN</dc:creator>
    <meta:editing-duration>PT3M53S</meta:editing-duration>
    <meta:editing-cycles>2</meta:editing-cycles>
    <meta:generator>LibreOffice/5.0.0.4$Windows_x86 LibreOffice_project/cf112dc905650fb985306a7a03d2fe3fcc6c978f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e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FontColor"
args1(0).Value = 6723840

dispatcher.executeDispatch(document, ".uno:FontColor", "", 0, args1())


end sub


sub Bl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FontColor"
args1(0).Value = 52479

dispatcher.executeDispatch(document, ".uno:FontColor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