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rometo" svg:font-family="Prometo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3" style:family="table">
      <style:table-properties style:width="18.002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1.91cm" style:rel-column-width="6956*"/>
    </style:style>
    <style:style style:name="Tabela3.B" style:family="table-column">
      <style:table-column-properties style:column-width="7.62cm" style:rel-column-width="27742*"/>
    </style:style>
    <style:style style:name="Tabela3.C" style:family="table-column">
      <style:table-column-properties style:column-width="1.155cm" style:rel-column-width="4208*"/>
    </style:style>
    <style:style style:name="Tabela3.D" style:family="table-column">
      <style:table-column-properties style:column-width="1.312cm" style:rel-column-width="4780*"/>
    </style:style>
    <style:style style:name="Tabela3.E" style:family="table-column">
      <style:table-column-properties style:column-width="3cm" style:rel-column-width="10920*"/>
    </style:style>
    <style:style style:name="Tabela3.F" style:family="table-column">
      <style:table-column-properties style:column-width="3.002cm" style:rel-column-width="10929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fo:background-color="#b2b2b2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 style:data-style-name="N102">
      <style:table-cell-properties fo:padding="0.097cm" fo:border-left="0.05pt solid #000000" fo:border-right="none" fo:border-top="none" fo:border-bottom="0.05pt solid #000000"/>
    </style:style>
    <style:style style:name="Tabela3.F2" style:family="table-cell" style:data-style-name="N102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3.F3" style:family="table-cell" style:data-style-name="N102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109363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officeooo:rsid="001374d5" officeooo:paragraph-rsid="001374d5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fo:font-weight="bold" officeooo:rsid="001374d5" officeooo:paragraph-rsid="001374d5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0pt" officeooo:rsid="001374d5" officeooo:paragraph-rsid="001374d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1374d5" officeooo:paragraph-rsid="001374d5" style:font-size-asian="10pt" style:font-size-complex="10pt"/>
    </style:style>
    <style:style style:name="P7" style:family="paragraph" style:parent-style-name="Standard">
      <style:text-properties style:font-name="Arial" fo:font-size="10pt" officeooo:paragraph-rsid="0015ca36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1f9d8c" officeooo:paragraph-rsid="001f9d8c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1374d5" officeooo:paragraph-rsid="001374d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999999" style:font-name="Arial" fo:font-size="10pt" officeooo:rsid="001374d5" officeooo:paragraph-rsid="001374d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999999" style:font-name="Arial" fo:font-size="12pt" fo:font-weight="bold" officeooo:rsid="001374d5" officeooo:paragraph-rsid="001374d5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1dee69"/>
    </style:style>
    <style:style style:name="P13" style:family="paragraph" style:parent-style-name="Standard">
      <style:text-properties officeooo:paragraph-rsid="001374d5"/>
    </style:style>
    <style:style style:name="P14" style:family="paragraph" style:parent-style-name="Standard">
      <loext:graphic-properties draw:fill="none"/>
      <style:paragraph-properties fo:margin-left="5.699cm" fo:margin-right="0cm" fo:text-indent="0cm" style:auto-text-indent="false" fo:background-color="transparent"/>
      <style:text-properties style:font-name="Arial" fo:font-size="10pt" officeooo:paragraph-rsid="0015ca36" style:font-size-asian="10pt" style:font-size-complex="10pt"/>
    </style:style>
    <style:style style:name="P15" style:family="paragraph" style:parent-style-name="Standard" style:master-page-name="">
      <loext:graphic-properties draw:fill="none"/>
      <style:paragraph-properties fo:margin-left="2.2cm" fo:margin-right="0cm" fo:text-indent="0cm" style:auto-text-indent="false" style:page-number="auto" fo:background-color="transparent"/>
      <style:text-properties style:font-name="Arial" fo:font-size="10pt" officeooo:paragraph-rsid="0015ca36" style:font-size-asian="10pt" style:font-size-complex="10pt"/>
    </style:style>
    <style:style style:name="P16" style:family="paragraph" style:parent-style-name="Standard" style:master-page-name="">
      <style:paragraph-properties style:page-number="auto"/>
      <style:text-properties style:font-name="Arial" fo:font-size="10pt" fo:font-weight="bold" officeooo:paragraph-rsid="0015ca36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 fo:font-size="12pt" fo:font-weight="normal" officeooo:rsid="001f27d1" officeooo:paragraph-rsid="001dee6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Prometo" fo:font-size="12pt" fo:font-weight="normal" officeooo:rsid="001f27d1" officeooo:paragraph-rsid="001dee6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Prometo" fo:font-size="12pt" fo:font-weight="normal" officeooo:rsid="001f9d8c" officeooo:paragraph-rsid="001f9d8c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9pt" fo:font-weight="bold" officeooo:paragraph-rsid="001dee69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paragraph-rsid="001dee69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0a7c16" officeooo:paragraph-rsid="001dee69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0b417f" officeooo:paragraph-rsid="001dee69"/>
    </style:style>
    <style:style style:name="P24" style:family="paragraph" style:parent-style-name="Table_20_Contents">
      <loext:graphic-properties draw:fill="none"/>
      <style:paragraph-properties fo:margin-left="0.801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style:font-name="Arial" fo:font-size="9pt" fo:font-weight="bold" officeooo:paragraph-rsid="001dee69" style:font-size-asian="9pt" style:font-weight-asian="bold" style:font-size-complex="9pt" style:font-weight-complex="bold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1f9d8c" style:font-size-asian="8pt" style:font-size-complex="8pt"/>
    </style:style>
    <style:style style:name="T3" style:family="text">
      <style:text-properties style:font-name="Arial" fo:font-size="8pt" officeooo:rsid="0014fa2c" style:font-size-asian="8pt" style:font-size-complex="8pt"/>
    </style:style>
    <style:style style:name="T4" style:family="text">
      <style:text-properties style:font-name="Arial" fo:font-size="10pt" fo:font-weight="bold" officeooo:rsid="001374d5" style:font-size-asian="10pt" style:font-weight-asian="bold" style:font-size-complex="10pt" style:font-weight-complex="bold"/>
    </style:style>
    <style:style style:name="T5" style:family="text">
      <style:text-properties style:font-name="Arial" fo:font-size="10pt" officeooo:rsid="001f9d8c" style:font-size-asian="10pt" style:font-size-complex="10pt"/>
    </style:style>
    <style:style style:name="T6" style:family="text">
      <style:text-properties fo:color="#ff0000" style:font-name="Arial" fo:font-size="8pt" officeooo:rsid="0014fa2c" style:font-size-asian="8pt" style:font-size-complex="8pt"/>
    </style:style>
    <style:style style:name="T7" style:family="text">
      <style:text-properties fo:color="#ff0000" officeooo:rsid="0015ca3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c2c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  <style:style style:name="Sect4" style:family="section">
      <style:section-properties fo:background-color="transparent" style:editable="false">
        <style:columns fo:column-count="1" fo:column-gap="0cm"/>
        <style:background-image/>
        <text:notes-configuration text:note-class="endnote"/>
      </style:section-properties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</office:automatic-styles>
  <office:body>
    <office:text>
      <office:forms form:automatic-focus="false" form:apply-design-mode="false"/>
      <text:variable-decls>
        <text:variable-decl office:value-type="string" text:name="Fornecedor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" text:name="OBJETO"/>
        <text:user-field-decl office:value-type="string" office:string-value="2" text:name="PA"/>
      </text:user-field-decls>
      <text:section text:style-name="Sect1" text:name="NUMERO">
        <text:p text:style-name="P3">OS N. <text:span text:style-name="T7">XXX/XXXX</text:span></text:p>
        <text:p text:style-name="P4"/>
      </text:section>
      <text:section text:style-name="Sect1" text:name="CONTRATANTE">
        <text:p text:style-name="P13"><text:span text:style-name="T4">CONTRATANTE: </text:span><text:span text:style-name="T5">TEXTO FIXO</text:span></text:p>
        <text:p text:style-name="P5"/>
      </text:section>
      <text:section text:style-name="Sect2" text:name="CONTRATADO">
        <text:p text:style-name="P9">CONTRATADO: </text:p>
      </text:section>
      <text:section text:style-name="Sect2" text:name="OBJETO">
        <text:p text:style-name="P6"/>
      </text:section>
      <text:section text:style-name="Sect2" text:name="TABELA"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P20">ITEM</text:p>
            </table:table-cell>
            <table:table-cell table:style-name="Tabela3.A1" office:value-type="string">
              <text:p text:style-name="P20">DESCRIÇÃO</text:p>
            </table:table-cell>
            <table:table-cell table:style-name="Tabela3.A1" office:value-type="string">
              <text:p text:style-name="P20">UND</text:p>
            </table:table-cell>
            <table:table-cell table:style-name="Tabela3.A1" office:value-type="string">
              <text:p text:style-name="P20">QTD</text:p>
            </table:table-cell>
            <table:table-cell table:style-name="Tabela3.A1" office:value-type="string">
              <text:p text:style-name="P20">V.UNIT</text:p>
            </table:table-cell>
            <table:table-cell table:style-name="Tabela3.F1" office:value-type="string">
              <text:p text:style-name="P20">V.TOTAL</text:p>
            </table:table-cell>
          </table:table-row>
          <table:table-row>
            <table:table-cell table:style-name="Tabela3.A2" office:value-type="string">
              <text:p text:style-name="P21"/>
            </table:table-cell>
            <table:table-cell table:style-name="Tabela3.B2" office:value-type="string">
              <text:p text:style-name="P21"/>
            </table:table-cell>
            <table:table-cell table:style-name="Tabela3.C2" office:value-type="string">
              <text:p text:style-name="P21"/>
            </table:table-cell>
            <table:table-cell table:style-name="Tabela3.D2" office:value-type="string">
              <text:p text:style-name="P21"/>
            </table:table-cell>
            <table:table-cell table:style-name="Tabela3.E2">
              <text:p text:style-name="P21"/>
            </table:table-cell>
            <table:table-cell table:style-name="Tabela3.F2" table:formula="ooow:&lt;E2&gt;*&lt;D2&gt;" office:value-type="currency" office:currency="BRL" office:value="0">
              <text:p text:style-name="P22">R$ 0,00</text:p>
            </table:table-cell>
          </table:table-row>
          <table:table-row table:style-name="Tabela3.1">
            <table:table-cell table:style-name="Tabela3.A3" table:number-columns-spanned="5" office:value-type="string">
              <text:p text:style-name="P24">V<text:span text:style-name="T9">ALOR </text:span>TOTAL</text:p>
            </table:table-cell>
            <table:covered-table-cell/>
            <table:covered-table-cell/>
            <table:covered-table-cell/>
            <table:covered-table-cell/>
            <table:table-cell table:style-name="Tabela3.F3" table:formula="ooow:sum &lt;F2&gt;" office:value-type="currency" office:currency="BRL" office:value="0">
              <text:p text:style-name="P23">R$ 0,00</text:p>
            </table:table-cell>
          </table:table-row>
        </table:table>
        <text:p text:style-name="P12"/>
      </text:section>
      <text:section text:style-name="Sect1" text:name="RECURSOS">
        <text:p text:style-name="P16"/>
        <text:p text:style-name="P7"><text:span text:style-name="T8">RECURSOS:</text:span> ( X ) CONTRATO ESTATAL </text:p>
        <text:p text:style-name="P15">( ) OUTROS RECURSO</text:p>
        <text:p text:style-name="P14"/>
        <text:p text:style-name="P14"/>
        <text:p text:style-name="P14">Aracaju, <text:date style:data-style-name="N76" text:date-value="2020-05-14T07:56:34.194952002" text:fixed="true">14 de maio de 2020</text:date></text:p>
        <text:p text:style-name="P14"/>
        <text:p text:style-name="P14"/>
        <text:p text:style-name="P14"/>
      </text:section>
      <text:section text:style-name="Sect3" text:name="ASSINATURAS">
        <text:p text:style-name="P18"/>
        <text:p text:style-name="P19">ASSINATURAS<text:tab/><text:tab/></text:p>
        <text:p text:style-name="P17"/>
        <text:p text:style-name="P5"/>
      </text:section>
      <text:section text:style-name="Sect4" text:name="OBS">
        <text:p text:style-name="P5"/>
        <text:p text:style-name="P11">____________________________________________________________________________</text:p>
        <text:p text:style-name="P6"/>
        <text:p text:style-name="P8">1. Obs.:</text:p>
        <text:p text:style-name="P8">2. Obs.</text:p>
        <text:p text:style-name="P10">___________________________________________________________________________________________</text:p>
      </text:section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rometo" svg:font-family="Prometo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officeooo:rsid="001f9d8c" style:font-size-asian="8pt" style:font-size-complex="8pt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style:font-name="Arial" fo:font-size="8pt" officeooo:rsid="0014fa2c" style:font-size-asian="8pt" style:font-size-complex="8pt"/>
    </style:style>
    <style:style style:name="MT4" style:family="text">
      <style:text-properties fo:color="#ff0000" style:font-name="Arial" fo:font-size="8pt" officeooo:rsid="0014fa2c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Documento válido</text:span><text:span text:style-name="MT2"> – </text:span><text:span text:style-name="MT3">OS N. </text:span><text:span text:style-name="MT4">XXX/XXXX </text:span><text:span text:style-name="MT3">– 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06:39:16.481479299</meta:creation-date>
    <dc:date>2020-05-14T14:13:25.120000000</dc:date>
    <meta:editing-duration>PT1H2M5S</meta:editing-duration>
    <meta:editing-cycles>15</meta:editing-cycles>
    <meta:generator>LibreOffice/6.4.4.1$Windows_X86_64 LibreOffice_project/b50bc319eca5cd5b66fbfe2ebd0d3bd1eed099b5</meta:generator>
    <meta:print-date>2020-05-14T08:34:43.269077099</meta:print-date>
    <dc:creator>Gilberto Schiavinatto</dc:creator>
    <meta:document-statistic meta:table-count="1" meta:image-count="0" meta:object-count="0" meta:page-count="1" meta:paragraph-count="21" meta:word-count="51" meta:character-count="428" meta:non-whitespace-character-count="39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REM  *****  BASIC  *****


Sub FRD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Bold"
args1(0).Value = false
dispatcher.executeDispatch(document, ".uno:Bold", "", 0, args1())

rem ----------------------------------------------------------------------
dim args2(0) as new com.sun.star.beans.PropertyValue
args2(0).Name = "Text"
args2(0).Value = "FRDE SA , CNPJ 635656464-8887/56,- Rua gdfgdfdg, hdgdhh, 456 DEP: 09654-345 - Santo America - Santo André - SP."
dispatcher.executeDispatch(document, ".uno:InsertText", "", 0, args2())

dim args12(0) as new com.sun.star.beans.PropertyValue
args12(0).Name = "Bold"
args12(0).Value = true
dispatcher.executeDispatch(document, ".uno:Bold", "", 0, args12())


dispatcher.executeDispatch(document, ".uno:InsertPara", "", 0, Array())
dispatcher.executeDispatch(document, ".uno:InsertPara", "", 0, Array())

dim args7(0) as new com.sun.star.beans.PropertyValue
args7(0).Name = "Text"
args7(0).Value = "OBJETO: "
dispatcher.executeDispatch(document, ".uno:InsertText", "", 0, args7())
rem ----------------------------------------------------------------------
dim args11(0) as new com.sun.star.beans.PropertyValue
args11(0).Name = "Bold"
args11(0).Value = false
dispatcher.executeDispatch(document, ".uno:Bold", "", 0, args11())

dim args10(0) as new com.sun.star.beans.PropertyValue
args10(0).Name = "Text"
args10(0).Value = "Contrato 34543-73654, para forneciemto dgferts fdg djhdhdtgetsgsrrggyhdhdtfg, dhd d,djd j."
dispatcher.executeDispatch(document, ".uno:InsertText", "", 0, args10())
end Sub



Sub HYGT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Bold"
args1(0).Value = false
dispatcher.executeDispatch(document, ".uno:Bold", "", 0, args1())

rem ----------------------------------------------------------------------
dim args2(0) as new com.sun.star.beans.PropertyValue
args2(0).Name = "Text"
args2(0).Value = "HYGTF lTDA , CNPJ 635656464-8887/56,- Rua gdfgdfdg, hdgdhh, 456 DEP: 09654-345 - Santo America - Santo André - SP."
dispatcher.executeDispatch(document, ".uno:InsertText", "", 0, args2())

dim args12(0) as new com.sun.star.beans.PropertyValue
args12(0).Name = "Bold"
args12(0).Value = true
dispatcher.executeDispatch(document, ".uno:Bold", "", 0, args12())


dispatcher.executeDispatch(document, ".uno:InsertPara", "", 0, Array())
dispatcher.executeDispatch(document, ".uno:InsertPara", "", 0, Array())

dim args7(0) as new com.sun.star.beans.PropertyValue
args7(0).Name = "Text"
args7(0).Value = "OBJETO: "
dispatcher.executeDispatch(document, ".uno:InsertText", "", 0, args7())
rem ----------------------------------------------------------------------
dim args11(0) as new com.sun.star.beans.PropertyValue
args11(0).Name = "Bold"
args11(0).Value = false
dispatcher.executeDispatch(document, ".uno:Bold", "", 0, args11())

dim args10(0) as new com.sun.star.beans.PropertyValue
args10(0).Name = "Text"
args10(0).Value = "Contrato 34543-73654, para forneciemto dgferts fdg djhdhdtgetsgsrrggyhdhdtfg, dhd d,djd j."
dispatcher.executeDispatch(document, ".uno:InsertText", "", 0, args10())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