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138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1.8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97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1.984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2.369cm"/>
    </style:style>
    <style:style style:name="co13" style:family="table-column">
      <style:table-column-properties fo:break-before="auto" style:column-width="1.468cm"/>
    </style:style>
    <style:style style:name="co14" style:family="table-column">
      <style:table-column-properties fo:break-before="auto" style:column-width="2.297cm"/>
    </style:style>
    <style:style style:name="co15" style:family="table-column">
      <style:table-column-properties fo:break-before="auto" style:column-width="3.212cm"/>
    </style:style>
    <style:style style:name="co16" style:family="table-column">
      <style:table-column-properties fo:break-before="auto" style:column-width="1.743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52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4.822cm"/>
    </style:style>
    <style:style style:name="co21" style:family="table-column">
      <style:table-column-properties fo:break-before="auto" style:column-width="1.498cm"/>
    </style:style>
    <style:style style:name="co22" style:family="table-column">
      <style:table-column-properties fo:break-before="auto" style:column-width="1.889cm"/>
    </style:style>
    <style:style style:name="co23" style:family="table-column">
      <style:table-column-properties fo:break-before="auto" style:column-width="0.653cm"/>
    </style:style>
    <style:style style:name="co24" style:family="table-column">
      <style:table-column-properties fo:break-before="auto" style:column-width="0.679cm"/>
    </style:style>
    <style:style style:name="co25" style:family="table-column">
      <style:table-column-properties fo:break-before="auto" style:column-width="1.718cm"/>
    </style:style>
    <style:style style:name="co26" style:family="table-column">
      <style:table-column-properties fo:break-before="auto" style:column-width="1.007cm"/>
    </style:style>
    <style:style style:name="co27" style:family="table-column">
      <style:table-column-properties fo:break-before="auto" style:column-width="0.78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Inse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83">
      <number:year/>
      <number:text>-</number:text>
      <number:month number:style="long"/>
      <number:text>-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B5];[.$AB$5:.$AB$300];0));[.B5]&lt;&gt;&quot;&quot;))" style:apply-style-name="Warning" style:base-cell-address="Insert.B5"/>
    </style:style>
    <style:style style:name="ce15" style:family="table-cell" style:parent-style-name="Default">
      <style:table-cell-properties style:rotation-align="none"/>
      <style:map style:condition="is-true-formula(AND(ISERROR(MATCH([.B5];[.$AB$5:.$AB$300];0));[.B5]&lt;&gt;&quot;&quot;))" style:apply-style-name="Warning" style:base-cell-address="Insert.B5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83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8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99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bold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tyle="normal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Cooper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font-style="normal" fo:font-weight="bold" style:font-style-asian="normal" style:font-weight-asian="bold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ext-properties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e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2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4" table:default-cell-style-name="ce6"/>
        <table:table-column table:style-name="co10" table:number-columns-repeated="3" table:default-cell-style-name="ce6"/>
        <table:table-column table:style-name="co11" table:default-cell-style-name="Default"/>
        <table:table-column table:style-name="co12" table:default-cell-style-name="ce4"/>
        <table:table-column table:style-name="co13" table:default-cell-style-name="ce1"/>
        <table:table-column table:style-name="co11" table:number-columns-repeated="4" table:default-cell-style-name="Default"/>
        <table:table-column table:style-name="co14" table:default-cell-style-name="ce4"/>
        <table:table-column table:style-name="co15" table:default-cell-style-name="ce3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1" table:default-cell-style-name="Default"/>
        <table:table-column table:style-name="co19" table:default-cell-style-name="ce4"/>
        <table:table-column table:style-name="co20" table:default-cell-style-name="ce3"/>
        <table:table-column table:style-name="co8" table:number-columns-repeated="2" table:default-cell-style-name="ce1"/>
        <table:table-column table:style-name="co19" table:default-cell-style-name="ce4"/>
        <table:table-column table:style-name="co8" table:number-columns-repeated="4" table:default-cell-style-name="ce4"/>
        <table:table-column table:style-name="co21" table:default-cell-style-name="ce4"/>
        <table:table-column table:style-name="co22" table:default-cell-style-name="ce4"/>
        <table:table-column table:style-name="co8" table:number-columns-repeated="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59"/>
        <table:table-column table:style-name="co25" table:default-cell-style-name="ce4"/>
        <table:table-column table:style-name="co25" table:default-cell-style-name="ce59"/>
        <table:table-column table:style-name="co25" table:default-cell-style-name="ce4"/>
        <table:table-column table:style-name="co25" table:default-cell-style-name="ce59"/>
        <table:table-column table:style-name="co25" table:default-cell-style-name="ce4"/>
        <table:table-column table:style-name="co25" table:default-cell-style-name="ce1"/>
        <table:table-column table:style-name="co25" table:default-cell-style-name="ce4"/>
        <table:table-column table:style-name="co25" table:default-cell-style-name="ce1"/>
        <table:table-column table:style-name="co25" table:default-cell-style-name="ce4"/>
        <table:table-column table:style-name="co25" table:default-cell-style-name="ce1"/>
        <table:table-column table:style-name="co25" table:default-cell-style-name="ce4"/>
        <table:table-column table:style-name="co11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1" table:number-columns-repeated="2" table:default-cell-style-name="Default"/>
        <table:table-column table:style-name="co23" table:default-cell-style-name="ce1"/>
        <table:table-column table:style-name="co23" table:default-cell-style-name="ce4"/>
        <table:table-column table:style-name="co11" table:number-columns-repeated="964" table:default-cell-style-name="Default"/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/>
          <table:table-cell table:style-name="ce8" table:formula="of:=(ISOWEEKNUM(TODAY() )/100)" office:value-type="float" office:value="0.36" calcext:value-type="float">
            <text:p>0,36</text:p>
          </table:table-cell>
          <table:table-cell table:style-name="ce8" table:formula="of:=IF(ISTEXT([.C5]) ;0.05;0.01)" office:value-type="float" office:value="0.05" calcext:value-type="float">
            <text:p>0,05</text:p>
          </table:table-cell>
          <table:table-cell table:style-name="ce9"/>
          <table:table-cell table:style-name="ce1" table:number-columns-repeated="4"/>
          <table:table-cell table:style-name="ce10" office:value-type="string" calcext:value-type="string">
            <text:p>Classifica 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3"/>
          <table:table-cell table:number-columns-repeated="2" table:style-name="ce1" office:value-type="float" office:value="20240902" calcext:value-type="float">
            <text:p>20240902</text:p>
          </table:table-cell>
          <table:table-cell table:style-name="ce1" table:number-columns-repeated="8"/>
          <table:table-cell table:number-columns-repeated="2" table:style-name="ce1" office:value-type="float" office:value="20240826" calcext:value-type="float">
            <text:p>20240826</text:p>
          </table:table-cell>
          <table:table-cell table:number-columns-repeated="2" table:style-name="ce1" office:value-type="float" office:value="20240819" calcext:value-type="float">
            <text:p>20240819</text:p>
          </table:table-cell>
          <table:table-cell office:value-type="float" office:value="20240805" calcext:value-type="float">
            <text:p>20240805</text:p>
          </table:table-cell>
          <table:table-cell table:style-name="ce1" office:value-type="float" office:value="20240805" calcext:value-type="float">
            <text:p>20240805</text:p>
          </table:table-cell>
          <table:table-cell office:value-type="float" office:value="20240729" calcext:value-type="float">
            <text:p>20240729</text:p>
          </table:table-cell>
          <table:table-cell table:style-name="ce1" office:value-type="float" office:value="20240729" calcext:value-type="float">
            <text:p>20240729</text:p>
          </table:table-cell>
          <table:table-cell office:value-type="float" office:value="20240722" calcext:value-type="float">
            <text:p>20240722</text:p>
          </table:table-cell>
          <table:table-cell table:style-name="ce1" office:value-type="float" office:value="20240722" calcext:value-type="float">
            <text:p>20240722</text:p>
          </table:table-cell>
          <table:table-cell table:style-name="ce1" table:number-columns-repeated="5"/>
          <table:table-cell office:value-type="float" office:value="20240801" calcext:value-type="float">
            <text:p>20240801</text:p>
          </table:table-cell>
          <table:table-cell table:style-name="ce1" office:value-type="float" office:value="20240801" calcext:value-type="float">
            <text:p>20240801</text:p>
          </table:table-cell>
          <table:table-cell table:style-name="ce1" table:number-columns-repeated="964"/>
        </table:table-row>
        <table:table-row table:style-name="ro1">
          <table:table-cell/>
          <table:table-cell table:style-name="ce1" table:number-columns-repeated="2"/>
          <table:table-cell/>
          <table:table-cell table:style-name="ce1"/>
          <table:table-cell table:number-columns-repeated="8"/>
          <table:table-cell table:style-name="ce1" table:number-columns-repeated="2"/>
          <table:table-cell/>
          <table:table-cell table:style-name="ce9"/>
          <table:table-cell table:style-name="ce1" table:number-columns-repeated="4"/>
          <table:table-cell table:style-name="ce10" office:value-type="string" calcext:value-type="string">
            <text:p>TROFEO BUGGY</text:p>
          </table:table-cell>
          <table:table-cell table:style-name="ce1" table:number-columns-repeated="3"/>
          <table:table-cell table:style-name="ce3"/>
          <table:table-cell table:style-name="ce1" table:number-columns-repeated="2"/>
          <table:table-cell table:number-columns-repeated="2"/>
          <table:table-cell table:style-name="ce1" table:number-columns-repeated="1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table:style-name="ce1"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/>
          <table:table-cell office:value-type="string" calcext:value-type="string">
            <text:p>Sort</text:p>
          </table:table-cell>
          <table:table-cell table:style-name="ce1" table:number-columns-repeated="6"/>
          <table:table-cell office:value-type="string" calcext:value-type="string">
            <text:p>Sing</text:p>
          </table:table-cell>
          <table:table-cell table:style-name="ce1" table:number-columns-repeated="965"/>
        </table:table-row>
        <table:table-row table:style-name="ro2">
          <table:table-cell office:value-type="string" calcext:value-type="string">
            <text:p>Nr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Ruolo</text:p>
          </table:table-cell>
          <table:table-cell table:style-name="ce22" table:formula="of:=TODAY()" office:value-type="date" office:date-value="2024-09-04" calcext:value-type="date">
            <text:p>24-09-04</text:p>
          </table:table-cell>
          <table:table-cell table:style-name="ce1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 Qualif</text:p>
          </table:table-cell>
          <table:table-cell table:style-name="ce1" office:value-type="string" calcext:value-type="string">
            <text:p>P_16° (+4)</text:p>
          </table:table-cell>
          <table:table-cell table:style-name="ce1" office:value-type="string" calcext:value-type="string">
            <text:p>P_8° (+5)</text:p>
          </table:table-cell>
          <table:table-cell table:style-name="ce1" office:value-type="string" calcext:value-type="string">
            <text:p>P_4° (+6)</text:p>
          </table:table-cell>
          <table:table-cell table:style-name="ce1" office:value-type="string" calcext:value-type="string">
            <text:p>SemiF (+8)</text:p>
          </table:table-cell>
          <table:table-cell table:style-name="ce1" office:value-type="string" calcext:value-type="string">
            <text:p>P_3° (+2)</text:p>
          </table:table-cell>
          <table:table-cell table:style-name="ce1" office:value-type="string" calcext:value-type="string">
            <text:p>Finali (+10)</text:p>
          </table:table-cell>
          <table:table-cell table:style-name="ce1"/>
          <table:table-cell table:style-name="ce1" office:value-type="string" calcext:value-type="string">
            <text:p>Totali</text:p>
          </table:table-cell>
          <table:table-cell office:value-type="string" calcext:value-type="string">
            <text:p>Coeff</text:p>
          </table:table-cell>
          <table:table-cell table:style-name="ce9" table:formula="of:=(COUNT([.A5:.A37])/2)*[.P1]+0.2" office:value-type="float" office:value="0.525" calcext:value-type="float">
            <text:p>0,525</text:p>
          </table:table-cell>
          <table:table-cell table:style-name="ce1" table:number-columns-repeated="3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table:style-name="ce1" office:value-type="string" calcext:value-type="string">
            <text:p>Tot Punti</text:p>
          </table:table-cell>
          <table:table-cell table:style-name="ce1"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29"/>
          <table:table-cell table:style-name="ce1" office:value-type="string" calcext:value-type="string">
            <text:p>Class.</text:p>
          </table:table-cell>
          <table:table-cell table:style-name="ce1" office:value-type="string" calcext:value-type="string">
            <text:p>Giocatore</text:p>
          </table:table-cell>
          <table:table-cell office:value-type="string" calcext:value-type="string">
            <text:p>Tot Punti</text:p>
          </table:table-cell>
          <table:table-cell office:value-type="string" calcext:value-type="string">
            <text:p>Tot Goal</text:p>
          </table:table-cell>
          <table:table-cell table:style-name="ce1" office:value-type="string" calcext:value-type="string">
            <text:p>Tornei</text:p>
          </table:table-cell>
          <table:table-cell table:style-name="ce1" table:number-columns-repeated="2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TotSort</text:p>
          </table:table-cell>
          <table:table-cell table:style-name="ce1" office:value-type="string" calcext:value-type="string">
            <text:p>Tsort</text:p>
          </table:table-cell>
          <table:table-cell table:style-name="ce1" table:number-columns-repeated="4"/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/>
          <table:table-cell table:style-name="ce1" office:value-type="string" calcext:value-type="string">
            <text:p>TotSing</text:p>
          </table:table-cell>
          <table:table-cell table:style-name="ce1" office:value-type="string" calcext:value-type="string">
            <text:p>Tsing</text:p>
          </table:table-cell>
          <table:table-cell table:style-name="ce1" table:number-columns-repeated="2"/>
          <table:table-cell office:value-type="string" calcext:value-type="string">
            <text:p>Punti</text:p>
          </table:table-cell>
          <table:table-cell table:style-name="ce1" office:value-type="string" calcext:value-type="string">
            <text:p>Goal +/-</text:p>
          </table:table-cell>
          <table:table-cell table:style-name="ce1" table:number-columns-repeated="964"/>
        </table:table-row>
        <table:table-row table:style-name="ro2">
          <table:table-cell/>
          <table:table-cell table:style-name="ce2"/>
          <table:table-cell table:number-columns-repeated="2"/>
          <table:table-cell table:style-name="ce19"/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4" office:value-type="string" calcext:value-type="string">
            <text:p>Carlalberto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G5:.M5])" office:value-type="float" office:value="32" calcext:value-type="float">
            <text:p>32</text:p>
          </table:table-cell>
          <table:table-cell table:style-name="ce31" table:formula="of:=SUM((INT([.O5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1" calcext:value-type="float">
            <text:p>1</text:p>
          </table:table-cell>
          <table:table-cell table:style-name="ce41" office:value-type="string" calcext:value-type="string">
            <text:p>A.Bernardi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6" calcext:value-type="float">
            <text:p>26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5];[.AC5:.AC104])" office:value-type="float" office:value="2" calcext:value-type="float">
            <text:p>2</text:p>
          </table:table-cell>
          <table:table-cell office:value-type="string" calcext:value-type="string">
            <text:p>Barba</text:p>
          </table:table-cell>
          <table:table-cell table:style-name="ce50" table:formula="of:=SUM([.AJ5];[.BC5])" office:value-type="float" office:value="95.35" calcext:value-type="float">
            <text:p>95</text:p>
          </table:table-cell>
          <table:table-cell table:style-name="ce13" table:formula="of:=SUM([.AS5];[.AI5];[.AW5];[.AU5];[.BH5];[.AY5];[.BA5])" office:value-type="float" office:value="24" calcext:value-type="float">
            <text:p>24</text:p>
          </table:table-cell>
          <table:table-cell table:formula="of:=SUM([.AK5];[.BD5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P$5:.$P$49];MATCH([.$AB5];[.$B$5:.$B$49];0));&quot;&quot;)" office:value-type="float" office:value="17.36" calcext:value-type="float">
            <text:p>17</text:p>
          </table:table-cell>
          <table:table-cell table:style-name="ce7" table:formula="of:=IFERROR(INDEX([.$F$5:.$F$49];MATCH([.$AB5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5:.BA5]);IF([.$AK5]=1;1;IF([.$AK5]=2;ROW([.$A$1:.$A$2]);IF([.$AK5]=3;ROW([.$A$1:.$A$3]);IF([.$AK5]=4;ROW([.$A$1:.$A$4]);IF([.$AK5]=5;ROW([.$A$1:.$A$5]);IF([.$AK5]=6;ROW([.$A$1:.$A$6]);ROW([.$A$1:.$A$7])))))))))" office:value-type="float" office:value="95.35" calcext:value-type="float">
            <text:p>95,35</text:p>
          </table:table-cell>
          <table:table-cell table:formula="of:=IF([.$AN5:.$BA5]=0;0;COUNT([.AL5:.BA5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7" office:value-type="float" office:value="-10" calcext:value-type="float">
            <text:p>-10</text:p>
          </table:table-cell>
          <table:table-cell table:style-name="ce61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E$3:.$BH$3]=&quot;Punti&quot;;[.$BE5:.$BH5]);{1|2|3|4|5}));SUMPRODUCT(LARGE(IF([.$BE$3:.$BH$3]=&quot;Punti&quot;;[.$BE5:.$BH5]);1)));&quot;&quot;)">
            <text:p/>
          </table:table-cell>
          <table:table-cell table:style-name="ce4" table:formula="of:=IF([.$BE5:.$BH5]=0;0;COUNT([.BE5:.BH5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Barba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G6:.M6])" office:value-type="float" office:value="33" calcext:value-type="float">
            <text:p>33</text:p>
          </table:table-cell>
          <table:table-cell table:style-name="ce31" table:formula="of:=SUM((INT([.O6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.Maiorano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4" calcext:value-type="float">
            <text:p>24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6];[.AC5:.AC104])" office:value-type="float" office:value="10" calcext:value-type="float">
            <text:p>10</text:p>
          </table:table-cell>
          <table:table-cell office:value-type="string" calcext:value-type="string">
            <text:p>Tortino</text:p>
          </table:table-cell>
          <table:table-cell table:style-name="ce50" table:formula="of:=SUM([.AJ6];[.BC6])" office:value-type="float" office:value="53" calcext:value-type="float">
            <text:p>53</text:p>
          </table:table-cell>
          <table:table-cell table:style-name="ce13" table:formula="of:=SUM([.AS6];[.AI6];[.AW6];[.AU6];[.BH6];[.AY6];[.BA6])" office:value-type="float" office:value="9" calcext:value-type="float">
            <text:p>9</text:p>
          </table:table-cell>
          <table:table-cell table:formula="of:=SUM([.AK6];[.BD6])" office:value-type="float" office:value="4" calcext:value-type="float">
            <text:p>4</text:p>
          </table:table-cell>
          <table:table-cell table:style-name="Default"/>
          <table:table-cell/>
          <table:table-cell table:style-name="ce54" table:formula="of:=IFERROR(INDEX([.$P$5:.$P$49];MATCH([.$AB6];[.$B$5:.$B$49];0));&quot;&quot;)">
            <text:p/>
          </table:table-cell>
          <table:table-cell table:style-name="ce7" table:formula="of:=IFERROR(INDEX([.$F$5:.$F$49];MATCH([.$AB6];[.$B$5:.$B$49];0));&quot;&quot;)">
            <text:p/>
          </table:table-cell>
          <table:table-cell table:style-name="ce57" table:formula="of:=SUMPRODUCT(COM.MICROSOFT.AGGREGATE(14;6;([.$AP$3:.$BA$3]=[.$AP$3])*([.AP6:.BA6]);IF([.$AK6]=1;1;IF([.$AK6]=2;ROW([.$A$1:.$A$2]);IF([.$AK6]=3;ROW([.$A$1:.$A$3]);IF([.$AK6]=4;ROW([.$A$1:.$A$4]);IF([.$AK6]=5;ROW([.$A$1:.$A$5]);IF([.$AK6]=6;ROW([.$A$1:.$A$6]);ROW([.$A$1:.$A$7])))))))))" office:value-type="float" office:value="53" calcext:value-type="float">
            <text:p>53</text:p>
          </table:table-cell>
          <table:table-cell table:formula="of:=IF([.$AN6:.$BA6]=0;0;COUNT([.AL6:.BA6])/2)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61"/>
          <table:table-cell table:style-name="ce7"/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E$3:.$BH$3]=&quot;Punti&quot;;[.$BE6:.$BH6]);{1|2|3|4|5}));SUMPRODUCT(LARGE(IF([.$BE$3:.$BH$3]=&quot;Punti&quot;;[.$BE6:.$BH6]);1)));&quot;&quot;)">
            <text:p/>
          </table:table-cell>
          <table:table-cell table:style-name="ce4" table:formula="of:=IF([.$BE6:.$BH6]=0;0;COUNT([.BE6:.BH6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C.Cir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45" calcext:value-type="float">
            <text:p>45</text:p>
          </table:table-cell>
          <table:table-cell table:number-columns-repeated="4"/>
          <table:table-cell table:style-name="ce30" table:formula="of:=SUM([.G7:.M7])" office:value-type="float" office:value="45" calcext:value-type="float">
            <text:p>45</text:p>
          </table:table-cell>
          <table:table-cell table:style-name="ce31" table:formula="of:=SUM((INT([.O7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3" calcext:value-type="float">
            <text:p>3</text:p>
          </table:table-cell>
          <table:table-cell table:style-name="ce41" office:value-type="string" calcext:value-type="string">
            <text:p>Ciro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/>
          <table:table-cell table:formula="of:=RANK([.AC7];[.AC5:.AC104])" office:value-type="float" office:value="8" calcext:value-type="float">
            <text:p>8</text:p>
          </table:table-cell>
          <table:table-cell office:value-type="string" calcext:value-type="string">
            <text:p>M.Ischia</text:p>
          </table:table-cell>
          <table:table-cell table:style-name="ce50" table:formula="of:=SUM([.AJ7];[.BC7])" office:value-type="float" office:value="60" calcext:value-type="float">
            <text:p>60</text:p>
          </table:table-cell>
          <table:table-cell table:style-name="ce13" table:formula="of:=SUM([.AS7];[.AI7];[.AW7];[.AU7];[.BH7];[.AY7];[.BA7])" office:value-type="float" office:value="20" calcext:value-type="float">
            <text:p>20</text:p>
          </table:table-cell>
          <table:table-cell table:formula="of:=SUM([.AK7];[.BD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7];[.$B$5:.$B$49];0));&quot;&quot;)">
            <text:p/>
          </table:table-cell>
          <table:table-cell table:style-name="ce7" table:formula="of:=IFERROR(INDEX([.$F$5:.$F$49];MATCH([.$AB7];[.$B$5:.$B$49];0));&quot;&quot;)">
            <text:p/>
          </table:table-cell>
          <table:table-cell table:style-name="ce57" table:formula="of:=SUMPRODUCT(COM.MICROSOFT.AGGREGATE(14;6;([.$AP$3:.$BA$3]=[.$AP$3])*([.AP7:.BA7]);IF([.$AK7]=1;1;IF([.$AK7]=2;ROW([.$A$1:.$A$2]);IF([.$AK7]=3;ROW([.$A$1:.$A$3]);IF([.$AK7]=4;ROW([.$A$1:.$A$4]);IF([.$AK7]=5;ROW([.$A$1:.$A$5]);IF([.$AK7]=6;ROW([.$A$1:.$A$6]);ROW([.$A$1:.$A$7])))))))))" office:value-type="float" office:value="60" calcext:value-type="float">
            <text:p>60</text:p>
          </table:table-cell>
          <table:table-cell table:formula="of:=IF([.$AN7:.$BA7]=0;0;COUNT([.AL7:.BA7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6" calcext:value-type="float">
            <text:p>-6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E$3:.$BH$3]=&quot;Punti&quot;;[.$BE7:.$BH7]);{1|2|3|4|5}));SUMPRODUCT(LARGE(IF([.$BE$3:.$BH$3]=&quot;Punti&quot;;[.$BE7:.$BH7]);1)));&quot;&quot;)">
            <text:p/>
          </table:table-cell>
          <table:table-cell table:style-name="ce4" table:formula="of:=IF([.$BE7:.$BH7]=0;0;COUNT([.BE7:.BH7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Alex</text:p>
          </table:table-cell>
          <table:table-cell office:value-type="string" calcext:value-type="string">
            <text:p>J</text:p>
          </table:table-cell>
          <table:table-cell table:style-name="ce5"/>
          <table:table-cell table:style-name="ce19"/>
          <table:table-cell table:number-columns-repeated="7"/>
          <table:table-cell office:value-type="float" office:value="32" calcext:value-type="float">
            <text:p>32</text:p>
          </table:table-cell>
          <table:table-cell/>
          <table:table-cell table:style-name="ce30" table:formula="of:=SUM([.G8:.M8])" office:value-type="float" office:value="32" calcext:value-type="float">
            <text:p>32</text:p>
          </table:table-cell>
          <table:table-cell table:style-name="ce31" table:formula="of:=SUM((INT([.O8]*Cfnt));Sttm)" office:value-type="float" office:value="16.36" calcext:value-type="float">
            <text:p>16</text:p>
          </table:table-cell>
          <table:table-cell table:style-name="ce33"/>
          <table:table-cell table:number-columns-repeated="3"/>
          <table:table-cell table:style-name="ce38" office:value-type="float" office:value="4" calcext:value-type="float">
            <text:p>4</text:p>
          </table:table-cell>
          <table:table-cell table:style-name="ce41" office:value-type="string" calcext:value-type="string">
            <text:p>A.Pardini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38" office:value-type="float" office:value="3" calcext:value-type="float">
            <text:p>3</text:p>
          </table:table-cell>
          <table:table-cell/>
          <table:table-cell table:formula="of:=RANK([.AC8];[.AC5:.AC104])" office:value-type="float" office:value="5" calcext:value-type="float">
            <text:p>5</text:p>
          </table:table-cell>
          <table:table-cell office:value-type="string" calcext:value-type="string">
            <text:p>Alex</text:p>
          </table:table-cell>
          <table:table-cell table:style-name="ce50" table:formula="of:=SUM([.AJ8];[.BC8])" office:value-type="float" office:value="73.35" calcext:value-type="float">
            <text:p>73</text:p>
          </table:table-cell>
          <table:table-cell table:style-name="ce13" table:formula="of:=SUM([.AS8];[.AI8];[.AW8];[.AU8];[.BH8];[.AY8];[.BA8])" office:value-type="float" office:value="14" calcext:value-type="float">
            <text:p>14</text:p>
          </table:table-cell>
          <table:table-cell table:formula="of:=SUM([.AK8];[.BD8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8];[.$B$5:.$B$49];0));&quot;&quot;)" office:value-type="float" office:value="16.36" calcext:value-type="float">
            <text:p>16</text:p>
          </table:table-cell>
          <table:table-cell table:style-name="ce7" table:formula="of:=IFERROR(INDEX([.$F$5:.$F$49];MATCH([.$AB8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8:.BA8]);IF([.$AK8]=1;1;IF([.$AK8]=2;ROW([.$A$1:.$A$2]);IF([.$AK8]=3;ROW([.$A$1:.$A$3]);IF([.$AK8]=4;ROW([.$A$1:.$A$4]);IF([.$AK8]=5;ROW([.$A$1:.$A$5]);IF([.$AK8]=6;ROW([.$A$1:.$A$6]);ROW([.$A$1:.$A$7])))))))))" office:value-type="float" office:value="69.35" calcext:value-type="float">
            <text:p>69,35</text:p>
          </table:table-cell>
          <table:table-cell table:formula="of:=IF([.$AN8:.$BA8]=0;0;COUNT([.AL8:.BA8])/2)" office:value-type="float" office:value="4" calcext:value-type="float">
            <text:p>4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4"/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E$3:.$BH$3]=&quot;Punti&quot;;[.$BE8:.$BH8]);{1|2|3|4|5}));SUMPRODUCT(LARGE(IF([.$BE$3:.$BH$3]=&quot;Punti&quot;;[.$BE8:.$BH8]);1)));&quot;&quot;)" office:value-type="float" office:value="4" calcext:value-type="float">
            <text:p>4</text:p>
          </table:table-cell>
          <table:table-cell table:style-name="ce4" table:formula="of:=IF([.$BE8:.$BH8]=0;0;COUNT([.BE8:.BH8])/2)"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-5" calcext:value-type="float">
            <text:p>-5</text:p>
          </table:table-cell>
          <table:table-cell table:number-columns-repeated="964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Apuleo.D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9:.M9])" office:value-type="float" office:value="0" calcext:value-type="float">
            <text:p>0</text:p>
          </table:table-cell>
          <table:table-cell table:style-name="ce31" table:formula="of:=SUM((INT([.O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5" calcext:value-type="float">
            <text:p>5</text:p>
          </table:table-cell>
          <table:table-cell table:style-name="ce41" office:value-type="string" calcext:value-type="string">
            <text:p>E.Flosi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-2" calcext:value-type="float">
            <text:p>-2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9];[.AC5:.AC104])" office:value-type="float" office:value="9" calcext:value-type="float">
            <text:p>9</text:p>
          </table:table-cell>
          <table:table-cell office:value-type="string" calcext:value-type="string">
            <text:p>F.Ischia</text:p>
          </table:table-cell>
          <table:table-cell table:style-name="ce50" table:formula="of:=SUM([.AJ9];[.BC9])" office:value-type="float" office:value="55.35" calcext:value-type="float">
            <text:p>55</text:p>
          </table:table-cell>
          <table:table-cell table:style-name="ce13" table:formula="of:=SUM([.AS9];[.AI9];[.AW9];[.AU9];[.BH9];[.AY9];[.BA9])" office:value-type="float" office:value="-22" calcext:value-type="float">
            <text:p>-22</text:p>
          </table:table-cell>
          <table:table-cell table:formula="of:=SUM([.AK9];[.BD9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P$5:.$P$49];MATCH([.$AB9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9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9:.BA9]);IF([.$AK9]=1;1;IF([.$AK9]=2;ROW([.$A$1:.$A$2]);IF([.$AK9]=3;ROW([.$A$1:.$A$3]);IF([.$AK9]=4;ROW([.$A$1:.$A$4]);IF([.$AK9]=5;ROW([.$A$1:.$A$5]);IF([.$AK9]=6;ROW([.$A$1:.$A$6]);ROW([.$A$1:.$A$7])))))))))" office:value-type="float" office:value="55.35" calcext:value-type="float">
            <text:p>55,35</text:p>
          </table:table-cell>
          <table:table-cell table:formula="of:=IF([.$AN9:.$BA9]=0;0;COUNT([.AL9:.BA9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E$3:.$BH$3]=&quot;Punti&quot;;[.$BE9:.$BH9]);{1|2|3|4|5}));SUMPRODUCT(LARGE(IF([.$BE$3:.$BH$3]=&quot;Punti&quot;;[.$BE9:.$BH9]);1)));&quot;&quot;)">
            <text:p/>
          </table:table-cell>
          <table:table-cell table:style-name="ce4" table:formula="of:=IF([.$BE9:.$BH9]=0;0;COUNT([.BE9:.BH9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Bomba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4"/>
          <table:table-cell office:value-type="float" office:value="33" calcext:value-type="float">
            <text:p>33</text:p>
          </table:table-cell>
          <table:table-cell table:number-columns-repeated="4"/>
          <table:table-cell table:style-name="ce30" table:formula="of:=SUM([.G10:.M10])" office:value-type="float" office:value="33" calcext:value-type="float">
            <text:p>33</text:p>
          </table:table-cell>
          <table:table-cell table:style-name="ce31" table:formula="of:=SUM((INT([.O10]*Cfnt));Sttm)" office:value-type="float" office:value="17.36" calcext:value-type="float">
            <text:p>17</text:p>
          </table:table-cell>
          <table:table-cell table:style-name="ce33"/>
          <table:table-cell table:number-columns-repeated="3"/>
          <table:table-cell table:style-name="ce38" office:value-type="float" office:value="6" calcext:value-type="float">
            <text:p>6</text:p>
          </table:table-cell>
          <table:table-cell table:style-name="ce41" office:value-type="string" calcext:value-type="string">
            <text:p>Bomb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-1" calcext:value-type="float">
            <text:p>-1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0];[.AC5:.AC104])" office:value-type="float" office:value="6" calcext:value-type="float">
            <text:p>6</text:p>
          </table:table-cell>
          <table:table-cell office:value-type="string" calcext:value-type="string">
            <text:p>A.Pardini</text:p>
          </table:table-cell>
          <table:table-cell table:style-name="ce50" table:formula="of:=SUM([.AJ10];[.BC10])" office:value-type="float" office:value="73" calcext:value-type="float">
            <text:p>73</text:p>
          </table:table-cell>
          <table:table-cell table:style-name="ce13" table:formula="of:=SUM([.AS10];[.AI10];[.AW10];[.AU10];[.BH10];[.AY10];[.BA10])" office:value-type="float" office:value="52" calcext:value-type="float">
            <text:p>52</text:p>
          </table:table-cell>
          <table:table-cell table:formula="of:=SUM([.AK10];[.BD10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P$5:.$P$49];MATCH([.$AB10];[.$B$5:.$B$49];0));&quot;&quot;)">
            <text:p/>
          </table:table-cell>
          <table:table-cell table:style-name="ce7" table:formula="of:=IFERROR(INDEX([.$F$5:.$F$49];MATCH([.$AB10];[.$B$5:.$B$49];0));&quot;&quot;)">
            <text:p/>
          </table:table-cell>
          <table:table-cell table:style-name="ce57" table:formula="of:=SUMPRODUCT(COM.MICROSOFT.AGGREGATE(14;6;([.$AP$3:.$BA$3]=[.$AP$3])*([.AP10:.BA10]);IF([.$AK10]=1;1;IF([.$AK10]=2;ROW([.$A$1:.$A$2]);IF([.$AK10]=3;ROW([.$A$1:.$A$3]);IF([.$AK10]=4;ROW([.$A$1:.$A$4]);IF([.$AK10]=5;ROW([.$A$1:.$A$5]);IF([.$AK10]=6;ROW([.$A$1:.$A$6]);ROW([.$A$1:.$A$7])))))))))" office:value-type="float" office:value="73" calcext:value-type="float">
            <text:p>73</text:p>
          </table:table-cell>
          <table:table-cell table:formula="of:=IF([.$AN10:.$BA10]=0;0;COUNT([.AL10:.BA10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/>
          <table:table-cell table:style-name="ce4" table:formula="of:=IFERROR(IFERROR(SUMPRODUCT(LARGE(IF([.$BE$3:.$BH$3]=&quot;Punti&quot;;[.$BE10:.$BH10]);{1|2|3|4|5}));SUMPRODUCT(LARGE(IF([.$BE$3:.$BH$3]=&quot;Punti&quot;;[.$BE10:.$BH10]);1)));&quot;&quot;)">
            <text:p/>
          </table:table-cell>
          <table:table-cell table:style-name="ce4" table:formula="of:=IF([.$BE10:.$BH10]=0;0;COUNT([.BE10:.BH10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E.Flosi</text:p>
          </table:table-cell>
          <table:table-cell office:value-type="string" calcext:value-type="string">
            <text:p>A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11:.M11])" office:value-type="float" office:value="0" calcext:value-type="float">
            <text:p>0</text:p>
          </table:table-cell>
          <table:table-cell table:style-name="ce31" table:formula="of:=SUM((INT([.O1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7" calcext:value-type="float">
            <text:p>7</text:p>
          </table:table-cell>
          <table:table-cell table:style-name="ce41" office:value-type="string" calcext:value-type="string">
            <text:p>M.Isch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0" calcext:value-type="float">
            <text:p>20</text:p>
          </table:table-cell>
          <table:table-cell table:style-name="ce38" office:value-type="float" office:value="5" calcext:value-type="float">
            <text:p>5</text:p>
          </table:table-cell>
          <table:table-cell/>
          <table:table-cell table:formula="of:=RANK([.AC11];[.AC5:.AC104])" office:value-type="float" office:value="13" calcext:value-type="float">
            <text:p>13</text:p>
          </table:table-cell>
          <table:table-cell office:value-type="string" calcext:value-type="string">
            <text:p>P.Dario</text:p>
          </table:table-cell>
          <table:table-cell table:style-name="ce50" table:formula="of:=SUM([.AJ11];[.BC11])" office:value-type="float" office:value="36.35" calcext:value-type="float">
            <text:p>36</text:p>
          </table:table-cell>
          <table:table-cell table:style-name="ce13" table:formula="of:=SUM([.AS11];[.AI11];[.AW11];[.AU11];[.BH11];[.AY11];[.BA11])" office:value-type="float" office:value="-14" calcext:value-type="float">
            <text:p>-14</text:p>
          </table:table-cell>
          <table:table-cell table:formula="of:=SUM([.AK11];[.BD11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11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1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1:.BA11]);IF([.$AK11]=1;1;IF([.$AK11]=2;ROW([.$A$1:.$A$2]);IF([.$AK11]=3;ROW([.$A$1:.$A$3]);IF([.$AK11]=4;ROW([.$A$1:.$A$4]);IF([.$AK11]=5;ROW([.$A$1:.$A$5]);IF([.$AK11]=6;ROW([.$A$1:.$A$6]);ROW([.$A$1:.$A$7])))))))))" office:value-type="float" office:value="36.35" calcext:value-type="float">
            <text:p>36,35</text:p>
          </table:table-cell>
          <table:table-cell table:formula="of:=IF([.$AN11:.$BA11]=0;0;COUNT([.AL11:.BA11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3" calcext:value-type="float">
            <text:p>-3</text:p>
          </table:table-cell>
          <table:table-cell table:style-name="ce61"/>
          <table:table-cell table:style-name="ce7"/>
          <table:table-cell office:value-type="float" office:value="5" calcext:value-type="float">
            <text:p>5</text:p>
          </table:table-cell>
          <table:table-cell office:value-type="float" office:value="-14" calcext:value-type="float">
            <text:p>-14</text:p>
          </table:table-cell>
          <table:table-cell office:value-type="float" office:value="7" calcext:value-type="float">
            <text:p>7</text:p>
          </table:table-cell>
          <table:table-cell office:value-type="float" office:value="-10" calcext:value-type="float">
            <text:p>-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E$3:.$BH$3]=&quot;Punti&quot;;[.$BE11:.$BH11]);{1|2|3|4|5}));SUMPRODUCT(LARGE(IF([.$BE$3:.$BH$3]=&quot;Punti&quot;;[.$BE11:.$BH11]);1)));&quot;&quot;)">
            <text:p/>
          </table:table-cell>
          <table:table-cell table:style-name="ce4" table:formula="of:=IF([.$BE11:.$BH11]=0;0;COUNT([.BE11:.BH11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P.Dario</text:p>
          </table:table-cell>
          <table:table-cell office:value-type="string" calcext:value-type="string">
            <text:p>P</text:p>
          </table:table-cell>
          <table:table-cell table:style-name="ce5"/>
          <table:table-cell table:style-name="ce19"/>
          <table:table-cell table:number-columns-repeated="9"/>
          <table:table-cell table:style-name="ce30" table:formula="of:=SUM([.G12:.M12])" office:value-type="float" office:value="0" calcext:value-type="float">
            <text:p>0</text:p>
          </table:table-cell>
          <table:table-cell table:style-name="ce31" table:formula="of:=SUM((INT([.O1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8" calcext:value-type="float">
            <text:p>8</text:p>
          </table:table-cell>
          <table:table-cell table:style-name="ce41" office:value-type="string" calcext:value-type="string">
            <text:p>Alex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2];[.AC5:.AC104])" office:value-type="float" office:value="12" calcext:value-type="float">
            <text:p>12</text:p>
          </table:table-cell>
          <table:table-cell office:value-type="string" calcext:value-type="string">
            <text:p>A.Pacini</text:p>
          </table:table-cell>
          <table:table-cell table:style-name="ce50" table:formula="of:=SUM([.AJ12];[.BC12])" office:value-type="float" office:value="46" calcext:value-type="float">
            <text:p>46</text:p>
          </table:table-cell>
          <table:table-cell table:style-name="ce13" table:formula="of:=SUM([.AS12];[.AI12];[.AW12];[.AU12];[.BH12];[.AY12];[.BA12])" office:value-type="float" office:value="9" calcext:value-type="float">
            <text:p>9</text:p>
          </table:table-cell>
          <table:table-cell table:formula="of:=SUM([.AK12];[.BD12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12];[.$B$5:.$B$49];0));&quot;&quot;)">
            <text:p/>
          </table:table-cell>
          <table:table-cell table:style-name="ce7" table:formula="of:=IFERROR(INDEX([.$F$5:.$F$49];MATCH([.$AB12];[.$B$5:.$B$49];0));&quot;&quot;)">
            <text:p/>
          </table:table-cell>
          <table:table-cell table:style-name="ce57" table:formula="of:=SUMPRODUCT(COM.MICROSOFT.AGGREGATE(14;6;([.$AP$3:.$BA$3]=[.$AP$3])*([.AP12:.BA12]);IF([.$AK12]=1;1;IF([.$AK12]=2;ROW([.$A$1:.$A$2]);IF([.$AK12]=3;ROW([.$A$1:.$A$3]);IF([.$AK12]=4;ROW([.$A$1:.$A$4]);IF([.$AK12]=5;ROW([.$A$1:.$A$5]);IF([.$AK12]=6;ROW([.$A$1:.$A$6]);ROW([.$A$1:.$A$7])))))))))" office:value-type="float" office:value="46" calcext:value-type="float">
            <text:p>46</text:p>
          </table:table-cell>
          <table:table-cell table:formula="of:=IF([.$AN12:.$BA12]=0;0;COUNT([.AL12:.BA12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E$3:.$BH$3]=&quot;Punti&quot;;[.$BE12:.$BH12]);{1|2|3|4|5}));SUMPRODUCT(LARGE(IF([.$BE$3:.$BH$3]=&quot;Punti&quot;;[.$BE12:.$BH12]);1)));&quot;&quot;)">
            <text:p/>
          </table:table-cell>
          <table:table-cell table:style-name="ce4" table:formula="of:=IF([.$BE12:.$BH12]=0;0;COUNT([.BE12:.BH12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F.Ischia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G13:.M13])" office:value-type="float" office:value="44" calcext:value-type="float">
            <text:p>44</text:p>
          </table:table-cell>
          <table:table-cell table:style-name="ce31" table:formula="of:=SUM((INT([.O13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8" office:value-type="float" office:value="9" calcext:value-type="float">
            <text:p>9</text:p>
          </table:table-cell>
          <table:table-cell table:style-name="ce41" office:value-type="string" calcext:value-type="string">
            <text:p>Tortino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/>
          <table:table-cell table:formula="of:=RANK([.AC13];[.AC5:.AC104])" office:value-type="float" office:value="25" calcext:value-type="float">
            <text:p>25</text:p>
          </table:table-cell>
          <table:table-cell office:value-type="string" calcext:value-type="string">
            <text:p>A.Gaggioli</text:p>
          </table:table-cell>
          <table:table-cell table:style-name="ce50" table:formula="of:=SUM([.AJ13];[.BC13])" office:value-type="float" office:value="6" calcext:value-type="float">
            <text:p>6</text:p>
          </table:table-cell>
          <table:table-cell table:style-name="ce13" table:formula="of:=SUM([.AS13];[.AI13];[.AW13];[.AU13];[.BH13];[.AY13];[.BA13])" office:value-type="float" office:value="-7" calcext:value-type="float">
            <text:p>-7</text:p>
          </table:table-cell>
          <table:table-cell table:formula="of:=SUM([.AK13];[.BD1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13];[.$B$5:.$B$49];0));&quot;&quot;)">
            <text:p/>
          </table:table-cell>
          <table:table-cell table:style-name="ce7" table:formula="of:=IFERROR(INDEX([.$F$5:.$F$49];MATCH([.$AB13];[.$B$5:.$B$49];0));&quot;&quot;)">
            <text:p/>
          </table:table-cell>
          <table:table-cell table:style-name="ce57" table:formula="of:=SUMPRODUCT(COM.MICROSOFT.AGGREGATE(14;6;([.$AP$3:.$BA$3]=[.$AP$3])*([.AP13:.BA13]);IF([.$AK13]=1;1;IF([.$AK13]=2;ROW([.$A$1:.$A$2]);IF([.$AK13]=3;ROW([.$A$1:.$A$3]);IF([.$AK13]=4;ROW([.$A$1:.$A$4]);IF([.$AK13]=5;ROW([.$A$1:.$A$5]);IF([.$AK13]=6;ROW([.$A$1:.$A$6]);ROW([.$A$1:.$A$7])))))))))" office:value-type="float" office:value="6" calcext:value-type="float">
            <text:p>6</text:p>
          </table:table-cell>
          <table:table-cell table:formula="of:=IF([.$AN13:.$BA13]=0;0;COUNT([.AL13:.BA1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4" table:formula="of:=IFERROR(IFERROR(SUMPRODUCT(LARGE(IF([.$BE$3:.$BH$3]=&quot;Punti&quot;;[.$BE13:.$BH13]);{1|2|3|4|5}));SUMPRODUCT(LARGE(IF([.$BE$3:.$BH$3]=&quot;Punti&quot;;[.$BE13:.$BH13]);1)));&quot;&quot;)">
            <text:p/>
          </table:table-cell>
          <table:table-cell table:style-name="ce4" table:formula="of:=IF([.$BE13:.$BH13]=0;0;COUNT([.BE13:.BH13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14" office:value-type="string" calcext:value-type="string">
            <text:p>F.Canc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G14:.M14])" office:value-type="float" office:value="0" calcext:value-type="float">
            <text:p>0</text:p>
          </table:table-cell>
          <table:table-cell table:style-name="ce31" table:formula="of:=SUM((INT([.O1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8" office:value-type="float" office:value="10" calcext:value-type="float">
            <text:p>10</text:p>
          </table:table-cell>
          <table:table-cell table:style-name="ce41" office:value-type="string" calcext:value-type="string">
            <text:p>A.Pacini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/>
          <table:table-cell table:formula="of:=RANK([.AC14];[.AC5:.AC104])" office:value-type="float" office:value="7" calcext:value-type="float">
            <text:p>7</text:p>
          </table:table-cell>
          <table:table-cell office:value-type="string" calcext:value-type="string">
            <text:p>E.Flosi</text:p>
          </table:table-cell>
          <table:table-cell table:style-name="ce50" table:formula="of:=SUM([.AJ14];[.BC14])" office:value-type="float" office:value="66.35" calcext:value-type="float">
            <text:p>66</text:p>
          </table:table-cell>
          <table:table-cell table:style-name="ce13" table:formula="of:=SUM([.AS14];[.AI14];[.AW14];[.AU14];[.BH14];[.AY14];[.BA14])" office:value-type="float" office:value="-2" calcext:value-type="float">
            <text:p>-2</text:p>
          </table:table-cell>
          <table:table-cell table:formula="of:=SUM([.AK14];[.BD14])" office:value-type="float" office:value="6" calcext:value-type="float">
            <text:p>6</text:p>
          </table:table-cell>
          <table:table-cell table:style-name="Default"/>
          <table:table-cell/>
          <table:table-cell table:style-name="ce54" table:formula="of:=IFERROR(INDEX([.$P$5:.$P$49];MATCH([.$AB14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4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4:.BA14]);IF([.$AK14]=1;1;IF([.$AK14]=2;ROW([.$A$1:.$A$2]);IF([.$AK14]=3;ROW([.$A$1:.$A$3]);IF([.$AK14]=4;ROW([.$A$1:.$A$4]);IF([.$AK14]=5;ROW([.$A$1:.$A$5]);IF([.$AK14]=6;ROW([.$A$1:.$A$6]);ROW([.$A$1:.$A$7])))))))))" office:value-type="float" office:value="60.35" calcext:value-type="float">
            <text:p>60,35</text:p>
          </table:table-cell>
          <table:table-cell table:formula="of:=IF([.$AN14:.$BA14]=0;0;COUNT([.AL14:.BA14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61" office:value-type="float" office:value="6" calcext:value-type="float">
            <text:p>6</text:p>
          </table:table-cell>
          <table:table-cell table:style-name="ce7" office:value-type="float" office:value="-15" calcext:value-type="float">
            <text:p>-1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4" table:formula="of:=IFERROR(IFERROR(SUMPRODUCT(LARGE(IF([.$BE$3:.$BH$3]=&quot;Punti&quot;;[.$BE14:.$BH14]);{1|2|3|4|5}));SUMPRODUCT(LARGE(IF([.$BE$3:.$BH$3]=&quot;Punti&quot;;[.$BE14:.$BH14]);1)));&quot;&quot;)" office:value-type="float" office:value="6" calcext:value-type="float">
            <text:p>6</text:p>
          </table:table-cell>
          <table:table-cell table:style-name="ce4" table:formula="of:=IF([.$BE14:.$BH14]=0;0;COUNT([.BE14:.BH14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64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M.Bottaini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6"/>
          <table:table-cell office:value-type="float" office:value="44" calcext:value-type="float">
            <text:p>44</text:p>
          </table:table-cell>
          <table:table-cell table:number-columns-repeated="3"/>
          <table:table-cell table:style-name="ce30" table:formula="of:=SUM([.G15:.M15])" office:value-type="float" office:value="44" calcext:value-type="float">
            <text:p>44</text:p>
          </table:table-cell>
          <table:table-cell table:style-name="ce31" table:formula="of:=SUM((INT([.O15]*Cfnt));Sttm)" office:value-type="float" office:value="23.36" calcext:value-type="float">
            <text:p>23</text:p>
          </table:table-cell>
          <table:table-cell table:style-name="ce33"/>
          <table:table-cell table:number-columns-repeated="3"/>
          <table:table-cell table:style-name="ce39" office:value-type="float" office:value="11" calcext:value-type="float">
            <text:p>11</text:p>
          </table:table-cell>
          <table:table-cell table:style-name="ce42" office:value-type="string" calcext:value-type="string">
            <text:p>P.Dario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C15];[.AC5:.AC104])" office:value-type="float" office:value="4" calcext:value-type="float">
            <text:p>4</text:p>
          </table:table-cell>
          <table:table-cell office:value-type="string" calcext:value-type="string">
            <text:p>Bomba</text:p>
          </table:table-cell>
          <table:table-cell table:style-name="ce50" table:formula="of:=SUM([.AJ15];[.BC15])" office:value-type="float" office:value="78.35" calcext:value-type="float">
            <text:p>78</text:p>
          </table:table-cell>
          <table:table-cell table:style-name="ce13" table:formula="of:=SUM([.AS15];[.AI15];[.AW15];[.AU15];[.BH15];[.AY15];[.BA15])" office:value-type="float" office:value="-1" calcext:value-type="float">
            <text:p>-1</text:p>
          </table:table-cell>
          <table:table-cell table:formula="of:=SUM([.AK15];[.BD15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15];[.$B$5:.$B$49];0));&quot;&quot;)" office:value-type="float" office:value="17.36" calcext:value-type="float">
            <text:p>17</text:p>
          </table:table-cell>
          <table:table-cell table:style-name="ce7" table:formula="of:=IFERROR(INDEX([.$F$5:.$F$49];MATCH([.$AB15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5:.BA15]);IF([.$AK15]=1;1;IF([.$AK15]=2;ROW([.$A$1:.$A$2]);IF([.$AK15]=3;ROW([.$A$1:.$A$3]);IF([.$AK15]=4;ROW([.$A$1:.$A$4]);IF([.$AK15]=5;ROW([.$A$1:.$A$5]);IF([.$AK15]=6;ROW([.$A$1:.$A$6]);ROW([.$A$1:.$A$7])))))))))" office:value-type="float" office:value="78.35" calcext:value-type="float">
            <text:p>78,35</text:p>
          </table:table-cell>
          <table:table-cell table:formula="of:=IF([.$AN15:.$BA15]=0;0;COUNT([.AL15:.BA15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7.35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1" calcext:value-type="float">
            <text:p>1</text:p>
          </table:table-cell>
          <table:table-cell table:style-name="ce7" office:value-type="float" office:value="-15" calcext:value-type="float">
            <text:p>-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 table:formula="of:=IFERROR(IFERROR(SUMPRODUCT(LARGE(IF([.$BE$3:.$BH$3]=&quot;Punti&quot;;[.$BE15:.$BH15]);{1|2|3|4|5}));SUMPRODUCT(LARGE(IF([.$BE$3:.$BH$3]=&quot;Punti&quot;;[.$BE15:.$BH15]);1)));&quot;&quot;)">
            <text:p/>
          </table:table-cell>
          <table:table-cell table:style-name="ce4" table:formula="of:=IF([.$BE15:.$BH15]=0;0;COUNT([.BE15:.BH15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A.Bernardi</text:p>
          </table:table-cell>
          <table:table-cell office:value-type="string" calcext:value-type="string">
            <text:p>A</text:p>
          </table:table-cell>
          <table:table-cell table:style-name="ce5"/>
          <table:table-cell table:number-columns-repeated="10"/>
          <table:table-cell table:style-name="ce30" table:formula="of:=SUM([.G16:.M16])" office:value-type="float" office:value="0" calcext:value-type="float">
            <text:p>0</text:p>
          </table:table-cell>
          <table:table-cell table:style-name="ce31" table:formula="of:=SUM((INT([.O1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2" calcext:value-type="float">
            <text:p>12</text:p>
          </table:table-cell>
          <table:table-cell table:style-name="ce42" office:value-type="string" calcext:value-type="string">
            <text:p>Vito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-14" calcext:value-type="float">
            <text:p>-14</text:p>
          </table:table-cell>
          <table:table-cell table:style-name="ce39" office:value-type="float" office:value="4" calcext:value-type="float">
            <text:p>4</text:p>
          </table:table-cell>
          <table:table-cell/>
          <table:table-cell table:formula="of:=RANK([.AC16];[.AC5:.AC104])" office:value-type="float" office:value="1" calcext:value-type="float">
            <text:p>1</text:p>
          </table:table-cell>
          <table:table-cell office:value-type="string" calcext:value-type="string">
            <text:p>C.Ciro</text:p>
          </table:table-cell>
          <table:table-cell table:style-name="ce50" table:formula="of:=SUM([.AJ16];[.BC16])" office:value-type="float" office:value="98" calcext:value-type="float">
            <text:p>98</text:p>
          </table:table-cell>
          <table:table-cell table:style-name="ce13" table:formula="of:=SUM([.AS16];[.AI16];[.AW16];[.AU16];[.BH16];[.AY16];[.BA16])" office:value-type="float" office:value="25" calcext:value-type="float">
            <text:p>25</text:p>
          </table:table-cell>
          <table:table-cell table:formula="of:=SUM([.AK16];[.BD16])" office:value-type="float" office:value="7" calcext:value-type="float">
            <text:p>7</text:p>
          </table:table-cell>
          <table:table-cell table:style-name="Default"/>
          <table:table-cell/>
          <table:table-cell table:style-name="ce54" table:formula="of:=IFERROR(INDEX([.$P$5:.$P$49];MATCH([.$AB16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16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6:.BA16]);IF([.$AK16]=1;1;IF([.$AK16]=2;ROW([.$A$1:.$A$2]);IF([.$AK16]=3;ROW([.$A$1:.$A$3]);IF([.$AK16]=4;ROW([.$A$1:.$A$4]);IF([.$AK16]=5;ROW([.$A$1:.$A$5]);IF([.$AK16]=6;ROW([.$A$1:.$A$6]);ROW([.$A$1:.$A$7])))))))))" office:value-type="float" office:value="86" calcext:value-type="float">
            <text:p>86</text:p>
          </table:table-cell>
          <table:table-cell table:formula="of:=IF([.$AN16:.$BA16]=0;0;COUNT([.AL16:.BA16])/2)" office:value-type="float" office:value="6" calcext:value-type="float">
            <text:p>6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7" office:value-type="float" office:value="-5" calcext:value-type="float">
            <text:p>-5</text:p>
          </table:table-cell>
          <table:table-cell table:style-name="ce61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-6" calcext:value-type="float">
            <text:p>-6</text:p>
          </table:table-cell>
          <table:table-cell/>
          <table:table-cell table:style-name="ce4" table:formula="of:=IFERROR(IFERROR(SUMPRODUCT(LARGE(IF([.$BE$3:.$BH$3]=&quot;Punti&quot;;[.$BE16:.$BH16]);{1|2|3|4|5}));SUMPRODUCT(LARGE(IF([.$BE$3:.$BH$3]=&quot;Punti&quot;;[.$BE16:.$BH16]);1)));&quot;&quot;)" office:value-type="float" office:value="12" calcext:value-type="float">
            <text:p>12</text:p>
          </table:table-cell>
          <table:table-cell table:style-name="ce4" table:formula="of:=IF([.$BE16:.$BH16]=0;0;COUNT([.BE16:.BH16])/2)" office:value-type="float" office:value="1" calcext:value-type="float">
            <text:p>1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964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V.Vito</text:p>
          </table:table-cell>
          <table:table-cell office:value-type="string" calcext:value-type="string">
            <text:p>P</text:p>
          </table:table-cell>
          <table:table-cell table:style-name="ce5"/>
          <table:table-cell table:number-columns-repeated="10"/>
          <table:table-cell table:style-name="ce30" table:formula="of:=SUM([.G17:.M17])" office:value-type="float" office:value="0" calcext:value-type="float">
            <text:p>0</text:p>
          </table:table-cell>
          <table:table-cell table:style-name="ce31" table:formula="of:=SUM((INT([.O1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3" calcext:value-type="float">
            <text:p>13</text:p>
          </table:table-cell>
          <table:table-cell table:style-name="ce42" office:value-type="string" calcext:value-type="string">
            <text:p>F.Ischia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-22" calcext:value-type="float">
            <text:p>-22</text:p>
          </table:table-cell>
          <table:table-cell table:style-name="ce39" office:value-type="float" office:value="5" calcext:value-type="float">
            <text:p>5</text:p>
          </table:table-cell>
          <table:table-cell/>
          <table:table-cell table:formula="of:=RANK([.AC17];[.AC5:.AC104])" office:value-type="float" office:value="14" calcext:value-type="float">
            <text:p>14</text:p>
          </table:table-cell>
          <table:table-cell office:value-type="string" calcext:value-type="string">
            <text:p>V.Vito</text:p>
          </table:table-cell>
          <table:table-cell table:style-name="ce50" table:formula="of:=SUM([.AJ17];[.BC17])" office:value-type="float" office:value="35.35" calcext:value-type="float">
            <text:p>35</text:p>
          </table:table-cell>
          <table:table-cell table:style-name="ce13" table:formula="of:=SUM([.AS17];[.AI17];[.AW17];[.AU17];[.BH17];[.AY17];[.BA17])" office:value-type="float" office:value="-14" calcext:value-type="float">
            <text:p>-14</text:p>
          </table:table-cell>
          <table:table-cell table:formula="of:=SUM([.AK17];[.BD17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17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17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7:.BA17]);IF([.$AK17]=1;1;IF([.$AK17]=2;ROW([.$A$1:.$A$2]);IF([.$AK17]=3;ROW([.$A$1:.$A$3]);IF([.$AK17]=4;ROW([.$A$1:.$A$4]);IF([.$AK17]=5;ROW([.$A$1:.$A$5]);IF([.$AK17]=6;ROW([.$A$1:.$A$6]);ROW([.$A$1:.$A$7])))))))))" office:value-type="float" office:value="35.35" calcext:value-type="float">
            <text:p>35,35</text:p>
          </table:table-cell>
          <table:table-cell table:formula="of:=IF([.$AN17:.$BA17]=0;0;COUNT([.AL17:.BA17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6" calcext:value-type="float">
            <text:p>6</text:p>
          </table:table-cell>
          <table:table-cell table:style-name="ce7" office:value-type="float" office:value="-15" calcext:value-type="float">
            <text:p>-15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-1" calcext:value-type="float">
            <text:p>-1</text:p>
          </table:table-cell>
          <table:table-cell/>
          <table:table-cell table:style-name="ce4" table:formula="of:=IFERROR(IFERROR(SUMPRODUCT(LARGE(IF([.$BE$3:.$BH$3]=&quot;Punti&quot;;[.$BE17:.$BH17]);{1|2|3|4|5}));SUMPRODUCT(LARGE(IF([.$BE$3:.$BH$3]=&quot;Punti&quot;;[.$BE17:.$BH17]);1)));&quot;&quot;)">
            <text:p/>
          </table:table-cell>
          <table:table-cell table:style-name="ce4" table:formula="of:=IF([.$BE17:.$BH17]=0;0;COUNT([.BE17:.BH17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18:.M18])" office:value-type="float" office:value="0" calcext:value-type="float">
            <text:p>0</text:p>
          </table:table-cell>
          <table:table-cell table:style-name="ce31" table:formula="of:=SUM((INT([.O1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4" calcext:value-type="float">
            <text:p>14</text:p>
          </table:table-cell>
          <table:table-cell table:style-name="ce42" office:value-type="string" calcext:value-type="string">
            <text:p>F.Canci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18];[.AC5:.AC104])" office:value-type="float" office:value="28" calcext:value-type="float">
            <text:p>28</text:p>
          </table:table-cell>
          <table:table-cell office:value-type="string" calcext:value-type="string">
            <text:p>Samuele</text:p>
          </table:table-cell>
          <table:table-cell table:style-name="ce50" table:formula="of:=SUM([.AJ18];[.BC18])" office:value-type="float" office:value="2" calcext:value-type="float">
            <text:p>2</text:p>
          </table:table-cell>
          <table:table-cell table:style-name="ce13" table:formula="of:=SUM([.AS18];[.AI18];[.AW18];[.AU18];[.BH18];[.AY18];[.BA18])" office:value-type="float" office:value="-10" calcext:value-type="float">
            <text:p>-10</text:p>
          </table:table-cell>
          <table:table-cell table:formula="of:=SUM([.AK18];[.BD1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18];[.$B$5:.$B$49];0));&quot;&quot;)">
            <text:p/>
          </table:table-cell>
          <table:table-cell table:style-name="ce7" table:formula="of:=IFERROR(INDEX([.$F$5:.$F$49];MATCH([.$AB18];[.$B$5:.$B$49];0));&quot;&quot;)">
            <text:p/>
          </table:table-cell>
          <table:table-cell table:style-name="ce57" table:formula="of:=SUMPRODUCT(COM.MICROSOFT.AGGREGATE(14;6;([.$AP$3:.$BA$3]=[.$AP$3])*([.AP18:.BA18]);IF([.$AK18]=1;1;IF([.$AK18]=2;ROW([.$A$1:.$A$2]);IF([.$AK18]=3;ROW([.$A$1:.$A$3]);IF([.$AK18]=4;ROW([.$A$1:.$A$4]);IF([.$AK18]=5;ROW([.$A$1:.$A$5]);IF([.$AK18]=6;ROW([.$A$1:.$A$6]);ROW([.$A$1:.$A$7])))))))))" office:value-type="float" office:value="2" calcext:value-type="float">
            <text:p>2</text:p>
          </table:table-cell>
          <table:table-cell table:formula="of:=IF([.$AN18:.$BA18]=0;0;COUNT([.AL18:.BA18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-10" calcext:value-type="float">
            <text:p>-10</text:p>
          </table:table-cell>
          <table:table-cell/>
          <table:table-cell table:style-name="ce4" table:formula="of:=IFERROR(IFERROR(SUMPRODUCT(LARGE(IF([.$BE$3:.$BH$3]=&quot;Punti&quot;;[.$BE18:.$BH18]);{1|2|3|4|5}));SUMPRODUCT(LARGE(IF([.$BE$3:.$BH$3]=&quot;Punti&quot;;[.$BE18:.$BH18]);1)));&quot;&quot;)">
            <text:p/>
          </table:table-cell>
          <table:table-cell table:style-name="ce4" table:formula="of:=IF([.$BE18:.$BH18]=0;0;COUNT([.BE18:.BH18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19:.M19])" office:value-type="float" office:value="0" calcext:value-type="float">
            <text:p>0</text:p>
          </table:table-cell>
          <table:table-cell table:style-name="ce31" table:formula="of:=SUM((INT([.O1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5" calcext:value-type="float">
            <text:p>15</text:p>
          </table:table-cell>
          <table:table-cell table:style-name="ce42" office:value-type="string" calcext:value-type="string">
            <text:p>Sly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19];[.AC5:.AC104])" office:value-type="float" office:value="18" calcext:value-type="float">
            <text:p>18</text:p>
          </table:table-cell>
          <table:table-cell office:value-type="string" calcext:value-type="string">
            <text:p>Carlalberto</text:p>
          </table:table-cell>
          <table:table-cell table:style-name="ce50" table:formula="of:=SUM([.AJ19];[.BC19])" office:value-type="float" office:value="24.35" calcext:value-type="float">
            <text:p>24</text:p>
          </table:table-cell>
          <table:table-cell table:style-name="ce13" table:formula="of:=SUM([.AS19];[.AI19];[.AW19];[.AU19];[.BH19];[.AY19];[.BA19])" office:value-type="float" office:value="-2" calcext:value-type="float">
            <text:p>-2</text:p>
          </table:table-cell>
          <table:table-cell table:formula="of:=SUM([.AK19];[.BD19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19];[.$B$5:.$B$49];0));&quot;&quot;)" office:value-type="float" office:value="16.36" calcext:value-type="float">
            <text:p>16</text:p>
          </table:table-cell>
          <table:table-cell table:style-name="ce7" table:formula="of:=IFERROR(INDEX([.$F$5:.$F$49];MATCH([.$AB19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19:.BA19]);IF([.$AK19]=1;1;IF([.$AK19]=2;ROW([.$A$1:.$A$2]);IF([.$AK19]=3;ROW([.$A$1:.$A$3]);IF([.$AK19]=4;ROW([.$A$1:.$A$4]);IF([.$AK19]=5;ROW([.$A$1:.$A$5]);IF([.$AK19]=6;ROW([.$A$1:.$A$6]);ROW([.$A$1:.$A$7])))))))))" office:value-type="float" office:value="24.35" calcext:value-type="float">
            <text:p>24,35</text:p>
          </table:table-cell>
          <table:table-cell table:formula="of:=IF([.$AN19:.$BA19]=0;0;COUNT([.AL19:.BA19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16.35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-2" calcext:value-type="float">
            <text:p>-2</text:p>
          </table:table-cell>
          <table:table-cell table:number-columns-repeated="3"/>
          <table:table-cell table:style-name="ce4" table:formula="of:=IFERROR(IFERROR(SUMPRODUCT(LARGE(IF([.$BE$3:.$BH$3]=&quot;Punti&quot;;[.$BE19:.$BH19]);{1|2|3|4|5}));SUMPRODUCT(LARGE(IF([.$BE$3:.$BH$3]=&quot;Punti&quot;;[.$BE19:.$BH19]);1)));&quot;&quot;)">
            <text:p/>
          </table:table-cell>
          <table:table-cell table:style-name="ce4" table:formula="of:=IF([.$BE19:.$BH19]=0;0;COUNT([.BE19:.BH19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0:.M20])" office:value-type="float" office:value="0" calcext:value-type="float">
            <text:p>0</text:p>
          </table:table-cell>
          <table:table-cell table:style-name="ce31" table:formula="of:=SUM((INT([.O2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6" calcext:value-type="float">
            <text:p>16</text:p>
          </table:table-cell>
          <table:table-cell table:style-name="ce42" office:value-type="string" calcext:value-type="string">
            <text:p>Silvano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0];[.AC5:.AC104])" office:value-type="float" office:value="3" calcext:value-type="float">
            <text:p>3</text:p>
          </table:table-cell>
          <table:table-cell office:value-type="string" calcext:value-type="string">
            <text:p>Adamo.B</text:p>
          </table:table-cell>
          <table:table-cell table:style-name="ce50" table:formula="of:=SUM([.AJ20];[.BC20])" office:value-type="float" office:value="85.35" calcext:value-type="float">
            <text:p>85</text:p>
          </table:table-cell>
          <table:table-cell table:style-name="ce13" table:formula="of:=SUM([.AS20];[.AI20];[.AW20];[.AU20];[.BH20];[.AY20];[.BA20])" office:value-type="float" office:value="26" calcext:value-type="float">
            <text:p>26</text:p>
          </table:table-cell>
          <table:table-cell table:formula="of:=SUM([.AK20];[.BD20])" office:value-type="float" office:value="5" calcext:value-type="float">
            <text:p>5</text:p>
          </table:table-cell>
          <table:table-cell table:style-name="Default"/>
          <table:table-cell/>
          <table:table-cell table:style-name="ce54" table:formula="of:=IFERROR(INDEX([.$P$5:.$P$49];MATCH([.$AB20];[.$B$5:.$B$49];0));&quot;&quot;)">
            <text:p/>
          </table:table-cell>
          <table:table-cell table:style-name="ce7" table:formula="of:=IFERROR(INDEX([.$F$5:.$F$49];MATCH([.$AB20];[.$B$5:.$B$49];0));&quot;&quot;)">
            <text:p/>
          </table:table-cell>
          <table:table-cell table:style-name="ce57" table:formula="of:=SUMPRODUCT(COM.MICROSOFT.AGGREGATE(14;6;([.$AP$3:.$BA$3]=[.$AP$3])*([.AP20:.BA20]);IF([.$AK20]=1;1;IF([.$AK20]=2;ROW([.$A$1:.$A$2]);IF([.$AK20]=3;ROW([.$A$1:.$A$3]);IF([.$AK20]=4;ROW([.$A$1:.$A$4]);IF([.$AK20]=5;ROW([.$A$1:.$A$5]);IF([.$AK20]=6;ROW([.$A$1:.$A$6]);ROW([.$A$1:.$A$7])))))))))" office:value-type="float" office:value="85.35" calcext:value-type="float">
            <text:p>85,35</text:p>
          </table:table-cell>
          <table:table-cell table:formula="of:=IF([.$AN20:.$BA20]=0;0;COUNT([.AL20:.BA20])/2)" office:value-type="float" office:value="5" calcext:value-type="float">
            <text:p>5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25" calcext:value-type="float">
            <text:p>25</text:p>
          </table:table-cell>
          <table:table-cell table:style-name="ce7" office:value-type="float" office:value="2" calcext:value-type="float">
            <text:p>2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style-name="ce4" table:formula="of:=IFERROR(IFERROR(SUMPRODUCT(LARGE(IF([.$BE$3:.$BH$3]=&quot;Punti&quot;;[.$BE20:.$BH20]);{1|2|3|4|5}));SUMPRODUCT(LARGE(IF([.$BE$3:.$BH$3]=&quot;Punti&quot;;[.$BE20:.$BH20]);1)));&quot;&quot;)">
            <text:p/>
          </table:table-cell>
          <table:table-cell table:style-name="ce4" table:formula="of:=IF([.$BE20:.$BH20]=0;0;COUNT([.BE20:.BH20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1:.M21])" office:value-type="float" office:value="0" calcext:value-type="float">
            <text:p>0</text:p>
          </table:table-cell>
          <table:table-cell table:style-name="ce31" table:formula="of:=SUM((INT([.O2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7" calcext:value-type="float">
            <text:p>17</text:p>
          </table:table-cell>
          <table:table-cell table:style-name="ce42" office:value-type="string" calcext:value-type="string">
            <text:p>M.Bottaini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-3" calcext:value-type="float">
            <text:p>-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21];[.AC5:.AC104])" office:value-type="float" office:value="19" calcext:value-type="float">
            <text:p>19</text:p>
          </table:table-cell>
          <table:table-cell office:value-type="string" calcext:value-type="string">
            <text:p>Apuleo.D</text:p>
          </table:table-cell>
          <table:table-cell table:style-name="ce50" table:formula="of:=SUM([.AJ21];[.BC21])" office:value-type="float" office:value="22.35" calcext:value-type="float">
            <text:p>22</text:p>
          </table:table-cell>
          <table:table-cell table:style-name="ce13" table:formula="of:=SUM([.AS21];[.AI21];[.AW21];[.AU21];[.BH21];[.AY21];[.BA21])" office:value-type="float" office:value="-1" calcext:value-type="float">
            <text:p>-1</text:p>
          </table:table-cell>
          <table:table-cell table:formula="of:=SUM([.AK21];[.BD21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21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21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21:.BA21]);IF([.$AK21]=1;1;IF([.$AK21]=2;ROW([.$A$1:.$A$2]);IF([.$AK21]=3;ROW([.$A$1:.$A$3]);IF([.$AK21]=4;ROW([.$A$1:.$A$4]);IF([.$AK21]=5;ROW([.$A$1:.$A$5]);IF([.$AK21]=6;ROW([.$A$1:.$A$6]);ROW([.$A$1:.$A$7])))))))))" office:value-type="float" office:value="22.35" calcext:value-type="float">
            <text:p>22,35</text:p>
          </table:table-cell>
          <table:table-cell table:formula="of:=IF([.$AN21:.$BA21]=0;0;COUNT([.AL21:.BA21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E$3:.$BH$3]=&quot;Punti&quot;;[.$BE21:.$BH21]);{1|2|3|4|5}));SUMPRODUCT(LARGE(IF([.$BE$3:.$BH$3]=&quot;Punti&quot;;[.$BE21:.$BH21]);1)));&quot;&quot;)">
            <text:p/>
          </table:table-cell>
          <table:table-cell table:style-name="ce4" table:formula="of:=IF([.$BE21:.$BH21]=0;0;COUNT([.BE21:.BH21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2:.M22])" office:value-type="float" office:value="0" calcext:value-type="float">
            <text:p>0</text:p>
          </table:table-cell>
          <table:table-cell table:style-name="ce31" table:formula="of:=SUM((INT([.O2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8" calcext:value-type="float">
            <text:p>18</text:p>
          </table:table-cell>
          <table:table-cell table:style-name="ce42" office:value-type="string" calcext:value-type="string">
            <text:p>Sorana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2];[.AC5:.AC104])" office:value-type="float" office:value="20" calcext:value-type="float">
            <text:p>20</text:p>
          </table:table-cell>
          <table:table-cell office:value-type="string" calcext:value-type="string">
            <text:p>P.Chicchi</text:p>
          </table:table-cell>
          <table:table-cell table:style-name="ce50" table:formula="of:=SUM([.AJ22];[.BC22])" office:value-type="float" office:value="22" calcext:value-type="float">
            <text:p>22</text:p>
          </table:table-cell>
          <table:table-cell table:style-name="ce13" table:formula="of:=SUM([.AS22];[.AI22];[.AW22];[.AU22];[.BH22];[.AY22];[.BA22])" office:value-type="float" office:value="-1" calcext:value-type="float">
            <text:p>-1</text:p>
          </table:table-cell>
          <table:table-cell table:formula="of:=SUM([.AK22];[.BD2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2];[.$B$5:.$B$49];0));&quot;&quot;)">
            <text:p/>
          </table:table-cell>
          <table:table-cell table:style-name="ce7" table:formula="of:=IFERROR(INDEX([.$F$5:.$F$49];MATCH([.$AB22];[.$B$5:.$B$49];0));&quot;&quot;)">
            <text:p/>
          </table:table-cell>
          <table:table-cell table:style-name="ce57" table:formula="of:=SUMPRODUCT(COM.MICROSOFT.AGGREGATE(14;6;([.$AP$3:.$BA$3]=[.$AP$3])*([.AP22:.BA22]);IF([.$AK22]=1;1;IF([.$AK22]=2;ROW([.$A$1:.$A$2]);IF([.$AK22]=3;ROW([.$A$1:.$A$3]);IF([.$AK22]=4;ROW([.$A$1:.$A$4]);IF([.$AK22]=5;ROW([.$A$1:.$A$5]);IF([.$AK22]=6;ROW([.$A$1:.$A$6]);ROW([.$A$1:.$A$7])))))))))" office:value-type="float" office:value="22" calcext:value-type="float">
            <text:p>22</text:p>
          </table:table-cell>
          <table:table-cell table:formula="of:=IF([.$AN22:.$BA22]=0;0;COUNT([.AL22:.BA22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2" calcext:value-type="float">
            <text:p>22</text:p>
          </table:table-cell>
          <table:table-cell office:value-type="float" office:value="-1" calcext:value-type="float">
            <text:p>-1</text:p>
          </table:table-cell>
          <table:table-cell table:number-columns-repeated="3"/>
          <table:table-cell table:style-name="ce4" table:formula="of:=IFERROR(IFERROR(SUMPRODUCT(LARGE(IF([.$BE$3:.$BH$3]=&quot;Punti&quot;;[.$BE22:.$BH22]);{1|2|3|4|5}));SUMPRODUCT(LARGE(IF([.$BE$3:.$BH$3]=&quot;Punti&quot;;[.$BE22:.$BH22]);1)));&quot;&quot;)">
            <text:p/>
          </table:table-cell>
          <table:table-cell table:style-name="ce4" table:formula="of:=IF([.$BE22:.$BH22]=0;0;COUNT([.BE22:.BH22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3:.M23])" office:value-type="float" office:value="0" calcext:value-type="float">
            <text:p>0</text:p>
          </table:table-cell>
          <table:table-cell table:style-name="ce31" table:formula="of:=SUM((INT([.O2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D.Apuleo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3];[.AC5:.AC104])" office:value-type="float" office:value="28" calcext:value-type="float">
            <text:p>28</text:p>
          </table:table-cell>
          <table:table-cell office:value-type="string" calcext:value-type="string">
            <text:p>A.Bocchino</text:p>
          </table:table-cell>
          <table:table-cell table:style-name="ce50" table:formula="of:=SUM([.AJ23];[.BC23])" office:value-type="float" office:value="2" calcext:value-type="float">
            <text:p>2</text:p>
          </table:table-cell>
          <table:table-cell table:style-name="ce13" table:formula="of:=SUM([.AS23];[.AI23];[.AW23];[.AU23];[.BH23];[.AY23];[.BA23])" office:value-type="float" office:value="-43" calcext:value-type="float">
            <text:p>-43</text:p>
          </table:table-cell>
          <table:table-cell table:formula="of:=SUM([.AK23];[.BD2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3];[.$B$5:.$B$49];0));&quot;&quot;)">
            <text:p/>
          </table:table-cell>
          <table:table-cell table:style-name="ce7" table:formula="of:=IFERROR(INDEX([.$F$5:.$F$49];MATCH([.$AB23];[.$B$5:.$B$49];0));&quot;&quot;)">
            <text:p/>
          </table:table-cell>
          <table:table-cell table:style-name="ce57" table:formula="of:=SUMPRODUCT(COM.MICROSOFT.AGGREGATE(14;6;([.$AP$3:.$BA$3]=[.$AP$3])*([.AP23:.BA23]);IF([.$AK23]=1;1;IF([.$AK23]=2;ROW([.$A$1:.$A$2]);IF([.$AK23]=3;ROW([.$A$1:.$A$3]);IF([.$AK23]=4;ROW([.$A$1:.$A$4]);IF([.$AK23]=5;ROW([.$A$1:.$A$5]);IF([.$AK23]=6;ROW([.$A$1:.$A$6]);ROW([.$A$1:.$A$7])))))))))" office:value-type="float" office:value="2" calcext:value-type="float">
            <text:p>2</text:p>
          </table:table-cell>
          <table:table-cell table:formula="of:=IF([.$AN23:.$BA23]=0;0;COUNT([.AL23:.BA2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-43" calcext:value-type="float">
            <text:p>-43</text:p>
          </table:table-cell>
          <table:table-cell table:number-columns-repeated="3"/>
          <table:table-cell table:style-name="ce4" table:formula="of:=IFERROR(IFERROR(SUMPRODUCT(LARGE(IF([.$BE$3:.$BH$3]=&quot;Punti&quot;;[.$BE23:.$BH23]);{1|2|3|4|5}));SUMPRODUCT(LARGE(IF([.$BE$3:.$BH$3]=&quot;Punti&quot;;[.$BE23:.$BH23]);1)));&quot;&quot;)">
            <text:p/>
          </table:table-cell>
          <table:table-cell table:style-name="ce4" table:formula="of:=IF([.$BE23:.$BH23]=0;0;COUNT([.BE23:.BH23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4:.M24])" office:value-type="float" office:value="0" calcext:value-type="float">
            <text:p>0</text:p>
          </table:table-cell>
          <table:table-cell table:style-name="ce31" table:formula="of:=SUM((INT([.O2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19" calcext:value-type="float">
            <text:p>19</text:p>
          </table:table-cell>
          <table:table-cell table:style-name="ce42" office:value-type="string" calcext:value-type="string">
            <text:p>P.Chicchi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-1" calcext:value-type="float">
            <text:p>-1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4];[.AC5:.AC104])" office:value-type="float" office:value="28" calcext:value-type="float">
            <text:p>28</text:p>
          </table:table-cell>
          <table:table-cell office:value-type="string" calcext:value-type="string">
            <text:p>M.Zeta</text:p>
          </table:table-cell>
          <table:table-cell table:style-name="ce50" table:formula="of:=SUM([.AJ24];[.BC24])" office:value-type="float" office:value="2" calcext:value-type="float">
            <text:p>2</text:p>
          </table:table-cell>
          <table:table-cell table:style-name="ce13" table:formula="of:=SUM([.AS24];[.AI24];[.AW24];[.AU24];[.BH24];[.AY24];[.BA24])" office:value-type="float" office:value="-43" calcext:value-type="float">
            <text:p>-43</text:p>
          </table:table-cell>
          <table:table-cell table:formula="of:=SUM([.AK24];[.BD24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24];[.$B$5:.$B$49];0));&quot;&quot;)">
            <text:p/>
          </table:table-cell>
          <table:table-cell table:style-name="ce7" table:formula="of:=IFERROR(INDEX([.$F$5:.$F$49];MATCH([.$AB24];[.$B$5:.$B$49];0));&quot;&quot;)">
            <text:p/>
          </table:table-cell>
          <table:table-cell table:style-name="ce57" table:formula="of:=SUMPRODUCT(COM.MICROSOFT.AGGREGATE(14;6;([.$AP$3:.$BA$3]=[.$AP$3])*([.AP24:.BA24]);IF([.$AK24]=1;1;IF([.$AK24]=2;ROW([.$A$1:.$A$2]);IF([.$AK24]=3;ROW([.$A$1:.$A$3]);IF([.$AK24]=4;ROW([.$A$1:.$A$4]);IF([.$AK24]=5;ROW([.$A$1:.$A$5]);IF([.$AK24]=6;ROW([.$A$1:.$A$6]);ROW([.$A$1:.$A$7])))))))))" office:value-type="float" office:value="2" calcext:value-type="float">
            <text:p>2</text:p>
          </table:table-cell>
          <table:table-cell table:formula="of:=IF([.$AN24:.$BA24]=0;0;COUNT([.AL24:.BA24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table:number-columns-repeated="3"/>
          <table:table-cell table:style-name="ce4" table:formula="of:=IFERROR(IFERROR(SUMPRODUCT(LARGE(IF([.$BE$3:.$BH$3]=&quot;Punti&quot;;[.$BE24:.$BH24]);{1|2|3|4|5}));SUMPRODUCT(LARGE(IF([.$BE$3:.$BH$3]=&quot;Punti&quot;;[.$BE24:.$BH24]);1)));&quot;&quot;)">
            <text:p/>
          </table:table-cell>
          <table:table-cell table:style-name="ce4" table:formula="of:=IF([.$BE24:.$BH24]=0;0;COUNT([.BE24:.BH24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5:.M25])" office:value-type="float" office:value="0" calcext:value-type="float">
            <text:p>0</text:p>
          </table:table-cell>
          <table:table-cell table:style-name="ce31" table:formula="of:=SUM((INT([.O2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1" calcext:value-type="float">
            <text:p>21</text:p>
          </table:table-cell>
          <table:table-cell table:style-name="ce42" office:value-type="string" calcext:value-type="string">
            <text:p>Ilario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5];[.AC5:.AC104])" office:value-type="float" office:value="25" calcext:value-type="float">
            <text:p>25</text:p>
          </table:table-cell>
          <table:table-cell office:value-type="string" calcext:value-type="string">
            <text:p>Tommy</text:p>
          </table:table-cell>
          <table:table-cell table:style-name="ce50" table:formula="of:=SUM([.AJ25];[.BC25])" office:value-type="float" office:value="6" calcext:value-type="float">
            <text:p>6</text:p>
          </table:table-cell>
          <table:table-cell table:style-name="ce13" table:formula="of:=SUM([.AS25];[.AI25];[.AW25];[.AU25];[.BH25];[.AY25];[.BA25])" office:value-type="float" office:value="-4" calcext:value-type="float">
            <text:p>-4</text:p>
          </table:table-cell>
          <table:table-cell table:formula="of:=SUM([.AK25];[.BD25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5];[.$B$5:.$B$49];0));&quot;&quot;)">
            <text:p/>
          </table:table-cell>
          <table:table-cell table:style-name="ce7" table:formula="of:=IFERROR(INDEX([.$F$5:.$F$49];MATCH([.$AB25];[.$B$5:.$B$49];0));&quot;&quot;)">
            <text:p/>
          </table:table-cell>
          <table:table-cell table:style-name="ce57" table:formula="of:=SUMPRODUCT(COM.MICROSOFT.AGGREGATE(14;6;([.$AP$3:.$BA$3]=[.$AP$3])*([.AP25:.BA25]);IF([.$AK25]=1;1;IF([.$AK25]=2;ROW([.$A$1:.$A$2]);IF([.$AK25]=3;ROW([.$A$1:.$A$3]);IF([.$AK25]=4;ROW([.$A$1:.$A$4]);IF([.$AK25]=5;ROW([.$A$1:.$A$5]);IF([.$AK25]=6;ROW([.$A$1:.$A$6]);ROW([.$A$1:.$A$7])))))))))" office:value-type="float" office:value="0" calcext:value-type="float">
            <text:p>0</text:p>
          </table:table-cell>
          <table:table-cell table:formula="of:=IF([.$AN25:.$BA25]=0;0;COUNT([.AL25:.BA25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5:.$BH25]);{1|2|3|4|5}));SUMPRODUCT(LARGE(IF([.$BE$3:.$BH$3]=&quot;Punti&quot;;[.$BE25:.$BH25]);1)));&quot;&quot;)" office:value-type="float" office:value="6" calcext:value-type="float">
            <text:p>6</text:p>
          </table:table-cell>
          <table:table-cell table:style-name="ce4" table:formula="of:=IF([.$BE25:.$BH25]=0;0;COUNT([.BE25:.BH25])/2)" office:value-type="float" office:value="1" calcext:value-type="float">
            <text:p>1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-4" calcext:value-type="float">
            <text:p>-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6:.M26])" office:value-type="float" office:value="0" calcext:value-type="float">
            <text:p>0</text:p>
          </table:table-cell>
          <table:table-cell table:style-name="ce31" table:formula="of:=SUM((INT([.O2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2" calcext:value-type="float">
            <text:p>22</text:p>
          </table:table-cell>
          <table:table-cell table:style-name="ce42" office:value-type="string" calcext:value-type="string">
            <text:p>S.Pacini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-42" calcext:value-type="float">
            <text:p>-42</text:p>
          </table:table-cell>
          <table:table-cell table:style-name="ce39" office:value-type="float" office:value="3" calcext:value-type="float">
            <text:p>3</text:p>
          </table:table-cell>
          <table:table-cell/>
          <table:table-cell table:formula="of:=RANK([.AC26];[.AC5:.AC104])" office:value-type="float" office:value="27" calcext:value-type="float">
            <text:p>27</text:p>
          </table:table-cell>
          <table:table-cell office:value-type="string" calcext:value-type="string">
            <text:p>Niko</text:p>
          </table:table-cell>
          <table:table-cell table:style-name="ce50" table:formula="of:=SUM([.AJ26];[.BC26])" office:value-type="float" office:value="3" calcext:value-type="float">
            <text:p>3</text:p>
          </table:table-cell>
          <table:table-cell table:style-name="ce13" table:formula="of:=SUM([.AS26];[.AI26];[.AW26];[.AU26];[.BH26];[.AY26];[.BA26])" office:value-type="float" office:value="-4" calcext:value-type="float">
            <text:p>-4</text:p>
          </table:table-cell>
          <table:table-cell table:formula="of:=SUM([.AK26];[.BD2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6];[.$B$5:.$B$49];0));&quot;&quot;)">
            <text:p/>
          </table:table-cell>
          <table:table-cell table:style-name="ce7" table:formula="of:=IFERROR(INDEX([.$F$5:.$F$49];MATCH([.$AB26];[.$B$5:.$B$49];0));&quot;&quot;)">
            <text:p/>
          </table:table-cell>
          <table:table-cell table:style-name="ce57" table:formula="of:=SUMPRODUCT(COM.MICROSOFT.AGGREGATE(14;6;([.$AP$3:.$BA$3]=[.$AP$3])*([.AP26:.BA26]);IF([.$AK26]=1;1;IF([.$AK26]=2;ROW([.$A$1:.$A$2]);IF([.$AK26]=3;ROW([.$A$1:.$A$3]);IF([.$AK26]=4;ROW([.$A$1:.$A$4]);IF([.$AK26]=5;ROW([.$A$1:.$A$5]);IF([.$AK26]=6;ROW([.$A$1:.$A$6]);ROW([.$A$1:.$A$7])))))))))" office:value-type="float" office:value="0" calcext:value-type="float">
            <text:p>0</text:p>
          </table:table-cell>
          <table:table-cell table:formula="of:=IF([.$AN26:.$BA26]=0;0;COUNT([.AL26:.BA26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6:.$BH26]);{1|2|3|4|5}));SUMPRODUCT(LARGE(IF([.$BE$3:.$BH$3]=&quot;Punti&quot;;[.$BE26:.$BH26]);1)));&quot;&quot;)" office:value-type="float" office:value="3" calcext:value-type="float">
            <text:p>3</text:p>
          </table:table-cell>
          <table:table-cell table:style-name="ce4" table:formula="of:=IF([.$BE26:.$BH26]=0;0;COUNT([.BE26:.BH26])/2)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-4" calcext:value-type="float">
            <text:p>-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7:.M27])" office:value-type="float" office:value="0" calcext:value-type="float">
            <text:p>0</text:p>
          </table:table-cell>
          <table:table-cell table:style-name="ce31" table:formula="of:=SUM((INT([.O2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3" calcext:value-type="float">
            <text:p>23</text:p>
          </table:table-cell>
          <table:table-cell table:style-name="ce42" office:value-type="string" calcext:value-type="string">
            <text:p>Totò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7];[.AC5:.AC104])" office:value-type="float" office:value="22" calcext:value-type="float">
            <text:p>22</text:p>
          </table:table-cell>
          <table:table-cell office:value-type="string" calcext:value-type="string">
            <text:p>S.Pacini</text:p>
          </table:table-cell>
          <table:table-cell table:style-name="ce50" table:formula="of:=SUM([.AJ27];[.BC27])" office:value-type="float" office:value="10" calcext:value-type="float">
            <text:p>10</text:p>
          </table:table-cell>
          <table:table-cell table:style-name="ce13" table:formula="of:=SUM([.AS27];[.AI27];[.AW27];[.AU27];[.BH27];[.AY27];[.BA27])" office:value-type="float" office:value="-42" calcext:value-type="float">
            <text:p>-42</text:p>
          </table:table-cell>
          <table:table-cell table:formula="of:=SUM([.AK27];[.BD27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P$5:.$P$49];MATCH([.$AB27];[.$B$5:.$B$49];0));&quot;&quot;)">
            <text:p/>
          </table:table-cell>
          <table:table-cell table:style-name="ce7" table:formula="of:=IFERROR(INDEX([.$F$5:.$F$49];MATCH([.$AB27];[.$B$5:.$B$49];0));&quot;&quot;)">
            <text:p/>
          </table:table-cell>
          <table:table-cell table:style-name="ce57" table:formula="of:=SUMPRODUCT(COM.MICROSOFT.AGGREGATE(14;6;([.$AP$3:.$BA$3]=[.$AP$3])*([.AP27:.BA27]);IF([.$AK27]=1;1;IF([.$AK27]=2;ROW([.$A$1:.$A$2]);IF([.$AK27]=3;ROW([.$A$1:.$A$3]);IF([.$AK27]=4;ROW([.$A$1:.$A$4]);IF([.$AK27]=5;ROW([.$A$1:.$A$5]);IF([.$AK27]=6;ROW([.$A$1:.$A$6]);ROW([.$A$1:.$A$7])))))))))" office:value-type="float" office:value="9" calcext:value-type="float">
            <text:p>9</text:p>
          </table:table-cell>
          <table:table-cell table:formula="of:=IF([.$AN27:.$BA27]=0;0;COUNT([.AL27:.BA27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61"/>
          <table:table-cell table:style-name="ce7"/>
          <table:table-cell office:value-type="float" office:value="0" calcext:value-type="float">
            <text:p>0</text:p>
          </table:table-cell>
          <table:table-cell office:value-type="float" office:value="-35" calcext:value-type="float">
            <text:p>-35</text:p>
          </table:table-cell>
          <table:table-cell table:number-columns-repeated="5"/>
          <table:table-cell table:style-name="ce4" table:formula="of:=IFERROR(IFERROR(SUMPRODUCT(LARGE(IF([.$BE$3:.$BH$3]=&quot;Punti&quot;;[.$BE27:.$BH27]);{1|2|3|4|5}));SUMPRODUCT(LARGE(IF([.$BE$3:.$BH$3]=&quot;Punti&quot;;[.$BE27:.$BH27]);1)));&quot;&quot;)" office:value-type="float" office:value="1" calcext:value-type="float">
            <text:p>1</text:p>
          </table:table-cell>
          <table:table-cell table:style-name="ce4" table:formula="of:=IF([.$BE27:.$BH27]=0;0;COUNT([.BE27:.BH27])/2)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-7" calcext:value-type="float">
            <text:p>-7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8:.M28])" office:value-type="float" office:value="0" calcext:value-type="float">
            <text:p>0</text:p>
          </table:table-cell>
          <table:table-cell table:style-name="ce31" table:formula="of:=SUM((INT([.O28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4" calcext:value-type="float">
            <text:p>24</text:p>
          </table:table-cell>
          <table:table-cell table:style-name="ce42" office:value-type="string" calcext:value-type="string">
            <text:p>Carlalberto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-2" calcext:value-type="float">
            <text:p>-2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8];[.AC5:.AC104])" office:value-type="float" office:value="22" calcext:value-type="float">
            <text:p>22</text:p>
          </table:table-cell>
          <table:table-cell office:value-type="string" calcext:value-type="string">
            <text:p>Ilario</text:p>
          </table:table-cell>
          <table:table-cell table:style-name="ce50" table:formula="of:=SUM([.AJ28];[.BC28])" office:value-type="float" office:value="10" calcext:value-type="float">
            <text:p>10</text:p>
          </table:table-cell>
          <table:table-cell table:style-name="ce13" table:formula="of:=SUM([.AS28];[.AI28];[.AW28];[.AU28];[.BH28];[.AY28];[.BA28])" office:value-type="float" office:value="4" calcext:value-type="float">
            <text:p>4</text:p>
          </table:table-cell>
          <table:table-cell table:formula="of:=SUM([.AK28];[.BD28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8];[.$B$5:.$B$49];0));&quot;&quot;)">
            <text:p/>
          </table:table-cell>
          <table:table-cell table:style-name="ce7" table:formula="of:=IFERROR(INDEX([.$F$5:.$F$49];MATCH([.$AB28];[.$B$5:.$B$49];0));&quot;&quot;)">
            <text:p/>
          </table:table-cell>
          <table:table-cell table:style-name="ce57" table:formula="of:=SUMPRODUCT(COM.MICROSOFT.AGGREGATE(14;6;([.$AP$3:.$BA$3]=[.$AP$3])*([.AP28:.BA28]);IF([.$AK28]=1;1;IF([.$AK28]=2;ROW([.$A$1:.$A$2]);IF([.$AK28]=3;ROW([.$A$1:.$A$3]);IF([.$AK28]=4;ROW([.$A$1:.$A$4]);IF([.$AK28]=5;ROW([.$A$1:.$A$5]);IF([.$AK28]=6;ROW([.$A$1:.$A$6]);ROW([.$A$1:.$A$7])))))))))" office:value-type="float" office:value="0" calcext:value-type="float">
            <text:p>0</text:p>
          </table:table-cell>
          <table:table-cell table:formula="of:=IF([.$AN28:.$BA28]=0;0;COUNT([.AL28:.BA28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28:.$BH28]);{1|2|3|4|5}));SUMPRODUCT(LARGE(IF([.$BE$3:.$BH$3]=&quot;Punti&quot;;[.$BE28:.$BH28]);1)));&quot;&quot;)" office:value-type="float" office:value="10" calcext:value-type="float">
            <text:p>10</text:p>
          </table:table-cell>
          <table:table-cell table:style-name="ce4" table:formula="of:=IF([.$BE28:.$BH28]=0;0;COUNT([.BE28:.BH28])/2)" office:value-type="float" office:value="1" calcext:value-type="float">
            <text:p>1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964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29:.M29])" office:value-type="float" office:value="0" calcext:value-type="float">
            <text:p>0</text:p>
          </table:table-cell>
          <table:table-cell table:style-name="ce31" table:formula="of:=SUM((INT([.O29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5" calcext:value-type="float">
            <text:p>25</text:p>
          </table:table-cell>
          <table:table-cell table:style-name="ce42" office:value-type="string" calcext:value-type="string">
            <text:p>Tommy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29];[.AC5:.AC104])" office:value-type="float" office:value="33" calcext:value-type="float">
            <text:p>33</text:p>
          </table:table-cell>
          <table:table-cell office:value-type="string" calcext:value-type="string">
            <text:p>Pietro</text:p>
          </table:table-cell>
          <table:table-cell table:style-name="ce50" table:formula="of:=SUM([.AJ29];[.BC29])" office:value-type="float" office:value="1" calcext:value-type="float">
            <text:p>1</text:p>
          </table:table-cell>
          <table:table-cell table:style-name="ce13" table:formula="of:=SUM([.AS29];[.AI29];[.AW29];[.AU29];[.BH29];[.AY29];[.BA29])" office:value-type="float" office:value="-15" calcext:value-type="float">
            <text:p>-15</text:p>
          </table:table-cell>
          <table:table-cell table:formula="of:=SUM([.AK29];[.BD29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29];[.$B$5:.$B$49];0));&quot;&quot;)">
            <text:p/>
          </table:table-cell>
          <table:table-cell table:style-name="ce7" table:formula="of:=IFERROR(INDEX([.$F$5:.$F$49];MATCH([.$AB29];[.$B$5:.$B$49];0));&quot;&quot;)">
            <text:p/>
          </table:table-cell>
          <table:table-cell table:style-name="ce57" table:formula="of:=SUMPRODUCT(COM.MICROSOFT.AGGREGATE(14;6;([.$AP$3:.$BA$3]=[.$AP$3])*([.AP29:.BA29]);IF([.$AK29]=1;1;IF([.$AK29]=2;ROW([.$A$1:.$A$2]);IF([.$AK29]=3;ROW([.$A$1:.$A$3]);IF([.$AK29]=4;ROW([.$A$1:.$A$4]);IF([.$AK29]=5;ROW([.$A$1:.$A$5]);IF([.$AK29]=6;ROW([.$A$1:.$A$6]);ROW([.$A$1:.$A$7])))))))))" office:value-type="float" office:value="1" calcext:value-type="float">
            <text:p>1</text:p>
          </table:table-cell>
          <table:table-cell table:formula="of:=IF([.$AN29:.$BA29]=0;0;COUNT([.AL29:.BA29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/>
          <table:table-cell table:style-name="ce7"/>
          <table:table-cell table:style-name="ce61" office:value-type="float" office:value="1" calcext:value-type="float">
            <text:p>1</text:p>
          </table:table-cell>
          <table:table-cell table:style-name="ce7" office:value-type="float" office:value="-15" calcext:value-type="float">
            <text:p>-15</text:p>
          </table:table-cell>
          <table:table-cell table:number-columns-repeated="7"/>
          <table:table-cell table:style-name="ce4" table:formula="of:=IFERROR(IFERROR(SUMPRODUCT(LARGE(IF([.$BE$3:.$BH$3]=&quot;Punti&quot;;[.$BE29:.$BH29]);{1|2|3|4|5}));SUMPRODUCT(LARGE(IF([.$BE$3:.$BH$3]=&quot;Punti&quot;;[.$BE29:.$BH29]);1)));&quot;&quot;)">
            <text:p/>
          </table:table-cell>
          <table:table-cell table:style-name="ce4" table:formula="of:=IF([.$BE29:.$BH29]=0;0;COUNT([.BE29:.BH29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0:.M30])" office:value-type="float" office:value="0" calcext:value-type="float">
            <text:p>0</text:p>
          </table:table-cell>
          <table:table-cell table:style-name="ce31" table:formula="of:=SUM((INT([.O30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6" calcext:value-type="float">
            <text:p>26</text:p>
          </table:table-cell>
          <table:table-cell table:style-name="ce42" office:value-type="string" calcext:value-type="string">
            <text:p>A.Gaggioli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-7" calcext:value-type="float">
            <text:p>-7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0];[.AC5:.AC104])" office:value-type="float" office:value="16" calcext:value-type="float">
            <text:p>16</text:p>
          </table:table-cell>
          <table:table-cell office:value-type="string" calcext:value-type="string">
            <text:p>Sly</text:p>
          </table:table-cell>
          <table:table-cell table:style-name="ce50" table:formula="of:=SUM([.AJ30];[.BC30])" office:value-type="float" office:value="26" calcext:value-type="float">
            <text:p>26</text:p>
          </table:table-cell>
          <table:table-cell table:style-name="ce13" table:formula="of:=SUM([.AS30];[.AI30];[.AW30];[.AU30];[.BH30];[.AY30];[.BA30])" office:value-type="float" office:value="7" calcext:value-type="float">
            <text:p>7</text:p>
          </table:table-cell>
          <table:table-cell table:formula="of:=SUM([.AK30];[.BD30])" office:value-type="float" office:value="2" calcext:value-type="float">
            <text:p>2</text:p>
          </table:table-cell>
          <table:table-cell table:style-name="Default"/>
          <table:table-cell/>
          <table:table-cell table:style-name="ce54" table:formula="of:=IFERROR(INDEX([.$P$5:.$P$49];MATCH([.$AB30];[.$B$5:.$B$49];0));&quot;&quot;)">
            <text:p/>
          </table:table-cell>
          <table:table-cell table:style-name="ce7" table:formula="of:=IFERROR(INDEX([.$F$5:.$F$49];MATCH([.$AB30];[.$B$5:.$B$49];0));&quot;&quot;)">
            <text:p/>
          </table:table-cell>
          <table:table-cell table:style-name="ce57" table:formula="of:=SUMPRODUCT(COM.MICROSOFT.AGGREGATE(14;6;([.$AP$3:.$BA$3]=[.$AP$3])*([.AP30:.BA30]);IF([.$AK30]=1;1;IF([.$AK30]=2;ROW([.$A$1:.$A$2]);IF([.$AK30]=3;ROW([.$A$1:.$A$3]);IF([.$AK30]=4;ROW([.$A$1:.$A$4]);IF([.$AK30]=5;ROW([.$A$1:.$A$5]);IF([.$AK30]=6;ROW([.$A$1:.$A$6]);ROW([.$A$1:.$A$7])))))))))" office:value-type="float" office:value="26" calcext:value-type="float">
            <text:p>26</text:p>
          </table:table-cell>
          <table:table-cell table:formula="of:=IF([.$AN30:.$BA30]=0;0;COUNT([.AL30:.BA30])/2)" office:value-type="float" office:value="2" calcext:value-type="float">
            <text:p>2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3" calcext:value-type="float">
            <text:p>-3</text:p>
          </table:table-cell>
          <table:table-cell table:style-name="ce61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/>
          <table:table-cell table:style-name="ce4" table:formula="of:=IFERROR(IFERROR(SUMPRODUCT(LARGE(IF([.$BE$3:.$BH$3]=&quot;Punti&quot;;[.$BE30:.$BH30]);{1|2|3|4|5}));SUMPRODUCT(LARGE(IF([.$BE$3:.$BH$3]=&quot;Punti&quot;;[.$BE30:.$BH30]);1)));&quot;&quot;)">
            <text:p/>
          </table:table-cell>
          <table:table-cell table:style-name="ce4" table:formula="of:=IF([.$BE30:.$BH30]=0;0;COUNT([.BE30:.BH30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1:.M31])" office:value-type="float" office:value="0" calcext:value-type="float">
            <text:p>0</text:p>
          </table:table-cell>
          <table:table-cell table:style-name="ce31" table:formula="of:=SUM((INT([.O31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7" calcext:value-type="float">
            <text:p>27</text:p>
          </table:table-cell>
          <table:table-cell table:style-name="ce42" office:value-type="string" calcext:value-type="string">
            <text:p>Niko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-4" calcext:value-type="float">
            <text:p>-4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1];[.AC5:.AC104])" office:value-type="float" office:value="11" calcext:value-type="float">
            <text:p>11</text:p>
          </table:table-cell>
          <table:table-cell office:value-type="string" calcext:value-type="string">
            <text:p>M.Bottaini</text:p>
          </table:table-cell>
          <table:table-cell table:style-name="ce50" table:formula="of:=SUM([.AJ31];[.BC31])" office:value-type="float" office:value="48.35" calcext:value-type="float">
            <text:p>48</text:p>
          </table:table-cell>
          <table:table-cell table:style-name="ce13" table:formula="of:=SUM([.AS31];[.AI31];[.AW31];[.AU31];[.BH31];[.AY31];[.BA31])" office:value-type="float" office:value="-3" calcext:value-type="float">
            <text:p>-3</text:p>
          </table:table-cell>
          <table:table-cell table:formula="of:=SUM([.AK31];[.BD31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P$5:.$P$49];MATCH([.$AB31];[.$B$5:.$B$49];0));&quot;&quot;)" office:value-type="float" office:value="23.36" calcext:value-type="float">
            <text:p>23</text:p>
          </table:table-cell>
          <table:table-cell table:style-name="ce7" table:formula="of:=IFERROR(INDEX([.$F$5:.$F$49];MATCH([.$AB31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31:.BA31]);IF([.$AK31]=1;1;IF([.$AK31]=2;ROW([.$A$1:.$A$2]);IF([.$AK31]=3;ROW([.$A$1:.$A$3]);IF([.$AK31]=4;ROW([.$A$1:.$A$4]);IF([.$AK31]=5;ROW([.$A$1:.$A$5]);IF([.$AK31]=6;ROW([.$A$1:.$A$6]);ROW([.$A$1:.$A$7])))))))))" office:value-type="float" office:value="48.35" calcext:value-type="float">
            <text:p>48,35</text:p>
          </table:table-cell>
          <table:table-cell table:formula="of:=IF([.$AN31:.$BA31]=0;0;COUNT([.AL31:.BA31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23.35" calcext:value-type="float">
            <text:p>23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61" office:value-type="float" office:value="7" calcext:value-type="float">
            <text:p>7</text:p>
          </table:table-cell>
          <table:table-cell table:style-name="ce7" office:value-type="float" office:value="-6" calcext:value-type="float">
            <text:p>-6</text:p>
          </table:table-cell>
          <table:table-cell table:number-columns-repeated="7"/>
          <table:table-cell table:style-name="ce4" table:formula="of:=IFERROR(IFERROR(SUMPRODUCT(LARGE(IF([.$BE$3:.$BH$3]=&quot;Punti&quot;;[.$BE31:.$BH31]);{1|2|3|4|5}));SUMPRODUCT(LARGE(IF([.$BE$3:.$BH$3]=&quot;Punti&quot;;[.$BE31:.$BH31]);1)));&quot;&quot;)">
            <text:p/>
          </table:table-cell>
          <table:table-cell table:style-name="ce4" table:formula="of:=IF([.$BE31:.$BH31]=0;0;COUNT([.BE31:.BH31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2:.M32])" office:value-type="float" office:value="0" calcext:value-type="float">
            <text:p>0</text:p>
          </table:table-cell>
          <table:table-cell table:style-name="ce31" table:formula="of:=SUM((INT([.O32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8" calcext:value-type="float">
            <text:p>28</text:p>
          </table:table-cell>
          <table:table-cell table:style-name="ce42" office:value-type="string" calcext:value-type="string">
            <text:p>Davide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-5" calcext:value-type="float">
            <text:p>-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2];[.AC5:.AC104])" office:value-type="float" office:value="28" calcext:value-type="float">
            <text:p>28</text:p>
          </table:table-cell>
          <table:table-cell table:style-name="Default" office:value-type="string" calcext:value-type="string">
            <text:p>G.Cusimano</text:p>
          </table:table-cell>
          <table:table-cell table:style-name="ce50" table:formula="of:=SUM([.AJ32];[.BC32])" office:value-type="float" office:value="2" calcext:value-type="float">
            <text:p>2</text:p>
          </table:table-cell>
          <table:table-cell table:style-name="ce13" table:formula="of:=SUM([.AS32];[.AI32];[.AW32];[.AU32];[.BH32];[.AY32];[.BA32])" office:value-type="float" office:value="-10" calcext:value-type="float">
            <text:p>-10</text:p>
          </table:table-cell>
          <table:table-cell table:formula="of:=SUM([.AK32];[.BD32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2];[.$B$5:.$B$49];0));&quot;&quot;)">
            <text:p/>
          </table:table-cell>
          <table:table-cell table:style-name="ce7" table:formula="of:=IFERROR(INDEX([.$F$5:.$F$49];MATCH([.$AB32];[.$B$5:.$B$49];0));&quot;&quot;)">
            <text:p/>
          </table:table-cell>
          <table:table-cell table:style-name="ce57" table:formula="of:=SUMPRODUCT(COM.MICROSOFT.AGGREGATE(14;6;([.$AP$3:.$BA$3]=[.$AP$3])*([.AP32:.BA32]);IF([.$AK32]=1;1;IF([.$AK32]=2;ROW([.$A$1:.$A$2]);IF([.$AK32]=3;ROW([.$A$1:.$A$3]);IF([.$AK32]=4;ROW([.$A$1:.$A$4]);IF([.$AK32]=5;ROW([.$A$1:.$A$5]);IF([.$AK32]=6;ROW([.$A$1:.$A$6]);ROW([.$A$1:.$A$7])))))))))" office:value-type="float" office:value="2" calcext:value-type="float">
            <text:p>2</text:p>
          </table:table-cell>
          <table:table-cell table:formula="of:=IF([.$AN32:.$BA32]=0;0;COUNT([.AL32:.BA32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10" calcext:value-type="float">
            <text:p>-10</text:p>
          </table:table-cell>
          <table:table-cell table:style-name="ce61"/>
          <table:table-cell table:style-name="ce7"/>
          <table:table-cell table:number-columns-repeated="7"/>
          <table:table-cell table:style-name="ce4" table:formula="of:=IFERROR(IFERROR(SUMPRODUCT(LARGE(IF([.$BE$3:.$BH$3]=&quot;Punti&quot;;[.$BE32:.$BH32]);{1|2|3|4|5}));SUMPRODUCT(LARGE(IF([.$BE$3:.$BH$3]=&quot;Punti&quot;;[.$BE32:.$BH32]);1)));&quot;&quot;)">
            <text:p/>
          </table:table-cell>
          <table:table-cell table:style-name="ce4" table:formula="of:=IF([.$BE32:.$BH32]=0;0;COUNT([.BE32:.BH32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3:.M33])" office:value-type="float" office:value="0" calcext:value-type="float">
            <text:p>0</text:p>
          </table:table-cell>
          <table:table-cell table:style-name="ce31" table:formula="of:=SUM((INT([.O33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2" office:value-type="string" calcext:value-type="string">
            <text:p>Samuele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3];[.AC5:.AC104])" office:value-type="float" office:value="24" calcext:value-type="float">
            <text:p>24</text:p>
          </table:table-cell>
          <table:table-cell office:value-type="string" calcext:value-type="string">
            <text:p>Totò</text:p>
          </table:table-cell>
          <table:table-cell table:style-name="ce50" table:formula="of:=SUM([.AJ33];[.BC33])" office:value-type="float" office:value="8" calcext:value-type="float">
            <text:p>8</text:p>
          </table:table-cell>
          <table:table-cell table:style-name="ce13" table:formula="of:=SUM([.AS33];[.AI33];[.AW33];[.AU33];[.BH33];[.AY33];[.BA33])" office:value-type="float" office:value="0" calcext:value-type="float">
            <text:p>0</text:p>
          </table:table-cell>
          <table:table-cell table:formula="of:=SUM([.AK33];[.BD33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3];[.$B$5:.$B$49];0));&quot;&quot;)">
            <text:p/>
          </table:table-cell>
          <table:table-cell table:style-name="ce7" table:formula="of:=IFERROR(INDEX([.$F$5:.$F$49];MATCH([.$AB33];[.$B$5:.$B$49];0));&quot;&quot;)">
            <text:p/>
          </table:table-cell>
          <table:table-cell table:style-name="ce57" table:formula="of:=SUMPRODUCT(COM.MICROSOFT.AGGREGATE(14;6;([.$AP$3:.$BA$3]=[.$AP$3])*([.AP33:.BA33]);IF([.$AK33]=1;1;IF([.$AK33]=2;ROW([.$A$1:.$A$2]);IF([.$AK33]=3;ROW([.$A$1:.$A$3]);IF([.$AK33]=4;ROW([.$A$1:.$A$4]);IF([.$AK33]=5;ROW([.$A$1:.$A$5]);IF([.$AK33]=6;ROW([.$A$1:.$A$6]);ROW([.$A$1:.$A$7])))))))))" office:value-type="float" office:value="8" calcext:value-type="float">
            <text:p>8</text:p>
          </table:table-cell>
          <table:table-cell table:formula="of:=IF([.$AN33:.$BA33]=0;0;COUNT([.AL33:.BA33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E$3:.$BH$3]=&quot;Punti&quot;;[.$BE33:.$BH33]);{1|2|3|4|5}));SUMPRODUCT(LARGE(IF([.$BE$3:.$BH$3]=&quot;Punti&quot;;[.$BE33:.$BH33]);1)));&quot;&quot;)">
            <text:p/>
          </table:table-cell>
          <table:table-cell table:style-name="ce4" table:formula="of:=IF([.$BE33:.$BH33]=0;0;COUNT([.BE33:.BH33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4:.M34])" office:value-type="float" office:value="0" calcext:value-type="float">
            <text:p>0</text:p>
          </table:table-cell>
          <table:table-cell table:style-name="ce31" table:formula="of:=SUM((INT([.O34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29" calcext:value-type="float">
            <text:p>29</text:p>
          </table:table-cell>
          <table:table-cell table:style-name="ce43" office:value-type="string" calcext:value-type="string">
            <text:p>G.Cusima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10" calcext:value-type="float">
            <text:p>-10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4];[.AC5:.AC104])" office:value-type="float" office:value="28" calcext:value-type="float">
            <text:p>28</text:p>
          </table:table-cell>
          <table:table-cell office:value-type="string" calcext:value-type="string">
            <text:p>Davide</text:p>
          </table:table-cell>
          <table:table-cell table:style-name="ce50" table:formula="of:=SUM([.AJ34];[.BC34])" office:value-type="float" office:value="2" calcext:value-type="float">
            <text:p>2</text:p>
          </table:table-cell>
          <table:table-cell table:style-name="ce13" table:formula="of:=SUM([.AS34];[.AI34];[.AW34];[.AU34];[.BH34];[.AY34];[.BA34])" office:value-type="float" office:value="-5" calcext:value-type="float">
            <text:p>-5</text:p>
          </table:table-cell>
          <table:table-cell table:formula="of:=SUM([.AK34];[.BD34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4];[.$B$5:.$B$49];0));&quot;&quot;)">
            <text:p/>
          </table:table-cell>
          <table:table-cell table:style-name="ce7" table:formula="of:=IFERROR(INDEX([.$F$5:.$F$49];MATCH([.$AB34];[.$B$5:.$B$49];0));&quot;&quot;)">
            <text:p/>
          </table:table-cell>
          <table:table-cell table:style-name="ce57" table:formula="of:=SUMPRODUCT(COM.MICROSOFT.AGGREGATE(14;6;([.$AP$3:.$BA$3]=[.$AP$3])*([.AP34:.BA34]);IF([.$AK34]=1;1;IF([.$AK34]=2;ROW([.$A$1:.$A$2]);IF([.$AK34]=3;ROW([.$A$1:.$A$3]);IF([.$AK34]=4;ROW([.$A$1:.$A$4]);IF([.$AK34]=5;ROW([.$A$1:.$A$5]);IF([.$AK34]=6;ROW([.$A$1:.$A$6]);ROW([.$A$1:.$A$7])))))))))" office:value-type="float" office:value="2" calcext:value-type="float">
            <text:p>2</text:p>
          </table:table-cell>
          <table:table-cell table:formula="of:=IF([.$AN34:.$BA34]=0;0;COUNT([.AL34:.BA34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7" office:value-type="float" office:value="-5" calcext:value-type="float">
            <text:p>-5</text:p>
          </table:table-cell>
          <table:table-cell table:number-columns-repeated="9"/>
          <table:table-cell table:style-name="ce4" table:formula="of:=IFERROR(IFERROR(SUMPRODUCT(LARGE(IF([.$BE$3:.$BH$3]=&quot;Punti&quot;;[.$BE34:.$BH34]);{1|2|3|4|5}));SUMPRODUCT(LARGE(IF([.$BE$3:.$BH$3]=&quot;Punti&quot;;[.$BE34:.$BH34]);1)));&quot;&quot;)">
            <text:p/>
          </table:table-cell>
          <table:table-cell table:style-name="ce4" table:formula="of:=IF([.$BE34:.$BH34]=0;0;COUNT([.BE34:.BH34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5:.M35])" office:value-type="float" office:value="0" calcext:value-type="float">
            <text:p>0</text:p>
          </table:table-cell>
          <table:table-cell table:style-name="ce31" table:formula="of:=SUM((INT([.O35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1" calcext:value-type="float">
            <text:p>31</text:p>
          </table:table-cell>
          <table:table-cell table:style-name="ce42" office:value-type="string" calcext:value-type="string">
            <text:p>A.Bocchino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5];[.AC5:.AC104])" office:value-type="float" office:value="15" calcext:value-type="float">
            <text:p>15</text:p>
          </table:table-cell>
          <table:table-cell office:value-type="string" calcext:value-type="string">
            <text:p>F.Canci</text:p>
          </table:table-cell>
          <table:table-cell table:style-name="ce50" table:formula="of:=SUM([.AJ35];[.BC35])" office:value-type="float" office:value="27.35" calcext:value-type="float">
            <text:p>27</text:p>
          </table:table-cell>
          <table:table-cell table:style-name="ce13" table:formula="of:=SUM([.AS35];[.AI35];[.AW35];[.AU35];[.BH35];[.AY35];[.BA35])" office:value-type="float" office:value="9" calcext:value-type="float">
            <text:p>9</text:p>
          </table:table-cell>
          <table:table-cell table:formula="of:=SUM([.AK35];[.BD35])" office:value-type="float" office:value="3" calcext:value-type="float">
            <text:p>3</text:p>
          </table:table-cell>
          <table:table-cell table:style-name="Default"/>
          <table:table-cell/>
          <table:table-cell table:style-name="ce54" table:formula="of:=IFERROR(INDEX([.$P$5:.$P$49];MATCH([.$AB35];[.$B$5:.$B$49];0));&quot;&quot;)" office:value-type="float" office:value="0.36" calcext:value-type="float">
            <text:p>0</text:p>
          </table:table-cell>
          <table:table-cell table:style-name="ce7" table:formula="of:=IFERROR(INDEX([.$F$5:.$F$49];MATCH([.$AB35];[.$B$5:.$B$49];0));&quot;&quot;)" office:value-type="float" office:value="0" calcext:value-type="float">
            <text:p>0</text:p>
          </table:table-cell>
          <table:table-cell table:style-name="ce57" table:formula="of:=SUMPRODUCT(COM.MICROSOFT.AGGREGATE(14;6;([.$AP$3:.$BA$3]=[.$AP$3])*([.AP35:.BA35]);IF([.$AK35]=1;1;IF([.$AK35]=2;ROW([.$A$1:.$A$2]);IF([.$AK35]=3;ROW([.$A$1:.$A$3]);IF([.$AK35]=4;ROW([.$A$1:.$A$4]);IF([.$AK35]=5;ROW([.$A$1:.$A$5]);IF([.$AK35]=6;ROW([.$A$1:.$A$6]);ROW([.$A$1:.$A$7])))))))))" office:value-type="float" office:value="27.35" calcext:value-type="float">
            <text:p>27,35</text:p>
          </table:table-cell>
          <table:table-cell table:formula="of:=IF([.$AN35:.$BA35]=0;0;COUNT([.AL35:.BA35])/2)" office:value-type="float" office:value="3" calcext:value-type="float">
            <text:p>3</text:p>
          </table:table-cell>
          <table:table-cell table:style-name="ce7" table:number-columns-repeated="2"/>
          <table:table-cell table:style-name="ce54" table:number-columns-repeated="2"/>
          <table:table-cell table:style-name="ce60" office:value-type="float" office:value="0.35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1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7"/>
          <table:table-cell table:style-name="ce4" table:formula="of:=IFERROR(IFERROR(SUMPRODUCT(LARGE(IF([.$BE$3:.$BH$3]=&quot;Punti&quot;;[.$BE35:.$BH35]);{1|2|3|4|5}));SUMPRODUCT(LARGE(IF([.$BE$3:.$BH$3]=&quot;Punti&quot;;[.$BE35:.$BH35]);1)));&quot;&quot;)">
            <text:p/>
          </table:table-cell>
          <table:table-cell table:style-name="ce4" table:formula="of:=IF([.$BE35:.$BH35]=0;0;COUNT([.BE35:.BH35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6:.M36])" office:value-type="float" office:value="0" calcext:value-type="float">
            <text:p>0</text:p>
          </table:table-cell>
          <table:table-cell table:style-name="ce31" table:formula="of:=SUM((INT([.O36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2" calcext:value-type="float">
            <text:p>32</text:p>
          </table:table-cell>
          <table:table-cell table:style-name="ce42" office:value-type="string" calcext:value-type="string">
            <text:p>M.Zeta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-43" calcext:value-type="float">
            <text:p>-43</text:p>
          </table:table-cell>
          <table:table-cell table:style-name="ce39" office:value-type="float" office:value="2" calcext:value-type="float">
            <text:p>2</text:p>
          </table:table-cell>
          <table:table-cell/>
          <table:table-cell table:formula="of:=RANK([.AC36];[.AC5:.AC104])" office:value-type="float" office:value="17" calcext:value-type="float">
            <text:p>17</text:p>
          </table:table-cell>
          <table:table-cell office:value-type="string" calcext:value-type="string">
            <text:p>Silvano</text:p>
          </table:table-cell>
          <table:table-cell table:style-name="ce50" table:formula="of:=SUM([.AJ36];[.BC36])" office:value-type="float" office:value="25" calcext:value-type="float">
            <text:p>25</text:p>
          </table:table-cell>
          <table:table-cell table:style-name="ce13" table:formula="of:=SUM([.AS36];[.AI36];[.AW36];[.AU36];[.BH36];[.AY36];[.BA36])" office:value-type="float" office:value="0" calcext:value-type="float">
            <text:p>0</text:p>
          </table:table-cell>
          <table:table-cell table:formula="of:=SUM([.AK36];[.BD36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6];[.$B$5:.$B$49];0));&quot;&quot;)">
            <text:p/>
          </table:table-cell>
          <table:table-cell table:style-name="ce7" table:formula="of:=IFERROR(INDEX([.$F$5:.$F$49];MATCH([.$AB36];[.$B$5:.$B$49];0));&quot;&quot;)">
            <text:p/>
          </table:table-cell>
          <table:table-cell table:style-name="ce57" table:formula="of:=SUMPRODUCT(COM.MICROSOFT.AGGREGATE(14;6;([.$AP$3:.$BA$3]=[.$AP$3])*([.AP36:.BA36]);IF([.$AK36]=1;1;IF([.$AK36]=2;ROW([.$A$1:.$A$2]);IF([.$AK36]=3;ROW([.$A$1:.$A$3]);IF([.$AK36]=4;ROW([.$A$1:.$A$4]);IF([.$AK36]=5;ROW([.$A$1:.$A$5]);IF([.$AK36]=6;ROW([.$A$1:.$A$6]);ROW([.$A$1:.$A$7])))))))))" office:value-type="float" office:value="25" calcext:value-type="float">
            <text:p>25</text:p>
          </table:table-cell>
          <table:table-cell table:formula="of:=IF([.$AN36:.$BA36]=0;0;COUNT([.AL36:.BA36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"/>
          <table:table-cell table:style-name="ce4" table:formula="of:=IFERROR(IFERROR(SUMPRODUCT(LARGE(IF([.$BE$3:.$BH$3]=&quot;Punti&quot;;[.$BE36:.$BH36]);{1|2|3|4|5}));SUMPRODUCT(LARGE(IF([.$BE$3:.$BH$3]=&quot;Punti&quot;;[.$BE36:.$BH36]);1)));&quot;&quot;)">
            <text:p/>
          </table:table-cell>
          <table:table-cell table:style-name="ce4" table:formula="of:=IF([.$BE36:.$BH36]=0;0;COUNT([.BE36:.BH36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7:.M37])" office:value-type="float" office:value="0" calcext:value-type="float">
            <text:p>0</text:p>
          </table:table-cell>
          <table:table-cell table:style-name="ce31" table:formula="of:=SUM((INT([.O37]*Cfnt));Sttm)" office:value-type="float" office:value="0.36" calcext:value-type="float">
            <text:p>0</text:p>
          </table:table-cell>
          <table:table-cell table:style-name="ce33"/>
          <table:table-cell table:number-columns-repeated="3"/>
          <table:table-cell table:style-name="ce39" office:value-type="float" office:value="33" calcext:value-type="float">
            <text:p>33</text:p>
          </table:table-cell>
          <table:table-cell table:style-name="ce42" office:value-type="string" calcext:value-type="string">
            <text:p>Pietro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5" calcext:value-type="float">
            <text:p>-15</text:p>
          </table:table-cell>
          <table:table-cell table:style-name="ce39" office:value-type="float" office:value="1" calcext:value-type="float">
            <text:p>1</text:p>
          </table:table-cell>
          <table:table-cell/>
          <table:table-cell table:formula="of:=RANK([.AC37];[.AC5:.AC104])" office:value-type="float" office:value="20" calcext:value-type="float">
            <text:p>20</text:p>
          </table:table-cell>
          <table:table-cell office:value-type="string" calcext:value-type="string">
            <text:p>Sorana</text:p>
          </table:table-cell>
          <table:table-cell table:style-name="ce50" table:formula="of:=SUM([.AJ37];[.BC37])" office:value-type="float" office:value="22" calcext:value-type="float">
            <text:p>22</text:p>
          </table:table-cell>
          <table:table-cell table:style-name="ce13" table:formula="of:=SUM([.AS37];[.AI37];[.AW37];[.AU37];[.BH37];[.AY37];[.BA37])" office:value-type="float" office:value="11" calcext:value-type="float">
            <text:p>11</text:p>
          </table:table-cell>
          <table:table-cell table:formula="of:=SUM([.AK37];[.BD37])" office:value-type="float" office:value="1" calcext:value-type="float">
            <text:p>1</text:p>
          </table:table-cell>
          <table:table-cell table:style-name="Default"/>
          <table:table-cell/>
          <table:table-cell table:style-name="ce54" table:formula="of:=IFERROR(INDEX([.$P$5:.$P$49];MATCH([.$AB37];[.$B$5:.$B$49];0));&quot;&quot;)">
            <text:p/>
          </table:table-cell>
          <table:table-cell table:style-name="ce7" table:formula="of:=IFERROR(INDEX([.$F$5:.$F$49];MATCH([.$AB37];[.$B$5:.$B$49];0));&quot;&quot;)">
            <text:p/>
          </table:table-cell>
          <table:table-cell table:style-name="ce57" table:formula="of:=SUMPRODUCT(COM.MICROSOFT.AGGREGATE(14;6;([.$AP$3:.$BA$3]=[.$AP$3])*([.AP37:.BA37]);IF([.$AK37]=1;1;IF([.$AK37]=2;ROW([.$A$1:.$A$2]);IF([.$AK37]=3;ROW([.$A$1:.$A$3]);IF([.$AK37]=4;ROW([.$A$1:.$A$4]);IF([.$AK37]=5;ROW([.$A$1:.$A$5]);IF([.$AK37]=6;ROW([.$A$1:.$A$6]);ROW([.$A$1:.$A$7])))))))))" office:value-type="float" office:value="22" calcext:value-type="float">
            <text:p>22</text:p>
          </table:table-cell>
          <table:table-cell table:formula="of:=IF([.$AN37:.$BA37]=0;0;COUNT([.AL37:.BA37])/2)" office:value-type="float" office:value="1" calcext:value-type="float">
            <text:p>1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"/>
          <table:table-cell table:style-name="ce4" table:formula="of:=IFERROR(IFERROR(SUMPRODUCT(LARGE(IF([.$BE$3:.$BH$3]=&quot;Punti&quot;;[.$BE37:.$BH37]);{1|2|3|4|5}));SUMPRODUCT(LARGE(IF([.$BE$3:.$BH$3]=&quot;Punti&quot;;[.$BE37:.$BH37]);1)));&quot;&quot;)">
            <text:p/>
          </table:table-cell>
          <table:table-cell table:style-name="ce4" table:formula="of:=IF([.$BE37:.$BH37]=0;0;COUNT([.BE37:.BH37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8:.M38])" office:value-type="float" office:value="0" calcext:value-type="float">
            <text:p>0</text:p>
          </table:table-cell>
          <table:table-cell table:style-name="ce31" table:formula="of:=SUM((INT([.O38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38];[.AC5:.AC104])" office:value-type="float" office:value="34" calcext:value-type="float">
            <text:p>34</text:p>
          </table:table-cell>
          <table:table-cell/>
          <table:table-cell table:style-name="ce50" table:formula="of:=SUM([.AJ38];[.BC38])" office:value-type="float" office:value="0" calcext:value-type="float">
            <text:p>0</text:p>
          </table:table-cell>
          <table:table-cell table:style-name="ce13" table:formula="of:=SUM([.AS38];[.AI38];[.AW38];[.AU38];[.BH38];[.AY38];[.BA38])" office:value-type="float" office:value="0" calcext:value-type="float">
            <text:p>0</text:p>
          </table:table-cell>
          <table:table-cell table:formula="of:=SUM([.AK38];[.BD38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P$5:.$P$49];MATCH([.$AB38];[.$B$5:.$B$49];0));&quot;&quot;)">
            <text:p/>
          </table:table-cell>
          <table:table-cell table:style-name="ce7" table:formula="of:=IFERROR(INDEX([.$F$5:.$F$49];MATCH([.$AB38];[.$B$5:.$B$49];0));&quot;&quot;)">
            <text:p/>
          </table:table-cell>
          <table:table-cell table:style-name="ce57" table:formula="of:=SUMPRODUCT(COM.MICROSOFT.AGGREGATE(14;6;([.$AP$3:.$BA$3]=[.$AP$3])*([.AP38:.BA38]);IF([.$AK38]=1;1;IF([.$AK38]=2;ROW([.$A$1:.$A$2]);IF([.$AK38]=3;ROW([.$A$1:.$A$3]);IF([.$AK38]=4;ROW([.$A$1:.$A$4]);IF([.$AK38]=5;ROW([.$A$1:.$A$5]);IF([.$AK38]=6;ROW([.$A$1:.$A$6]);ROW([.$A$1:.$A$7])))))))))" office:value-type="float" office:value="0" calcext:value-type="float">
            <text:p>0</text:p>
          </table:table-cell>
          <table:table-cell table:formula="of:=IF([.$AN38:.$BA38]=0;0;COUNT([.AL38:.BA38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38:.$BH38]);{1|2|3|4|5}));SUMPRODUCT(LARGE(IF([.$BE$3:.$BH$3]=&quot;Punti&quot;;[.$BE38:.$BH38]);1)));&quot;&quot;)">
            <text:p/>
          </table:table-cell>
          <table:table-cell table:style-name="ce4" table:formula="of:=IF([.$BE38:.$BH38]=0;0;COUNT([.BE38:.BH38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39:.M39])" office:value-type="float" office:value="0" calcext:value-type="float">
            <text:p>0</text:p>
          </table:table-cell>
          <table:table-cell table:style-name="ce31" table:formula="of:=SUM((INT([.O39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39];[.AC5:.AC104])" office:value-type="float" office:value="34" calcext:value-type="float">
            <text:p>34</text:p>
          </table:table-cell>
          <table:table-cell/>
          <table:table-cell table:style-name="ce50" table:formula="of:=SUM([.AJ39];[.BC39])" office:value-type="float" office:value="0" calcext:value-type="float">
            <text:p>0</text:p>
          </table:table-cell>
          <table:table-cell table:style-name="ce13" table:formula="of:=SUM([.AS39];[.AI39];[.AW39];[.AU39];[.BH39];[.AY39];[.BA39])" office:value-type="float" office:value="0" calcext:value-type="float">
            <text:p>0</text:p>
          </table:table-cell>
          <table:table-cell table:formula="of:=SUM([.AK39];[.BD39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P$5:.$P$49];MATCH([.$AB39];[.$B$5:.$B$49];0));&quot;&quot;)">
            <text:p/>
          </table:table-cell>
          <table:table-cell table:style-name="ce7" table:formula="of:=IFERROR(INDEX([.$F$5:.$F$49];MATCH([.$AB39];[.$B$5:.$B$49];0));&quot;&quot;)">
            <text:p/>
          </table:table-cell>
          <table:table-cell table:style-name="ce57" table:formula="of:=SUMPRODUCT(COM.MICROSOFT.AGGREGATE(14;6;([.$AP$3:.$BA$3]=[.$AP$3])*([.AP39:.BA39]);IF([.$AK39]=1;1;IF([.$AK39]=2;ROW([.$A$1:.$A$2]);IF([.$AK39]=3;ROW([.$A$1:.$A$3]);IF([.$AK39]=4;ROW([.$A$1:.$A$4]);IF([.$AK39]=5;ROW([.$A$1:.$A$5]);IF([.$AK39]=6;ROW([.$A$1:.$A$6]);ROW([.$A$1:.$A$7])))))))))" office:value-type="float" office:value="0" calcext:value-type="float">
            <text:p>0</text:p>
          </table:table-cell>
          <table:table-cell table:formula="of:=IF([.$AN39:.$BA39]=0;0;COUNT([.AL39:.BA39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39:.$BH39]);{1|2|3|4|5}));SUMPRODUCT(LARGE(IF([.$BE$3:.$BH$3]=&quot;Punti&quot;;[.$BE39:.$BH39]);1)));&quot;&quot;)">
            <text:p/>
          </table:table-cell>
          <table:table-cell table:style-name="ce4" table:formula="of:=IF([.$BE39:.$BH39]=0;0;COUNT([.BE39:.BH39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0:.M40])" office:value-type="float" office:value="0" calcext:value-type="float">
            <text:p>0</text:p>
          </table:table-cell>
          <table:table-cell table:style-name="ce31" table:formula="of:=SUM((INT([.O40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40];[.AC5:.AC104])" office:value-type="float" office:value="34" calcext:value-type="float">
            <text:p>34</text:p>
          </table:table-cell>
          <table:table-cell/>
          <table:table-cell table:style-name="ce50" table:formula="of:=SUM([.AJ40];[.BC40])" office:value-type="float" office:value="0" calcext:value-type="float">
            <text:p>0</text:p>
          </table:table-cell>
          <table:table-cell table:style-name="ce13" table:formula="of:=SUM([.AS40];[.AI40];[.AW40];[.AU40];[.BH40];[.AY40];[.BA40])" office:value-type="float" office:value="0" calcext:value-type="float">
            <text:p>0</text:p>
          </table:table-cell>
          <table:table-cell table:formula="of:=SUM([.AK40];[.BD40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P$5:.$P$49];MATCH([.$AB40];[.$B$5:.$B$49];0));&quot;&quot;)">
            <text:p/>
          </table:table-cell>
          <table:table-cell table:style-name="ce7" table:formula="of:=IFERROR(INDEX([.$F$5:.$F$49];MATCH([.$AB40];[.$B$5:.$B$49];0));&quot;&quot;)">
            <text:p/>
          </table:table-cell>
          <table:table-cell table:style-name="ce57" table:formula="of:=SUMPRODUCT(COM.MICROSOFT.AGGREGATE(14;6;([.$AP$3:.$BA$3]=[.$AP$3])*([.AP40:.BA40]);IF([.$AK40]=1;1;IF([.$AK40]=2;ROW([.$A$1:.$A$2]);IF([.$AK40]=3;ROW([.$A$1:.$A$3]);IF([.$AK40]=4;ROW([.$A$1:.$A$4]);IF([.$AK40]=5;ROW([.$A$1:.$A$5]);IF([.$AK40]=6;ROW([.$A$1:.$A$6]);ROW([.$A$1:.$A$7])))))))))" office:value-type="float" office:value="0" calcext:value-type="float">
            <text:p>0</text:p>
          </table:table-cell>
          <table:table-cell table:formula="of:=IF([.$AN40:.$BA40]=0;0;COUNT([.AL40:.BA40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40:.$BH40]);{1|2|3|4|5}));SUMPRODUCT(LARGE(IF([.$BE$3:.$BH$3]=&quot;Punti&quot;;[.$BE40:.$BH40]);1)));&quot;&quot;)">
            <text:p/>
          </table:table-cell>
          <table:table-cell table:style-name="ce4" table:formula="of:=IF([.$BE40:.$BH40]=0;0;COUNT([.BE40:.BH40])/2)" office:value-type="float" office:value="0" calcext:value-type="float">
            <text:p>0</text:p>
          </table:table-cell>
          <table:table-cell table:number-columns-repeated="968"/>
        </table:table-row>
        <table:table-row table:style-name="ro3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1:.M41])" office:value-type="float" office:value="0" calcext:value-type="float">
            <text:p>0</text:p>
          </table:table-cell>
          <table:table-cell table:style-name="ce31" table:formula="of:=SUM((INT([.O41]*Cfnt));Sttm)" office:value-type="float" office:value="0.36" calcext:value-type="float">
            <text:p>0</text:p>
          </table:table-cell>
          <table:table-cell table:style-name="ce33"/>
          <table:table-cell table:number-columns-repeated="9"/>
          <table:table-cell table:formula="of:=RANK([.AC41];[.AC5:.AC104])" office:value-type="float" office:value="34" calcext:value-type="float">
            <text:p>34</text:p>
          </table:table-cell>
          <table:table-cell/>
          <table:table-cell table:style-name="ce50" table:formula="of:=SUM([.AJ41];[.BC41])" office:value-type="float" office:value="0" calcext:value-type="float">
            <text:p>0</text:p>
          </table:table-cell>
          <table:table-cell table:style-name="ce13" table:formula="of:=SUM([.AS41];[.AI41];[.AW41];[.AU41];[.BH41];[.AY41];[.BA41])" office:value-type="float" office:value="0" calcext:value-type="float">
            <text:p>0</text:p>
          </table:table-cell>
          <table:table-cell table:formula="of:=SUM([.AK41];[.BD41])" office:value-type="float" office:value="0" calcext:value-type="float">
            <text:p>0</text:p>
          </table:table-cell>
          <table:table-cell table:style-name="Default"/>
          <table:table-cell/>
          <table:table-cell table:style-name="ce54" table:formula="of:=IFERROR(INDEX([.$P$5:.$P$49];MATCH([.$AB41];[.$B$5:.$B$49];0));&quot;&quot;)">
            <text:p/>
          </table:table-cell>
          <table:table-cell table:style-name="ce7" table:formula="of:=IFERROR(INDEX([.$F$5:.$F$49];MATCH([.$AB41];[.$B$5:.$B$49];0));&quot;&quot;)">
            <text:p/>
          </table:table-cell>
          <table:table-cell table:style-name="ce57" table:formula="of:=SUMPRODUCT(COM.MICROSOFT.AGGREGATE(14;6;([.$AP$3:.$BA$3]=[.$AP$3])*([.AP41:.BA41]);IF([.$AK41]=1;1;IF([.$AK41]=2;ROW([.$A$1:.$A$2]);IF([.$AK41]=3;ROW([.$A$1:.$A$3]);IF([.$AK41]=4;ROW([.$A$1:.$A$4]);IF([.$AK41]=5;ROW([.$A$1:.$A$5]);IF([.$AK41]=6;ROW([.$A$1:.$A$6]);ROW([.$A$1:.$A$7])))))))))" office:value-type="float" office:value="0" calcext:value-type="float">
            <text:p>0</text:p>
          </table:table-cell>
          <table:table-cell table:formula="of:=IF([.$AN41:.$BA41]=0;0;COUNT([.AL41:.BA41])/2)" office:value-type="float" office:value="0" calcext:value-type="float">
            <text:p>0</text:p>
          </table:table-cell>
          <table:table-cell table:style-name="ce7" table:number-columns-repeated="2"/>
          <table:table-cell table:style-name="ce54" table:number-columns-repeated="2"/>
          <table:table-cell table:style-name="ce61"/>
          <table:table-cell table:style-name="ce7"/>
          <table:table-cell table:style-name="ce61"/>
          <table:table-cell table:style-name="ce7"/>
          <table:table-cell table:number-columns-repeated="9"/>
          <table:table-cell table:style-name="ce4" table:formula="of:=IFERROR(IFERROR(SUMPRODUCT(LARGE(IF([.$BE$3:.$BH$3]=&quot;Punti&quot;;[.$BE41:.$BH41]);{1|2|3|4|5}));SUMPRODUCT(LARGE(IF([.$BE$3:.$BH$3]=&quot;Punti&quot;;[.$BE41:.$BH41]);1)));&quot;&quot;)">
            <text:p/>
          </table:table-cell>
          <table:table-cell table:style-name="ce4" table:formula="of:=IF([.$BE41:.$BH41]=0;0;COUNT([.BE41:.BH41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2:.M42])" office:value-type="float" office:value="0" calcext:value-type="float">
            <text:p>0</text:p>
          </table:table-cell>
          <table:table-cell table:style-name="ce31" table:formula="of:=SUM((INT([.O42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2:.BA42]);IF([.$AK42]=1;1;IF([.$AK42]=2;ROW([.$A$1:.$A$2]);IF([.$AK42]=3;ROW([.$A$1:.$A$3]);IF([.$AK42]=4;ROW([.$A$1:.$A$4]);IF([.$AK42]=5;ROW([.$A$1:.$A$5]);IF([.$AK42]=6;ROW([.$A$1:.$A$6]);ROW([.$A$1:.$A$7]))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E$3:.$BH$3]=&quot;Punti&quot;;[.$BE42:.$BH42]);{1|2|3|4|5}));SUMPRODUCT(LARGE(IF([.$BE$3:.$BH$3]=&quot;Punti&quot;;[.$BE42:.$BH42]);1)));&quot;&quot;)">
            <text:p/>
          </table:table-cell>
          <table:table-cell table:style-name="ce4" table:formula="of:=IF([.$BE42:.$BH42]=0;0;COUNT([.BE42:.BH42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3:.M43])" office:value-type="float" office:value="0" calcext:value-type="float">
            <text:p>0</text:p>
          </table:table-cell>
          <table:table-cell table:style-name="ce31" table:formula="of:=SUM((INT([.O43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3:.BA43]);IF([.$AK43]=1;1;IF([.$AK43]=2;ROW([.$A$1:.$A$2]);IF([.$AK43]=3;ROW([.$A$1:.$A$3]);IF([.$AK43]=4;ROW([.$A$1:.$A$4]);IF([.$AK43]=5;ROW([.$A$1:.$A$5]);IF([.$AK43]=6;ROW([.$A$1:.$A$6]);ROW([.$A$1:.$A$7]))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E$3:.$BH$3]=&quot;Punti&quot;;[.$BE43:.$BH43]);{1|2|3|4|5}));SUMPRODUCT(LARGE(IF([.$BE$3:.$BH$3]=&quot;Punti&quot;;[.$BE43:.$BH43]);1)));&quot;&quot;)">
            <text:p/>
          </table:table-cell>
          <table:table-cell table:style-name="ce4" table:formula="of:=IF([.$BE43:.$BH43]=0;0;COUNT([.BE43:.BH43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4:.M44])" office:value-type="float" office:value="0" calcext:value-type="float">
            <text:p>0</text:p>
          </table:table-cell>
          <table:table-cell table:style-name="ce31" table:formula="of:=SUM((INT([.O44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4:.BA44]);IF([.$AK44]=1;1;IF([.$AK44]=2;ROW([.$A$1:.$A$2]);IF([.$AK44]=3;ROW([.$A$1:.$A$3]);IF([.$AK44]=4;ROW([.$A$1:.$A$4]);IF([.$AK44]=5;ROW([.$A$1:.$A$5]);IF([.$AK44]=6;ROW([.$A$1:.$A$6]);ROW([.$A$1:.$A$7]))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E$3:.$BH$3]=&quot;Punti&quot;;[.$BE44:.$BH44]);{1|2|3|4|5}));SUMPRODUCT(LARGE(IF([.$BE$3:.$BH$3]=&quot;Punti&quot;;[.$BE44:.$BH44]);1)));&quot;&quot;)">
            <text:p/>
          </table:table-cell>
          <table:table-cell table:style-name="ce4" table:formula="of:=IF([.$BE44:.$BH44]=0;0;COUNT([.BE44:.BH44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5:.M45])" office:value-type="float" office:value="0" calcext:value-type="float">
            <text:p>0</text:p>
          </table:table-cell>
          <table:table-cell table:style-name="ce31" table:formula="of:=SUM((INT([.O45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5:.BA45]);IF([.$AK45]=1;1;IF([.$AK45]=2;ROW([.$A$1:.$A$2]);IF([.$AK45]=3;ROW([.$A$1:.$A$3]);IF([.$AK45]=4;ROW([.$A$1:.$A$4]);IF([.$AK45]=5;ROW([.$A$1:.$A$5]);IF([.$AK45]=6;ROW([.$A$1:.$A$6]);ROW([.$A$1:.$A$7])))))))))" office:value-type="float" office:value="0" calcext:value-type="float">
            <text:p>0</text:p>
          </table:table-cell>
          <table:table-cell table:number-columns-repeated="18"/>
          <table:table-cell table:style-name="ce4" table:formula="of:=IFERROR(IFERROR(SUMPRODUCT(LARGE(IF([.$BE$3:.$BH$3]=&quot;Punti&quot;;[.$BE45:.$BH45]);{1|2|3|4|5}));SUMPRODUCT(LARGE(IF([.$BE$3:.$BH$3]=&quot;Punti&quot;;[.$BE45:.$BH45]);1)));&quot;&quot;)">
            <text:p/>
          </table:table-cell>
          <table:table-cell table:style-name="ce4" table:formula="of:=IF([.$BE45:.$BH45]=0;0;COUNT([.BE45:.BH45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6:.M46])" office:value-type="float" office:value="0" calcext:value-type="float">
            <text:p>0</text:p>
          </table:table-cell>
          <table:table-cell table:style-name="ce31" table:formula="of:=SUM((INT([.O46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6:.BA46]);IF([.$AK46]=1;1;IF([.$AK46]=2;ROW([.$A$1:.$A$2]);IF([.$AK46]=3;ROW([.$A$1:.$A$3]);IF([.$AK46]=4;ROW([.$A$1:.$A$4]);IF([.$AK46]=5;ROW([.$A$1:.$A$5]);IF([.$AK46]=6;ROW([.$A$1:.$A$6]);ROW([.$A$1:.$A$7]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46:.$BH46]=0;0;COUNT([.BE46:.BH46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7:.M47])" office:value-type="float" office:value="0" calcext:value-type="float">
            <text:p>0</text:p>
          </table:table-cell>
          <table:table-cell table:style-name="ce31" table:formula="of:=SUM((INT([.O47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7:.BA47]);IF([.$AK47]=1;1;IF([.$AK47]=2;ROW([.$A$1:.$A$2]);IF([.$AK47]=3;ROW([.$A$1:.$A$3]);IF([.$AK47]=4;ROW([.$A$1:.$A$4]);IF([.$AK47]=5;ROW([.$A$1:.$A$5]);IF([.$AK47]=6;ROW([.$A$1:.$A$6]);ROW([.$A$1:.$A$7]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47:.$BH47]=0;0;COUNT([.BE47:.BH47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8:.M48])" office:value-type="float" office:value="0" calcext:value-type="float">
            <text:p>0</text:p>
          </table:table-cell>
          <table:table-cell table:style-name="ce31" table:formula="of:=SUM((INT([.O48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8:.BA48]);IF([.$AK48]=1;1;IF([.$AK48]=2;ROW([.$A$1:.$A$2]);IF([.$AK48]=3;ROW([.$A$1:.$A$3]);IF([.$AK48]=4;ROW([.$A$1:.$A$4]);IF([.$AK48]=5;ROW([.$A$1:.$A$5]);IF([.$AK48]=6;ROW([.$A$1:.$A$6]);ROW([.$A$1:.$A$7]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48:.$BH48]=0;0;COUNT([.BE48:.BH48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/>
          <table:table-cell table:style-name="ce15"/>
          <table:table-cell/>
          <table:table-cell table:style-name="ce5"/>
          <table:table-cell table:number-columns-repeated="10"/>
          <table:table-cell table:style-name="ce30" table:formula="of:=SUM([.G49:.M49])" office:value-type="float" office:value="0" calcext:value-type="float">
            <text:p>0</text:p>
          </table:table-cell>
          <table:table-cell table:style-name="ce31" table:formula="of:=SUM((INT([.O49]*Cfnt));Sttm)" office:value-type="float" office:value="0.36" calcext:value-type="float">
            <text:p>0</text:p>
          </table:table-cell>
          <table:table-cell table:style-name="ce33"/>
          <table:table-cell table:number-columns-repeated="18"/>
          <table:table-cell table:style-name="ce57" table:formula="of:=SUMPRODUCT(COM.MICROSOFT.AGGREGATE(14;6;([.$AP$3:.$BA$3]=[.$AP$3])*([.AP49:.BA49]);IF([.$AK49]=1;1;IF([.$AK49]=2;ROW([.$A$1:.$A$2]);IF([.$AK49]=3;ROW([.$A$1:.$A$3]);IF([.$AK49]=4;ROW([.$A$1:.$A$4]);IF([.$AK49]=5;ROW([.$A$1:.$A$5]);IF([.$AK49]=6;ROW([.$A$1:.$A$6]);ROW([.$A$1:.$A$7]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49:.$BH49]=0;0;COUNT([.BE49:.BH49])/2)" office:value-type="float" office:value="0" calcext:value-type="float">
            <text:p>0</text:p>
          </table:table-cell>
          <table:table-cell table:number-columns-repeated="968"/>
        </table:table-row>
        <table:table-row table:style-name="ro2">
          <table:table-cell table:number-columns-repeated="35"/>
          <table:table-cell table:style-name="ce57" table:formula="of:=SUMPRODUCT(COM.MICROSOFT.AGGREGATE(14;6;([.$AP$3:.$BA$3]=[.$AP$3])*([.AP50:.BA50]);IF([.$AK50]=1;1;IF([.$AK50]=2;ROW([.$A$1:.$A$2]);IF([.$AK50]=3;ROW([.$A$1:.$A$3]);IF([.$AK50]=4;ROW([.$A$1:.$A$4]);IF([.$AK50]=5;ROW([.$A$1:.$A$5]);IF([.$AK50]=6;ROW([.$A$1:.$A$6]);ROW([.$A$1:.$A$7])))))))))" office:value-type="float" office:value="0" calcext:value-type="float">
            <text:p>0</text:p>
          </table:table-cell>
          <table:table-cell table:number-columns-repeated="19"/>
          <table:table-cell table:style-name="ce4" table:formula="of:=IF([.$BE50:.$BH50]=0;0;COUNT([.BE50:.BH50])/2)" office:value-type="float" office:value="0" calcext:value-type="float">
            <text:p>0</text:p>
          </table:table-cell>
          <table:table-cell table:number-columns-repeated="96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Insert.B5:Insert.B49">
            <calcext:condition calcext:apply-style-name="Warning" calcext:value="formula-is(AND(ISERROR(MATCH([.B5];[.$AB$5:.$AB$300];0));[.B5]&lt;&gt;&quot;&quot;))" calcext:base-cell-address="Insert.B5"/>
          </calcext:conditional-format>
        </calcext:conditional-formats>
      </table:table>
      <table:named-expressions>
        <table:named-range table:name="Cfnt" table:base-cell-address="$Insert.$A$1" table:cell-range-address="$Insert.$Q$3"/>
        <table:named-range table:name="Sttm" table:base-cell-address="$Insert.$O$1" table:cell-range-address="$Insert.$O$1"/>
        <table:named-expression table:name="Titolo" table:base-cell-address="$Insert.$A$1" table:expression="#REF!"/>
      </table:named-expressions>
      <table:database-ranges>
        <table:database-range table:name="__Anonymous_Sheet_DB__0" table:target-range-address="Insert.U5:Insert.Y37" table:contains-header="false">
          <table:sort>
            <table:sort-by table:field-number="0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oper Black" svg:font-family="'Cooper Black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date-style style:name="N112" number:title="Personalizzato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sert" style:display-name="PageStyle_Inse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2T13:05:16</meta:creation-date>
    <dc:language>it-IT</dc:language>
    <dc:date>2024-09-04T10:37:56.347487666</dc:date>
    <meta:editing-cycles>54</meta:editing-cycles>
    <meta:editing-duration>P1DT13H37M39S</meta:editing-duration>
    <meta:generator>LibreOffice/6.4.7.2$Linux_X86_64 LibreOffice_project/40$Build-2</meta:generator>
    <meta:document-statistic meta:table-count="1" meta:cell-count="985" meta:object-count="0"/>
  </office:meta>
</office:document-meta>
</file>