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horizontal-align="center" draw:textarea-vertical-align="middle" draw:ole-draw-aspect="1"/>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7.723cm" svg:height="13.374cm" svg:x="1.196cm" svg:y="10.692cm">
          <draw:object xlink:href="./Object 1" xlink:type="simple" xlink:show="embed" xlink:actuate="onLoad">
            <loext:p/>
          </draw:object>
          <draw:image xlink:href="./ObjectReplacements/Object 1" xlink:type="simple" xlink:show="embed" xlink:actuate="onLoad"/>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Pierre-Yves SAMYN</meta:initial-creator>
    <meta:creation-date>2021-05-28T17:10:11.122000000</meta:creation-date>
    <dc:date>2021-05-28T17:15:27.972000000</dc:date>
    <dc:creator>Pierre-Yves SAMYN</dc:creator>
    <meta:editing-duration>PT5M18S</meta:editing-duration>
    <meta:editing-cycles>1</meta:editing-cycles>
    <meta:document-statistic meta:object-count="1"/>
    <meta:generator>LibreOffice/7.1.3.2$Windows_X86_64 LibreOffice_project/47f78053abe362b9384784d31a6e56f8511eb1c1</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f0c51" officeooo:paragraph-rsid="001f0c51"/>
    </style:style>
    <style:style style:name="P2" style:family="paragraph" style:parent-style-name="Standard">
      <style:text-properties officeooo:paragraph-rsid="001f0c51"/>
    </style:style>
    <style:style style:name="gr1" style:family="graphic">
      <style:graphic-properties draw:textarea-horizontal-align="justify" draw:textarea-vertical-align="middle" draw:auto-grow-height="false" fo:min-height="2.048cm" fo:min-width="2.33cm" fo:margin-left="0.199cm" fo:margin-right="0.199cm" fo:margin-top="0.199cm" fo:margin-bottom="0.199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e1" draw:style-name="gr1" svg:width="3.294cm" svg:height="2.895cm" svg:x="5.909cm" svg:y="3.24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2"/>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