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evalExperimen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9.16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1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Mono" fo:font-size="10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color="#0000ff" fo:font-style="italic" style:font-style-asian="italic" style:font-style-complex="italic"/>
    </style:style>
    <style:style style:name="T3" style:family="text">
      <style:text-properties style:font-name="Liberation Mono" fo:font-size="10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4" style:family="text">
      <style:text-properties style:font-name="Liberation Mono" fo:font-size="10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92" table:default-cell-style-name="Default"/>
        <table:table-row table:style-name="ro1">
          <table:table-cell office:value-type="string" calcext:value-type="string">
            <text:p>mid("AbcDefGhij"; 5;3)</text:p>
          </table:table-cell>
          <table:table-cell table:number-columns-repeated="6"/>
          <table:table-cell table:formula="of:=CELLSTRINGEVALUATEDASFORMULA_DANGEROUS([.A1])" office:value-type="string" office:string-value="efG" calcext:value-type="string">
            <text:p>efG</text:p>
          </table:table-cell>
          <table:table-cell table:formula="of:=FORMULA([.H1])" office:value-type="string" office:string-value="=CELLSTRINGEVALUATEDASFORMULA_DANGEROUS(A1)" calcext:value-type="string">
            <text:p>=CELLSTRINGEVALUATEDASFORMULA_DANGEROUS(A1)</text:p>
          </table:table-cell>
          <table:table-cell table:number-columns-repeated="991"/>
          <table:table-cell table:formula="of:=PI()+EXP(1)" office:value-type="float" office:value="5.85987448204884" calcext:value-type="float">
            <text:p>5.85987</text:p>
          </table:table-cell>
        </table:table-row>
        <table:table-row table:style-name="ro1">
          <table:table-cell office:value-type="string" calcext:value-type="string">
            <text:p>PI()+EXP(1)-sin(pi()/2)</text:p>
          </table:table-cell>
          <table:table-cell table:number-columns-repeated="6"/>
          <table:table-cell table:formula="of:=CELLSTRINGEVALUATEDASFORMULA_DANGEROUS([.A2])" office:value-type="float" office:value="4.85987448204884" calcext:value-type="float">
            <text:p>4.85987</text:p>
          </table:table-cell>
          <table:table-cell table:formula="of:=FORMULA([.H2])" office:value-type="string" office:string-value="=CELLSTRINGEVALUATEDASFORMULA_DANGEROUS(A2)" calcext:value-type="string">
            <text:p>=CELLSTRINGEVALUATEDASFORMULA_DANGEROUS(A2)</text:p>
          </table:table-cell>
          <table:table-cell table:number-columns-repeated="992"/>
        </table:table-row>
        <table:table-row table:style-name="ro1">
          <table:table-cell table:number-columns-repeated="7"/>
          <table:table-cell table:formula="of:=PI()+EXP(1)-SIN(PI()/2)" office:value-type="float" office:value="4.85987448204884" calcext:value-type="float">
            <text:p>4.85987</text:p>
          </table:table-cell>
          <table:table-cell table:formula="of:=FORMULA([.H3])" office:value-type="string" office:string-value="=PI()+EXP(1)-SIN(PI()/2)" calcext:value-type="string">
            <text:p>=PI()+EXP(1)-SIN(PI()/2)</text:p>
          </table:table-cell>
          <table:table-cell table:number-columns-repeated="992"/>
        </table:table-row>
        <table:table-row table:style-name="ro1">
          <table:table-cell table:number-columns-repeated="8"/>
          <table:table-cell table:formula="of:=FORMULA([.H4])" office:value-type="string" office:string-value="" calcext:value-type="error">
            <text:p>#N/A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(PI()+EXP(1)-sin(pi()/2)) &amp; mid("AbcDefGhij"; 5;3)</text:p>
          </table:table-cell>
          <table:table-cell table:number-columns-repeated="6"/>
          <table:table-cell table:formula="of:=CELLSTRINGEVALUATEDASFORMULA_DANGEROUS([.A5])" office:value-type="string" office:string-value="4.85987448204884efG" calcext:value-type="string">
            <text:p>4.85987448204884efG</text:p>
          </table:table-cell>
          <table:table-cell table:formula="of:=FORMULA([.H5])" office:value-type="string" office:string-value="=CELLSTRINGEVALUATEDASFORMULA_DANGEROUS(A5)" calcext:value-type="string">
            <text:p>=CELLSTRINGEVALUATEDASFORMULA_DANGEROUS(A5)</text:p>
          </table:table-cell>
          <table:table-cell table:number-columns-repeated="992"/>
        </table:table-row>
        <table:table-row table:style-name="ro1">
          <table:table-cell table:number-columns-repeated="8"/>
          <table:table-cell table:formula="of:=FORMULA([.H6])" office:value-type="string" office:string-value="" calcext:value-type="error">
            <text:p>#N/A</text:p>
          </table:table-cell>
          <table:table-cell table:number-columns-repeated="992"/>
        </table:table-row>
        <table:table-row table:style-name="ro1">
          <table:table-cell table:number-columns-repeated="8"/>
          <table:table-cell table:formula="of:=FORMULA([.H7])" office:value-type="string" office:string-value="" calcext:value-type="error">
            <text:p>#N/A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<text:span text:style-name="T1">Using a formula like =CELLSTRINGEVALUATEDASFORMULA_DANGEROUS(</text:span><text:span text:style-name="T2">argument</text:span><text:span text:style-name="T3">) the </text:span><text:span text:style-name="T4">argument</text:span><text:span text:style-name="T3"> must be a reference.</text:span>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formula="of:=FORMULA([.H9])" office:value-type="string" office:string-value="" calcext:value-type="error">
            <text:p>#N/A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The reference may be calculated.</text:p>
          </table:table-cell>
          <table:table-cell table:number-columns-repeated="6"/>
          <table:table-cell table:formula="of:=CELLSTRINGEVALUATEDASFORMULA_DANGEROUS(OFFSET(INDIRECT(&quot;A1&quot;);4;0;5;3))" office:value-type="string" office:string-value="4.85987448204884efG" calcext:value-type="string">
            <text:p>4.85987448204884efG</text:p>
          </table:table-cell>
          <table:table-cell table:formula="of:=FORMULA([.H10])" office:value-type="string" office:string-value="=CELLSTRINGEVALUATEDASFORMULA_DANGEROUS(OFFSET(INDIRECT(&quot;A1&quot;);4;0;5;3))" calcext:value-type="string">
            <text:p>=CELLSTRINGEVALUATEDASFORMULA_DANGEROUS(OFFSET(INDIRECT("A1");4;0;5;3))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if it references a SheetCellRange object, the top left cell is used.</text:p>
          </table:table-cell>
          <table:table-cell table:number-columns-repeated="1000"/>
        </table:table-row>
        <table:table-row table:style-name="ro1">
          <table:table-cell table:number-columns-repeated="1001"/>
        </table:table-row>
        <table:table-row table:style-name="ro1">
          <table:table-cell office:value-type="string" calcext:value-type="string">
            <text:p>50+7</text:p>
          </table:table-cell>
          <table:table-cell table:formula="of:=CELLSTRINGEVALUATEDASFORMULA_DANGEROUS([.A13])" office:value-type="float" office:value="57" calcext:value-type="float">
            <text:p>57</text:p>
          </table:table-cell>
          <table:table-cell/>
          <table:table-cell table:formula="of:=FORMULA([.B13])" office:value-type="string" office:string-value="=CELLSTRINGEVALUATEDASFORMULA_DANGEROUS(A13)" calcext:value-type="string">
            <text:p>=CELLSTRINGEVALUATEDASFORMULA_DANGEROUS(A13)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0+8+1-99</text:p>
          </table:table-cell>
          <table:table-cell table:formula="of:=CELLSTRINGEVALUATEDASFORMULA_DANGEROUS([.A14])" office:value-type="float" office:value="-40" calcext:value-type="float">
            <text:p>-40</text:p>
          </table:table-cell>
          <table:table-cell/>
          <table:table-cell table:formula="of:=FORMULA([.B14])" office:value-type="string" office:string-value="=CELLSTRINGEVALUATEDASFORMULA_DANGEROUS(A14)" calcext:value-type="string">
            <text:p>=CELLSTRINGEVALUATEDASFORMULA_DANGEROUS(A14)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0+8+1-100</text:p>
          </table:table-cell>
          <table:table-cell table:formula="of:=CELLSTRINGEVALUATEDASFORMULA_DANGEROUS([.A15])" office:value-type="float" office:value="-41" calcext:value-type="float">
            <text:p>-41</text:p>
          </table:table-cell>
          <table:table-cell/>
          <table:table-cell table:formula="of:=FORMULA([.B15])" office:value-type="string" office:string-value="=CELLSTRINGEVALUATEDASFORMULA_DANGEROUS(A15)" calcext:value-type="string">
            <text:p>=CELLSTRINGEVALUATEDASFORMULA_DANGEROUS(A15)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0+8+1-101</text:p>
          </table:table-cell>
          <table:table-cell table:formula="of:=CELLSTRINGEVALUATEDASFORMULA_DANGEROUS([.A16])" office:value-type="float" office:value="-42" calcext:value-type="float">
            <text:p>-42</text:p>
          </table:table-cell>
          <table:table-cell/>
          <table:table-cell table:formula="of:=FORMULA([.B16])" office:value-type="string" office:string-value="=CELLSTRINGEVALUATEDASFORMULA_DANGEROUS(A16)" calcext:value-type="string">
            <text:p>=CELLSTRINGEVALUATEDASFORMULA_DANGEROUS(A16)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0+11+5^2</text:p>
          </table:table-cell>
          <table:table-cell table:formula="of:=CELLSTRINGEVALUATEDASFORMULA_DANGEROUS([.A17])" office:value-type="float" office:value="86" calcext:value-type="float">
            <text:p>86</text:p>
          </table:table-cell>
          <table:table-cell/>
          <table:table-cell table:formula="of:=FORMULA([.B17])" office:value-type="string" office:string-value="=CELLSTRINGEVALUATEDASFORMULA_DANGEROUS(A17)" calcext:value-type="string">
            <text:p>=CELLSTRINGEVALUATEDASFORMULA_DANGEROUS(A17)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Round(B14+H2;1)</text:p>
          </table:table-cell>
          <table:table-cell table:style-name="ce1" table:formula="of:=CELLSTRINGEVALUATEDASFORMULA_DANGEROUS([.A18])" office:value-type="float" office:value="-35.1" calcext:value-type="float">
            <text:p>-35.1</text:p>
          </table:table-cell>
          <table:table-cell/>
          <table:table-cell table:formula="of:=FORMULA([.B18])" office:value-type="string" office:string-value="=CELLSTRINGEVALUATEDASFORMULA_DANGEROUS(A18)" calcext:value-type="string">
            <text:p>=CELLSTRINGEVALUATEDASFORMULA_DANGEROUS(A18)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0+13</text:p>
          </table:table-cell>
          <table:table-cell table:formula="of:=CELLSTRINGEVALUATEDASFORMULA_DANGEROUS([.A19])" office:value-type="float" office:value="63" calcext:value-type="float">
            <text:p>63</text:p>
          </table:table-cell>
          <table:table-cell/>
          <table:table-cell table:formula="of:=FORMULA([.B19])" office:value-type="string" office:string-value="=CELLSTRINGEVALUATEDASFORMULA_DANGEROUS(A19)" calcext:value-type="string">
            <text:p>=CELLSTRINGEVALUATEDASFORMULA_DANGEROUS(A19)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50+14</text:p>
          </table:table-cell>
          <table:table-cell table:formula="of:=CELLSTRINGEVALUATEDASFORMULA_DANGEROUS([.A20])" office:value-type="float" office:value="64" calcext:value-type="float">
            <text:p>64</text:p>
          </table:table-cell>
          <table:table-cell/>
          <table:table-cell table:formula="of:=FORMULA([.B20])" office:value-type="string" office:string-value="=CELLSTRINGEVALUATEDASFORMULA_DANGEROUS(A20)" calcext:value-type="string">
            <text:p>=CELLSTRINGEVALUATEDASFORMULA_DANGEROUS(A20)</text:p>
          </table:table-cell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-00-00</text:date>, <text:time style:data-style-name="N2" text:time-value="17:17:59.87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5:59:33.287000000</meta:creation-date>
    <meta:editing-duration>PT20M5S</meta:editing-duration>
    <meta:editing-cycles>6</meta:editing-cycles>
    <meta:generator>LibreOffice/7.6.1.2$Windows_X86_64 LibreOffice_project/f5defcebd022c5bc36bbb79be232cb6926d8f674</meta:generator>
    <meta:initial-creator>Lupp Lupp</meta:initial-creator>
    <dc:date>2023-10-13T17:22:33.418000000</dc:date>
    <dc:creator>Lupp Lupp</dc:creator>
    <meta:document-statistic meta:table-count="1" meta:cell-count="45" meta:object-count="0"/>
    <meta:template xlink:type="simple" xlink:actuate="onRequest" xlink:title="MonoCalc" xlink:href="../../../../../../AppData/Roaming/LibreOffice/4/user/template/MonoCalc.ots" meta:date="2023-10-13T15:59:33.075000000"/>
  </office:meta>
</office:document-meta>
</file>

<file path=Basic/Standard/evalExperiments.xml><?xml version="1.0" encoding="utf-8"?>
<!DOCTYPE module  PUBLIC '-//OpenOffice.org//DTD OfficeDocument 1.0//EN'  'module.dtd'>
<script:module xmlns:script="http://openoffice.org/2000/script" script:name="evalExperiments" script:language="StarBasic" script:moduleType="normal">REM  *****  BASIC  *****
Option VBAsupport 1

Function cellStringEvaluatedAsFormula_DANGEROUS(pReference)
theCell = pReference.CellRange.getCellByPosition(0, 0)
calcDoc = theCell.Spreadsheet.DrawPage.Forms.Parent
parser  = calcDoc.createInstance("com.sun.star.sheet.FormulaParser")
formula = theCell.String
theCell.Formula = "=" &amp; formula
result = theCell.DataArray(0)(0)
theCell.String = formula
cellStringEvaluatedAsFormula_DANGEROUS = resul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valExperimen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