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32.33mm"/>
    </style:style>
    <style:style style:name="co4" style:family="table-column">
      <style:table-column-properties fo:break-before="auto" style:column-width="11.8mm"/>
    </style:style>
    <style:style style:name="co5" style:family="table-column">
      <style:table-column-properties fo:break-before="auto" style:column-width="13.21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DejaVu Serif"/>
    </style:style>
    <style:style style:name="ce2" style:family="table-cell" style:parent-style-name="Default">
      <style:text-properties style:font-name="DejaVu Serif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DejaVu Sans Mono1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mm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1" table:number-columns-repeated="1016" table:default-cell-style-name="ce2"/>
        <table:table-row table:style-name="ro1">
          <table:table-cell table:style-name="ce1"/>
          <table:table-cell table:style-name="ce1" office:value-type="string" calcext:value-type="string" table:number-columns-spanned="2" table:number-rows-spanned="1">
            <text:p>BALLOONED</text:p>
          </table:table-cell>
          <table:covered-table-cell table:style-name="ce1"/>
          <table:table-cell table:style-name="ce1"/>
          <table:table-cell table:formula="of:=12*2.54" office:value-type="float" office:value="30.48" calcext:value-type="float">
            <text:p>30.48</text:p>
          </table:table-cell>
          <table:table-cell office:value-type="string" calcext:value-type="string">
            <text:p>Helpers may be hidden.</text:p>
          </table:table-cell>
          <table:table-cell table:number-columns-repeated="3"/>
          <table:table-cell office:value-type="string" calcext:value-type="string">
            <text:p>Thread: <text:a xlink:href="https://ask.libreoffice.org/en/question/109999/how-to-add-a-leading-space-with-a-format-string" xlink:type="simple">https://ask.libreoffice.org/en/question/109999/how-to-add-a-leading-space-with-a-format-string</text:a> 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length/cm</text:p>
          </table:table-cell>
          <table:table-cell table:style-name="ce1" office:value-type="string" calcext:value-type="string">
            <text:p>ugly</text:p>
          </table:table-cell>
          <table:table-cell table:style-name="ce1" office:value-type="string" calcext:value-type="string">
            <text:p>???</text:p>
          </table:table-cell>
          <table:table-cell table:style-name="ce1" office:value-type="string" calcext:value-type="string">
            <text:p>correct!</text:p>
          </table:table-cell>
          <table:table-cell table:style-name="Default" office:value-type="float" office:value="2.54" calcext:value-type="float">
            <text:p>2.54</text:p>
          </table:table-cell>
          <table:table-cell table:style-name="ce6" office:value-type="string" calcext:value-type="string" table:number-columns-spanned="2" table:number-rows-spanned="1">
            <text:p>reasonable</text:p>
          </table:table-cell>
          <table:covered-table-cell table:style-name="Default"/>
          <table:table-cell table:style-name="Default" table:number-columns-repeated="2"/>
          <table:table-cell table:number-columns-repeated="1014"/>
        </table:table-row>
        <table:table-row table:style-name="ro1">
          <table:table-cell table:formula="of:=RANDBETWEEN(1000;30000)/100" office:value-type="float" office:value="278.59" calcext:value-type="float">
            <text:p>278.59</text:p>
          </table:table-cell>
          <table:table-cell table:style-name="ce1" table:formula="of:=INT([.$A3]/(12*2.54))&amp;&quot;ft&quot;&amp;&quot; &quot;&amp;IF(ROUND(MOD([.$A3];12*2.54)/2.54;0)&lt;10;&quot; &quot;;&quot;&quot;)&amp;TEXT(ROUND(MOD([.A3];12*2.54)/2.54;0);&quot;0&quot;)&amp;CHAR(34)" office:value-type="string" office:string-value="9ft  2&quot;" calcext:value-type="string">
            <text:p>9ft <text:s/>2"</text:p>
          </table:table-cell>
          <table:table-cell table:style-name="ce3" table:formula="of:=INT([.$A3]/(12*2.54))&amp;&quot;ft&quot;&amp;&quot; &quot;&amp;IF(ROUND(MOD([.$A3];12*2.54)/2.54;0)&lt;10;&quot; &quot;;&quot;&quot;)&amp;TEXT(ROUND(MOD([.A3];12*2.54)/2.54;0);&quot;0&quot;)&amp;CHAR(34)" office:value-type="string" office:string-value="9ft  2&quot;" calcext:value-type="string">
            <text:p>9ft <text:s/>2"</text:p>
          </table:table-cell>
          <table:table-cell table:style-name="ce1" table:formula="of:=INT([.$A3]/(12*2.54))&amp;&quot; foot &quot;&amp;TEXT(ROUND(MOD([.A3];12*2.54)/2.54;0);&quot;00&quot;)&amp;&quot; inch&quot;" office:value-type="string" office:string-value="9 foot 02 inch" calcext:value-type="string">
            <text:p>9 foot 02 inch</text:p>
          </table:table-cell>
          <table:table-cell/>
          <table:table-cell table:formula="of:=INT([.$A3]/[.$E$1])" office:value-type="float" office:value="9" calcext:value-type="float">
            <text:p>9</text:p>
          </table:table-cell>
          <table:table-cell table:formula="of:=ROUND(MOD([.$A3];[.$E$1])/[.$E$2];0)" office:value-type="float" office:value="2" calcext:value-type="float">
            <text:p>2</text:p>
          </table:table-cell>
          <table:table-cell table:style-name="ce1" table:formula="of:=[.$F3]&amp;&quot; ft &quot;&amp;TEXT([.$G3];&quot;00&quot;)&amp;&quot;&quot;&quot;&quot;" office:value-type="string" office:string-value="9 ft 02&quot;" calcext:value-type="string">
            <text:p>9 ft 02"</text:p>
          </table:table-cell>
          <table:table-cell/>
          <table:table-cell table:style-name="Default"/>
          <table:table-cell table:number-columns-repeated="1013"/>
        </table:table-row>
        <table:table-row table:style-name="ro1">
          <table:table-cell table:formula="of:=RANDBETWEEN(1000;30000)/100" office:value-type="float" office:value="142.2" calcext:value-type="float">
            <text:p>142.2</text:p>
          </table:table-cell>
          <table:table-cell table:style-name="ce1" table:formula="of:=INT([.$A4]/(12*2.54))&amp;&quot;ft&quot;&amp;&quot; &quot;&amp;IF(ROUND(MOD([.$A4];12*2.54)/2.54;0)&lt;10;&quot; &quot;;&quot;&quot;)&amp;TEXT(ROUND(MOD([.A4];12*2.54)/2.54;0);&quot;0&quot;)&amp;CHAR(34)" office:value-type="string" office:string-value="4ft  8&quot;" calcext:value-type="string">
            <text:p>4ft <text:s/>8"</text:p>
          </table:table-cell>
          <table:table-cell table:style-name="ce3" table:formula="of:=INT([.$A4]/(12*2.54))&amp;&quot;ft&quot;&amp;&quot; &quot;&amp;IF(ROUND(MOD([.$A4];12*2.54)/2.54;0)&lt;10;&quot; &quot;;&quot;&quot;)&amp;TEXT(ROUND(MOD([.A4];12*2.54)/2.54;0);&quot;0&quot;)&amp;CHAR(34)" office:value-type="string" office:string-value="4ft  8&quot;" calcext:value-type="string">
            <text:p>4ft <text:s/>8"</text:p>
          </table:table-cell>
          <table:table-cell table:style-name="ce1" table:formula="of:=INT([.$A4]/(12*2.54))&amp;&quot; foot &quot;&amp;TEXT(ROUND(MOD([.A4];12*2.54)/2.54;0);&quot;00&quot;)&amp;&quot; inch&quot;" office:value-type="string" office:string-value="4 foot 08 inch" calcext:value-type="string">
            <text:p>4 foot 08 inch</text:p>
          </table:table-cell>
          <table:table-cell/>
          <table:table-cell table:formula="of:=INT([.$A4]/[.$E$1])" office:value-type="float" office:value="4" calcext:value-type="float">
            <text:p>4</text:p>
          </table:table-cell>
          <table:table-cell table:formula="of:=ROUND(MOD([.$A4];[.$E$1])/[.$E$2];0)" office:value-type="float" office:value="8" calcext:value-type="float">
            <text:p>8</text:p>
          </table:table-cell>
          <table:table-cell table:style-name="ce1" table:formula="of:=[.$F4]&amp;&quot; ft &quot;&amp;TEXT([.$G4];&quot;00&quot;)&amp;&quot;&quot;&quot;&quot;" office:value-type="string" office:string-value="4 ft 08&quot;" calcext:value-type="string">
            <text:p>4 ft 08"</text:p>
          </table:table-cell>
          <table:table-cell table:number-columns-repeated="1015"/>
        </table:table-row>
        <table:table-row table:style-name="ro1">
          <table:table-cell office:value-type="float" office:value="999.99" calcext:value-type="float">
            <text:p>999.99</text:p>
          </table:table-cell>
          <table:table-cell table:style-name="ce1" table:formula="of:=INT([.$A5]/(12*2.54))&amp;&quot;ft&quot;&amp;&quot; &quot;&amp;IF(ROUND(MOD([.$A5];12*2.54)/2.54;0)&lt;10;&quot; &quot;;&quot;&quot;)&amp;TEXT(ROUND(MOD([.A5];12*2.54)/2.54;0);&quot;0&quot;)&amp;CHAR(34)" office:value-type="string" office:string-value="32ft 10&quot;" calcext:value-type="string">
            <text:p>32ft 10"</text:p>
          </table:table-cell>
          <table:table-cell table:style-name="ce3" table:formula="of:=INT([.$A5]/(12*2.54))&amp;&quot;ft&quot;&amp;&quot; &quot;&amp;IF(ROUND(MOD([.$A5];12*2.54)/2.54;0)&lt;10;&quot; &quot;;&quot;&quot;)&amp;TEXT(ROUND(MOD([.A5];12*2.54)/2.54;0);&quot;0&quot;)&amp;CHAR(34)" office:value-type="string" office:string-value="32ft 10&quot;" calcext:value-type="string">
            <text:p>32ft 10"</text:p>
          </table:table-cell>
          <table:table-cell table:style-name="ce1" table:formula="of:=INT([.$A5]/(12*2.54))&amp;&quot; foot &quot;&amp;TEXT(ROUND(MOD([.A5];12*2.54)/2.54;0);&quot;00&quot;)&amp;&quot; inch&quot;" office:value-type="string" office:string-value="32 foot 10 inch" calcext:value-type="string">
            <text:p>32 foot 10 inch</text:p>
          </table:table-cell>
          <table:table-cell/>
          <table:table-cell table:formula="of:=INT([.$A5]/[.$E$1])" office:value-type="float" office:value="32" calcext:value-type="float">
            <text:p>32</text:p>
          </table:table-cell>
          <table:table-cell table:formula="of:=ROUND(MOD([.$A5];[.$E$1])/[.$E$2];0)" office:value-type="float" office:value="10" calcext:value-type="float">
            <text:p>10</text:p>
          </table:table-cell>
          <table:table-cell table:style-name="ce1" table:formula="of:=[.$F5]&amp;&quot; ft &quot;&amp;TEXT([.$G5];&quot;00&quot;)&amp;&quot;&quot;&quot;&quot;" office:value-type="string" office:string-value="32 ft 10&quot;" calcext:value-type="string">
            <text:p>32 ft 10"</text:p>
          </table:table-cell>
          <table:table-cell table:number-columns-repeated="1015"/>
        </table:table-row>
        <table:table-row table:style-name="ro1">
          <table:table-cell table:formula="of:=RANDBETWEEN(1000;30000)/100" office:value-type="float" office:value="72.63" calcext:value-type="float">
            <text:p>72.63</text:p>
          </table:table-cell>
          <table:table-cell table:style-name="ce1" table:formula="of:=INT([.$A6]/(12*2.54))&amp;&quot;ft&quot;&amp;&quot; &quot;&amp;IF(ROUND(MOD([.$A6];12*2.54)/2.54;0)&lt;10;&quot; &quot;;&quot;&quot;)&amp;TEXT(ROUND(MOD([.A6];12*2.54)/2.54;0);&quot;0&quot;)&amp;CHAR(34)" office:value-type="string" office:string-value="2ft  5&quot;" calcext:value-type="string">
            <text:p>2ft <text:s/>5"</text:p>
          </table:table-cell>
          <table:table-cell table:style-name="ce3" table:formula="of:=INT([.$A6]/(12*2.54))&amp;&quot;ft&quot;&amp;&quot; &quot;&amp;IF(ROUND(MOD([.$A6];12*2.54)/2.54;0)&lt;10;&quot; &quot;;&quot;&quot;)&amp;TEXT(ROUND(MOD([.A6];12*2.54)/2.54;0);&quot;0&quot;)&amp;CHAR(34)" office:value-type="string" office:string-value="2ft  5&quot;" calcext:value-type="string">
            <text:p>2ft <text:s/>5"</text:p>
          </table:table-cell>
          <table:table-cell table:style-name="ce1" table:formula="of:=INT([.$A6]/(12*2.54))&amp;&quot; foot &quot;&amp;TEXT(ROUND(MOD([.A6];12*2.54)/2.54;0);&quot;00&quot;)&amp;&quot; inch&quot;" office:value-type="string" office:string-value="2 foot 05 inch" calcext:value-type="string">
            <text:p>2 foot 05 inch</text:p>
          </table:table-cell>
          <table:table-cell/>
          <table:table-cell table:formula="of:=INT([.$A6]/[.$E$1])" office:value-type="float" office:value="2" calcext:value-type="float">
            <text:p>2</text:p>
          </table:table-cell>
          <table:table-cell table:formula="of:=ROUND(MOD([.$A6];[.$E$1])/[.$E$2];0)" office:value-type="float" office:value="5" calcext:value-type="float">
            <text:p>5</text:p>
          </table:table-cell>
          <table:table-cell table:style-name="ce1" table:formula="of:=[.$F6]&amp;&quot; ft &quot;&amp;TEXT([.$G6];&quot;00&quot;)&amp;&quot;&quot;&quot;&quot;" office:value-type="string" office:string-value="2 ft 05&quot;" calcext:value-type="string">
            <text:p>2 ft 05"</text:p>
          </table:table-cell>
          <table:table-cell table:number-columns-repeated="1015"/>
        </table:table-row>
        <table:table-row table:style-name="ro1">
          <table:table-cell table:formula="of:=RANDBETWEEN(1000;30000)/100" office:value-type="float" office:value="77.31" calcext:value-type="float">
            <text:p>77.31</text:p>
          </table:table-cell>
          <table:table-cell table:style-name="ce1" table:formula="of:=INT([.$A7]/(12*2.54))&amp;&quot;ft&quot;&amp;&quot; &quot;&amp;IF(ROUND(MOD([.$A7];12*2.54)/2.54;0)&lt;10;&quot; &quot;;&quot;&quot;)&amp;TEXT(ROUND(MOD([.A7];12*2.54)/2.54;0);&quot;0&quot;)&amp;CHAR(34)" office:value-type="string" office:string-value="2ft  6&quot;" calcext:value-type="string">
            <text:p>2ft <text:s/>6"</text:p>
          </table:table-cell>
          <table:table-cell table:style-name="ce3" table:formula="of:=INT([.$A7]/(12*2.54))&amp;&quot;ft&quot;&amp;&quot; &quot;&amp;IF(ROUND(MOD([.$A7];12*2.54)/2.54;0)&lt;10;&quot; &quot;;&quot;&quot;)&amp;TEXT(ROUND(MOD([.A7];12*2.54)/2.54;0);&quot;0&quot;)&amp;CHAR(34)" office:value-type="string" office:string-value="2ft  6&quot;" calcext:value-type="string">
            <text:p>2ft <text:s/>6"</text:p>
          </table:table-cell>
          <table:table-cell table:style-name="ce1" table:formula="of:=INT([.$A7]/(12*2.54))&amp;&quot; foot &quot;&amp;TEXT(ROUND(MOD([.A7];12*2.54)/2.54;0);&quot;00&quot;)&amp;&quot; inch&quot;" office:value-type="string" office:string-value="2 foot 06 inch" calcext:value-type="string">
            <text:p>2 foot 06 inch</text:p>
          </table:table-cell>
          <table:table-cell/>
          <table:table-cell table:formula="of:=INT([.$A7]/[.$E$1])" office:value-type="float" office:value="2" calcext:value-type="float">
            <text:p>2</text:p>
          </table:table-cell>
          <table:table-cell table:formula="of:=ROUND(MOD([.$A7];[.$E$1])/[.$E$2];0)" office:value-type="float" office:value="6" calcext:value-type="float">
            <text:p>6</text:p>
          </table:table-cell>
          <table:table-cell table:style-name="ce1" table:formula="of:=[.$F7]&amp;&quot; ft &quot;&amp;TEXT([.$G7];&quot;00&quot;)&amp;&quot;&quot;&quot;&quot;" office:value-type="string" office:string-value="2 ft 06&quot;" calcext:value-type="string">
            <text:p>2 ft 06"</text:p>
          </table:table-cell>
          <table:table-cell table:number-columns-repeated="1015"/>
        </table:table-row>
        <table:table-row table:style-name="ro1">
          <table:table-cell table:formula="of:=RANDBETWEEN(1000;30000)/100" office:value-type="float" office:value="260.72" calcext:value-type="float">
            <text:p>260.72</text:p>
          </table:table-cell>
          <table:table-cell table:style-name="ce1" table:formula="of:=INT([.$A8]/(12*2.54))&amp;&quot;ft&quot;&amp;&quot; &quot;&amp;IF(ROUND(MOD([.$A8];12*2.54)/2.54;0)&lt;10;&quot; &quot;;&quot;&quot;)&amp;TEXT(ROUND(MOD([.A8];12*2.54)/2.54;0);&quot;0&quot;)&amp;CHAR(34)" office:value-type="string" office:string-value="8ft  7&quot;" calcext:value-type="string">
            <text:p>8ft <text:s/>7"</text:p>
          </table:table-cell>
          <table:table-cell table:style-name="ce3" table:formula="of:=INT([.$A8]/(12*2.54))&amp;&quot;ft&quot;&amp;&quot; &quot;&amp;IF(ROUND(MOD([.$A8];12*2.54)/2.54;0)&lt;10;&quot; &quot;;&quot;&quot;)&amp;TEXT(ROUND(MOD([.A8];12*2.54)/2.54;0);&quot;0&quot;)&amp;CHAR(34)" office:value-type="string" office:string-value="8ft  7&quot;" calcext:value-type="string">
            <text:p>8ft <text:s/>7"</text:p>
          </table:table-cell>
          <table:table-cell table:style-name="ce1" table:formula="of:=INT([.$A8]/(12*2.54))&amp;&quot; foot &quot;&amp;TEXT(ROUND(MOD([.A8];12*2.54)/2.54;0);&quot;00&quot;)&amp;&quot; inch&quot;" office:value-type="string" office:string-value="8 foot 07 inch" calcext:value-type="string">
            <text:p>8 foot 07 inch</text:p>
          </table:table-cell>
          <table:table-cell/>
          <table:table-cell table:formula="of:=INT([.$A8]/[.$E$1])" office:value-type="float" office:value="8" calcext:value-type="float">
            <text:p>8</text:p>
          </table:table-cell>
          <table:table-cell table:formula="of:=ROUND(MOD([.$A8];[.$E$1])/[.$E$2];0)" office:value-type="float" office:value="7" calcext:value-type="float">
            <text:p>7</text:p>
          </table:table-cell>
          <table:table-cell table:style-name="ce1" table:formula="of:=[.$F8]&amp;&quot; ft &quot;&amp;TEXT([.$G8];&quot;00&quot;)&amp;&quot;&quot;&quot;&quot;" office:value-type="string" office:string-value="8 ft 07&quot;" calcext:value-type="string">
            <text:p>8 ft 07"</text:p>
          </table:table-cell>
          <table:table-cell table:number-columns-repeated="1015"/>
        </table:table-row>
        <table:table-row table:style-name="ro1">
          <table:table-cell table:formula="of:=RANDBETWEEN(1000;30000)/100" office:value-type="float" office:value="174.58" calcext:value-type="float">
            <text:p>174.58</text:p>
          </table:table-cell>
          <table:table-cell table:style-name="ce1" table:formula="of:=INT([.$A9]/(12*2.54))&amp;&quot;ft&quot;&amp;&quot; &quot;&amp;IF(ROUND(MOD([.$A9];12*2.54)/2.54;0)&lt;10;&quot; &quot;;&quot;&quot;)&amp;TEXT(ROUND(MOD([.A9];12*2.54)/2.54;0);&quot;0&quot;)&amp;CHAR(34)" office:value-type="string" office:string-value="5ft  9&quot;" calcext:value-type="string">
            <text:p>5ft <text:s/>9"</text:p>
          </table:table-cell>
          <table:table-cell table:style-name="ce3" table:formula="of:=INT([.$A9]/(12*2.54))&amp;&quot;ft&quot;&amp;&quot; &quot;&amp;IF(ROUND(MOD([.$A9];12*2.54)/2.54;0)&lt;10;&quot; &quot;;&quot;&quot;)&amp;TEXT(ROUND(MOD([.A9];12*2.54)/2.54;0);&quot;0&quot;)&amp;CHAR(34)" office:value-type="string" office:string-value="5ft  9&quot;" calcext:value-type="string">
            <text:p>5ft <text:s/>9"</text:p>
          </table:table-cell>
          <table:table-cell table:style-name="ce1" table:formula="of:=INT([.$A9]/(12*2.54))&amp;&quot; foot &quot;&amp;TEXT(ROUND(MOD([.A9];12*2.54)/2.54;0);&quot;00&quot;)&amp;&quot; inch&quot;" office:value-type="string" office:string-value="5 foot 09 inch" calcext:value-type="string">
            <text:p>5 foot 09 inch</text:p>
          </table:table-cell>
          <table:table-cell/>
          <table:table-cell table:formula="of:=INT([.$A9]/[.$E$1])" office:value-type="float" office:value="5" calcext:value-type="float">
            <text:p>5</text:p>
          </table:table-cell>
          <table:table-cell table:formula="of:=ROUND(MOD([.$A9];[.$E$1])/[.$E$2];0)" office:value-type="float" office:value="9" calcext:value-type="float">
            <text:p>9</text:p>
          </table:table-cell>
          <table:table-cell table:style-name="ce1" table:formula="of:=[.$F9]&amp;&quot; ft &quot;&amp;TEXT([.$G9];&quot;00&quot;)&amp;&quot;&quot;&quot;&quot;" office:value-type="string" office:string-value="5 ft 09&quot;" calcext:value-type="string">
            <text:p>5 ft 09"</text:p>
          </table:table-cell>
          <table:table-cell table:number-columns-repeated="1015"/>
        </table:table-row>
        <table:table-row table:style-name="ro1">
          <table:table-cell table:formula="of:=RANDBETWEEN(1000;30000)/100" office:value-type="float" office:value="223.47" calcext:value-type="float">
            <text:p>223.47</text:p>
          </table:table-cell>
          <table:table-cell table:style-name="ce1" table:formula="of:=INT([.$A10]/(12*2.54))&amp;&quot;ft&quot;&amp;&quot; &quot;&amp;IF(ROUND(MOD([.$A10];12*2.54)/2.54;0)&lt;10;&quot; &quot;;&quot;&quot;)&amp;TEXT(ROUND(MOD([.A10];12*2.54)/2.54;0);&quot;0&quot;)&amp;CHAR(34)" office:value-type="string" office:string-value="7ft  4&quot;" calcext:value-type="string">
            <text:p>7ft <text:s/>4"</text:p>
          </table:table-cell>
          <table:table-cell table:style-name="ce3" table:formula="of:=INT([.$A10]/(12*2.54))&amp;&quot;ft&quot;&amp;&quot; &quot;&amp;IF(ROUND(MOD([.$A10];12*2.54)/2.54;0)&lt;10;&quot; &quot;;&quot;&quot;)&amp;TEXT(ROUND(MOD([.A10];12*2.54)/2.54;0);&quot;0&quot;)&amp;CHAR(34)" office:value-type="string" office:string-value="7ft  4&quot;" calcext:value-type="string">
            <text:p>7ft <text:s/>4"</text:p>
          </table:table-cell>
          <table:table-cell table:style-name="ce1" table:formula="of:=INT([.$A10]/(12*2.54))&amp;&quot; foot &quot;&amp;TEXT(ROUND(MOD([.A10];12*2.54)/2.54;0);&quot;00&quot;)&amp;&quot; inch&quot;" office:value-type="string" office:string-value="7 foot 04 inch" calcext:value-type="string">
            <text:p>7 foot 04 inch</text:p>
          </table:table-cell>
          <table:table-cell/>
          <table:table-cell table:formula="of:=INT([.$A10]/[.$E$1])" office:value-type="float" office:value="7" calcext:value-type="float">
            <text:p>7</text:p>
          </table:table-cell>
          <table:table-cell table:formula="of:=ROUND(MOD([.$A10];[.$E$1])/[.$E$2];0)" office:value-type="float" office:value="4" calcext:value-type="float">
            <text:p>4</text:p>
          </table:table-cell>
          <table:table-cell table:style-name="ce1" table:formula="of:=[.$F10]&amp;&quot; ft &quot;&amp;TEXT([.$G10];&quot;00&quot;)&amp;&quot;&quot;&quot;&quot;" office:value-type="string" office:string-value="7 ft 04&quot;" calcext:value-type="string">
            <text:p>7 ft 04"</text:p>
          </table:table-cell>
          <table:table-cell table:number-columns-repeated="1015"/>
        </table:table-row>
        <table:table-row table:style-name="ro1">
          <table:table-cell table:formula="of:=RANDBETWEEN(1000;30000)/100" office:value-type="float" office:value="41.78" calcext:value-type="float">
            <text:p>41.78</text:p>
          </table:table-cell>
          <table:table-cell table:style-name="ce1" table:formula="of:=INT([.$A11]/(12*2.54))&amp;&quot;ft&quot;&amp;&quot; &quot;&amp;IF(ROUND(MOD([.$A11];12*2.54)/2.54;0)&lt;10;&quot; &quot;;&quot;&quot;)&amp;TEXT(ROUND(MOD([.A11];12*2.54)/2.54;0);&quot;0&quot;)&amp;CHAR(34)" office:value-type="string" office:string-value="1ft  4&quot;" calcext:value-type="string">
            <text:p>1ft <text:s/>4"</text:p>
          </table:table-cell>
          <table:table-cell table:style-name="ce3" table:formula="of:=INT([.$A11]/(12*2.54))&amp;&quot;ft&quot;&amp;&quot; &quot;&amp;IF(ROUND(MOD([.$A11];12*2.54)/2.54;0)&lt;10;&quot; &quot;;&quot;&quot;)&amp;TEXT(ROUND(MOD([.A11];12*2.54)/2.54;0);&quot;0&quot;)&amp;CHAR(34)" office:value-type="string" office:string-value="1ft  4&quot;" calcext:value-type="string">
            <text:p>1ft <text:s/>4"</text:p>
          </table:table-cell>
          <table:table-cell table:style-name="ce1" table:formula="of:=INT([.$A11]/(12*2.54))&amp;&quot; foot &quot;&amp;TEXT(ROUND(MOD([.A11];12*2.54)/2.54;0);&quot;00&quot;)&amp;&quot; inch&quot;" office:value-type="string" office:string-value="1 foot 04 inch" calcext:value-type="string">
            <text:p>1 foot 04 inch</text:p>
          </table:table-cell>
          <table:table-cell/>
          <table:table-cell table:formula="of:=INT([.$A11]/[.$E$1])" office:value-type="float" office:value="1" calcext:value-type="float">
            <text:p>1</text:p>
          </table:table-cell>
          <table:table-cell table:formula="of:=ROUND(MOD([.$A11];[.$E$1])/[.$E$2];0)" office:value-type="float" office:value="4" calcext:value-type="float">
            <text:p>4</text:p>
          </table:table-cell>
          <table:table-cell table:style-name="ce1" table:formula="of:=[.$F11]&amp;&quot; ft &quot;&amp;TEXT([.$G11];&quot;00&quot;)&amp;&quot;&quot;&quot;&quot;" office:value-type="string" office:string-value="1 ft 04&quot;" calcext:value-type="string">
            <text:p>1 ft 04"</text:p>
          </table:table-cell>
          <table:table-cell table:number-columns-repeated="1015"/>
        </table:table-row>
        <table:table-row table:style-name="ro1">
          <table:table-cell table:formula="of:=RANDBETWEEN(1000;30000)/100" office:value-type="float" office:value="224.31" calcext:value-type="float">
            <text:p>224.31</text:p>
          </table:table-cell>
          <table:table-cell table:style-name="ce1" table:formula="of:=INT([.$A12]/(12*2.54))&amp;&quot;ft&quot;&amp;&quot; &quot;&amp;IF(ROUND(MOD([.$A12];12*2.54)/2.54;0)&lt;10;&quot; &quot;;&quot;&quot;)&amp;TEXT(ROUND(MOD([.A12];12*2.54)/2.54;0);&quot;0&quot;)&amp;CHAR(34)" office:value-type="string" office:string-value="7ft  4&quot;" calcext:value-type="string">
            <text:p>7ft <text:s/>4"</text:p>
          </table:table-cell>
          <table:table-cell table:style-name="ce3" table:formula="of:=INT([.$A12]/(12*2.54))&amp;&quot;ft&quot;&amp;&quot; &quot;&amp;IF(ROUND(MOD([.$A12];12*2.54)/2.54;0)&lt;10;&quot; &quot;;&quot;&quot;)&amp;TEXT(ROUND(MOD([.A12];12*2.54)/2.54;0);&quot;0&quot;)&amp;CHAR(34)" office:value-type="string" office:string-value="7ft  4&quot;" calcext:value-type="string">
            <text:p>7ft <text:s/>4"</text:p>
          </table:table-cell>
          <table:table-cell table:style-name="ce1" table:formula="of:=INT([.$A12]/(12*2.54))&amp;&quot; foot &quot;&amp;TEXT(ROUND(MOD([.A12];12*2.54)/2.54;0);&quot;00&quot;)&amp;&quot; inch&quot;" office:value-type="string" office:string-value="7 foot 04 inch" calcext:value-type="string">
            <text:p>7 foot 04 inch</text:p>
          </table:table-cell>
          <table:table-cell/>
          <table:table-cell table:formula="of:=INT([.$A12]/[.$E$1])" office:value-type="float" office:value="7" calcext:value-type="float">
            <text:p>7</text:p>
          </table:table-cell>
          <table:table-cell table:formula="of:=ROUND(MOD([.$A12];[.$E$1])/[.$E$2];0)" office:value-type="float" office:value="4" calcext:value-type="float">
            <text:p>4</text:p>
          </table:table-cell>
          <table:table-cell table:style-name="ce1" table:formula="of:=[.$F12]&amp;&quot; ft &quot;&amp;TEXT([.$G12];&quot;00&quot;)&amp;&quot;&quot;&quot;&quot;" office:value-type="string" office:string-value="7 ft 04&quot;" calcext:value-type="string">
            <text:p>7 ft 04"</text:p>
          </table:table-cell>
          <table:table-cell table:number-columns-repeated="1015"/>
        </table:table-row>
        <table:table-row table:style-name="ro1">
          <table:table-cell table:formula="of:=RANDBETWEEN(1000;30000)/100" office:value-type="float" office:value="179.21" calcext:value-type="float">
            <text:p>179.21</text:p>
          </table:table-cell>
          <table:table-cell table:style-name="ce1" table:formula="of:=INT([.$A13]/(12*2.54))&amp;&quot;ft&quot;&amp;&quot; &quot;&amp;IF(ROUND(MOD([.$A13];12*2.54)/2.54;0)&lt;10;&quot; &quot;;&quot;&quot;)&amp;TEXT(ROUND(MOD([.A13];12*2.54)/2.54;0);&quot;0&quot;)&amp;CHAR(34)" office:value-type="string" office:string-value="5ft 11&quot;" calcext:value-type="string">
            <text:p>5ft 11"</text:p>
          </table:table-cell>
          <table:table-cell table:style-name="ce3" table:formula="of:=INT([.$A13]/(12*2.54))&amp;&quot;ft&quot;&amp;&quot; &quot;&amp;IF(ROUND(MOD([.$A13];12*2.54)/2.54;0)&lt;10;&quot; &quot;;&quot;&quot;)&amp;TEXT(ROUND(MOD([.A13];12*2.54)/2.54;0);&quot;0&quot;)&amp;CHAR(34)" office:value-type="string" office:string-value="5ft 11&quot;" calcext:value-type="string">
            <text:p>5ft 11"</text:p>
          </table:table-cell>
          <table:table-cell table:style-name="ce1" table:formula="of:=INT([.$A13]/(12*2.54))&amp;&quot; foot &quot;&amp;TEXT(ROUND(MOD([.A13];12*2.54)/2.54;0);&quot;00&quot;)&amp;&quot; inch&quot;" office:value-type="string" office:string-value="5 foot 11 inch" calcext:value-type="string">
            <text:p>5 foot 11 inch</text:p>
          </table:table-cell>
          <table:table-cell/>
          <table:table-cell table:formula="of:=INT([.$A13]/[.$E$1])" office:value-type="float" office:value="5" calcext:value-type="float">
            <text:p>5</text:p>
          </table:table-cell>
          <table:table-cell table:formula="of:=ROUND(MOD([.$A13];[.$E$1])/[.$E$2];0)" office:value-type="float" office:value="11" calcext:value-type="float">
            <text:p>11</text:p>
          </table:table-cell>
          <table:table-cell table:style-name="ce1" table:formula="of:=[.$F13]&amp;&quot; ft &quot;&amp;TEXT([.$G13];&quot;00&quot;)&amp;&quot;&quot;&quot;&quot;" office:value-type="string" office:string-value="5 ft 11&quot;" calcext:value-type="string">
            <text:p>5 ft 11"</text:p>
          </table:table-cell>
          <table:table-cell table:number-columns-repeated="1015"/>
        </table:table-row>
        <table:table-row table:style-name="ro1">
          <table:table-cell table:formula="of:=RANDBETWEEN(1000;30000)/100" office:value-type="float" office:value="154.27" calcext:value-type="float">
            <text:p>154.27</text:p>
          </table:table-cell>
          <table:table-cell table:style-name="ce1" table:formula="of:=INT([.$A14]/(12*2.54))&amp;&quot;ft&quot;&amp;&quot; &quot;&amp;IF(ROUND(MOD([.$A14];12*2.54)/2.54;0)&lt;10;&quot; &quot;;&quot;&quot;)&amp;TEXT(ROUND(MOD([.A14];12*2.54)/2.54;0);&quot;0&quot;)&amp;CHAR(34)" office:value-type="string" office:string-value="5ft  1&quot;" calcext:value-type="string">
            <text:p>5ft <text:s/>1"</text:p>
          </table:table-cell>
          <table:table-cell table:style-name="ce3" table:formula="of:=INT([.$A14]/(12*2.54))&amp;&quot;ft&quot;&amp;&quot; &quot;&amp;IF(ROUND(MOD([.$A14];12*2.54)/2.54;0)&lt;10;&quot; &quot;;&quot;&quot;)&amp;TEXT(ROUND(MOD([.A14];12*2.54)/2.54;0);&quot;0&quot;)&amp;CHAR(34)" office:value-type="string" office:string-value="5ft  1&quot;" calcext:value-type="string">
            <text:p>5ft <text:s/>1"</text:p>
          </table:table-cell>
          <table:table-cell table:style-name="ce1" table:formula="of:=INT([.$A14]/(12*2.54))&amp;&quot; foot &quot;&amp;TEXT(ROUND(MOD([.A14];12*2.54)/2.54;0);&quot;00&quot;)&amp;&quot; inch&quot;" office:value-type="string" office:string-value="5 foot 01 inch" calcext:value-type="string">
            <text:p>5 foot 01 inch</text:p>
          </table:table-cell>
          <table:table-cell/>
          <table:table-cell table:formula="of:=INT([.$A14]/[.$E$1])" office:value-type="float" office:value="5" calcext:value-type="float">
            <text:p>5</text:p>
          </table:table-cell>
          <table:table-cell table:formula="of:=ROUND(MOD([.$A14];[.$E$1])/[.$E$2];0)" office:value-type="float" office:value="1" calcext:value-type="float">
            <text:p>1</text:p>
          </table:table-cell>
          <table:table-cell table:style-name="ce1" table:formula="of:=[.$F14]&amp;&quot; ft &quot;&amp;TEXT([.$G14];&quot;00&quot;)&amp;&quot;&quot;&quot;&quot;" office:value-type="string" office:string-value="5 ft 01&quot;" calcext:value-type="string">
            <text:p>5 ft 01"</text:p>
          </table:table-cell>
          <table:table-cell table:number-columns-repeated="1015"/>
        </table:table-row>
        <table:table-row table:style-name="ro1">
          <table:table-cell table:formula="of:=RANDBETWEEN(1000;30000)/100" office:value-type="float" office:value="133.2" calcext:value-type="float">
            <text:p>133.2</text:p>
          </table:table-cell>
          <table:table-cell table:style-name="ce1" table:formula="of:=INT([.$A15]/(12*2.54))&amp;&quot;ft&quot;&amp;&quot; &quot;&amp;IF(ROUND(MOD([.$A15];12*2.54)/2.54;0)&lt;10;&quot; &quot;;&quot;&quot;)&amp;TEXT(ROUND(MOD([.A15];12*2.54)/2.54;0);&quot;0&quot;)&amp;CHAR(34)" office:value-type="string" office:string-value="4ft  4&quot;" calcext:value-type="string">
            <text:p>4ft <text:s/>4"</text:p>
          </table:table-cell>
          <table:table-cell table:style-name="ce3" table:formula="of:=INT([.$A15]/(12*2.54))&amp;&quot;ft&quot;&amp;&quot; &quot;&amp;IF(ROUND(MOD([.$A15];12*2.54)/2.54;0)&lt;10;&quot; &quot;;&quot;&quot;)&amp;TEXT(ROUND(MOD([.A15];12*2.54)/2.54;0);&quot;0&quot;)&amp;CHAR(34)" office:value-type="string" office:string-value="4ft  4&quot;" calcext:value-type="string">
            <text:p>4ft <text:s/>4"</text:p>
          </table:table-cell>
          <table:table-cell table:style-name="ce1" table:formula="of:=INT([.$A15]/(12*2.54))&amp;&quot; foot &quot;&amp;TEXT(ROUND(MOD([.A15];12*2.54)/2.54;0);&quot;00&quot;)&amp;&quot; inch&quot;" office:value-type="string" office:string-value="4 foot 04 inch" calcext:value-type="string">
            <text:p>4 foot 04 inch</text:p>
          </table:table-cell>
          <table:table-cell/>
          <table:table-cell table:formula="of:=INT([.$A15]/[.$E$1])" office:value-type="float" office:value="4" calcext:value-type="float">
            <text:p>4</text:p>
          </table:table-cell>
          <table:table-cell table:formula="of:=ROUND(MOD([.$A15];[.$E$1])/[.$E$2];0)" office:value-type="float" office:value="4" calcext:value-type="float">
            <text:p>4</text:p>
          </table:table-cell>
          <table:table-cell table:style-name="ce1" table:formula="of:=[.$F15]&amp;&quot; ft &quot;&amp;TEXT([.$G15];&quot;00&quot;)&amp;&quot;&quot;&quot;&quot;" office:value-type="string" office:string-value="4 ft 04&quot;" calcext:value-type="string">
            <text:p>4 ft 04"</text:p>
          </table:table-cell>
          <table:table-cell table:number-columns-repeated="1015"/>
        </table:table-row>
        <table:table-row table:style-name="ro1">
          <table:table-cell table:formula="of:=RANDBETWEEN(1000;30000)/100" office:value-type="float" office:value="246.6" calcext:value-type="float">
            <text:p>246.6</text:p>
          </table:table-cell>
          <table:table-cell table:style-name="ce1" table:formula="of:=INT([.$A16]/(12*2.54))&amp;&quot;ft&quot;&amp;&quot; &quot;&amp;IF(ROUND(MOD([.$A16];12*2.54)/2.54;0)&lt;10;&quot; &quot;;&quot;&quot;)&amp;TEXT(ROUND(MOD([.A16];12*2.54)/2.54;0);&quot;0&quot;)&amp;CHAR(34)" office:value-type="string" office:string-value="8ft  1&quot;" calcext:value-type="string">
            <text:p>8ft <text:s/>1"</text:p>
          </table:table-cell>
          <table:table-cell table:style-name="ce3" table:formula="of:=INT([.$A16]/(12*2.54))&amp;&quot;ft&quot;&amp;&quot; &quot;&amp;IF(ROUND(MOD([.$A16];12*2.54)/2.54;0)&lt;10;&quot; &quot;;&quot;&quot;)&amp;TEXT(ROUND(MOD([.A16];12*2.54)/2.54;0);&quot;0&quot;)&amp;CHAR(34)" office:value-type="string" office:string-value="8ft  1&quot;" calcext:value-type="string">
            <text:p>8ft <text:s/>1"</text:p>
          </table:table-cell>
          <table:table-cell table:style-name="ce1" table:formula="of:=INT([.$A16]/(12*2.54))&amp;&quot; foot &quot;&amp;TEXT(ROUND(MOD([.A16];12*2.54)/2.54;0);&quot;00&quot;)&amp;&quot; inch&quot;" office:value-type="string" office:string-value="8 foot 01 inch" calcext:value-type="string">
            <text:p>8 foot 01 inch</text:p>
          </table:table-cell>
          <table:table-cell/>
          <table:table-cell table:formula="of:=INT([.$A16]/[.$E$1])" office:value-type="float" office:value="8" calcext:value-type="float">
            <text:p>8</text:p>
          </table:table-cell>
          <table:table-cell table:formula="of:=ROUND(MOD([.$A16];[.$E$1])/[.$E$2];0)" office:value-type="float" office:value="1" calcext:value-type="float">
            <text:p>1</text:p>
          </table:table-cell>
          <table:table-cell table:style-name="ce1" table:formula="of:=[.$F16]&amp;&quot; ft &quot;&amp;TEXT([.$G16];&quot;00&quot;)&amp;&quot;&quot;&quot;&quot;" office:value-type="string" office:string-value="8 ft 01&quot;" calcext:value-type="string">
            <text:p>8 ft 01"</text:p>
          </table:table-cell>
          <table:table-cell table:number-columns-repeated="1015"/>
        </table:table-row>
        <table:table-row table:style-name="ro1">
          <table:table-cell table:formula="of:=RANDBETWEEN(1000;30000)/100" office:value-type="float" office:value="48.24" calcext:value-type="float">
            <text:p>48.24</text:p>
          </table:table-cell>
          <table:table-cell table:style-name="ce1" table:formula="of:=INT([.$A17]/(12*2.54))&amp;&quot;ft&quot;&amp;&quot; &quot;&amp;IF(ROUND(MOD([.$A17];12*2.54)/2.54;0)&lt;10;&quot; &quot;;&quot;&quot;)&amp;TEXT(ROUND(MOD([.A17];12*2.54)/2.54;0);&quot;0&quot;)&amp;CHAR(34)" office:value-type="string" office:string-value="1ft  7&quot;" calcext:value-type="string">
            <text:p>1ft <text:s/>7"</text:p>
          </table:table-cell>
          <table:table-cell table:style-name="ce3" table:formula="of:=INT([.$A17]/(12*2.54))&amp;&quot;ft&quot;&amp;&quot; &quot;&amp;IF(ROUND(MOD([.$A17];12*2.54)/2.54;0)&lt;10;&quot; &quot;;&quot;&quot;)&amp;TEXT(ROUND(MOD([.A17];12*2.54)/2.54;0);&quot;0&quot;)&amp;CHAR(34)" office:value-type="string" office:string-value="1ft  7&quot;" calcext:value-type="string">
            <text:p>1ft <text:s/>7"</text:p>
          </table:table-cell>
          <table:table-cell table:style-name="ce1" table:formula="of:=INT([.$A17]/(12*2.54))&amp;&quot; foot &quot;&amp;TEXT(ROUND(MOD([.A17];12*2.54)/2.54;0);&quot;00&quot;)&amp;&quot; inch&quot;" office:value-type="string" office:string-value="1 foot 07 inch" calcext:value-type="string">
            <text:p>1 foot 07 inch</text:p>
          </table:table-cell>
          <table:table-cell/>
          <table:table-cell table:formula="of:=INT([.$A17]/[.$E$1])" office:value-type="float" office:value="1" calcext:value-type="float">
            <text:p>1</text:p>
          </table:table-cell>
          <table:table-cell table:formula="of:=ROUND(MOD([.$A17];[.$E$1])/[.$E$2];0)" office:value-type="float" office:value="7" calcext:value-type="float">
            <text:p>7</text:p>
          </table:table-cell>
          <table:table-cell table:style-name="ce1" table:formula="of:=[.$F17]&amp;&quot; ft &quot;&amp;TEXT([.$G17];&quot;00&quot;)&amp;&quot;&quot;&quot;&quot;" office:value-type="string" office:string-value="1 ft 07&quot;" calcext:value-type="string">
            <text:p>1 ft 07"</text:p>
          </table:table-cell>
          <table:table-cell table:number-columns-repeated="1015"/>
        </table:table-row>
        <table:table-row table:style-name="ro1">
          <table:table-cell table:formula="of:=RANDBETWEEN(1000;30000)/100" office:value-type="float" office:value="136.34" calcext:value-type="float">
            <text:p>136.34</text:p>
          </table:table-cell>
          <table:table-cell table:style-name="ce1" table:formula="of:=INT([.$A18]/(12*2.54))&amp;&quot;ft&quot;&amp;&quot; &quot;&amp;IF(ROUND(MOD([.$A18];12*2.54)/2.54;0)&lt;10;&quot; &quot;;&quot;&quot;)&amp;TEXT(ROUND(MOD([.A18];12*2.54)/2.54;0);&quot;0&quot;)&amp;CHAR(34)" office:value-type="string" office:string-value="4ft  6&quot;" calcext:value-type="string">
            <text:p>4ft <text:s/>6"</text:p>
          </table:table-cell>
          <table:table-cell table:style-name="ce3" table:formula="of:=INT([.$A18]/(12*2.54))&amp;&quot;ft&quot;&amp;&quot; &quot;&amp;IF(ROUND(MOD([.$A18];12*2.54)/2.54;0)&lt;10;&quot; &quot;;&quot;&quot;)&amp;TEXT(ROUND(MOD([.A18];12*2.54)/2.54;0);&quot;0&quot;)&amp;CHAR(34)" office:value-type="string" office:string-value="4ft  6&quot;" calcext:value-type="string">
            <text:p>4ft <text:s/>6"</text:p>
          </table:table-cell>
          <table:table-cell table:style-name="ce1" table:formula="of:=INT([.$A18]/(12*2.54))&amp;&quot; foot &quot;&amp;TEXT(ROUND(MOD([.A18];12*2.54)/2.54;0);&quot;00&quot;)&amp;&quot; inch&quot;" office:value-type="string" office:string-value="4 foot 06 inch" calcext:value-type="string">
            <text:p>4 foot 06 inch</text:p>
          </table:table-cell>
          <table:table-cell/>
          <table:table-cell table:formula="of:=INT([.$A18]/[.$E$1])" office:value-type="float" office:value="4" calcext:value-type="float">
            <text:p>4</text:p>
          </table:table-cell>
          <table:table-cell table:formula="of:=ROUND(MOD([.$A18];[.$E$1])/[.$E$2];0)" office:value-type="float" office:value="6" calcext:value-type="float">
            <text:p>6</text:p>
          </table:table-cell>
          <table:table-cell table:style-name="ce1" table:formula="of:=[.$F18]&amp;&quot; ft &quot;&amp;TEXT([.$G18];&quot;00&quot;)&amp;&quot;&quot;&quot;&quot;" office:value-type="string" office:string-value="4 ft 06&quot;" calcext:value-type="string">
            <text:p>4 ft 06"</text:p>
          </table:table-cell>
          <table:table-cell table:number-columns-repeated="1015"/>
        </table:table-row>
        <table:table-row table:style-name="ro1">
          <table:table-cell table:formula="of:=RANDBETWEEN(1000;30000)/100" office:value-type="float" office:value="278.06" calcext:value-type="float">
            <text:p>278.06</text:p>
          </table:table-cell>
          <table:table-cell table:style-name="ce1" table:formula="of:=INT([.$A19]/(12*2.54))&amp;&quot;ft&quot;&amp;&quot; &quot;&amp;IF(ROUND(MOD([.$A19];12*2.54)/2.54;0)&lt;10;&quot; &quot;;&quot;&quot;)&amp;TEXT(ROUND(MOD([.A19];12*2.54)/2.54;0);&quot;0&quot;)&amp;CHAR(34)" office:value-type="string" office:string-value="9ft  1&quot;" calcext:value-type="string">
            <text:p>9ft <text:s/>1"</text:p>
          </table:table-cell>
          <table:table-cell table:style-name="ce3" table:formula="of:=INT([.$A19]/(12*2.54))&amp;&quot;ft&quot;&amp;&quot; &quot;&amp;IF(ROUND(MOD([.$A19];12*2.54)/2.54;0)&lt;10;&quot; &quot;;&quot;&quot;)&amp;TEXT(ROUND(MOD([.A19];12*2.54)/2.54;0);&quot;0&quot;)&amp;CHAR(34)" office:value-type="string" office:string-value="9ft  1&quot;" calcext:value-type="string">
            <text:p>9ft <text:s/>1"</text:p>
          </table:table-cell>
          <table:table-cell table:style-name="ce1" table:formula="of:=INT([.$A19]/(12*2.54))&amp;&quot; foot &quot;&amp;TEXT(ROUND(MOD([.A19];12*2.54)/2.54;0);&quot;00&quot;)&amp;&quot; inch&quot;" office:value-type="string" office:string-value="9 foot 01 inch" calcext:value-type="string">
            <text:p>9 foot 01 inch</text:p>
          </table:table-cell>
          <table:table-cell/>
          <table:table-cell table:formula="of:=INT([.$A19]/[.$E$1])" office:value-type="float" office:value="9" calcext:value-type="float">
            <text:p>9</text:p>
          </table:table-cell>
          <table:table-cell table:formula="of:=ROUND(MOD([.$A19];[.$E$1])/[.$E$2];0)" office:value-type="float" office:value="1" calcext:value-type="float">
            <text:p>1</text:p>
          </table:table-cell>
          <table:table-cell table:style-name="ce1" table:formula="of:=[.$F19]&amp;&quot; ft &quot;&amp;TEXT([.$G19];&quot;00&quot;)&amp;&quot;&quot;&quot;&quot;" office:value-type="string" office:string-value="9 ft 01&quot;" calcext:value-type="string">
            <text:p>9 ft 01"</text:p>
          </table:table-cell>
          <table:table-cell table:number-columns-repeated="1015"/>
        </table:table-row>
        <table:table-row table:style-name="ro1">
          <table:table-cell table:formula="of:=RANDBETWEEN(1000;30000)/100" office:value-type="float" office:value="115.17" calcext:value-type="float">
            <text:p>115.17</text:p>
          </table:table-cell>
          <table:table-cell table:style-name="ce1" table:formula="of:=INT([.$A20]/(12*2.54))&amp;&quot;ft&quot;&amp;&quot; &quot;&amp;IF(ROUND(MOD([.$A20];12*2.54)/2.54;0)&lt;10;&quot; &quot;;&quot;&quot;)&amp;TEXT(ROUND(MOD([.A20];12*2.54)/2.54;0);&quot;0&quot;)&amp;CHAR(34)" office:value-type="string" office:string-value="3ft  9&quot;" calcext:value-type="string">
            <text:p>3ft <text:s/>9"</text:p>
          </table:table-cell>
          <table:table-cell table:style-name="ce3" table:formula="of:=INT([.$A20]/(12*2.54))&amp;&quot;ft&quot;&amp;&quot; &quot;&amp;IF(ROUND(MOD([.$A20];12*2.54)/2.54;0)&lt;10;&quot; &quot;;&quot;&quot;)&amp;TEXT(ROUND(MOD([.A20];12*2.54)/2.54;0);&quot;0&quot;)&amp;CHAR(34)" office:value-type="string" office:string-value="3ft  9&quot;" calcext:value-type="string">
            <text:p>3ft <text:s/>9"</text:p>
          </table:table-cell>
          <table:table-cell table:style-name="ce1" table:formula="of:=INT([.$A20]/(12*2.54))&amp;&quot; foot &quot;&amp;TEXT(ROUND(MOD([.A20];12*2.54)/2.54;0);&quot;00&quot;)&amp;&quot; inch&quot;" office:value-type="string" office:string-value="3 foot 09 inch" calcext:value-type="string">
            <text:p>3 foot 09 inch</text:p>
          </table:table-cell>
          <table:table-cell/>
          <table:table-cell table:formula="of:=INT([.$A20]/[.$E$1])" office:value-type="float" office:value="3" calcext:value-type="float">
            <text:p>3</text:p>
          </table:table-cell>
          <table:table-cell table:formula="of:=ROUND(MOD([.$A20];[.$E$1])/[.$E$2];0)" office:value-type="float" office:value="9" calcext:value-type="float">
            <text:p>9</text:p>
          </table:table-cell>
          <table:table-cell table:style-name="ce1" table:formula="of:=[.$F20]&amp;&quot; ft &quot;&amp;TEXT([.$G20];&quot;00&quot;)&amp;&quot;&quot;&quot;&quot;" office:value-type="string" office:string-value="3 ft 09&quot;" calcext:value-type="string">
            <text:p>3 ft 09"</text:p>
          </table:table-cell>
          <table:table-cell table:number-columns-repeated="1015"/>
        </table:table-row>
        <table:table-row table:style-name="ro1">
          <table:table-cell table:formula="of:=RANDBETWEEN(1000;30000)/100" office:value-type="float" office:value="89.77" calcext:value-type="float">
            <text:p>89.77</text:p>
          </table:table-cell>
          <table:table-cell table:style-name="ce1" table:formula="of:=INT([.$A21]/(12*2.54))&amp;&quot;ft&quot;&amp;&quot; &quot;&amp;IF(ROUND(MOD([.$A21];12*2.54)/2.54;0)&lt;10;&quot; &quot;;&quot;&quot;)&amp;TEXT(ROUND(MOD([.A21];12*2.54)/2.54;0);&quot;0&quot;)&amp;CHAR(34)" office:value-type="string" office:string-value="2ft 11&quot;" calcext:value-type="string">
            <text:p>2ft 11"</text:p>
          </table:table-cell>
          <table:table-cell table:style-name="ce3" table:formula="of:=INT([.$A21]/(12*2.54))&amp;&quot;ft&quot;&amp;&quot; &quot;&amp;IF(ROUND(MOD([.$A21];12*2.54)/2.54;0)&lt;10;&quot; &quot;;&quot;&quot;)&amp;TEXT(ROUND(MOD([.A21];12*2.54)/2.54;0);&quot;0&quot;)&amp;CHAR(34)" office:value-type="string" office:string-value="2ft 11&quot;" calcext:value-type="string">
            <text:p>2ft 11"</text:p>
          </table:table-cell>
          <table:table-cell table:style-name="ce1" table:formula="of:=INT([.$A21]/(12*2.54))&amp;&quot; foot &quot;&amp;TEXT(ROUND(MOD([.A21];12*2.54)/2.54;0);&quot;00&quot;)&amp;&quot; inch&quot;" office:value-type="string" office:string-value="2 foot 11 inch" calcext:value-type="string">
            <text:p>2 foot 11 inch</text:p>
          </table:table-cell>
          <table:table-cell/>
          <table:table-cell table:formula="of:=INT([.$A21]/[.$E$1])" office:value-type="float" office:value="2" calcext:value-type="float">
            <text:p>2</text:p>
          </table:table-cell>
          <table:table-cell table:formula="of:=ROUND(MOD([.$A21];[.$E$1])/[.$E$2];0)" office:value-type="float" office:value="11" calcext:value-type="float">
            <text:p>11</text:p>
          </table:table-cell>
          <table:table-cell table:style-name="ce1" table:formula="of:=[.$F21]&amp;&quot; ft &quot;&amp;TEXT([.$G21];&quot;00&quot;)&amp;&quot;&quot;&quot;&quot;" office:value-type="string" office:string-value="2 ft 11&quot;" calcext:value-type="string">
            <text:p>2 ft 11"</text:p>
          </table:table-cell>
          <table:table-cell table:number-columns-repeated="1015"/>
        </table:table-row>
        <table:table-row table:style-name="ro1">
          <table:table-cell table:formula="of:=RANDBETWEEN(1000;30000)/100" office:value-type="float" office:value="201.89" calcext:value-type="float">
            <text:p>201.89</text:p>
          </table:table-cell>
          <table:table-cell table:style-name="ce1" table:formula="of:=INT([.$A22]/(12*2.54))&amp;&quot;ft&quot;&amp;&quot; &quot;&amp;IF(ROUND(MOD([.$A22];12*2.54)/2.54;0)&lt;10;&quot; &quot;;&quot;&quot;)&amp;TEXT(ROUND(MOD([.A22];12*2.54)/2.54;0);&quot;0&quot;)&amp;CHAR(34)" office:value-type="string" office:string-value="6ft  7&quot;" calcext:value-type="string">
            <text:p>6ft <text:s/>7"</text:p>
          </table:table-cell>
          <table:table-cell table:style-name="ce3" table:formula="of:=INT([.$A22]/(12*2.54))&amp;&quot;ft&quot;&amp;&quot; &quot;&amp;IF(ROUND(MOD([.$A22];12*2.54)/2.54;0)&lt;10;&quot; &quot;;&quot;&quot;)&amp;TEXT(ROUND(MOD([.A22];12*2.54)/2.54;0);&quot;0&quot;)&amp;CHAR(34)" office:value-type="string" office:string-value="6ft  7&quot;" calcext:value-type="string">
            <text:p>6ft <text:s/>7"</text:p>
          </table:table-cell>
          <table:table-cell table:style-name="ce1" table:formula="of:=INT([.$A22]/(12*2.54))&amp;&quot; foot &quot;&amp;TEXT(ROUND(MOD([.A22];12*2.54)/2.54;0);&quot;00&quot;)&amp;&quot; inch&quot;" office:value-type="string" office:string-value="6 foot 07 inch" calcext:value-type="string">
            <text:p>6 foot 07 inch</text:p>
          </table:table-cell>
          <table:table-cell/>
          <table:table-cell table:formula="of:=INT([.$A22]/[.$E$1])" office:value-type="float" office:value="6" calcext:value-type="float">
            <text:p>6</text:p>
          </table:table-cell>
          <table:table-cell table:formula="of:=ROUND(MOD([.$A22];[.$E$1])/[.$E$2];0)" office:value-type="float" office:value="7" calcext:value-type="float">
            <text:p>7</text:p>
          </table:table-cell>
          <table:table-cell table:style-name="ce1" table:formula="of:=[.$F22]&amp;&quot; ft &quot;&amp;TEXT([.$G22];&quot;00&quot;)&amp;&quot;&quot;&quot;&quot;" office:value-type="string" office:string-value="6 ft 07&quot;" calcext:value-type="string">
            <text:p>6 ft 07"</text:p>
          </table:table-cell>
          <table:table-cell table:number-columns-repeated="1015"/>
        </table:table-row>
        <table:table-row table:style-name="ro1">
          <table:table-cell table:formula="of:=RANDBETWEEN(1000;30000)/100" office:value-type="float" office:value="113.76" calcext:value-type="float">
            <text:p>113.76</text:p>
          </table:table-cell>
          <table:table-cell table:style-name="ce1" table:formula="of:=INT([.$A23]/(12*2.54))&amp;&quot;ft&quot;&amp;&quot; &quot;&amp;IF(ROUND(MOD([.$A23];12*2.54)/2.54;0)&lt;10;&quot; &quot;;&quot;&quot;)&amp;TEXT(ROUND(MOD([.A23];12*2.54)/2.54;0);&quot;0&quot;)&amp;CHAR(34)" office:value-type="string" office:string-value="3ft  9&quot;" calcext:value-type="string">
            <text:p>3ft <text:s/>9"</text:p>
          </table:table-cell>
          <table:table-cell table:style-name="ce3" table:formula="of:=INT([.$A23]/(12*2.54))&amp;&quot;ft&quot;&amp;&quot; &quot;&amp;IF(ROUND(MOD([.$A23];12*2.54)/2.54;0)&lt;10;&quot; &quot;;&quot;&quot;)&amp;TEXT(ROUND(MOD([.A23];12*2.54)/2.54;0);&quot;0&quot;)&amp;CHAR(34)" office:value-type="string" office:string-value="3ft  9&quot;" calcext:value-type="string">
            <text:p>3ft <text:s/>9"</text:p>
          </table:table-cell>
          <table:table-cell table:style-name="ce1" table:formula="of:=INT([.$A23]/(12*2.54))&amp;&quot; foot &quot;&amp;TEXT(ROUND(MOD([.A23];12*2.54)/2.54;0);&quot;00&quot;)&amp;&quot; inch&quot;" office:value-type="string" office:string-value="3 foot 09 inch" calcext:value-type="string">
            <text:p>3 foot 09 inch</text:p>
          </table:table-cell>
          <table:table-cell/>
          <table:table-cell table:formula="of:=INT([.$A23]/[.$E$1])" office:value-type="float" office:value="3" calcext:value-type="float">
            <text:p>3</text:p>
          </table:table-cell>
          <table:table-cell table:formula="of:=ROUND(MOD([.$A23];[.$E$1])/[.$E$2];0)" office:value-type="float" office:value="9" calcext:value-type="float">
            <text:p>9</text:p>
          </table:table-cell>
          <table:table-cell table:style-name="ce1" table:formula="of:=[.$F23]&amp;&quot; ft &quot;&amp;TEXT([.$G23];&quot;00&quot;)&amp;&quot;&quot;&quot;&quot;" office:value-type="string" office:string-value="3 ft 09&quot;" calcext:value-type="string">
            <text:p>3 ft 09"</text:p>
          </table:table-cell>
          <table:table-cell table:number-columns-repeated="1015"/>
        </table:table-row>
        <table:table-row table:style-name="ro1">
          <table:table-cell table:formula="of:=RANDBETWEEN(1000;30000)/100" office:value-type="float" office:value="226.27" calcext:value-type="float">
            <text:p>226.27</text:p>
          </table:table-cell>
          <table:table-cell table:style-name="ce1" table:formula="of:=INT([.$A24]/(12*2.54))&amp;&quot;ft&quot;&amp;&quot; &quot;&amp;IF(ROUND(MOD([.$A24];12*2.54)/2.54;0)&lt;10;&quot; &quot;;&quot;&quot;)&amp;TEXT(ROUND(MOD([.A24];12*2.54)/2.54;0);&quot;0&quot;)&amp;CHAR(34)" office:value-type="string" office:string-value="7ft  5&quot;" calcext:value-type="string">
            <text:p>7ft <text:s/>5"</text:p>
          </table:table-cell>
          <table:table-cell table:style-name="ce3" table:formula="of:=INT([.$A24]/(12*2.54))&amp;&quot;ft&quot;&amp;&quot; &quot;&amp;IF(ROUND(MOD([.$A24];12*2.54)/2.54;0)&lt;10;&quot; &quot;;&quot;&quot;)&amp;TEXT(ROUND(MOD([.A24];12*2.54)/2.54;0);&quot;0&quot;)&amp;CHAR(34)" office:value-type="string" office:string-value="7ft  5&quot;" calcext:value-type="string">
            <text:p>7ft <text:s/>5"</text:p>
          </table:table-cell>
          <table:table-cell table:style-name="ce1" table:formula="of:=INT([.$A24]/(12*2.54))&amp;&quot; foot &quot;&amp;TEXT(ROUND(MOD([.A24];12*2.54)/2.54;0);&quot;00&quot;)&amp;&quot; inch&quot;" office:value-type="string" office:string-value="7 foot 05 inch" calcext:value-type="string">
            <text:p>7 foot 05 inch</text:p>
          </table:table-cell>
          <table:table-cell/>
          <table:table-cell table:formula="of:=INT([.$A24]/[.$E$1])" office:value-type="float" office:value="7" calcext:value-type="float">
            <text:p>7</text:p>
          </table:table-cell>
          <table:table-cell table:formula="of:=ROUND(MOD([.$A24];[.$E$1])/[.$E$2];0)" office:value-type="float" office:value="5" calcext:value-type="float">
            <text:p>5</text:p>
          </table:table-cell>
          <table:table-cell table:style-name="ce1" table:formula="of:=[.$F24]&amp;&quot; ft &quot;&amp;TEXT([.$G24];&quot;00&quot;)&amp;&quot;&quot;&quot;&quot;" office:value-type="string" office:string-value="7 ft 05&quot;" calcext:value-type="string">
            <text:p>7 ft 05"</text:p>
          </table:table-cell>
          <table:table-cell table:number-columns-repeated="1015"/>
        </table:table-row>
        <table:table-row table:style-name="ro1">
          <table:table-cell table:formula="of:=RANDBETWEEN(1000;30000)/100" office:value-type="float" office:value="244.65" calcext:value-type="float">
            <text:p>244.65</text:p>
          </table:table-cell>
          <table:table-cell table:style-name="ce1" table:formula="of:=INT([.$A25]/(12*2.54))&amp;&quot;ft&quot;&amp;&quot; &quot;&amp;IF(ROUND(MOD([.$A25];12*2.54)/2.54;0)&lt;10;&quot; &quot;;&quot;&quot;)&amp;TEXT(ROUND(MOD([.A25];12*2.54)/2.54;0);&quot;0&quot;)&amp;CHAR(34)" office:value-type="string" office:string-value="8ft  0&quot;" calcext:value-type="string">
            <text:p>8ft <text:s/>0"</text:p>
          </table:table-cell>
          <table:table-cell table:style-name="ce3" table:formula="of:=INT([.$A25]/(12*2.54))&amp;&quot;ft&quot;&amp;&quot; &quot;&amp;IF(ROUND(MOD([.$A25];12*2.54)/2.54;0)&lt;10;&quot; &quot;;&quot;&quot;)&amp;TEXT(ROUND(MOD([.A25];12*2.54)/2.54;0);&quot;0&quot;)&amp;CHAR(34)" office:value-type="string" office:string-value="8ft  0&quot;" calcext:value-type="string">
            <text:p>8ft <text:s/>0"</text:p>
          </table:table-cell>
          <table:table-cell table:style-name="ce1" table:formula="of:=INT([.$A25]/(12*2.54))&amp;&quot; foot &quot;&amp;TEXT(ROUND(MOD([.A25];12*2.54)/2.54;0);&quot;00&quot;)&amp;&quot; inch&quot;" office:value-type="string" office:string-value="8 foot 00 inch" calcext:value-type="string">
            <text:p>8 foot 00 inch</text:p>
          </table:table-cell>
          <table:table-cell/>
          <table:table-cell table:formula="of:=INT([.$A25]/[.$E$1])" office:value-type="float" office:value="8" calcext:value-type="float">
            <text:p>8</text:p>
          </table:table-cell>
          <table:table-cell table:formula="of:=ROUND(MOD([.$A25];[.$E$1])/[.$E$2];0)" office:value-type="float" office:value="0" calcext:value-type="float">
            <text:p>0</text:p>
          </table:table-cell>
          <table:table-cell table:style-name="ce1" table:formula="of:=[.$F25]&amp;&quot; ft &quot;&amp;TEXT([.$G25];&quot;00&quot;)&amp;&quot;&quot;&quot;&quot;" office:value-type="string" office:string-value="8 ft 00&quot;" calcext:value-type="string">
            <text:p>8 ft 00"</text:p>
          </table:table-cell>
          <table:table-cell table:number-columns-repeated="1015"/>
        </table:table-row>
        <table:table-row table:style-name="ro1">
          <table:table-cell table:formula="of:=RANDBETWEEN(1000;30000)/100" office:value-type="float" office:value="283.97" calcext:value-type="float">
            <text:p>283.97</text:p>
          </table:table-cell>
          <table:table-cell table:style-name="ce1" table:formula="of:=INT([.$A26]/(12*2.54))&amp;&quot;ft&quot;&amp;&quot; &quot;&amp;IF(ROUND(MOD([.$A26];12*2.54)/2.54;0)&lt;10;&quot; &quot;;&quot;&quot;)&amp;TEXT(ROUND(MOD([.A26];12*2.54)/2.54;0);&quot;0&quot;)&amp;CHAR(34)" office:value-type="string" office:string-value="9ft  4&quot;" calcext:value-type="string">
            <text:p>9ft <text:s/>4"</text:p>
          </table:table-cell>
          <table:table-cell table:style-name="ce3" table:formula="of:=INT([.$A26]/(12*2.54))&amp;&quot;ft&quot;&amp;&quot; &quot;&amp;IF(ROUND(MOD([.$A26];12*2.54)/2.54;0)&lt;10;&quot; &quot;;&quot;&quot;)&amp;TEXT(ROUND(MOD([.A26];12*2.54)/2.54;0);&quot;0&quot;)&amp;CHAR(34)" office:value-type="string" office:string-value="9ft  4&quot;" calcext:value-type="string">
            <text:p>9ft <text:s/>4"</text:p>
          </table:table-cell>
          <table:table-cell table:style-name="ce1" table:formula="of:=INT([.$A26]/(12*2.54))&amp;&quot; foot &quot;&amp;TEXT(ROUND(MOD([.A26];12*2.54)/2.54;0);&quot;00&quot;)&amp;&quot; inch&quot;" office:value-type="string" office:string-value="9 foot 04 inch" calcext:value-type="string">
            <text:p>9 foot 04 inch</text:p>
          </table:table-cell>
          <table:table-cell/>
          <table:table-cell table:formula="of:=INT([.$A26]/[.$E$1])" office:value-type="float" office:value="9" calcext:value-type="float">
            <text:p>9</text:p>
          </table:table-cell>
          <table:table-cell table:formula="of:=ROUND(MOD([.$A26];[.$E$1])/[.$E$2];0)" office:value-type="float" office:value="4" calcext:value-type="float">
            <text:p>4</text:p>
          </table:table-cell>
          <table:table-cell table:style-name="ce1" table:formula="of:=[.$F26]&amp;&quot; ft &quot;&amp;TEXT([.$G26];&quot;00&quot;)&amp;&quot;&quot;&quot;&quot;" office:value-type="string" office:string-value="9 ft 04&quot;" calcext:value-type="string">
            <text:p>9 ft 04"</text:p>
          </table:table-cell>
          <table:table-cell table:number-columns-repeated="1015"/>
        </table:table-row>
        <table:table-row table:style-name="ro1">
          <table:table-cell table:formula="of:=RANDBETWEEN(1000;30000)/100" office:value-type="float" office:value="200.57" calcext:value-type="float">
            <text:p>200.57</text:p>
          </table:table-cell>
          <table:table-cell table:style-name="ce1" table:formula="of:=INT([.$A27]/(12*2.54))&amp;&quot;ft&quot;&amp;&quot; &quot;&amp;IF(ROUND(MOD([.$A27];12*2.54)/2.54;0)&lt;10;&quot; &quot;;&quot;&quot;)&amp;TEXT(ROUND(MOD([.A27];12*2.54)/2.54;0);&quot;0&quot;)&amp;CHAR(34)" office:value-type="string" office:string-value="6ft  7&quot;" calcext:value-type="string">
            <text:p>6ft <text:s/>7"</text:p>
          </table:table-cell>
          <table:table-cell table:style-name="ce3" table:formula="of:=INT([.$A27]/(12*2.54))&amp;&quot;ft&quot;&amp;&quot; &quot;&amp;IF(ROUND(MOD([.$A27];12*2.54)/2.54;0)&lt;10;&quot; &quot;;&quot;&quot;)&amp;TEXT(ROUND(MOD([.A27];12*2.54)/2.54;0);&quot;0&quot;)&amp;CHAR(34)" office:value-type="string" office:string-value="6ft  7&quot;" calcext:value-type="string">
            <text:p>6ft <text:s/>7"</text:p>
          </table:table-cell>
          <table:table-cell table:style-name="ce1" table:formula="of:=INT([.$A27]/(12*2.54))&amp;&quot; foot &quot;&amp;TEXT(ROUND(MOD([.A27];12*2.54)/2.54;0);&quot;00&quot;)&amp;&quot; inch&quot;" office:value-type="string" office:string-value="6 foot 07 inch" calcext:value-type="string">
            <text:p>6 foot 07 inch</text:p>
          </table:table-cell>
          <table:table-cell/>
          <table:table-cell table:formula="of:=INT([.$A27]/[.$E$1])" office:value-type="float" office:value="6" calcext:value-type="float">
            <text:p>6</text:p>
          </table:table-cell>
          <table:table-cell table:formula="of:=ROUND(MOD([.$A27];[.$E$1])/[.$E$2];0)" office:value-type="float" office:value="7" calcext:value-type="float">
            <text:p>7</text:p>
          </table:table-cell>
          <table:table-cell table:style-name="ce1" table:formula="of:=[.$F27]&amp;&quot; ft &quot;&amp;TEXT([.$G27];&quot;00&quot;)&amp;&quot;&quot;&quot;&quot;" office:value-type="string" office:string-value="6 ft 07&quot;" calcext:value-type="string">
            <text:p>6 ft 07"</text:p>
          </table:table-cell>
          <table:table-cell table:number-columns-repeated="1015"/>
        </table:table-row>
        <table:table-row table:style-name="ro1">
          <table:table-cell table:formula="of:=RANDBETWEEN(1000;30000)/100" office:value-type="float" office:value="220.12" calcext:value-type="float">
            <text:p>220.12</text:p>
          </table:table-cell>
          <table:table-cell table:style-name="ce1" table:formula="of:=INT([.$A28]/(12*2.54))&amp;&quot;ft&quot;&amp;&quot; &quot;&amp;IF(ROUND(MOD([.$A28];12*2.54)/2.54;0)&lt;10;&quot; &quot;;&quot;&quot;)&amp;TEXT(ROUND(MOD([.A28];12*2.54)/2.54;0);&quot;0&quot;)&amp;CHAR(34)" office:value-type="string" office:string-value="7ft  3&quot;" calcext:value-type="string">
            <text:p>7ft <text:s/>3"</text:p>
          </table:table-cell>
          <table:table-cell table:style-name="ce3" table:formula="of:=INT([.$A28]/(12*2.54))&amp;&quot;ft&quot;&amp;&quot; &quot;&amp;IF(ROUND(MOD([.$A28];12*2.54)/2.54;0)&lt;10;&quot; &quot;;&quot;&quot;)&amp;TEXT(ROUND(MOD([.A28];12*2.54)/2.54;0);&quot;0&quot;)&amp;CHAR(34)" office:value-type="string" office:string-value="7ft  3&quot;" calcext:value-type="string">
            <text:p>7ft <text:s/>3"</text:p>
          </table:table-cell>
          <table:table-cell table:style-name="ce1" table:formula="of:=INT([.$A28]/(12*2.54))&amp;&quot; foot &quot;&amp;TEXT(ROUND(MOD([.A28];12*2.54)/2.54;0);&quot;00&quot;)&amp;&quot; inch&quot;" office:value-type="string" office:string-value="7 foot 03 inch" calcext:value-type="string">
            <text:p>7 foot 03 inch</text:p>
          </table:table-cell>
          <table:table-cell/>
          <table:table-cell table:formula="of:=INT([.$A28]/[.$E$1])" office:value-type="float" office:value="7" calcext:value-type="float">
            <text:p>7</text:p>
          </table:table-cell>
          <table:table-cell table:formula="of:=ROUND(MOD([.$A28];[.$E$1])/[.$E$2];0)" office:value-type="float" office:value="3" calcext:value-type="float">
            <text:p>3</text:p>
          </table:table-cell>
          <table:table-cell table:style-name="ce1" table:formula="of:=[.$F28]&amp;&quot; ft &quot;&amp;TEXT([.$G28];&quot;00&quot;)&amp;&quot;&quot;&quot;&quot;" office:value-type="string" office:string-value="7 ft 03&quot;" calcext:value-type="string">
            <text:p>7 ft 03"</text:p>
          </table:table-cell>
          <table:table-cell table:number-columns-repeated="1015"/>
        </table:table-row>
        <table:table-row table:style-name="ro1">
          <table:table-cell table:formula="of:=RANDBETWEEN(1000;30000)/100" office:value-type="float" office:value="148.92" calcext:value-type="float">
            <text:p>148.92</text:p>
          </table:table-cell>
          <table:table-cell table:style-name="ce1" table:formula="of:=INT([.$A29]/(12*2.54))&amp;&quot;ft&quot;&amp;&quot; &quot;&amp;IF(ROUND(MOD([.$A29];12*2.54)/2.54;0)&lt;10;&quot; &quot;;&quot;&quot;)&amp;TEXT(ROUND(MOD([.A29];12*2.54)/2.54;0);&quot;0&quot;)&amp;CHAR(34)" office:value-type="string" office:string-value="4ft 11&quot;" calcext:value-type="string">
            <text:p>4ft 11"</text:p>
          </table:table-cell>
          <table:table-cell table:style-name="ce3" table:formula="of:=INT([.$A29]/(12*2.54))&amp;&quot;ft&quot;&amp;&quot; &quot;&amp;IF(ROUND(MOD([.$A29];12*2.54)/2.54;0)&lt;10;&quot; &quot;;&quot;&quot;)&amp;TEXT(ROUND(MOD([.A29];12*2.54)/2.54;0);&quot;0&quot;)&amp;CHAR(34)" office:value-type="string" office:string-value="4ft 11&quot;" calcext:value-type="string">
            <text:p>4ft 11"</text:p>
          </table:table-cell>
          <table:table-cell table:style-name="ce1" table:formula="of:=INT([.$A29]/(12*2.54))&amp;&quot; foot &quot;&amp;TEXT(ROUND(MOD([.A29];12*2.54)/2.54;0);&quot;00&quot;)&amp;&quot; inch&quot;" office:value-type="string" office:string-value="4 foot 11 inch" calcext:value-type="string">
            <text:p>4 foot 11 inch</text:p>
          </table:table-cell>
          <table:table-cell/>
          <table:table-cell table:formula="of:=INT([.$A29]/[.$E$1])" office:value-type="float" office:value="4" calcext:value-type="float">
            <text:p>4</text:p>
          </table:table-cell>
          <table:table-cell table:formula="of:=ROUND(MOD([.$A29];[.$E$1])/[.$E$2];0)" office:value-type="float" office:value="11" calcext:value-type="float">
            <text:p>11</text:p>
          </table:table-cell>
          <table:table-cell table:style-name="ce1" table:formula="of:=[.$F29]&amp;&quot; ft &quot;&amp;TEXT([.$G29];&quot;00&quot;)&amp;&quot;&quot;&quot;&quot;" office:value-type="string" office:string-value="4 ft 11&quot;" calcext:value-type="string">
            <text:p>4 ft 11"</text:p>
          </table:table-cell>
          <table:table-cell table:number-columns-repeated="1015"/>
        </table:table-row>
        <table:table-row table:style-name="ro1">
          <table:table-cell table:formula="of:=RANDBETWEEN(1000;30000)/100" office:value-type="float" office:value="32.76" calcext:value-type="float">
            <text:p>32.76</text:p>
          </table:table-cell>
          <table:table-cell table:style-name="ce1" table:formula="of:=INT([.$A30]/(12*2.54))&amp;&quot;ft&quot;&amp;&quot; &quot;&amp;IF(ROUND(MOD([.$A30];12*2.54)/2.54;0)&lt;10;&quot; &quot;;&quot;&quot;)&amp;TEXT(ROUND(MOD([.A30];12*2.54)/2.54;0);&quot;0&quot;)&amp;CHAR(34)" office:value-type="string" office:string-value="1ft  1&quot;" calcext:value-type="string">
            <text:p>1ft <text:s/>1"</text:p>
          </table:table-cell>
          <table:table-cell table:style-name="ce3" table:formula="of:=INT([.$A30]/(12*2.54))&amp;&quot;ft&quot;&amp;&quot; &quot;&amp;IF(ROUND(MOD([.$A30];12*2.54)/2.54;0)&lt;10;&quot; &quot;;&quot;&quot;)&amp;TEXT(ROUND(MOD([.A30];12*2.54)/2.54;0);&quot;0&quot;)&amp;CHAR(34)" office:value-type="string" office:string-value="1ft  1&quot;" calcext:value-type="string">
            <text:p>1ft <text:s/>1"</text:p>
          </table:table-cell>
          <table:table-cell table:style-name="ce1" table:formula="of:=INT([.$A30]/(12*2.54))&amp;&quot; foot &quot;&amp;TEXT(ROUND(MOD([.A30];12*2.54)/2.54;0);&quot;00&quot;)&amp;&quot; inch&quot;" office:value-type="string" office:string-value="1 foot 01 inch" calcext:value-type="string">
            <text:p>1 foot 01 inch</text:p>
          </table:table-cell>
          <table:table-cell/>
          <table:table-cell table:formula="of:=INT([.$A30]/[.$E$1])" office:value-type="float" office:value="1" calcext:value-type="float">
            <text:p>1</text:p>
          </table:table-cell>
          <table:table-cell table:formula="of:=ROUND(MOD([.$A30];[.$E$1])/[.$E$2];0)" office:value-type="float" office:value="1" calcext:value-type="float">
            <text:p>1</text:p>
          </table:table-cell>
          <table:table-cell table:style-name="ce1" table:formula="of:=[.$F30]&amp;&quot; ft &quot;&amp;TEXT([.$G30];&quot;00&quot;)&amp;&quot;&quot;&quot;&quot;" office:value-type="string" office:string-value="1 ft 01&quot;" calcext:value-type="string">
            <text:p>1 ft 01"</text:p>
          </table:table-cell>
          <table:table-cell table:number-columns-repeated="1015"/>
        </table:table-row>
        <table:table-row table:style-name="ro1">
          <table:table-cell table:formula="of:=RANDBETWEEN(1000;30000)/100" office:value-type="float" office:value="57.41" calcext:value-type="float">
            <text:p>57.41</text:p>
          </table:table-cell>
          <table:table-cell table:style-name="ce1" table:formula="of:=INT([.$A31]/(12*2.54))&amp;&quot;ft&quot;&amp;&quot; &quot;&amp;IF(ROUND(MOD([.$A31];12*2.54)/2.54;0)&lt;10;&quot; &quot;;&quot;&quot;)&amp;TEXT(ROUND(MOD([.A31];12*2.54)/2.54;0);&quot;0&quot;)&amp;CHAR(34)" office:value-type="string" office:string-value="1ft 11&quot;" calcext:value-type="string">
            <text:p>1ft 11"</text:p>
          </table:table-cell>
          <table:table-cell table:style-name="ce3" table:formula="of:=INT([.$A31]/(12*2.54))&amp;&quot;ft&quot;&amp;&quot; &quot;&amp;IF(ROUND(MOD([.$A31];12*2.54)/2.54;0)&lt;10;&quot; &quot;;&quot;&quot;)&amp;TEXT(ROUND(MOD([.A31];12*2.54)/2.54;0);&quot;0&quot;)&amp;CHAR(34)" office:value-type="string" office:string-value="1ft 11&quot;" calcext:value-type="string">
            <text:p>1ft 11"</text:p>
          </table:table-cell>
          <table:table-cell table:style-name="ce1" table:formula="of:=INT([.$A31]/(12*2.54))&amp;&quot; foot &quot;&amp;TEXT(ROUND(MOD([.A31];12*2.54)/2.54;0);&quot;00&quot;)&amp;&quot; inch&quot;" office:value-type="string" office:string-value="1 foot 11 inch" calcext:value-type="string">
            <text:p>1 foot 11 inch</text:p>
          </table:table-cell>
          <table:table-cell/>
          <table:table-cell table:formula="of:=INT([.$A31]/[.$E$1])" office:value-type="float" office:value="1" calcext:value-type="float">
            <text:p>1</text:p>
          </table:table-cell>
          <table:table-cell table:formula="of:=ROUND(MOD([.$A31];[.$E$1])/[.$E$2];0)" office:value-type="float" office:value="11" calcext:value-type="float">
            <text:p>11</text:p>
          </table:table-cell>
          <table:table-cell table:style-name="ce1" table:formula="of:=[.$F31]&amp;&quot; ft &quot;&amp;TEXT([.$G31];&quot;00&quot;)&amp;&quot;&quot;&quot;&quot;" office:value-type="string" office:string-value="1 ft 11&quot;" calcext:value-type="string">
            <text:p>1 ft 11"</text:p>
          </table:table-cell>
          <table:table-cell table:number-columns-repeated="1015"/>
        </table:table-row>
        <table:table-row table:style-name="ro1">
          <table:table-cell table:formula="of:=RANDBETWEEN(1000;30000)/100" office:value-type="float" office:value="231.32" calcext:value-type="float">
            <text:p>231.32</text:p>
          </table:table-cell>
          <table:table-cell table:style-name="ce1" table:formula="of:=INT([.$A32]/(12*2.54))&amp;&quot;ft&quot;&amp;&quot; &quot;&amp;IF(ROUND(MOD([.$A32];12*2.54)/2.54;0)&lt;10;&quot; &quot;;&quot;&quot;)&amp;TEXT(ROUND(MOD([.A32];12*2.54)/2.54;0);&quot;0&quot;)&amp;CHAR(34)" office:value-type="string" office:string-value="7ft  7&quot;" calcext:value-type="string">
            <text:p>7ft <text:s/>7"</text:p>
          </table:table-cell>
          <table:table-cell table:style-name="ce3" table:formula="of:=INT([.$A32]/(12*2.54))&amp;&quot;ft&quot;&amp;&quot; &quot;&amp;IF(ROUND(MOD([.$A32];12*2.54)/2.54;0)&lt;10;&quot; &quot;;&quot;&quot;)&amp;TEXT(ROUND(MOD([.A32];12*2.54)/2.54;0);&quot;0&quot;)&amp;CHAR(34)" office:value-type="string" office:string-value="7ft  7&quot;" calcext:value-type="string">
            <text:p>7ft <text:s/>7"</text:p>
          </table:table-cell>
          <table:table-cell table:style-name="ce1" table:formula="of:=INT([.$A32]/(12*2.54))&amp;&quot; foot &quot;&amp;TEXT(ROUND(MOD([.A32];12*2.54)/2.54;0);&quot;00&quot;)&amp;&quot; inch&quot;" office:value-type="string" office:string-value="7 foot 07 inch" calcext:value-type="string">
            <text:p>7 foot 07 inch</text:p>
          </table:table-cell>
          <table:table-cell/>
          <table:table-cell table:formula="of:=INT([.$A32]/[.$E$1])" office:value-type="float" office:value="7" calcext:value-type="float">
            <text:p>7</text:p>
          </table:table-cell>
          <table:table-cell table:formula="of:=ROUND(MOD([.$A32];[.$E$1])/[.$E$2];0)" office:value-type="float" office:value="7" calcext:value-type="float">
            <text:p>7</text:p>
          </table:table-cell>
          <table:table-cell table:style-name="ce1" table:formula="of:=[.$F32]&amp;&quot; ft &quot;&amp;TEXT([.$G32];&quot;00&quot;)&amp;&quot;&quot;&quot;&quot;" office:value-type="string" office:string-value="7 ft 07&quot;" calcext:value-type="string">
            <text:p>7 ft 07"</text:p>
          </table:table-cell>
          <table:table-cell table:number-columns-repeated="1015"/>
        </table:table-row>
        <table:table-row table:style-name="ro1" table:number-rows-repeated="1048543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>
      <style:text-properties style:font-name="DejaVu Sans Mono" fo:font-family="'DejaVu Sans Mono'" style:font-style-name="Book" style:font-family-generic="modern" style:font-pitch="fixed" fo:font-size="11pt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7-11">00/00/0000</text:date>, <text:time style:data-style-name="N2" text:time-value="03:02:47.94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1T02:55:48.111000000</meta:creation-date>
    <dc:title>MonoCalc</dc:title>
    <meta:editing-duration>P0D</meta:editing-duration>
    <meta:editing-cycles>1</meta:editing-cycles>
    <meta:generator>LibreOffice/5.4.0.1$Windows_X86_64 LibreOffice_project/962a9c4e2f56d1dbdd354b1becda28edd471f4f2</meta:generator>
    <meta:document-statistic meta:table-count="1" meta:cell-count="220" meta:object-count="0"/>
    <meta:template xlink:type="simple" xlink:actuate="onRequest" xlink:title="MonoCalc" xlink:href="../../../../../AppData/Roaming/LibreOffice/4/user/template/MonoCalc.ots" meta:date="2017-07-11T02:21:10.434000000"/>
  </office:meta>
</office:document-meta>
</file>