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DynamicList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language="en" fo:country="US"/>
    </style:style>
    <style:style style:name="ce2" style:family="table-cell" style:parent-style-name="Default">
      <style:text-properties fo:language="en" fo:country="US"/>
    </style:style>
  </office:automatic-styles>
  <office:body>
    <office:spreadsheet>
      <table:calculation-settings table:case-sensitive="false" table:automatic-find-labels="false"/>
      <table:content-validations>
        <table:content-validation table:name="val1" table:condition="of:cell-content-is-in-list(Categories)" table:allow-empty-cell="false" table:display-list="sort-ascending" table:base-cell-address="Data.A2">
          <table:help-message table:title="Dropdown list for Categories" table:display="true">
            <text:p>Click on button with down arrow right side of this cell</text:p>
            <text:p>or press Alt+D and select any value. Or just type required</text:p>
            <text:p>value with keyboard. In this case Calc create new category</text:p>
            <text:p>and you fill it with some Options in next cell.</text:p>
            <text:p>Caution: You may need to re-select a new value!</text:p>
          </table:help-message>
          <table:error-macro table:execute="true"/>
          <office:event-listeners>
            <script:event-listener script:language="ooo:script" script:event-name="dom:error" xlink:href="vnd.sun.star.script:Standard.DynamicLists.exceptionByCategories?language=Basic&amp;location=document" xlink:type="simple"/>
          </office:event-listeners>
        </table:content-validation>
        <table:content-validation table:name="val2" table:condition="of:cell-content-is-in-list(Categories)" table:allow-empty-cell="false" table:display-list="sort-ascending" table:base-cell-address="Data.A3">
          <table:help-message table:title="Dropdown list for Categories" table:display="false">
            <text:p>Click on button with down arrow right side of this cell</text:p>
            <text:p>or press Alt+D and select any value. Or just type required</text:p>
            <text:p>value with keyboard. In this case Calc create new category</text:p>
            <text:p>and you fill it with some Options in next cell.</text:p>
          </table:help-message>
          <table:error-macro table:execute="true"/>
          <office:event-listeners>
            <script:event-listener script:language="ooo:script" script:event-name="dom:error" xlink:href="vnd.sun.star.script:Standard.DynamicLists.exceptionByCategories?language=Basic&amp;location=document" xlink:type="simple"/>
          </office:event-listeners>
        </table:content-validation>
        <table:content-validation table:name="val3" table:condition="of:cell-content-is-in-list(INDIRECT([.A2]))" table:allow-empty-cell="true" table:display-list="unsorted" table:base-cell-address="Data.B2">
          <table:error-macro table:execute="true"/>
          <office:event-listeners>
            <script:event-listener script:language="ooo:script" script:event-name="dom:error" xlink:href="vnd.sun.star.script:Standard.DynamicLists.exceptionByValue?language=Basic&amp;location=document" xlink:type="simple"/>
          </office:event-listeners>
        </table:content-validation>
      </table:content-validations>
      <table:table table:name="Dictionary" table:style-name="ta1">
        <table:table-column table:style-name="co1" table:default-cell-style-name="Default"/>
        <table:table-column table:style-name="co1" table:number-columns-repeated="2" table:default-cell-style-name="ce1"/>
        <table:table-column table:style-name="co1" table:default-cell-style-name="Default"/>
        <table:table-column table:style-name="co1" table:default-cell-style-name="ce1"/>
        <table:table-column table:style-name="co1" table:number-columns-repeated="3" table:default-cell-style-name="Default"/>
        <table:table-column table:style-name="co1" table:default-cell-style-name="ce1"/>
        <table:table-row table:style-name="ro1">
          <table:table-cell office:value-type="string" calcext:value-type="string">
            <text:p>Categories</text:p>
          </table:table-cell>
          <table:table-cell table:formula="of:=TRANSPOSE(Categories)" office:value-type="string" office:string-value="color" calcext:value-type="string">
            <text:p>color</text:p>
          </table:table-cell>
          <table:table-cell office:value-type="string" calcext:value-type="string">
            <text:p>size</text:p>
          </table:table-cell>
          <table:table-cell table:style-name="ce1" office:value-type="string" calcext:value-type="string">
            <text:p>gentlemen</text:p>
          </table:table-cell>
          <table:table-cell office:value-type="string" calcext:value-type="string">
            <text:p>girls</text:p>
          </table:table-cell>
          <table:table-cell table:number-columns-repeated="4"/>
        </table:table-row>
        <table:table-row table:style-name="ro1">
          <table:table-cell office:value-type="string" calcext:value-type="string">
            <text:p>color</text:p>
          </table:table-cell>
          <table:table-cell office:value-type="string" calcext:value-type="string">
            <text:p>red</text:p>
          </table:table-cell>
          <table:table-cell office:value-type="string" calcext:value-type="string">
            <text:p>small</text:p>
          </table:table-cell>
          <table:table-cell office:value-type="string" calcext:value-type="string">
            <text:p>Alexander</text:p>
          </table:table-cell>
          <table:table-cell office:value-type="string" calcext:value-type="string">
            <text:p>Lily</text:p>
          </table:table-cell>
          <table:table-cell table:number-columns-repeated="4"/>
        </table:table-row>
        <table:table-row table:style-name="ro1">
          <table:table-cell office:value-type="string" calcext:value-type="string">
            <text:p>size</text:p>
          </table:table-cell>
          <table:table-cell office:value-type="string" calcext:value-type="string">
            <text:p>green</text:p>
          </table:table-cell>
          <table:table-cell office:value-type="string" calcext:value-type="string">
            <text:p>medium</text:p>
          </table:table-cell>
          <table:table-cell office:value-type="string" calcext:value-type="string">
            <text:p>David</text:p>
          </table:table-cell>
          <table:table-cell office:value-type="string" calcext:value-type="string">
            <text:p>Hailey</text:p>
          </table:table-cell>
          <table:table-cell table:number-columns-repeated="4"/>
        </table:table-row>
        <table:table-row table:style-name="ro1">
          <table:table-cell table:style-name="ce1" office:value-type="string" calcext:value-type="string">
            <text:p>gentlemen</text:p>
          </table:table-cell>
          <table:table-cell office:value-type="string" calcext:value-type="string">
            <text:p>blue</text:p>
          </table:table-cell>
          <table:table-cell office:value-type="string" calcext:value-type="string">
            <text:p>very large</text:p>
          </table:table-cell>
          <table:table-cell office:value-type="string" calcext:value-type="string">
            <text:p>Joseph</text:p>
          </table:table-cell>
          <table:table-cell office:value-type="string" calcext:value-type="string">
            <text:p>Anna</text:p>
          </table:table-cell>
          <table:table-cell table:number-columns-repeated="4"/>
        </table:table-row>
        <table:table-row table:style-name="ro1">
          <table:table-cell table:style-name="ce1" office:value-type="string" calcext:value-type="string">
            <text:p>girls</text:p>
          </table:table-cell>
          <table:table-cell office:value-type="string" calcext:value-type="string">
            <text:p>yellow</text:p>
          </table:table-cell>
          <table:table-cell/>
          <table:table-cell office:value-type="string" calcext:value-type="string">
            <text:p>Noah</text:p>
          </table:table-cell>
          <table:table-cell office:value-type="string" calcext:value-type="string">
            <text:p>Victoria</text:p>
          </table:table-cell>
          <table:table-cell table:number-columns-repeated="4"/>
        </table:table-row>
        <table:table-row table:style-name="ro1">
          <table:table-cell table:number-columns-repeated="3"/>
          <table:table-cell office:value-type="string" calcext:value-type="string">
            <text:p>James</text:p>
          </table:table-cell>
          <table:table-cell office:value-type="string" calcext:value-type="string">
            <text:p>Kayla</text:p>
          </table:table-cell>
          <table:table-cell table:number-columns-repeated="4"/>
        </table:table-row>
        <table:table-row table:style-name="ro1">
          <table:table-cell table:number-columns-repeated="3"/>
          <table:table-cell office:value-type="string" calcext:value-type="string">
            <text:p>Ryan</text:p>
          </table:table-cell>
          <table:table-cell office:value-type="string" calcext:value-type="string">
            <text:p>Lillian</text:p>
          </table:table-cell>
          <table:table-cell table:number-columns-repeated="4"/>
        </table:table-row>
        <table:table-row table:style-name="ro1">
          <table:table-cell table:number-columns-repeated="3"/>
          <table:table-cell office:value-type="string" calcext:value-type="string">
            <text:p>Logan</text:p>
          </table:table-cell>
          <table:table-cell table:number-columns-repeated="5"/>
        </table:table-row>
        <table:table-row table:style-name="ro1">
          <table:table-cell table:number-columns-repeated="3"/>
          <table:table-cell office:value-type="string" calcext:value-type="string">
            <text:p>Jayden</text:p>
          </table:table-cell>
          <table:table-cell table:number-columns-repeated="5"/>
        </table:table-row>
        <table:table-row table:style-name="ro1">
          <table:table-cell table:number-columns-repeated="3"/>
          <table:table-cell office:value-type="string" calcext:value-type="string">
            <text:p>John</text:p>
          </table:table-cell>
          <table:table-cell table:number-columns-repeated="5"/>
        </table:table-row>
        <table:table-row table:style-name="ro1">
          <table:table-cell table:number-columns-repeated="3"/>
          <table:table-cell office:value-type="string" calcext:value-type="string">
            <text:p>Nicholas</text:p>
          </table:table-cell>
          <table:table-cell table:number-columns-repeated="5"/>
        </table:table-row>
        <table:table-row table:style-name="ro1" table:number-rows-repeated="2">
          <table:table-cell table:number-columns-repeated="3"/>
          <table:table-cell table:style-name="ce1"/>
          <table:table-cell/>
          <table:table-cell table:style-name="ce1" table:number-columns-repeated="3"/>
          <table:table-cell/>
        </table:table-row>
        <table:table-row table:style-name="ro1">
          <table:table-cell table:number-columns-repeated="3"/>
          <table:table-cell table:style-name="ce1"/>
          <table:table-cell/>
          <table:table-cell table:style-name="ce1" table:number-columns-repeated="3"/>
          <table:table-cell/>
        </table:table-row>
      </table:table>
      <table:table table:name="Data" table:style-name="ta1">
        <table:table-column table:style-name="co1" table:number-columns-repeated="2" table:default-cell-style-name="Default"/>
        <table:table-row table:style-name="ro1">
          <table:table-cell office:value-type="string" calcext:value-type="string">
            <text:p>Categories</text:p>
          </table:table-cell>
          <table:table-cell office:value-type="string" calcext:value-type="string">
            <text:p>Options</text:p>
          </table:table-cell>
        </table:table-row>
        <table:table-row table:style-name="ro1">
          <table:table-cell table:content-validation-name="val1"/>
          <table:table-cell table:content-validation-name="val3"/>
        </table:table-row>
        <table:table-row table:style-name="ro1" table:number-rows-repeated="4997">
          <table:table-cell table:content-validation-name="val2"/>
          <table:table-cell table:content-validation-name="val3"/>
        </table:table-row>
        <table:table-row table:style-name="ro1">
          <table:table-cell table:content-validation-name="val2"/>
          <table:table-cell table:content-validation-name="val3"/>
        </table:table-row>
      </table:table>
      <table:named-expressions>
        <table:named-range table:name="Categories" table:base-cell-address="$Dictionary.$B$17" table:cell-range-address="$Dictionary.$A$2:.$A$5"/>
        <table:named-range table:name="color" table:base-cell-address="$Dictionary.$B$2" table:cell-range-address="$Dictionary.$B$2:.$B$5"/>
        <table:named-range table:name="gentlemen" table:base-cell-address="$Dictionary.$D$2" table:cell-range-address="$Dictionary.$D$2:.$D$11"/>
        <table:named-range table:name="girls" table:base-cell-address="$Dictionary.$E$2" table:cell-range-address="$Dictionary.$E$2:.$E$7"/>
        <table:named-range table:name="size" table:base-cell-address="$Dictionary.$C$2" table:cell-range-address="$Dictionary.$C$2:.$C$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8">00.00.0000</text:date>, <text:time style:data-style-name="N2" text:time-value="19:10:09.52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dislav Orlov aka JohnSUN</meta:initial-creator>
    <meta:creation-date>2015-05-08T19:03:16.958000000</meta:creation-date>
    <meta:editing-duration>PT6M1S</meta:editing-duration>
    <meta:editing-cycles>4</meta:editing-cycles>
    <meta:generator>LibreOffice/4.3.7.2$Windows_x86 LibreOffice_project/8a35821d8636a03b8bf4e15b48f59794652c68ba</meta:generator>
    <dc:description>A small example to answer the question http://ask.libreoffice.org/en/question/50367/calc-validity-is-slow/</dc:description>
    <meta:keyword>Calc macro Dropdown list</meta:keyword>
    <dc:subject>Calc: macro</dc:subject>
    <dc:title>Validity in Calc</dc:title>
    <dc:date>2015-05-08T19:13:33.405000000</dc:date>
    <dc:creator>Vladislav Orlov aka JohnSUN</dc:creator>
    <meta:document-statistic meta:table-count="2" meta:cell-count="34" meta:object-count="0"/>
  </office:meta>
</office:document-meta>
</file>

<file path=Basic/Standard/DynamicLists.xml><?xml version="1.0" encoding="utf-8"?>
<!DOCTYPE module  PUBLIC '-//OpenOffice.org//DTD OfficeDocument 1.0//EN'  'module.dtd'>
<script:module xmlns:script="http://openoffice.org/2000/script" script:name="DynamicLists" script:language="StarBasic">REM  *****  BASIC  *****
Rem DynamicLists - Динамічні іменовані діапазони як джерело даних для випадаючих списків в Calc
Rem (©) Владислав Орлов aka JohnSUN, Україна, Київ, 2015
Rem Дана бібліотека є вільним програмним забезпеченням.
Rem Ви вправі поширювати її та/або вносити зміни відповідно
Rem до умов версії 3 або за вашим вибором за умовами більш
Rem пізньої версії Загальної Громадської Ліцензії Обмеженого
Rem Застосування GNU, опублікованої Free Software Foundation.
Rem
Rem Ця програма поширюється в надії, що вона буде корисною,
Rem однак БЕЗ НАДАННЯ БУДЬ-ЯКИХ ГАРАНТІЙ, в
Rem тому числі ГАРАНТІЇ ПРИДАТНОСТІ ДЛЯ ВИКОРИСТАННЯ В КОНКРЕТНИХ ЦІЛЯХ.
Rem Для отримання більш докладної інформації ознайомтеся із Стандартною
Rem Громадською Ліцензією Обмеженого Застосування GNU.
Rem Разом з даною бібліотекою ви мали отримати примірник Стандартною
Rem Громадської Ліцензії Обмеженого Застосування GNU. Якщо ви його не отримали,
Rem то можете отримати текст за адресою http://www.gnu.org/licenses/
Rem
Rem DynamicLists - Динамические именованные диапазоны как источник данных для выпадающих списков в Calc
Rem (©) Владислав Орлов aka JohnSUN, Украина, Киев, 2015
Rem Данная библиотека является свободным программным обеспечением.
Rem Вы вправе распространять ее и/или модифицировать в соответствии
Rem с условиями версии 3 либо по вашему выбору с условиями более
Rem поздней версии Стандартной Общественной Лицензии Ограниченного
Rem Применения GNU, опубликованной Free Software Foundation.
Rem
Rem Эта программа распространяется в надежде, что она будет полезной,
Rem однако БЕЗ ПРЕДОСТАВЛЕНИЯ КАКИХ-ЛИБО ГАРАНТИЙ, в
Rem том числе ГАРАНТИИ ПРИГОДНОСТИ ДЛЯ ИСПОЛЬЗОВАНИЯ В КОНКРЕТНЫХ ЦЕЛЯХ.
Rem Для получения более подробной информации ознакомьтесь со Стандартной
Rem Общественной Лицензией Ограниченного Применений GNU.
Rem Вместе с данной библиотекой вы должны были получить экземпляр Стандартной
Rem Общественной Лицензии Ограниченного Применения GNU. Если вы его не получили,
Rem то можете получить текст по адресу http://www.gnu.org/licenses/
Rem 
Rem DynamicLists - Dynamic named ranges as the data source for the dropdown lists in Calc
Rem (©) Vladislav Orlov aka JohnSUN, Kyiv, 2015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johnsun@i.ua

Option Explicit ' All variables are declared explicitly in terms of "Dim".
Option Base 0   ' Each array indexing starts at zero

Rem Add new value newString to named range regName
Sub AddStringToNamedRange(newString$, regName$)
Dim oNamedRanges As Object
Dim oNamedRange As Object
Dim oSheet As Variant
Dim oCursor As Variant

Dim sContent As String
Dim aContent
Dim lastRow%, i%
Dim oReferredCells As Object
Dim oRows As Object
Dim oCell As Object
Dim oDataArray As Object

Dim aCellAddress As New com.sun.star.table.CellAddress
Dim nColumn As Long
	If (Trim(newString)="") Or (Trim(regName)="") Then Exit Sub	' Wrong parameter
	oNamedRanges = ThisComponent.NamedRanges
	If NOT oNamedRanges.hasByName(regName) Then ' There is no such a named range
Rem We can create it... But it will TODO - now we simple exit subroutine
		Exit Sub
	EndIf
	oNamedRange = oNamedRanges.getByName(regName)
	oReferredCells = oNamedRange.getReferredCells() 'A set of cells that range
	oDataArray = oReferredCells.getDataArray()	' Values of cells
	If LBound(oDataArray)=UBound(oDataArray) And Trim(oDataArray(0)(0))="" Then
Rem This range contains only one empty cell - we just created it. Simply fill in the value and exit
		oCell = oReferredCells.getCellByPosition(0, 0)
		oCell.setString(newString)	' We write a new value to the last cell of the range
	Else
		For i = LBound(oDataArray) To UBound(oDataArray)	' Verify that newString not present - prevent doubles
			If oDataArray(i)(0) = newString Then Exit Sub
		Next i
Rem If the cycle is ended and we are still here then add a new word to named range
		sContent = oNamedRange.Content
		aContent = Split(sContent,"$")
		lastRow = Val(aContent(UBound(aContent)))+1
		aContent(UBound(aContent)) = Trim(Str(lastRow))
		sContent = Join(aContent,"$")
		oNamedRange.setContent(sContent) ' We increased the range of the old dictionary by one line
		
		oReferredCells = oNamedRange.getReferredCells()
		oRows = oReferredCells.getRows()
		oCell = oReferredCells.getCellByPosition(0, oRows.getCount()-1)
		oCell.setString(newString)	' We write a new value to the last cell of the range
	EndIf
	If regName&lt;&gt;"Categories" Then Exit Sub
Rem If range name is "Categories" then create new range with name newString
	oSheet = oReferredCells.getSpreadsheet()
	oCursor = oSheet.createCursor()
	oCursor.gotoEndOfUsedArea(False)
	
	oCell = oCursor.getCellByPosition(0, 0)
	aCellAddress = oCell.getCellAddress()
	nColumn = aCellAddress.Column

	oSheet.getCellByPosition(aCellAddress.Column+1, 0).setString(newString)
	oReferredCells = oSheet.getCellRangeByPosition(aCellAddress.Column+1, 0, aCellAddress.Column+1, 1)
	oNamedRanges.addNewFromTitles(oReferredCells.getRangeAddress(), com.sun.star.sheet.Border.TOP)
	oNamedRange = oNamedRanges.getByName(newString)
	sContent = oNamedRange.Content
	aContent = Split(sContent,".")
	oNamedRange.setContent(sContent+":"+aContent(UBound(aContent)))
End Sub


Rem Quote from https://wiki.openoffice.org/wiki/Documentation/DevGuide/Spreadsheets/Other_Table_Operations#Data_Validation
Rem Validating macro
Rem The macro started on invalid values has two arguments of type String.
Rem The first argument is the exact string typed by the user. It is always
Rem a string, even for numbers. It may differ from the value displayed by the cell.
Rem The second argument is a string that represents the cell address, example : Sheet3.B17
Rem The macro should return a Boolean value. If it returns nothing, or
Rem if it returns True, the input is accepted and the cell is updated according to the input.
Rem If the macro decides that the input is incorrect, it may set a value in the cell and then
Rem it returns False to reject the input.
Rem This function return False if value in cell has spaces before or after text
Function exceptionByValue(currentValue$, cellAddr$) As Boolean
Dim oSheets As Variant
Dim oSheet As Variant
Dim oCell As Variant
Dim aRangeAddress As New com.sun.star.table.CellRangeAddress
Dim oSourceCell As Variant
Dim sRangeName As String
	oSheets = ThisComponent.getSheets()
	oCell = oSheets.getCellRangesByName(cellAddr)(0)	' This is current cell
	aRangeAddress = oCell.getRangeAddress()
Rem For simplicity, we assume that the validator always refers to the previous (left) of the current cell
	oSheet = oCell.getSpreadsheet()
	oSourceCell = oSheet.getCellByPosition(aRangeAddress.StartColumn-1, aRangeAddress.StartRow)	' Offset -1 column
	sRangeName = oSourceCell.getString()
	AddStringToNamedRange(Trim(currentValue), sRangeName)
	
	exceptionByValue = (currentValue=Trim(currentValue))
End Function

Rem very simple function for column A
Function exceptionByCategories(currentValue$, cellAddr$) As Boolean
	AddStringToNamedRange(Trim(currentValue), "Categori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ynamicLis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