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/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table table:name="Plan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/>
        </table:table-row>
        <table:table-row table:style-name="ro2">
          <table:table-cell office:value-type="string" calcext:value-type="string">
            <text:p>Maria</text:p>
          </table:table-cell>
          <table:table-cell table:formula="of:=COUNTIF([Plan2.A$1:.A$1048576];[.A2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ulia</text:p>
          </table:table-cell>
          <table:table-cell table:formula="of:=COUNTIF([Plan2.A$1:.A$1048576];[.A3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lara</text:p>
          </table:table-cell>
          <table:table-cell table:formula="of:=COUNTIF([Plan2.A$1:.A$1048576];[.A4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leitom</text:p>
          </table:table-cell>
          <table:table-cell table:formula="of:=COUNTIF([Plan2.A$1:.A$1048576];[.A5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acir</text:p>
          </table:table-cell>
          <table:table-cell table:formula="of:=COUNTIF([Plan2.A$1:.A$1048576];[.A6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esar</text:p>
          </table:table-cell>
          <table:table-cell table:formula="of:=COUNTIF([Plan2.A$1:.A$1048576];[.A7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ilberto</text:p>
          </table:table-cell>
          <table:table-cell table:formula="of:=COUNTIF([Plan2.A$1:.A$1048576];[.A8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duardo</text:p>
          </table:table-cell>
          <table:table-cell table:formula="of:=COUNTIF([Plan2.A$1:.A$1048576];[.A9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garete</text:p>
          </table:table-cell>
          <table:table-cell table:formula="of:=COUNTIF([Plan2.A$1:.A$1048576];[.A10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lizabete</text:p>
          </table:table-cell>
          <table:table-cell table:formula="of:=COUNTIF([Plan2.A$1:.A$1048576];[.A11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ário</text:p>
          </table:table-cell>
          <table:table-cell table:formula="of:=COUNTIF([Plan2.A$1:.A$1048576];[.A12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aquim</text:p>
          </table:table-cell>
          <table:table-cell table:formula="of:=COUNTIF([Plan2.A$1:.A$1048576];[.A13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uiz</text:p>
          </table:table-cell>
          <table:table-cell table:formula="of:=COUNTIF([Plan2.A$1:.A$1048576];[.A14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Cleusa</text:p>
          </table:table-cell>
          <table:table-cell table:formula="of:=COUNTIF([Plan2.A$1:.A$1048576];[.A15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Marcia</text:p>
          </table:table-cell>
          <table:table-cell table:formula="of:=COUNTIF([Plan2.A$1:.A$1048576];[.A16])" office:value-type="float" office:value="0" calcext:value-type="float">
            <text:p>0</text:p>
          </table:table-cell>
        </table:table-row>
        <table:table-row table:style-name="ro2">
          <table:table-cell/>
          <table:table-cell table:formula="of:=COUNTIF([Plan2.A$1:.A$1048576];[.A17])" office:value-type="float" office:value="0" calcext:value-type="float">
            <text:p>0</text:p>
          </table:table-cell>
        </table:table-row>
        <calcext:conditional-formats>
          <calcext:conditional-format calcext:target-range-address="Plan1.A1:Plan1.A16">
            <calcext:condition calcext:apply-style-name="Error" calcext:value="duplicate" calcext:base-cell-address="Plan1.A1"/>
          </calcext:conditional-format>
        </calcext:conditional-formats>
      </table:table>
      <table:table table:name="Plan2" table:style-name="ta1">
        <table:table-column table:style-name="co1" table:default-cell-style-name="Default"/>
        <table:table-row table:style-name="ro2">
          <table:table-cell table:style-name="ce1" office:value-type="string" calcext:value-type="string">
            <text:p>Nome</text:p>
          </table:table-cell>
        </table:table-row>
        <table:table-row table:style-name="ro2">
          <table:table-cell office:value-type="string" calcext:value-type="string">
            <text:p>Cleitom</text:p>
          </table:table-cell>
        </table:table-row>
        <table:table-row table:style-name="ro2">
          <table:table-cell office:value-type="string" calcext:value-type="string">
            <text:p>Eduardo</text:p>
          </table:table-cell>
        </table:table-row>
        <table:table-row table:style-name="ro2">
          <table:table-cell office:value-type="string" calcext:value-type="string">
            <text:p>Elizabete</text:p>
          </table:table-cell>
        </table:table-row>
        <table:table-row table:style-name="ro2">
          <table:table-cell office:value-type="string" calcext:value-type="string">
            <text:p>Gilberto</text:p>
          </table:table-cell>
        </table:table-row>
        <table:table-row table:style-name="ro2">
          <table:table-cell office:value-type="string" calcext:value-type="string">
            <text:p>Luiz</text:p>
          </table:table-cell>
        </table:table-row>
        <table:table-row table:style-name="ro2">
          <table:table-cell office:value-type="string" calcext:value-type="string">
            <text:p>Maria</text:p>
          </table:table-cell>
        </table:table-row>
        <table:table-row table:style-name="ro2">
          <table:table-cell office:value-type="string" calcext:value-type="string">
            <text:p>Mário</text:p>
          </table:table-cell>
        </table:table-row>
      </table:table>
      <table:named-expressions/>
      <table:database-ranges>
        <table:database-range table:name="__Anonymous_Sheet_DB__1" table:target-range-address="Plan2.A1:Plan2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9-09-13T14:50:38.375000000</meta:creation-date>
    <dc:date>2019-09-13T16:40:12.476000000</dc:date>
    <dc:creator>Gilberto Schiavinatto</dc:creator>
    <meta:editing-duration>PT39M13S</meta:editing-duration>
    <meta:editing-cycles>1</meta:editing-cycles>
    <meta:document-statistic meta:table-count="2" meta:cell-count="40" meta:object-count="0"/>
    <meta:generator>LibreOffice/6.3.1.2$Windows_X86_64 LibreOffice_project/b79626edf0065ac373bd1df5c28bd630b4424273</meta:generator>
  </office:meta>
</office:document-meta>
</file>