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74pt solid #000000"/>
      <style:map style:condition="is-true-formula([.$K2]&lt;1)" style:apply-style-name="SCADUTO1" style:base-cell-address="Foglio1.A2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36">
      <style:table-cell-properties fo:border="0.74pt solid #000000"/>
      <style:map style:condition="is-true-formula([.$K2]&lt;1)" style:apply-style-name="SCADUTO" style:base-cell-address="Foglio1.J2"/>
    </style:style>
    <style:style style:name="ce4" style:family="table-cell" style:parent-style-name="Default" style:data-style-name="N36">
      <style:table-cell-properties fo:border="0.74pt solid #000000"/>
      <style:map style:condition="is-true-formula([.$K2]&lt;1)" style:apply-style-name="SCADUTO1" style:base-cell-address="Foglio1.A2"/>
    </style:style>
    <style:style style:name="ce5" style:family="table-cell" style:parent-style-name="Default" style:data-style-name="N36">
      <style:table-cell-properties fo:border="0.74pt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="0.74pt solid #000000"/>
      <style:map style:condition="cell-content()&gt;30" style:apply-style-name="Good" style:base-cell-address="Foglio1.K2"/>
      <style:map style:condition="cell-content-is-between(31,1)" style:apply-style-name="Neutral" style:base-cell-address="Foglio1.K2"/>
      <style:map style:condition="cell-content()&lt;=0" style:apply-style-name="Bad" style:base-cell-address="Foglio1.K2"/>
    </style:style>
    <style:style style:name="ce8" style:family="table-cell" style:parent-style-name="Accent_20_3" style:data-style-name="N3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" table:default-cell-style-name="ce2"/>
        <table:table-column table:style-name="co1" table:default-cell-style-name="ce7"/>
        <table:table-column table:style-name="co1" table:default-cell-style-name="Default"/>
        <table:table-row table:style-name="ro1">
          <table:table-cell table:number-columns-repeated="9" table:style-name="Default" office:value-type="string" calcext:value-type="string">
            <text:p>titolo</text:p>
          </table:table-cell>
          <table:table-cell table:style-name="Default" office:value-type="string" calcext:value-type="string">
            <text:p>scadenza</text:p>
          </table:table-cell>
          <table:table-cell table:style-name="ce6" office:value-type="string" calcext:value-type="string">
            <text:p>giorni rimanenti</text:p>
          </table:table-cell>
          <table:table-cell table:style-name="ce8" table:formula="of:=TODAY()" office:value-type="date" office:date-value="2024-01-30" calcext:value-type="date">
            <text:p>30/01/2024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3" office:value-type="date" office:date-value="2024-02-01" calcext:value-type="date">
            <text:p>01/02/2024</text:p>
          </table:table-cell>
          <table:table-cell table:formula="of:=DAYS([.J2];TODAY())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3" office:value-type="date" office:date-value="2024-03-02" calcext:value-type="date">
            <text:p>02/03/2024</text:p>
          </table:table-cell>
          <table:table-cell table:formula="of:=DAYS([.J3];TODAY())" office:value-type="float" office:value="32" calcext:value-type="float">
            <text:p>32</text:p>
          </table:table-cell>
          <table:table-cell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3" office:value-type="date" office:date-value="2024-06-03" calcext:value-type="date">
            <text:p>03/06/2024</text:p>
          </table:table-cell>
          <table:table-cell table:formula="of:=DAYS([.J4];TODAY())" office:value-type="float" office:value="125" calcext:value-type="float">
            <text:p>125</text:p>
          </table:table-cell>
          <table:table-cell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3" office:value-type="date" office:date-value="2024-01-04" calcext:value-type="date">
            <text:p>04/01/2024</text:p>
          </table:table-cell>
          <table:table-cell table:formula="of:=DAYS([.J5];TODAY())" office:value-type="float" office:value="-26" calcext:value-type="float">
            <text:p>-26</text:p>
          </table:table-cell>
          <table:table-cell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3" office:value-type="date" office:date-value="2024-03-05" calcext:value-type="date">
            <text:p>05/03/2024</text:p>
          </table:table-cell>
          <table:table-cell table:formula="of:=DAYS([.J6];TODAY())" office:value-type="float" office:value="35" calcext:value-type="float">
            <text:p>35</text:p>
          </table:table-cell>
          <table:table-cell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3-06" calcext:value-type="date">
            <text:p>06/03/2024</text:p>
          </table:table-cell>
          <table:table-cell table:formula="of:=DAYS([.J7];TODAY())"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8"/>
          <table:table-cell table:style-name="ce5" office:value-type="date" office:date-value="2024-02-07" calcext:value-type="date">
            <text:p>07/02/2024</text:p>
          </table:table-cell>
          <table:table-cell table:formula="of:=DAYS([.J8];TODAY())"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8"/>
          <table:table-cell table:style-name="ce5" office:value-type="date" office:date-value="2024-03-08" calcext:value-type="date">
            <text:p>08/03/2024</text:p>
          </table:table-cell>
          <table:table-cell table:formula="of:=DAYS([.J9];TODAY())"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8"/>
          <table:table-cell table:style-name="ce5" office:value-type="date" office:date-value="2024-03-09" calcext:value-type="date">
            <text:p>09/03/2024</text:p>
          </table:table-cell>
          <table:table-cell table:formula="of:=DAYS([.J10];TODAY())" office:value-type="float" office:value="39" calcext:value-type="float">
            <text:p>39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8"/>
          <table:table-cell table:style-name="ce5" office:value-type="date" office:date-value="2024-08-10" calcext:value-type="date">
            <text:p>10/08/2024</text:p>
          </table:table-cell>
          <table:table-cell table:formula="of:=DAYS([.J11];TODAY())" office:value-type="float" office:value="193" calcext:value-type="float">
            <text:p>193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8"/>
          <table:table-cell table:style-name="ce5" office:value-type="date" office:date-value="2024-01-11" calcext:value-type="date">
            <text:p>11/01/2024</text:p>
          </table:table-cell>
          <table:table-cell table:formula="of:=DAYS([.J12];TODAY())" office:value-type="float" office:value="-19" calcext:value-type="float">
            <text:p>-19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8"/>
          <table:table-cell table:style-name="ce5" office:value-type="date" office:date-value="2024-03-12" calcext:value-type="date">
            <text:p>12/03/2024</text:p>
          </table:table-cell>
          <table:table-cell table:formula="of:=DAYS([.J13];TODAY())"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8"/>
          <table:table-cell table:style-name="ce5" office:value-type="date" office:date-value="2024-03-13" calcext:value-type="date">
            <text:p>13/03/2024</text:p>
          </table:table-cell>
          <table:table-cell table:formula="of:=DAYS([.J14];TODAY())" office:value-type="float" office:value="43" calcext:value-type="float">
            <text:p>43</text:p>
          </table:table-cell>
          <table:table-cell/>
        </table:table-row>
        <table:table-row table:style-name="ro2" table:number-rows-repeated="9">
          <table:table-cell table:number-columns-repeated="10"/>
          <table:table-cell table:style-name="ce2"/>
          <table:table-cell/>
        </table:table-row>
        <table:table-row table:style-name="ro2">
          <table:table-cell table:number-columns-repeated="10"/>
          <table:table-cell table:style-name="ce2"/>
          <table:table-cell/>
        </table:table-row>
        <calcext:conditional-formats>
          <calcext:conditional-format calcext:target-range-address="Foglio1.K2:Foglio1.K14">
            <calcext:condition calcext:apply-style-name="Good" calcext:value="&gt;30" calcext:base-cell-address="Foglio1.K2"/>
            <calcext:condition calcext:apply-style-name="Neutral" calcext:value="between(31,1)" calcext:base-cell-address="Foglio1.K2"/>
            <calcext:condition calcext:apply-style-name="Bad" calcext:value="&lt;=0" calcext:base-cell-address="Foglio1.K2"/>
          </calcext:conditional-format>
          <calcext:conditional-format calcext:target-range-address="Foglio1.J2:Foglio1.J6">
            <calcext:condition calcext:apply-style-name="SCADUTO" calcext:value="formula-is([.$K2]&lt;1)" calcext:base-cell-address="Foglio1.J2"/>
          </calcext:conditional-format>
          <calcext:conditional-format calcext:target-range-address="Foglio1.A2:Foglio1.J7">
            <calcext:condition calcext:apply-style-name="SCADUTO1" calcext:value="formula-is([.$K2]&lt;1)" calcext:base-cell-address="Foglio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CADUTO" style:family="table-cell" style:parent-style-name="Bad">
      <style:table-cell-properties fo:background-color="#c9211e" style:diagonal-bl-tr="none" style:diagonal-tl-br="none"/>
      <style:text-properties fo:color="#000000"/>
    </style:style>
    <style:style style:name="SCADUTO1" style:family="table-cell" style:parent-style-name="Default">
      <style:table-cell-properties fo:background-color="#c9211e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7:50:28.642000000</meta:creation-date>
    <dc:date>2024-01-30T19:29:05.388000000</dc:date>
    <meta:editing-duration>PT1H38M37S</meta:editing-duration>
    <meta:editing-cycles>1</meta:editing-cycles>
    <meta:document-statistic meta:table-count="1" meta:cell-count="99" meta:object-count="0"/>
    <meta:generator>LibreOffice/7.6.4.1$Windows_X86_64 LibreOffice_project/e19e193f88cd6c0525a17fb7a176ed8e6a3e2aa1</meta:generator>
  </office:meta>
</office:document-meta>
</file>