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8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1pt" style:font-size-asian="11pt" style:font-size-complex="11pt"/>
    </style:style>
    <style:style style:name="ce2" style:family="table-cell" style:parent-style-name="Default">
      <style:text-properties fo:font-style="italic" style:font-style-asian="italic" style:font-style-complex="italic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6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maximum-difference="0.0001"/>
      </table:calculation-settings>
      <table:table table:name="Hatching on diagram" table:style-name="ta1">
        <table:table-column table:style-name="co1" table:default-cell-style-name="ce4"/>
        <table:table-column table:style-name="co1" table:default-cell-style-name="Default"/>
        <table:table-column table:style-name="co2" table:default-cell-style-name="Default"/>
        <table:table-column table:style-name="co1" table:number-columns-repeated="14" table:default-cell-style-name="Default"/>
        <table:table-row table:style-name="ro1">
          <table:table-cell table:style-name="ce1" office:value-type="string" calcext:value-type="string">
            <text:p>How to get hatching on an LO Calc diagram. See my try</text:p>
          </table:table-cell>
          <table:table-cell table:style-name="ce1" table:number-columns-repeated="2"/>
          <table:table-cell table:number-columns-repeated="14"/>
        </table:table-row>
        <table:table-row table:style-name="ro1">
          <table:table-cell table:style-name="ce1" table:number-columns-repeated="3"/>
          <table:table-cell table:number-columns-repeated="14"/>
        </table:table-row>
        <table:table-row table:style-name="ro1">
          <table:table-cell table:style-name="ce1" office:value-type="string" calcext:value-type="string">
            <text:p>De type xY (Scatter)</text:p>
          </table:table-cell>
          <table:table-cell table:style-name="ce1" table:number-columns-repeated="2"/>
          <table:table-cell table:number-columns-repeated="14"/>
        </table:table-row>
        <table:table-row table:style-name="ro1">
          <table:table-cell table:style-name="ce1" table:number-columns-repeated="3"/>
          <table:table-cell table:number-columns-repeated="14"/>
        </table:table-row>
        <table:table-row table:style-name="ro1">
          <table:table-cell table:style-name="ce1" office:value-type="string" calcext:value-type="string">
            <text:p>Hatching</text:p>
          </table:table-cell>
          <table:table-cell table:style-name="ce1" office:value-type="string" calcext:value-type="string">
            <text:p>Colour, like main curce. Less width. In the new formula for each hatching line, use a’ coefficient where <text:s/>a * a’ ~ 1 and add a shift. =IF( $B11 &gt; $A11+C$9; "" ;$A11+C$9)</text:p>
          </table:table-cell>
          <table:table-cell table:style-name="ce1"/>
          <table:table-cell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In the new formula for each hatching line, use a’ coefficient where <text:s/>a * a’ ~ 1 and add a shift. =IF( $B11 &gt; $A11+C$9; "" ;$A11+C$9)</text:p>
          </table:table-cell>
          <table:table-cell table:style-name="ce1"/>
          <table:table-cell table:number-columns-repeated="14"/>
        </table:table-row>
        <table:table-row table:style-name="ro1">
          <table:table-cell table:style-name="ce1" table:number-columns-repeated="3"/>
          <table:table-cell table:number-columns-repeated="14"/>
        </table:table-row>
        <table:table-row table:style-name="ro1">
          <table:table-cell table:style-name="ce1" office:value-type="string" calcext:value-type="string">
            <text:p>See my post on </text:p>
          </table:table-cell>
          <table:table-cell table:style-name="ce1"/>
          <table:table-cell table:style-name="ce1" office:value-type="string" calcext:value-type="string">
            <text:p>https://ask.libreoffice.org/tags/c/english/5/calc</text:p>
          </table:table-cell>
          <table:table-cell table:number-columns-repeated="1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From Oct.6, 2023</text:p>
          </table:table-cell>
          <table:table-cell table:number-columns-repeated="14"/>
        </table:table-row>
        <table:table-row table:style-name="ro2" table:number-rows-repeated="2">
          <table:table-cell table:style-name="Default"/>
          <table:table-cell table:number-columns-repeated="16"/>
        </table:table-row>
        <table:table-row table:style-name="ro2">
          <table:table-cell table:style-name="ce2" office:value-type="string" calcext:value-type="string">
            <text:p>Solutions below the curve, text with &lt;</text:p>
          </table:table-cell>
          <table:table-cell table:number-columns-repeated="8"/>
          <table:table-cell table:style-name="ce2" office:value-type="string" calcext:value-type="string">
            <text:p>Solutions above the curve, text with &gt;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>
            <text:p>Curve 1, y = -x</text:p>
          </table:table-cell>
          <table:table-cell/>
          <table:table-cell table:style-name="ce5" office:value-type="string" calcext:value-type="string">
            <text:p>Hatching step</text:p>
          </table:table-cell>
          <table:table-cell table:number-columns-repeated="5"/>
          <table:table-cell table:style-name="ce4"/>
          <table:table-cell office:value-type="string" calcext:value-type="string">
            <text:p>Curve 2. y = 2 x +2</text:p>
          </table:table-cell>
          <table:table-cell table:number-columns-repeated="7"/>
        </table:table-row>
        <table:table-row table:style-name="ro2">
          <table:table-cell table:style-name="Default"/>
          <table:table-cell/>
          <table:table-cell table:style-name="ce5" office:value-type="float" office:value="-6" calcext:value-type="float">
            <text:p>-6</text:p>
          </table:table-cell>
          <table:table-cell table:style-name="ce5" office:value-type="float" office:value="-4" calcext:value-type="float">
            <text:p>-4</text:p>
          </table:table-cell>
          <table:table-cell table:style-name="ce5" office:value-type="float" office:value="-2" calcext:value-type="float">
            <text:p>-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office:value-type="string" calcext:value-type="string">
            <text:p>Hachure &gt;</text:p>
          </table:table-cell>
          <table:table-cell table:style-name="ce5" office:value-type="float" office:value="-6" calcext:value-type="float">
            <text:p>-6</text:p>
          </table:table-cell>
          <table:table-cell table:style-name="ce5" office:value-type="float" office:value="-4" calcext:value-type="float">
            <text:p>-4</text:p>
          </table:table-cell>
          <table:table-cell table:style-name="ce5" office:value-type="float" office:value="-2" calcext:value-type="float">
            <text:p>-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X value</text:p>
          </table:table-cell>
          <table:table-cell table:style-name="ce4" office:value-type="string" calcext:value-type="string">
            <text:p>Y value</text:p>
          </table:table-cell>
          <table:table-cell table:style-name="ce4" office:value-type="string" calcext:value-type="string">
            <text:p>Y1 hatch 1</text:p>
          </table:table-cell>
          <table:table-cell table:style-name="ce4" office:value-type="string" calcext:value-type="string">
            <text:p>Y1 hatch 2</text:p>
          </table:table-cell>
          <table:table-cell table:style-name="ce4" office:value-type="string" calcext:value-type="string">
            <text:p>Y1 hatch 3</text:p>
          </table:table-cell>
          <table:table-cell table:style-name="ce4" office:value-type="string" calcext:value-type="string">
            <text:p>Y1 hatch 4</text:p>
          </table:table-cell>
          <table:table-cell table:style-name="ce4" office:value-type="string" calcext:value-type="string">
            <text:p>Y1 hatch 5</text:p>
          </table:table-cell>
          <table:table-cell table:style-name="ce4" office:value-type="string" calcext:value-type="string">
            <text:p>Y1 hatch 6</text:p>
          </table:table-cell>
          <table:table-cell table:style-name="ce4" office:value-type="string" calcext:value-type="string">
            <text:p>Y1 hatch 7</text:p>
          </table:table-cell>
          <table:table-cell table:style-name="ce4" office:value-type="string" calcext:value-type="string">
            <text:p>Y value</text:p>
          </table:table-cell>
          <table:table-cell table:style-name="ce4" office:value-type="string" calcext:value-type="string">
            <text:p>Y2 hatch 1</text:p>
          </table:table-cell>
          <table:table-cell table:style-name="ce4" office:value-type="string" calcext:value-type="string">
            <text:p>Y2 hatch 2</text:p>
          </table:table-cell>
          <table:table-cell table:style-name="ce4" office:value-type="string" calcext:value-type="string">
            <text:p>Y2 hatch 3</text:p>
          </table:table-cell>
          <table:table-cell table:style-name="ce4" office:value-type="string" calcext:value-type="string">
            <text:p>Y2 hatch 4</text:p>
          </table:table-cell>
          <table:table-cell table:style-name="ce4" office:value-type="string" calcext:value-type="string">
            <text:p>Y2 hatch 5</text:p>
          </table:table-cell>
          <table:table-cell table:style-name="ce4" office:value-type="string" calcext:value-type="string">
            <text:p>Y2 hatch 6</text:p>
          </table:table-cell>
          <table:table-cell table:style-name="ce4" office:value-type="string" calcext:value-type="string">
            <text:p>Y2 hatch 7</text:p>
          </table:table-cell>
        </table:table-row>
        <table:table-row table:style-name="ro2">
          <table:table-cell office:value-type="float" office:value="-5" calcext:value-type="float">
            <text:p>-5</text:p>
          </table:table-cell>
          <table:table-cell table:style-name="ce4" table:formula="of:=-[.A16]" office:value-type="float" office:value="5" calcext:value-type="float">
            <text:p>5</text:p>
          </table:table-cell>
          <table:table-cell table:style-name="ce6" table:formula="of:=IF( [.$B16] &gt; [.$A16]+[.C$14]; &quot;&quot; ;[.$A16]+[.C$14])">
            <text:p/>
          </table:table-cell>
          <table:table-cell table:style-name="ce6" table:formula="of:=IF( [.$B16] &gt; [.$A16]+[.D$14]; &quot;&quot; ;[.$A16]+[.D$14])">
            <text:p/>
          </table:table-cell>
          <table:table-cell table:style-name="ce6" table:formula="of:=IF( [.$B16] &gt; [.$A16]+[.E$14]; &quot;&quot; ;[.$A16]+[.E$14])">
            <text:p/>
          </table:table-cell>
          <table:table-cell table:style-name="ce6" table:formula="of:=IF( [.$B16] &gt; [.$A16]+[.F$14]; &quot;&quot; ;[.$A16]+[.F$14])">
            <text:p/>
          </table:table-cell>
          <table:table-cell table:style-name="ce6" table:formula="of:=IF( [.$B16] &gt; [.$A16]+[.G$14]; &quot;&quot; ;[.$A16]+[.G$14])">
            <text:p/>
          </table:table-cell>
          <table:table-cell table:style-name="ce6" table:formula="of:=IF( [.$B16] &gt; [.$A16]+[.H$14]; &quot;&quot; ;[.$A16]+[.H$14])">
            <text:p/>
          </table:table-cell>
          <table:table-cell table:style-name="ce6" table:formula="of:=IF( [.$B16] &gt; [.$A16]+[.I$14]; &quot;&quot; ;[.$A16]+[.I$14])">
            <text:p/>
          </table:table-cell>
          <table:table-cell table:style-name="ce4" table:formula="of:=2*[.A16]+2" office:value-type="float" office:value="-8" calcext:value-type="float">
            <text:p>-8</text:p>
          </table:table-cell>
          <table:table-cell table:style-name="ce6" table:formula="of:=IF( [.$J16] &lt;(0.5*-[.$J16])+2+[.K$14]; &quot;&quot; ;(0.5*-[.$J16])+2+[.K$14])">
            <text:p/>
          </table:table-cell>
          <table:table-cell table:style-name="ce6" table:formula="of:=IF( [.$J16] &lt;(0.5*-[.$J16])+2+[.L$14]; &quot;&quot; ;(0.5*-[.$J16])+2+[.L$14])">
            <text:p/>
          </table:table-cell>
          <table:table-cell table:style-name="ce6" table:formula="of:=IF( [.$J16] &lt;(0.5*-[.$J16])+2+[.M$14]; &quot;&quot; ;(0.5*-[.$J16])+2+[.M$14])">
            <text:p/>
          </table:table-cell>
          <table:table-cell table:style-name="ce6" table:formula="of:=IF( [.$J16] &lt;(0.5*-[.$J16])+2+[.N$14]; &quot;&quot; ;(0.5*-[.$J16])+2+[.N$14])">
            <text:p/>
          </table:table-cell>
          <table:table-cell table:style-name="ce6" table:formula="of:=IF( [.$J16] &lt;(0.5*-[.$J16])+2+[.O$14]; &quot;&quot; ;(0.5*-[.$J16])+2+[.O$14])">
            <text:p/>
          </table:table-cell>
          <table:table-cell table:style-name="ce6" table:formula="of:=IF( [.$J16] &lt;(0.5*-[.$J16])+2+[.P$14]; &quot;&quot; ;(0.5*-[.$J16])+2+[.P$14])">
            <text:p/>
          </table:table-cell>
          <table:table-cell table:style-name="ce6" table:formula="of:=IF( [.$J16] &lt;(0.5*-[.$J16])+2+[.Q$14]; &quot;&quot; ;(0.5*-[.$J16])+2+[.Q$14])">
            <text:p/>
          </table:table-cell>
        </table:table-row>
        <table:table-row table:style-name="ro2">
          <table:table-cell office:value-type="float" office:value="-4" calcext:value-type="float">
            <text:p>-4</text:p>
          </table:table-cell>
          <table:table-cell table:style-name="ce4" table:formula="of:=-[.A17]" office:value-type="float" office:value="4" calcext:value-type="float">
            <text:p>4</text:p>
          </table:table-cell>
          <table:table-cell table:style-name="ce6" table:formula="of:=IF( [.$B17] &gt; [.$A17]+[.C$14]; &quot;&quot; ;[.$A17]+[.C$14])">
            <text:p/>
          </table:table-cell>
          <table:table-cell table:style-name="ce6" table:formula="of:=IF( [.$B17] &gt; [.$A17]+[.D$14]; &quot;&quot; ;[.$A17]+[.D$14])">
            <text:p/>
          </table:table-cell>
          <table:table-cell table:style-name="ce6" table:formula="of:=IF( [.$B17] &gt; [.$A17]+[.E$14]; &quot;&quot; ;[.$A17]+[.E$14])">
            <text:p/>
          </table:table-cell>
          <table:table-cell table:style-name="ce6" table:formula="of:=IF( [.$B17] &gt; [.$A17]+[.F$14]; &quot;&quot; ;[.$A17]+[.F$14])">
            <text:p/>
          </table:table-cell>
          <table:table-cell table:style-name="ce6" table:formula="of:=IF( [.$B17] &gt; [.$A17]+[.G$14]; &quot;&quot; ;[.$A17]+[.G$14])">
            <text:p/>
          </table:table-cell>
          <table:table-cell table:style-name="ce6" table:formula="of:=IF( [.$B17] &gt; [.$A17]+[.H$14]; &quot;&quot; ;[.$A17]+[.H$14])">
            <text:p/>
          </table:table-cell>
          <table:table-cell table:style-name="ce6" table:formula="of:=IF( [.$B17] &gt; [.$A17]+[.I$14]; &quot;&quot; ;[.$A17]+[.I$14])">
            <text:p/>
          </table:table-cell>
          <table:table-cell table:style-name="ce4" table:formula="of:=2*[.A17]+2" office:value-type="float" office:value="-6" calcext:value-type="float">
            <text:p>-6</text:p>
          </table:table-cell>
          <table:table-cell table:style-name="ce6" table:formula="of:=IF( [.$J17] &lt;(0.5*-[.$J17])+2+[.K$14]; &quot;&quot; ;(0.5*-[.$J17])+2+[.K$14])">
            <text:p/>
          </table:table-cell>
          <table:table-cell table:style-name="ce6" table:formula="of:=IF( [.$J17] &lt;(0.5*-[.$J17])+2+[.L$14]; &quot;&quot; ;(0.5*-[.$J17])+2+[.L$14])">
            <text:p/>
          </table:table-cell>
          <table:table-cell table:style-name="ce6" table:formula="of:=IF( [.$J17] &lt;(0.5*-[.$J17])+2+[.M$14]; &quot;&quot; ;(0.5*-[.$J17])+2+[.M$14])">
            <text:p/>
          </table:table-cell>
          <table:table-cell table:style-name="ce6" table:formula="of:=IF( [.$J17] &lt;(0.5*-[.$J17])+2+[.N$14]; &quot;&quot; ;(0.5*-[.$J17])+2+[.N$14])">
            <text:p/>
          </table:table-cell>
          <table:table-cell table:style-name="ce6" table:formula="of:=IF( [.$J17] &lt;(0.5*-[.$J17])+2+[.O$14]; &quot;&quot; ;(0.5*-[.$J17])+2+[.O$14])">
            <text:p/>
          </table:table-cell>
          <table:table-cell table:style-name="ce6" table:formula="of:=IF( [.$J17] &lt;(0.5*-[.$J17])+2+[.P$14]; &quot;&quot; ;(0.5*-[.$J17])+2+[.P$14])">
            <text:p/>
          </table:table-cell>
          <table:table-cell table:style-name="ce6" table:formula="of:=IF( [.$J17] &lt;(0.5*-[.$J17])+2+[.Q$14]; &quot;&quot; ;(0.5*-[.$J17])+2+[.Q$14])">
            <text:p/>
          </table:table-cell>
        </table:table-row>
        <table:table-row table:style-name="ro2">
          <table:table-cell office:value-type="float" office:value="-3" calcext:value-type="float">
            <text:p>-3</text:p>
          </table:table-cell>
          <table:table-cell table:style-name="ce4" table:formula="of:=-[.A18]" office:value-type="float" office:value="3" calcext:value-type="float">
            <text:p>3</text:p>
          </table:table-cell>
          <table:table-cell table:style-name="ce6" table:formula="of:=IF( [.$B18] &gt; [.$A18]+[.C$14]; &quot;&quot; ;[.$A18]+[.C$14])">
            <text:p/>
          </table:table-cell>
          <table:table-cell table:style-name="ce6" table:formula="of:=IF( [.$B18] &gt; [.$A18]+[.D$14]; &quot;&quot; ;[.$A18]+[.D$14])">
            <text:p/>
          </table:table-cell>
          <table:table-cell table:style-name="ce6" table:formula="of:=IF( [.$B18] &gt; [.$A18]+[.E$14]; &quot;&quot; ;[.$A18]+[.E$14])">
            <text:p/>
          </table:table-cell>
          <table:table-cell table:style-name="ce6" table:formula="of:=IF( [.$B18] &gt; [.$A18]+[.F$14]; &quot;&quot; ;[.$A18]+[.F$14])">
            <text:p/>
          </table:table-cell>
          <table:table-cell table:style-name="ce6" table:formula="of:=IF( [.$B18] &gt; [.$A18]+[.G$14]; &quot;&quot; ;[.$A18]+[.G$14])">
            <text:p/>
          </table:table-cell>
          <table:table-cell table:style-name="ce6" table:formula="of:=IF( [.$B18] &gt; [.$A18]+[.H$14]; &quot;&quot; ;[.$A18]+[.H$14])">
            <text:p/>
          </table:table-cell>
          <table:table-cell table:style-name="ce6" table:formula="of:=IF( [.$B18] &gt; [.$A18]+[.I$14]; &quot;&quot; ;[.$A18]+[.I$14])" office:value-type="float" office:value="3" calcext:value-type="float">
            <text:p>3</text:p>
          </table:table-cell>
          <table:table-cell table:style-name="ce4" table:formula="of:=2*[.A18]+2" office:value-type="float" office:value="-4" calcext:value-type="float">
            <text:p>-4</text:p>
          </table:table-cell>
          <table:table-cell table:style-name="ce6" table:formula="of:=IF( [.$J18] &lt;(0.5*-[.$J18])+2+[.K$14]; &quot;&quot; ;(0.5*-[.$J18])+2+[.K$14])">
            <text:p/>
          </table:table-cell>
          <table:table-cell table:style-name="ce6" table:formula="of:=IF( [.$J18] &lt;(0.5*-[.$J18])+2+[.L$14]; &quot;&quot; ;(0.5*-[.$J18])+2+[.L$14])">
            <text:p/>
          </table:table-cell>
          <table:table-cell table:style-name="ce6" table:formula="of:=IF( [.$J18] &lt;(0.5*-[.$J18])+2+[.M$14]; &quot;&quot; ;(0.5*-[.$J18])+2+[.M$14])">
            <text:p/>
          </table:table-cell>
          <table:table-cell table:style-name="ce6" table:formula="of:=IF( [.$J18] &lt;(0.5*-[.$J18])+2+[.N$14]; &quot;&quot; ;(0.5*-[.$J18])+2+[.N$14])">
            <text:p/>
          </table:table-cell>
          <table:table-cell table:style-name="ce6" table:formula="of:=IF( [.$J18] &lt;(0.5*-[.$J18])+2+[.O$14]; &quot;&quot; ;(0.5*-[.$J18])+2+[.O$14])">
            <text:p/>
          </table:table-cell>
          <table:table-cell table:style-name="ce6" table:formula="of:=IF( [.$J18] &lt;(0.5*-[.$J18])+2+[.P$14]; &quot;&quot; ;(0.5*-[.$J18])+2+[.P$14])">
            <text:p/>
          </table:table-cell>
          <table:table-cell table:style-name="ce6" table:formula="of:=IF( [.$J18] &lt;(0.5*-[.$J18])+2+[.Q$14]; &quot;&quot; ;(0.5*-[.$J18])+2+[.Q$14])">
            <text:p/>
          </table:table-cell>
        </table:table-row>
        <table:table-row table:style-name="ro2">
          <table:table-cell office:value-type="float" office:value="-2" calcext:value-type="float">
            <text:p>-2</text:p>
          </table:table-cell>
          <table:table-cell table:style-name="ce4" table:formula="of:=-[.A19]" office:value-type="float" office:value="2" calcext:value-type="float">
            <text:p>2</text:p>
          </table:table-cell>
          <table:table-cell table:style-name="ce6" table:formula="of:=IF( [.$B19] &gt; [.$A19]+[.C$14]; &quot;&quot; ;[.$A19]+[.C$14])">
            <text:p/>
          </table:table-cell>
          <table:table-cell table:style-name="ce6" table:formula="of:=IF( [.$B19] &gt; [.$A19]+[.D$14]; &quot;&quot; ;[.$A19]+[.D$14])">
            <text:p/>
          </table:table-cell>
          <table:table-cell table:style-name="ce6" table:formula="of:=IF( [.$B19] &gt; [.$A19]+[.E$14]; &quot;&quot; ;[.$A19]+[.E$14])">
            <text:p/>
          </table:table-cell>
          <table:table-cell table:style-name="ce6" table:formula="of:=IF( [.$B19] &gt; [.$A19]+[.F$14]; &quot;&quot; ;[.$A19]+[.F$14])">
            <text:p/>
          </table:table-cell>
          <table:table-cell table:style-name="ce6" table:formula="of:=IF( [.$B19] &gt; [.$A19]+[.G$14]; &quot;&quot; ;[.$A19]+[.G$14])">
            <text:p/>
          </table:table-cell>
          <table:table-cell table:style-name="ce6" table:formula="of:=IF( [.$B19] &gt; [.$A19]+[.H$14]; &quot;&quot; ;[.$A19]+[.H$14])" office:value-type="float" office:value="2" calcext:value-type="float">
            <text:p>2</text:p>
          </table:table-cell>
          <table:table-cell table:style-name="ce6" table:formula="of:=IF( [.$B19] &gt; [.$A19]+[.I$14]; &quot;&quot; ;[.$A19]+[.I$14])" office:value-type="float" office:value="4" calcext:value-type="float">
            <text:p>4</text:p>
          </table:table-cell>
          <table:table-cell table:style-name="ce4" table:formula="of:=2*[.A19]+2" office:value-type="float" office:value="-2" calcext:value-type="float">
            <text:p>-2</text:p>
          </table:table-cell>
          <table:table-cell table:style-name="ce6" table:formula="of:=IF( [.$J19] &lt;(0.5*-[.$J19])+2+[.K$14]; &quot;&quot; ;(0.5*-[.$J19])+2+[.K$14])" office:value-type="float" office:value="-3" calcext:value-type="float">
            <text:p>-3</text:p>
          </table:table-cell>
          <table:table-cell table:style-name="ce6" table:formula="of:=IF( [.$J19] &lt;(0.5*-[.$J19])+2+[.L$14]; &quot;&quot; ;(0.5*-[.$J19])+2+[.L$14])">
            <text:p/>
          </table:table-cell>
          <table:table-cell table:style-name="ce6" table:formula="of:=IF( [.$J19] &lt;(0.5*-[.$J19])+2+[.M$14]; &quot;&quot; ;(0.5*-[.$J19])+2+[.M$14])">
            <text:p/>
          </table:table-cell>
          <table:table-cell table:style-name="ce6" table:formula="of:=IF( [.$J19] &lt;(0.5*-[.$J19])+2+[.N$14]; &quot;&quot; ;(0.5*-[.$J19])+2+[.N$14])">
            <text:p/>
          </table:table-cell>
          <table:table-cell table:style-name="ce6" table:formula="of:=IF( [.$J19] &lt;(0.5*-[.$J19])+2+[.O$14]; &quot;&quot; ;(0.5*-[.$J19])+2+[.O$14])">
            <text:p/>
          </table:table-cell>
          <table:table-cell table:style-name="ce6" table:formula="of:=IF( [.$J19] &lt;(0.5*-[.$J19])+2+[.P$14]; &quot;&quot; ;(0.5*-[.$J19])+2+[.P$14])">
            <text:p/>
          </table:table-cell>
          <table:table-cell table:style-name="ce6" table:formula="of:=IF( [.$J19] &lt;(0.5*-[.$J19])+2+[.Q$14]; &quot;&quot; ;(0.5*-[.$J19])+2+[.Q$14])">
            <text:p/>
          </table:table-cell>
        </table:table-row>
        <table:table-row table:style-name="ro2">
          <table:table-cell office:value-type="float" office:value="-1" calcext:value-type="float">
            <text:p>-1</text:p>
          </table:table-cell>
          <table:table-cell table:style-name="ce4" table:formula="of:=-[.A20]" office:value-type="float" office:value="1" calcext:value-type="float">
            <text:p>1</text:p>
          </table:table-cell>
          <table:table-cell table:style-name="ce6" table:formula="of:=IF( [.$B20] &gt; [.$A20]+[.C$14]; &quot;&quot; ;[.$A20]+[.C$14])">
            <text:p/>
          </table:table-cell>
          <table:table-cell table:style-name="ce6" table:formula="of:=IF( [.$B20] &gt; [.$A20]+[.D$14]; &quot;&quot; ;[.$A20]+[.D$14])">
            <text:p/>
          </table:table-cell>
          <table:table-cell table:style-name="ce6" table:formula="of:=IF( [.$B20] &gt; [.$A20]+[.E$14]; &quot;&quot; ;[.$A20]+[.E$14])">
            <text:p/>
          </table:table-cell>
          <table:table-cell table:style-name="ce6" table:formula="of:=IF( [.$B20] &gt; [.$A20]+[.F$14]; &quot;&quot; ;[.$A20]+[.F$14])">
            <text:p/>
          </table:table-cell>
          <table:table-cell table:style-name="ce6" table:formula="of:=IF( [.$B20] &gt; [.$A20]+[.G$14]; &quot;&quot; ;[.$A20]+[.G$14])" office:value-type="float" office:value="1" calcext:value-type="float">
            <text:p>1</text:p>
          </table:table-cell>
          <table:table-cell table:style-name="ce6" table:formula="of:=IF( [.$B20] &gt; [.$A20]+[.H$14]; &quot;&quot; ;[.$A20]+[.H$14])" office:value-type="float" office:value="3" calcext:value-type="float">
            <text:p>3</text:p>
          </table:table-cell>
          <table:table-cell table:style-name="ce6" table:formula="of:=IF( [.$B20] &gt; [.$A20]+[.I$14]; &quot;&quot; ;[.$A20]+[.I$14])" office:value-type="float" office:value="5" calcext:value-type="float">
            <text:p>5</text:p>
          </table:table-cell>
          <table:table-cell table:style-name="ce4" table:formula="of:=2*[.A20]+2" office:value-type="float" office:value="0" calcext:value-type="float">
            <text:p>0</text:p>
          </table:table-cell>
          <table:table-cell table:style-name="ce6" table:formula="of:=IF( [.$J20] &lt;(0.5*-[.$J20])+2+[.K$14]; &quot;&quot; ;(0.5*-[.$J20])+2+[.K$14])" office:value-type="float" office:value="-4" calcext:value-type="float">
            <text:p>-4</text:p>
          </table:table-cell>
          <table:table-cell table:style-name="ce6" table:formula="of:=IF( [.$J20] &lt;(0.5*-[.$J20])+2+[.L$14]; &quot;&quot; ;(0.5*-[.$J20])+2+[.L$14])" office:value-type="float" office:value="-2" calcext:value-type="float">
            <text:p>-2</text:p>
          </table:table-cell>
          <table:table-cell table:style-name="ce6" table:formula="of:=IF( [.$J20] &lt;(0.5*-[.$J20])+2+[.M$14]; &quot;&quot; ;(0.5*-[.$J20])+2+[.M$14])" office:value-type="float" office:value="0" calcext:value-type="float">
            <text:p>0</text:p>
          </table:table-cell>
          <table:table-cell table:style-name="ce6" table:formula="of:=IF( [.$J20] &lt;(0.5*-[.$J20])+2+[.N$14]; &quot;&quot; ;(0.5*-[.$J20])+2+[.N$14])">
            <text:p/>
          </table:table-cell>
          <table:table-cell table:style-name="ce6" table:formula="of:=IF( [.$J20] &lt;(0.5*-[.$J20])+2+[.O$14]; &quot;&quot; ;(0.5*-[.$J20])+2+[.O$14])">
            <text:p/>
          </table:table-cell>
          <table:table-cell table:style-name="ce6" table:formula="of:=IF( [.$J20] &lt;(0.5*-[.$J20])+2+[.P$14]; &quot;&quot; ;(0.5*-[.$J20])+2+[.P$14])">
            <text:p/>
          </table:table-cell>
          <table:table-cell table:style-name="ce6" table:formula="of:=IF( [.$J20] &lt;(0.5*-[.$J20])+2+[.Q$14]; &quot;&quot; ;(0.5*-[.$J20])+2+[.Q$14])">
            <text:p/>
          </table:table-cell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4" table:formula="of:=-[.A21]" office:value-type="float" office:value="-0" calcext:value-type="float">
            <text:p>0</text:p>
          </table:table-cell>
          <table:table-cell table:style-name="ce6" table:formula="of:=IF( [.$B21] &gt; [.$A21]+[.C$14]; &quot;&quot; ;[.$A21]+[.C$14])">
            <text:p/>
          </table:table-cell>
          <table:table-cell table:style-name="ce6" table:formula="of:=IF( [.$B21] &gt; [.$A21]+[.D$14]; &quot;&quot; ;[.$A21]+[.D$14])">
            <text:p/>
          </table:table-cell>
          <table:table-cell table:style-name="ce6" table:formula="of:=IF( [.$B21] &gt; [.$A21]+[.E$14]; &quot;&quot; ;[.$A21]+[.E$14])">
            <text:p/>
          </table:table-cell>
          <table:table-cell table:style-name="ce6" table:formula="of:=IF( [.$B21] &gt; [.$A21]+[.F$14]; &quot;&quot; ;[.$A21]+[.F$14])" office:value-type="float" office:value="0" calcext:value-type="float">
            <text:p>0</text:p>
          </table:table-cell>
          <table:table-cell table:style-name="ce6" table:formula="of:=IF( [.$B21] &gt; [.$A21]+[.G$14]; &quot;&quot; ;[.$A21]+[.G$14])" office:value-type="float" office:value="2" calcext:value-type="float">
            <text:p>2</text:p>
          </table:table-cell>
          <table:table-cell table:style-name="ce6" table:formula="of:=IF( [.$B21] &gt; [.$A21]+[.H$14]; &quot;&quot; ;[.$A21]+[.H$14])" office:value-type="float" office:value="4" calcext:value-type="float">
            <text:p>4</text:p>
          </table:table-cell>
          <table:table-cell table:style-name="ce6" table:formula="of:=IF( [.$B21] &gt; [.$A21]+[.I$14]; &quot;&quot; ;[.$A21]+[.I$14])" office:value-type="float" office:value="6" calcext:value-type="float">
            <text:p>6</text:p>
          </table:table-cell>
          <table:table-cell table:style-name="ce4" table:formula="of:=2*[.A21]+2" office:value-type="float" office:value="2" calcext:value-type="float">
            <text:p>2</text:p>
          </table:table-cell>
          <table:table-cell table:style-name="ce6" table:formula="of:=IF( [.$J21] &lt;(0.5*-[.$J21])+2+[.K$14]; &quot;&quot; ;(0.5*-[.$J21])+2+[.K$14])" office:value-type="float" office:value="-5" calcext:value-type="float">
            <text:p>-5</text:p>
          </table:table-cell>
          <table:table-cell table:style-name="ce6" table:formula="of:=IF( [.$J21] &lt;(0.5*-[.$J21])+2+[.L$14]; &quot;&quot; ;(0.5*-[.$J21])+2+[.L$14])" office:value-type="float" office:value="-3" calcext:value-type="float">
            <text:p>-3</text:p>
          </table:table-cell>
          <table:table-cell table:style-name="ce6" table:formula="of:=IF( [.$J21] &lt;(0.5*-[.$J21])+2+[.M$14]; &quot;&quot; ;(0.5*-[.$J21])+2+[.M$14])" office:value-type="float" office:value="-1" calcext:value-type="float">
            <text:p>-1</text:p>
          </table:table-cell>
          <table:table-cell table:style-name="ce6" table:formula="of:=IF( [.$J21] &lt;(0.5*-[.$J21])+2+[.N$14]; &quot;&quot; ;(0.5*-[.$J21])+2+[.N$14])" office:value-type="float" office:value="1" calcext:value-type="float">
            <text:p>1</text:p>
          </table:table-cell>
          <table:table-cell table:style-name="ce6" table:formula="of:=IF( [.$J21] &lt;(0.5*-[.$J21])+2+[.O$14]; &quot;&quot; ;(0.5*-[.$J21])+2+[.O$14])">
            <text:p/>
          </table:table-cell>
          <table:table-cell table:style-name="ce6" table:formula="of:=IF( [.$J21] &lt;(0.5*-[.$J21])+2+[.P$14]; &quot;&quot; ;(0.5*-[.$J21])+2+[.P$14])">
            <text:p/>
          </table:table-cell>
          <table:table-cell table:style-name="ce6" table:formula="of:=IF( [.$J21] &lt;(0.5*-[.$J21])+2+[.Q$14]; &quot;&quot; ;(0.5*-[.$J21])+2+[.Q$14])">
            <text:p/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4" table:formula="of:=-[.A22]" office:value-type="float" office:value="-1" calcext:value-type="float">
            <text:p>-1</text:p>
          </table:table-cell>
          <table:table-cell table:style-name="ce6" table:formula="of:=IF( [.$B22] &gt; [.$A22]+[.C$14]; &quot;&quot; ;[.$A22]+[.C$14])">
            <text:p/>
          </table:table-cell>
          <table:table-cell table:style-name="ce6" table:formula="of:=IF( [.$B22] &gt; [.$A22]+[.D$14]; &quot;&quot; ;[.$A22]+[.D$14])">
            <text:p/>
          </table:table-cell>
          <table:table-cell table:style-name="ce6" table:formula="of:=IF( [.$B22] &gt; [.$A22]+[.E$14]; &quot;&quot; ;[.$A22]+[.E$14])" office:value-type="float" office:value="-1" calcext:value-type="float">
            <text:p>-1</text:p>
          </table:table-cell>
          <table:table-cell table:style-name="ce6" table:formula="of:=IF( [.$B22] &gt; [.$A22]+[.F$14]; &quot;&quot; ;[.$A22]+[.F$14])" office:value-type="float" office:value="1" calcext:value-type="float">
            <text:p>1</text:p>
          </table:table-cell>
          <table:table-cell table:style-name="ce6" table:formula="of:=IF( [.$B22] &gt; [.$A22]+[.G$14]; &quot;&quot; ;[.$A22]+[.G$14])" office:value-type="float" office:value="3" calcext:value-type="float">
            <text:p>3</text:p>
          </table:table-cell>
          <table:table-cell table:style-name="ce6" table:formula="of:=IF( [.$B22] &gt; [.$A22]+[.H$14]; &quot;&quot; ;[.$A22]+[.H$14])" office:value-type="float" office:value="5" calcext:value-type="float">
            <text:p>5</text:p>
          </table:table-cell>
          <table:table-cell table:style-name="ce6" table:formula="of:=IF( [.$B22] &gt; [.$A22]+[.I$14]; &quot;&quot; ;[.$A22]+[.I$14])" office:value-type="float" office:value="7" calcext:value-type="float">
            <text:p>7</text:p>
          </table:table-cell>
          <table:table-cell table:style-name="ce4" table:formula="of:=2*[.A22]+2" office:value-type="float" office:value="4" calcext:value-type="float">
            <text:p>4</text:p>
          </table:table-cell>
          <table:table-cell table:style-name="ce6" table:formula="of:=IF( [.$J22] &lt;(0.5*-[.$J22])+2+[.K$14]; &quot;&quot; ;(0.5*-[.$J22])+2+[.K$14])" office:value-type="float" office:value="-6" calcext:value-type="float">
            <text:p>-6</text:p>
          </table:table-cell>
          <table:table-cell table:style-name="ce6" table:formula="of:=IF( [.$J22] &lt;(0.5*-[.$J22])+2+[.L$14]; &quot;&quot; ;(0.5*-[.$J22])+2+[.L$14])" office:value-type="float" office:value="-4" calcext:value-type="float">
            <text:p>-4</text:p>
          </table:table-cell>
          <table:table-cell table:style-name="ce6" table:formula="of:=IF( [.$J22] &lt;(0.5*-[.$J22])+2+[.M$14]; &quot;&quot; ;(0.5*-[.$J22])+2+[.M$14])" office:value-type="float" office:value="-2" calcext:value-type="float">
            <text:p>-2</text:p>
          </table:table-cell>
          <table:table-cell table:style-name="ce6" table:formula="of:=IF( [.$J22] &lt;(0.5*-[.$J22])+2+[.N$14]; &quot;&quot; ;(0.5*-[.$J22])+2+[.N$14])" office:value-type="float" office:value="0" calcext:value-type="float">
            <text:p>0</text:p>
          </table:table-cell>
          <table:table-cell table:style-name="ce6" table:formula="of:=IF( [.$J22] &lt;(0.5*-[.$J22])+2+[.O$14]; &quot;&quot; ;(0.5*-[.$J22])+2+[.O$14])" office:value-type="float" office:value="2" calcext:value-type="float">
            <text:p>2</text:p>
          </table:table-cell>
          <table:table-cell table:style-name="ce6" table:formula="of:=IF( [.$J22] &lt;(0.5*-[.$J22])+2+[.P$14]; &quot;&quot; ;(0.5*-[.$J22])+2+[.P$14])" office:value-type="float" office:value="4" calcext:value-type="float">
            <text:p>4</text:p>
          </table:table-cell>
          <table:table-cell table:style-name="ce6" table:formula="of:=IF( [.$J22] &lt;(0.5*-[.$J22])+2+[.Q$14]; &quot;&quot; ;(0.5*-[.$J22])+2+[.Q$14])">
            <text:p/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4" table:formula="of:=-[.A23]" office:value-type="float" office:value="-2" calcext:value-type="float">
            <text:p>-2</text:p>
          </table:table-cell>
          <table:table-cell table:style-name="ce6" table:formula="of:=IF( [.$B23] &gt; [.$A23]+[.C$14]; &quot;&quot; ;[.$A23]+[.C$14])">
            <text:p/>
          </table:table-cell>
          <table:table-cell table:style-name="ce6" table:formula="of:=IF( [.$B23] &gt; [.$A23]+[.D$14]; &quot;&quot; ;[.$A23]+[.D$14])" office:value-type="float" office:value="-2" calcext:value-type="float">
            <text:p>-2</text:p>
          </table:table-cell>
          <table:table-cell table:style-name="ce6" table:formula="of:=IF( [.$B23] &gt; [.$A23]+[.E$14]; &quot;&quot; ;[.$A23]+[.E$14])" office:value-type="float" office:value="0" calcext:value-type="float">
            <text:p>0</text:p>
          </table:table-cell>
          <table:table-cell table:style-name="ce6" table:formula="of:=IF( [.$B23] &gt; [.$A23]+[.F$14]; &quot;&quot; ;[.$A23]+[.F$14])" office:value-type="float" office:value="2" calcext:value-type="float">
            <text:p>2</text:p>
          </table:table-cell>
          <table:table-cell table:style-name="ce6" table:formula="of:=IF( [.$B23] &gt; [.$A23]+[.G$14]; &quot;&quot; ;[.$A23]+[.G$14])" office:value-type="float" office:value="4" calcext:value-type="float">
            <text:p>4</text:p>
          </table:table-cell>
          <table:table-cell table:style-name="ce6" table:formula="of:=IF( [.$B23] &gt; [.$A23]+[.H$14]; &quot;&quot; ;[.$A23]+[.H$14])" office:value-type="float" office:value="6" calcext:value-type="float">
            <text:p>6</text:p>
          </table:table-cell>
          <table:table-cell table:style-name="ce6" table:formula="of:=IF( [.$B23] &gt; [.$A23]+[.I$14]; &quot;&quot; ;[.$A23]+[.I$14])" office:value-type="float" office:value="8" calcext:value-type="float">
            <text:p>8</text:p>
          </table:table-cell>
          <table:table-cell table:style-name="ce4" table:formula="of:=2*[.A23]+2" office:value-type="float" office:value="6" calcext:value-type="float">
            <text:p>6</text:p>
          </table:table-cell>
          <table:table-cell table:style-name="ce6" table:formula="of:=IF( [.$J23] &lt;(0.5*-[.$J23])+2+[.K$14]; &quot;&quot; ;(0.5*-[.$J23])+2+[.K$14])" office:value-type="float" office:value="-7" calcext:value-type="float">
            <text:p>-7</text:p>
          </table:table-cell>
          <table:table-cell table:style-name="ce6" table:formula="of:=IF( [.$J23] &lt;(0.5*-[.$J23])+2+[.L$14]; &quot;&quot; ;(0.5*-[.$J23])+2+[.L$14])" office:value-type="float" office:value="-5" calcext:value-type="float">
            <text:p>-5</text:p>
          </table:table-cell>
          <table:table-cell table:style-name="ce6" table:formula="of:=IF( [.$J23] &lt;(0.5*-[.$J23])+2+[.M$14]; &quot;&quot; ;(0.5*-[.$J23])+2+[.M$14])" office:value-type="float" office:value="-3" calcext:value-type="float">
            <text:p>-3</text:p>
          </table:table-cell>
          <table:table-cell table:style-name="ce6" table:formula="of:=IF( [.$J23] &lt;(0.5*-[.$J23])+2+[.N$14]; &quot;&quot; ;(0.5*-[.$J23])+2+[.N$14])" office:value-type="float" office:value="-1" calcext:value-type="float">
            <text:p>-1</text:p>
          </table:table-cell>
          <table:table-cell table:style-name="ce6" table:formula="of:=IF( [.$J23] &lt;(0.5*-[.$J23])+2+[.O$14]; &quot;&quot; ;(0.5*-[.$J23])+2+[.O$14])" office:value-type="float" office:value="1" calcext:value-type="float">
            <text:p>1</text:p>
          </table:table-cell>
          <table:table-cell table:style-name="ce6" table:formula="of:=IF( [.$J23] &lt;(0.5*-[.$J23])+2+[.P$14]; &quot;&quot; ;(0.5*-[.$J23])+2+[.P$14])" office:value-type="float" office:value="3" calcext:value-type="float">
            <text:p>3</text:p>
          </table:table-cell>
          <table:table-cell table:style-name="ce6" table:formula="of:=IF( [.$J23] &lt;(0.5*-[.$J23])+2+[.Q$14]; &quot;&quot; ;(0.5*-[.$J23])+2+[.Q$14])" office:value-type="float" office:value="5" calcext:value-type="float">
            <text:p>5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4" table:formula="of:=-[.A24]" office:value-type="float" office:value="-3" calcext:value-type="float">
            <text:p>-3</text:p>
          </table:table-cell>
          <table:table-cell table:style-name="ce6" table:formula="of:=IF( [.$B24] &gt; [.$A24]+[.C$14]; &quot;&quot; ;[.$A24]+[.C$14])" office:value-type="float" office:value="-3" calcext:value-type="float">
            <text:p>-3</text:p>
          </table:table-cell>
          <table:table-cell table:style-name="ce6" table:formula="of:=IF( [.$B24] &gt; [.$A24]+[.D$14]; &quot;&quot; ;[.$A24]+[.D$14])" office:value-type="float" office:value="-1" calcext:value-type="float">
            <text:p>-1</text:p>
          </table:table-cell>
          <table:table-cell table:style-name="ce6" table:formula="of:=IF( [.$B24] &gt; [.$A24]+[.E$14]; &quot;&quot; ;[.$A24]+[.E$14])" office:value-type="float" office:value="1" calcext:value-type="float">
            <text:p>1</text:p>
          </table:table-cell>
          <table:table-cell table:style-name="ce6" table:formula="of:=IF( [.$B24] &gt; [.$A24]+[.F$14]; &quot;&quot; ;[.$A24]+[.F$14])" office:value-type="float" office:value="3" calcext:value-type="float">
            <text:p>3</text:p>
          </table:table-cell>
          <table:table-cell table:style-name="ce6" table:formula="of:=IF( [.$B24] &gt; [.$A24]+[.G$14]; &quot;&quot; ;[.$A24]+[.G$14])" office:value-type="float" office:value="5" calcext:value-type="float">
            <text:p>5</text:p>
          </table:table-cell>
          <table:table-cell table:style-name="ce6" table:formula="of:=IF( [.$B24] &gt; [.$A24]+[.H$14]; &quot;&quot; ;[.$A24]+[.H$14])" office:value-type="float" office:value="7" calcext:value-type="float">
            <text:p>7</text:p>
          </table:table-cell>
          <table:table-cell table:style-name="ce6" table:formula="of:=IF( [.$B24] &gt; [.$A24]+[.I$14]; &quot;&quot; ;[.$A24]+[.I$14])" office:value-type="float" office:value="9" calcext:value-type="float">
            <text:p>9</text:p>
          </table:table-cell>
          <table:table-cell table:style-name="ce4" table:formula="of:=2*[.A24]+2" office:value-type="float" office:value="8" calcext:value-type="float">
            <text:p>8</text:p>
          </table:table-cell>
          <table:table-cell table:style-name="ce6" table:formula="of:=IF( [.$J24] &lt;(0.5*-[.$J24])+2+[.K$14]; &quot;&quot; ;(0.5*-[.$J24])+2+[.K$14])" office:value-type="float" office:value="-8" calcext:value-type="float">
            <text:p>-8</text:p>
          </table:table-cell>
          <table:table-cell table:style-name="ce6" table:formula="of:=IF( [.$J24] &lt;(0.5*-[.$J24])+2+[.L$14]; &quot;&quot; ;(0.5*-[.$J24])+2+[.L$14])" office:value-type="float" office:value="-6" calcext:value-type="float">
            <text:p>-6</text:p>
          </table:table-cell>
          <table:table-cell table:style-name="ce6" table:formula="of:=IF( [.$J24] &lt;(0.5*-[.$J24])+2+[.M$14]; &quot;&quot; ;(0.5*-[.$J24])+2+[.M$14])" office:value-type="float" office:value="-4" calcext:value-type="float">
            <text:p>-4</text:p>
          </table:table-cell>
          <table:table-cell table:style-name="ce6" table:formula="of:=IF( [.$J24] &lt;(0.5*-[.$J24])+2+[.N$14]; &quot;&quot; ;(0.5*-[.$J24])+2+[.N$14])" office:value-type="float" office:value="-2" calcext:value-type="float">
            <text:p>-2</text:p>
          </table:table-cell>
          <table:table-cell table:style-name="ce6" table:formula="of:=IF( [.$J24] &lt;(0.5*-[.$J24])+2+[.O$14]; &quot;&quot; ;(0.5*-[.$J24])+2+[.O$14])" office:value-type="float" office:value="0" calcext:value-type="float">
            <text:p>0</text:p>
          </table:table-cell>
          <table:table-cell table:style-name="ce6" table:formula="of:=IF( [.$J24] &lt;(0.5*-[.$J24])+2+[.P$14]; &quot;&quot; ;(0.5*-[.$J24])+2+[.P$14])" office:value-type="float" office:value="2" calcext:value-type="float">
            <text:p>2</text:p>
          </table:table-cell>
          <table:table-cell table:style-name="ce6" table:formula="of:=IF( [.$J24] &lt;(0.5*-[.$J24])+2+[.Q$14]; &quot;&quot; ;(0.5*-[.$J24])+2+[.Q$14])" office:value-type="float" office:value="4" calcext:value-type="float">
            <text:p>4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4" table:formula="of:=-[.A25]" office:value-type="float" office:value="-4" calcext:value-type="float">
            <text:p>-4</text:p>
          </table:table-cell>
          <table:table-cell table:style-name="ce6" table:formula="of:=IF( [.$B25] &gt; [.$A25]+[.C$14]; &quot;&quot; ;[.$A25]+[.C$14])" office:value-type="float" office:value="-2" calcext:value-type="float">
            <text:p>-2</text:p>
          </table:table-cell>
          <table:table-cell table:style-name="ce6" table:formula="of:=IF( [.$B25] &gt; [.$A25]+[.D$14]; &quot;&quot; ;[.$A25]+[.D$14])" office:value-type="float" office:value="0" calcext:value-type="float">
            <text:p>0</text:p>
          </table:table-cell>
          <table:table-cell table:style-name="ce6" table:formula="of:=IF( [.$B25] &gt; [.$A25]+[.E$14]; &quot;&quot; ;[.$A25]+[.E$14])" office:value-type="float" office:value="2" calcext:value-type="float">
            <text:p>2</text:p>
          </table:table-cell>
          <table:table-cell table:style-name="ce6" table:formula="of:=IF( [.$B25] &gt; [.$A25]+[.F$14]; &quot;&quot; ;[.$A25]+[.F$14])" office:value-type="float" office:value="4" calcext:value-type="float">
            <text:p>4</text:p>
          </table:table-cell>
          <table:table-cell table:style-name="ce6" table:formula="of:=IF( [.$B25] &gt; [.$A25]+[.G$14]; &quot;&quot; ;[.$A25]+[.G$14])" office:value-type="float" office:value="6" calcext:value-type="float">
            <text:p>6</text:p>
          </table:table-cell>
          <table:table-cell table:style-name="ce6" table:formula="of:=IF( [.$B25] &gt; [.$A25]+[.H$14]; &quot;&quot; ;[.$A25]+[.H$14])" office:value-type="float" office:value="8" calcext:value-type="float">
            <text:p>8</text:p>
          </table:table-cell>
          <table:table-cell table:style-name="ce6" table:formula="of:=IF( [.$B25] &gt; [.$A25]+[.I$14]; &quot;&quot; ;[.$A25]+[.I$14])" office:value-type="float" office:value="10" calcext:value-type="float">
            <text:p>10</text:p>
          </table:table-cell>
          <table:table-cell table:style-name="ce4" table:formula="of:=2*[.A25]+2" office:value-type="float" office:value="10" calcext:value-type="float">
            <text:p>10</text:p>
          </table:table-cell>
          <table:table-cell table:style-name="ce6" table:formula="of:=IF( [.$J25] &lt;(0.5*-[.$J25])+2+[.K$14]; &quot;&quot; ;(0.5*-[.$J25])+2+[.K$14])" office:value-type="float" office:value="-9" calcext:value-type="float">
            <text:p>-9</text:p>
          </table:table-cell>
          <table:table-cell table:style-name="ce6" table:formula="of:=IF( [.$J25] &lt;(0.5*-[.$J25])+2+[.L$14]; &quot;&quot; ;(0.5*-[.$J25])+2+[.L$14])" office:value-type="float" office:value="-7" calcext:value-type="float">
            <text:p>-7</text:p>
          </table:table-cell>
          <table:table-cell table:style-name="ce6" table:formula="of:=IF( [.$J25] &lt;(0.5*-[.$J25])+2+[.M$14]; &quot;&quot; ;(0.5*-[.$J25])+2+[.M$14])" office:value-type="float" office:value="-5" calcext:value-type="float">
            <text:p>-5</text:p>
          </table:table-cell>
          <table:table-cell table:style-name="ce6" table:formula="of:=IF( [.$J25] &lt;(0.5*-[.$J25])+2+[.N$14]; &quot;&quot; ;(0.5*-[.$J25])+2+[.N$14])" office:value-type="float" office:value="-3" calcext:value-type="float">
            <text:p>-3</text:p>
          </table:table-cell>
          <table:table-cell table:style-name="ce6" table:formula="of:=IF( [.$J25] &lt;(0.5*-[.$J25])+2+[.O$14]; &quot;&quot; ;(0.5*-[.$J25])+2+[.O$14])" office:value-type="float" office:value="-1" calcext:value-type="float">
            <text:p>-1</text:p>
          </table:table-cell>
          <table:table-cell table:style-name="ce6" table:formula="of:=IF( [.$J25] &lt;(0.5*-[.$J25])+2+[.P$14]; &quot;&quot; ;(0.5*-[.$J25])+2+[.P$14])" office:value-type="float" office:value="1" calcext:value-type="float">
            <text:p>1</text:p>
          </table:table-cell>
          <table:table-cell table:style-name="ce6" table:formula="of:=IF( [.$J25] &lt;(0.5*-[.$J25])+2+[.Q$14]; &quot;&quot; ;(0.5*-[.$J25])+2+[.Q$14])" office:value-type="float" office:value="3" calcext:value-type="float">
            <text:p>3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4" table:formula="of:=-[.A26]" office:value-type="float" office:value="-5" calcext:value-type="float">
            <text:p>-5</text:p>
          </table:table-cell>
          <table:table-cell table:style-name="ce6" table:formula="of:=IF( [.$B26] &gt; [.$A26]+[.C$14]; &quot;&quot; ;[.$A26]+[.C$14])" office:value-type="float" office:value="-1" calcext:value-type="float">
            <text:p>-1</text:p>
          </table:table-cell>
          <table:table-cell table:style-name="ce6" table:formula="of:=IF( [.$B26] &gt; [.$A26]+[.D$14]; &quot;&quot; ;[.$A26]+[.D$14])" office:value-type="float" office:value="1" calcext:value-type="float">
            <text:p>1</text:p>
          </table:table-cell>
          <table:table-cell table:style-name="ce6" table:formula="of:=IF( [.$B26] &gt; [.$A26]+[.E$14]; &quot;&quot; ;[.$A26]+[.E$14])" office:value-type="float" office:value="3" calcext:value-type="float">
            <text:p>3</text:p>
          </table:table-cell>
          <table:table-cell table:style-name="ce6" table:formula="of:=IF( [.$B26] &gt; [.$A26]+[.F$14]; &quot;&quot; ;[.$A26]+[.F$14])" office:value-type="float" office:value="5" calcext:value-type="float">
            <text:p>5</text:p>
          </table:table-cell>
          <table:table-cell table:style-name="ce6" table:formula="of:=IF( [.$B26] &gt; [.$A26]+[.G$14]; &quot;&quot; ;[.$A26]+[.G$14])" office:value-type="float" office:value="7" calcext:value-type="float">
            <text:p>7</text:p>
          </table:table-cell>
          <table:table-cell table:style-name="ce6" table:formula="of:=IF( [.$B26] &gt; [.$A26]+[.H$14]; &quot;&quot; ;[.$A26]+[.H$14])" office:value-type="float" office:value="9" calcext:value-type="float">
            <text:p>9</text:p>
          </table:table-cell>
          <table:table-cell table:style-name="ce6" table:formula="of:=IF( [.$B26] &gt; [.$A26]+[.I$14]; &quot;&quot; ;[.$A26]+[.I$14])" office:value-type="float" office:value="11" calcext:value-type="float">
            <text:p>11</text:p>
          </table:table-cell>
          <table:table-cell table:style-name="ce4" table:formula="of:=2*[.A26]+2" office:value-type="float" office:value="12" calcext:value-type="float">
            <text:p>12</text:p>
          </table:table-cell>
          <table:table-cell table:style-name="ce6" table:formula="of:=IF( [.$J26] &lt;(0.5*-[.$J26])+2+[.K$14]; &quot;&quot; ;(0.5*-[.$J26])+2+[.K$14])" office:value-type="float" office:value="-10" calcext:value-type="float">
            <text:p>-10</text:p>
          </table:table-cell>
          <table:table-cell table:style-name="ce6" table:formula="of:=IF( [.$J26] &lt;(0.5*-[.$J26])+2+[.L$14]; &quot;&quot; ;(0.5*-[.$J26])+2+[.L$14])" office:value-type="float" office:value="-8" calcext:value-type="float">
            <text:p>-8</text:p>
          </table:table-cell>
          <table:table-cell table:style-name="ce6" table:formula="of:=IF( [.$J26] &lt;(0.5*-[.$J26])+2+[.M$14]; &quot;&quot; ;(0.5*-[.$J26])+2+[.M$14])" office:value-type="float" office:value="-6" calcext:value-type="float">
            <text:p>-6</text:p>
          </table:table-cell>
          <table:table-cell table:style-name="ce6" table:formula="of:=IF( [.$J26] &lt;(0.5*-[.$J26])+2+[.N$14]; &quot;&quot; ;(0.5*-[.$J26])+2+[.N$14])" office:value-type="float" office:value="-4" calcext:value-type="float">
            <text:p>-4</text:p>
          </table:table-cell>
          <table:table-cell table:style-name="ce6" table:formula="of:=IF( [.$J26] &lt;(0.5*-[.$J26])+2+[.O$14]; &quot;&quot; ;(0.5*-[.$J26])+2+[.O$14])" office:value-type="float" office:value="-2" calcext:value-type="float">
            <text:p>-2</text:p>
          </table:table-cell>
          <table:table-cell table:style-name="ce6" table:formula="of:=IF( [.$J26] &lt;(0.5*-[.$J26])+2+[.P$14]; &quot;&quot; ;(0.5*-[.$J26])+2+[.P$14])" office:value-type="float" office:value="0" calcext:value-type="float">
            <text:p>0</text:p>
          </table:table-cell>
          <table:table-cell table:style-name="ce6" table:formula="of:=IF( [.$J26] &lt;(0.5*-[.$J26])+2+[.Q$14]; &quot;&quot; ;(0.5*-[.$J26])+2+[.Q$14])" office:value-type="float" office:value="2" calcext:value-type="float">
            <text:p>2</text:p>
          </table:table-cell>
        </table:table-row>
        <table:table-row table:style-name="ro2">
          <table:table-cell table:style-name="Default"/>
          <table:table-cell table:number-columns-repeated="16"/>
        </table:table-row>
        <table:table-row table:style-name="ro2">
          <table:table-cell table:style-name="Default"/>
          <table:table-cell/>
          <table:table-cell>
            <draw:frame draw:z-index="0" draw:style-name="gr1" draw:text-style-name="P1" svg:width="18.671cm" svg:height="14.51cm" svg:x="0.937cm" svg:y="0.248c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4"/>
        </table:table-row>
        <table:table-row table:style-name="ro2">
          <table:table-cell table:style-name="ce3"/>
          <table:table-cell table:number-columns-repeated="16"/>
        </table:table-row>
        <table:table-row table:style-name="ro2" table:number-rows-repeated="12">
          <table:table-cell table:number-columns-repeated="17"/>
        </table:table-row>
        <table:table-row table:style-name="ro2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osé Relland</meta:initial-creator>
    <meta:creation-date>2023-10-06T09:14:32.908708679</meta:creation-date>
    <dc:date>2023-10-09T09:22:12.855000000</dc:date>
    <meta:editing-duration>PT52M35S</meta:editing-duration>
    <meta:editing-cycles>14</meta:editing-cycles>
    <meta:generator>LibreOffice/7.4.7.2$Windows_x86 LibreOffice_project/723314e595e8007d3cf785c16538505a1c878ca5</meta:generator>
    <meta:document-statistic meta:table-count="1" meta:cell-count="232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opacity="60%"/>
    </style:style>
    <style:style style:name="ch2" style:family="chart">
      <style:chart-properties chart:include-hidden-cells="false" chart:treat-empty-cells="use-zero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graphic-properties svg:stroke-color="#b3b3b3"/>
    </style:style>
    <style:style style:name="ch6" style:family="chart">
      <style:graphic-properties svg:stroke-color="#dddddd"/>
    </style:style>
    <style:style style:name="ch7" style:family="chart" style:data-style-name="N0">
      <style:chart-properties chart:display-label="true" chart:logarithmic="false" chart:minimum="-8" chart:maximum="8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link-data-style-to-source="true"/>
      <style:graphic-properties svg:stroke-width="0.1cm" svg:stroke-color="#2a6099" draw:fill="hatch" draw:fill-color="#3465a4" draw:fill-hatch-name="Blue_20_45_20_Degrees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1cm" svg:stroke-color="#ff0000" draw:fill="hatch" draw:fill-color="#ff0000" draw:fill-hatch-name="ChartHatch_20_2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8.672cm" svg:height="14.511cm" xlink:href="." xlink:type="simple" chart:class="chart:area" chart:style-name="ch1">
        <chart:plot-area chart:style-name="ch2" chart:data-source-has-labels="both" svg:x="0.108cm" svg:y="0.152cm" svg:width="17.954cm" svg:height="14.069cm">
          <chart:coordinate-region svg:x="0.65cm" svg:y="0.351cm" svg:width="17.412cm" svg:height="13.671cm"/>
          <chart:axis chart:dimension="x" chart:name="primary-x" chart:style-name="ch3" chartooo:axis-type="text">
            <chart:title svg:x="8.723cm" svg:y="13.951cm" chart:style-name="ch4">
              <text:p>Title</text:p>
            </chart:title>
            <chart:categories table:cell-range-address="local-table.$A$2:.$A$12"/>
            <chart:grid chart:style-name="ch5" chart:class="major"/>
            <chart:grid chart:style-name="ch6" chart:class="minor"/>
          </chart:axis>
          <chart:axis chart:dimension="y" chart:name="primary-y" chart:style-name="ch7">
            <chart:title svg:x="0cm" svg:y="7.548cm" chart:style-name="ch8">
              <text:p>Title</text:p>
            </chart:title>
            <chart:grid chart:style-name="ch5" chart:class="major"/>
            <chart:grid chart:style-name="ch6" chart:class="minor"/>
          </chart:axis>
          <chart:series chart:style-name="ch9" chart:values-cell-range-address="local-table.$C$2:.$C$12" chart:label-cell-address="local-table.$C$1" chart:class="chart:area">
            <chart:data-point chart:repeated="11"/>
          </chart:series>
          <chart:series chart:style-name="ch10" chart:values-cell-range-address="local-table.$K$2:.$K$12" chart:label-cell-address="local-table.$K$1" chart:class="chart:area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visibility="collapse"/>
            <table:table-column/>
            <table:table-column table:visibility="collapse"/>
            <table:table-column table:visibility="collapse"/>
            <table:table-column table:visibility="collapse"/>
            <table:table-column table:visibility="collapse"/>
            <table:table-column table:visibility="collapse"/>
            <table:table-column table:visibility="collapse"/>
            <table:table-column table:visibility="collapse"/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f(x)a = -x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f(x)a = 2x +2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8">
                <text:p>-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6">
                <text:p>-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-0">
                <text:p>-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-2">
                <text:p>-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-3">
                <text:p>-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-4">
                <text:p>-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-5">
                <text:p>-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7.2$Windows_x86 LibreOffice_project/723314e595e8007d3cf785c16538505a1c878ca5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hatch draw:name="Blue_20_45_20_Degrees" draw:display-name="Blue 45 Degrees" draw:style="single" draw:color="#2a6099" draw:distance="0.203cm" draw:rotation="450"/>
    <draw:hatch draw:name="ChartHatch_20_1" draw:display-name="ChartHatch 1" draw:style="single" draw:color="#ff0000" draw:distance="0.31cm" draw:rotation="1410"/>
    <draw:hatch draw:name="ChartHatch_20_2" draw:display-name="ChartHatch 2" draw:style="single" draw:color="#ff0000" draw:distance="0.31cm" draw:rotation="1340"/>
  </office:styles>
</office:document-styles>
</file>