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re</text:h>
      <text:p text:style-name="Standard">Autre texte</text:p>
      <text:h text:style-name="Afficher" text:outline-level="4">Paragraphe en style Afficher</text:h>
      <text:p text:style-name="Standard">Autre tex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squer" style:family="paragraph" style:parent-style-name="Standard" style:default-outline-level="5">
      <style:text-properties text:display="none"/>
    </style:style>
    <style:style style:name="Afficher" style:family="paragraph" style:parent-style-name="Standard" style:default-outline-level="4">
      <style:text-properties text:display="tru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7:11:29.232000000</meta:creation-date>
    <dc:date>2021-02-12T17:37:24.549000000</dc:date>
    <meta:editing-duration>PT25M5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9" meta:character-count="55" meta:non-whitespace-character-count="50"/>
  </office:meta>
</office:document-meta>
</file>