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_30_1_20_Solarized_20_Dark">
      <style:table-cell-properties fo:background-color="#dc322f"/>
      <style:text-properties fo:color="#002b3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_30_1_20_Solarized_20_Dark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sparagus</text:p>
          </table:table-cell>
          <table:table-cell table:style-name="ce1" office:value-type="string" calcext:value-type="string">
            <text:p>Vegeta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arrot</text:p>
          </table:table-cell>
          <table:table-cell table:style-name="ce1" office:value-type="string" calcext:value-type="string">
            <text:p>Vegeta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ennel</text:p>
          </table:table-cell>
          <table:table-cell office:value-type="string" calcext:value-type="string">
            <text:p>Vegeta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ion</text:p>
          </table:table-cell>
          <table:table-cell office:value-type="string" calcext:value-type="string">
            <text:p>Vegetable</text:p>
          </table:table-cell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each</text:p>
          </table:table-cell>
          <table:table-cell table:style-name="ce1" office:value-type="string" calcext:value-type="string">
            <text:p>Fru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uit</text:p>
          </table:table-cell>
        </table:table-row>
      </table:table>
      <table:table table:name="Sheet2" table:style-name="ta1">
        <table:table-column table:style-name="co1" table:number-columns-repeated="6" table:default-cell-style-name="_30_1_20_Solarized_20_Dark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uit</text:p>
          </table:table-cell>
          <table:table-cell table:number-matrix-columns-spanned="1" table:number-matrix-rows-spanned="1" table:formula="of:=INDEX([$Sheet1.$B$1:.$B$9];SMALL(IF([$Sheet1.$C$1:.$C$9]=[.$A2];ROW([$Sheet1.$C$1:.$C$9])-ROW([$Sheet1.$C$1])+1);[.B$1]))" office:value-type="string" office:string-value="Apple" calcext:value-type="string">
            <text:p>Apple</text:p>
          </table:table-cell>
          <table:table-cell table:number-matrix-columns-spanned="1" table:number-matrix-rows-spanned="1" table:formula="of:=INDEX([$Sheet1.$B$1:.$B$9];SMALL(IF([$Sheet1.$C$1:.$C$9]=[.$A2];ROW([$Sheet1.$C$1:.$C$9])-ROW([$Sheet1.$C$1])+1);[.C$1]))" office:value-type="string" office:string-value="Banana" calcext:value-type="string">
            <text:p>Banana</text:p>
          </table:table-cell>
          <table:table-cell table:number-matrix-columns-spanned="1" table:number-matrix-rows-spanned="1" table:formula="of:=INDEX([$Sheet1.$B$1:.$B$9];SMALL(IF([$Sheet1.$C$1:.$C$9]=[.$A2];ROW([$Sheet1.$C$1:.$C$9])-ROW([$Sheet1.$C$1])+1);[.D$1]))" office:value-type="string" office:string-value="Orange" calcext:value-type="string">
            <text:p>Orange</text:p>
          </table:table-cell>
          <table:table-cell table:style-name="ce1" table:number-matrix-columns-spanned="1" table:number-matrix-rows-spanned="1" table:formula="of:=INDEX([$Sheet1.$B$1:.$B$9];SMALL(IF([$Sheet1.$C$1:.$C$9]=[.$A2];ROW([$Sheet1.$C$1:.$C$9])-ROW([$Sheet1.$C$1])+1);[.E$1]))" office:value-type="string" office:string-value="Peach" calcext:value-type="string">
            <text:p>Peach</text:p>
          </table:table-cell>
          <table:table-cell table:number-matrix-columns-spanned="1" table:number-matrix-rows-spanned="1" table:formula="of:=INDEX([$Sheet1.$B$1:.$B$9];SMALL(IF([$Sheet1.$C$1:.$C$9]=[.$A2];ROW([$Sheet1.$C$1:.$C$9])-ROW([$Sheet1.$C$1])+1);[.F$1]))" office:value-type="string" office:string-value="Strawberry" calcext:value-type="string">
            <text:p>Strawberry</text:p>
          </table:table-cell>
        </table:table-row>
        <table:table-row table:style-name="ro1">
          <table:table-cell office:value-type="string" calcext:value-type="string">
            <text:p>Vegetable</text:p>
          </table:table-cell>
          <table:table-cell table:style-name="ce1" table:number-matrix-columns-spanned="1" table:number-matrix-rows-spanned="1" table:formula="of:=INDEX([$Sheet1.$B$1:.$B$9];SMALL(IF([$Sheet1.$C$1:.$C$9]=[.$A3];ROW([$Sheet1.$C$1:.$C$9])-ROW([$Sheet1.$C$1])+1);[.B$1]))" office:value-type="string" office:string-value="Asparagus" calcext:value-type="string">
            <text:p>Asparagus</text:p>
          </table:table-cell>
          <table:table-cell table:style-name="ce1" table:number-matrix-columns-spanned="1" table:number-matrix-rows-spanned="1" table:formula="of:=INDEX([$Sheet1.$B$1:.$B$9];SMALL(IF([$Sheet1.$C$1:.$C$9]=[.$A3];ROW([$Sheet1.$C$1:.$C$9])-ROW([$Sheet1.$C$1])+1);[.C$1]))" office:value-type="string" office:string-value="Carrot" calcext:value-type="string">
            <text:p>Carrot</text:p>
          </table:table-cell>
          <table:table-cell table:number-matrix-columns-spanned="1" table:number-matrix-rows-spanned="1" table:formula="of:=INDEX([$Sheet1.$B$1:.$B$9];SMALL(IF([$Sheet1.$C$1:.$C$9]=[.$A3];ROW([$Sheet1.$C$1:.$C$9])-ROW([$Sheet1.$C$1])+1);[.D$1]))" office:value-type="string" office:string-value="Fennel" calcext:value-type="string">
            <text:p>Fennel</text:p>
          </table:table-cell>
          <table:table-cell table:number-matrix-columns-spanned="1" table:number-matrix-rows-spanned="1" table:formula="of:=INDEX([$Sheet1.$B$1:.$B$9];SMALL(IF([$Sheet1.$C$1:.$C$9]=[.$A3];ROW([$Sheet1.$C$1:.$C$9])-ROW([$Sheet1.$C$1])+1);[.E$1]))" office:value-type="string" office:string-value="Onion" calcext:value-type="string">
            <text:p>Onion</text:p>
          </table:table-cell>
          <table:table-cell table:number-matrix-columns-spanned="1" table:number-matrix-rows-spanned="1" table:formula="of:=INDEX([$Sheet1.$B$1:.$B$9];SMALL(IF([$Sheet1.$C$1:.$C$9]=[.$A3];ROW([$Sheet1.$C$1:.$C$9])-ROW([$Sheet1.$C$1])+1);[.F$1]))" office:value-type="string" office:string-value="" calcext:value-type="error">
            <text:p>#VALUE!</text:p>
          </table:table-cell>
        </table:table-row>
      </table:table>
      <table:table table:name="Sheet1_1" table:style-name="ta1">
        <table:table-column table:style-name="co1" table:number-columns-repeated="3" table:default-cell-style-name="_30_1_20_Solarized_20_Dark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ennel</text:p>
          </table:table-cell>
          <table:table-cell office:value-type="string" calcext:value-type="string">
            <text:p>Vegeta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ion</text:p>
          </table:table-cell>
          <table:table-cell office:value-type="string" calcext:value-type="string">
            <text:p>Vegeta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uit</text:p>
          </table:table-cell>
        </table:table-row>
      </table:table>
      <table:table table:name="Sheet2_1" table:style-name="ta1">
        <table:table-column table:style-name="co1" table:number-columns-repeated="6" table:default-cell-style-name="_30_1_20_Solarized_20_Dark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uit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B$1]))" office:value-type="string" office:string-value="Apple" calcext:value-type="string">
            <text:p>Apple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C$1]))" office:value-type="string" office:string-value="Banana" calcext:value-type="string">
            <text:p>Banana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D$1]))" office:value-type="string" office:string-value="Orange" calcext:value-type="string">
            <text:p>Orange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E$1]))" office:value-type="string" office:string-value="Strawberry" calcext:value-type="string">
            <text:p>Strawberry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F$1]))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Vegetable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B$1]))" office:value-type="string" office:string-value="Fennel" calcext:value-type="string">
            <text:p>Fennel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C$1]))" office:value-type="string" office:string-value="Onion" calcext:value-type="string">
            <text:p>Onion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D$1]))" office:value-type="string" office:string-value="" calcext:value-type="error">
            <text:p>#VALUE!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E$1]))" office:value-type="string" office:string-value="" calcext:value-type="error">
            <text:p>#VALUE!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F$1]))" office:value-type="string" office:string-value="" calcext:value-type="error">
            <text:p>#VALUE!</text:p>
          </table:table-cell>
        </table:table-row>
      </table:table>
      <table:named-expressions/>
      <table:database-ranges>
        <table:database-range table:name="__Anonymous_Sheet_DB__0" table:target-range-address="Sheet1.A1:Sheet1.A104857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1_20_Solarized_20_Dark" style:display-name="01 Solarized Dark" style:family="table-cell" style:parent-style-name="Default">
      <style:table-cell-properties fo:background-color="#002b36" style:diagonal-bl-tr="none" style:diagonal-tl-br="none" fo:border="0.06pt solid #073642" style:vertical-align="middle"/>
      <style:text-properties fo:color="#839496" style:font-name="Liberation Mono" fo:font-family="'Liberation Mono'" style:font-style-name="Regular" style:font-family-generic="modern" style:font-pitch="fixed" fo:font-size="9pt"/>
    </style:style>
    <style:style style:name="_30_1.01_20_Heading" style:display-name="01.01 Heading" style:family="table-cell" style:parent-style-name="_30_1_20_Solarized_20_Dark"/>
    <style:style style:name="_30_1.01.01_20_Heading_20_1" style:display-name="01.01.01 Heading 1" style:family="table-cell" style:parent-style-name="_30_1.01_20_Heading">
      <style:table-cell-properties fo:background-color="#073642" style:diagonal-bl-tr="none" style:diagonal-tl-br="none" style:text-align-source="fix" style:repeat-content="false" fo:border="0.06pt solid #002b36"/>
      <style:paragraph-properties fo:text-align="center"/>
      <style:text-properties fo:color="#93a1a1"/>
    </style:style>
    <style:style style:name="_30_1.01.02_20_Heading_20_2" style:display-name="01.01.02 Heading 2" style:family="table-cell" style:parent-style-name="_30_1.01_20_Heading">
      <style:table-cell-properties fo:background-color="#073642" style:diagonal-bl-tr="none" style:diagonal-tl-br="none" fo:border="0.06pt solid #002b36"/>
      <style:text-properties fo:color="#93a1a1"/>
    </style:style>
    <style:style style:name="_30_1.02_20_Text" style:display-name="01.02 Text" style:family="table-cell" style:parent-style-name="_30_1_20_Solarized_20_Dark"/>
    <style:style style:name="_30_1.02.01_20_Hyperlink" style:display-name="01.02.01 Hyperlink" style:family="table-cell" style:parent-style-name="_30_1.02_20_Text">
      <style:table-cell-properties style:diagonal-bl-tr="none" style:diagonal-tl-br="none"/>
      <style:text-properties fo:color="#268bd2"/>
    </style:style>
    <style:style style:name="_30_2_20_Solarized_20_Light" style:display-name="02 Solarized Light" style:family="table-cell" style:parent-style-name="Default">
      <style:table-cell-properties fo:background-color="#fdf6e3" style:diagonal-bl-tr="none" style:diagonal-tl-br="none" fo:border="0.06pt solid #eee8d5" style:vertical-align="middle"/>
      <style:text-properties fo:color="#657b83" style:font-name="Liberation Mono" fo:font-family="'Liberation Mono'" style:font-style-name="Regular" style:font-family-generic="modern" style:font-pitch="fixed" fo:font-size="9pt"/>
    </style:style>
    <style:style style:name="_30_2.01_20_Heading" style:display-name="02.01 Heading" style:family="table-cell" style:parent-style-name="_30_2_20_Solarized_20_Light"/>
    <style:style style:name="_30_2.01.01_20_Heading_20_1" style:display-name="02.01.01 Heading 1" style:family="table-cell" style:parent-style-name="_30_2.01_20_Heading">
      <style:table-cell-properties fo:background-color="#eee8d5" style:diagonal-bl-tr="none" style:diagonal-tl-br="none" style:text-align-source="fix" style:repeat-content="false" fo:border="0.06pt solid #fdf6e3"/>
      <style:paragraph-properties fo:text-align="center"/>
      <style:text-properties fo:color="#586e75"/>
    </style:style>
    <style:style style:name="_30_2.01.02_20_Heading_20_2" style:display-name="02.01.02 Heading 2" style:family="table-cell" style:parent-style-name="_30_2.01_20_Heading">
      <style:table-cell-properties fo:background-color="#eee8d5" style:diagonal-bl-tr="none" style:diagonal-tl-br="none" fo:border="0.06pt solid #fdf6e3"/>
      <style:text-properties fo:color="#586e75"/>
    </style:style>
    <style:style style:name="_30_2.02_20_Text" style:display-name="02.02 Text" style:family="table-cell" style:parent-style-name="_30_2_20_Solarized_20_Light"/>
    <style:style style:name="_30_2.02.01_20_Hyperlink" style:display-name="02.02.01 Hyperlink" style:family="table-cell" style:parent-style-name="_30_2.02_20_Text">
      <style:table-cell-properties style:diagonal-bl-tr="none" style:diagonal-tl-br="none"/>
      <style:text-properties fo:color="#268bd2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11:38:15.6719769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7T11:38:16.610076478</meta:creation-date>
    <dc:title>Solarized</dc:title>
    <meta:editing-duration>PT1H1M12S</meta:editing-duration>
    <meta:editing-cycles>2</meta:editing-cycles>
    <meta:generator>LibreOffice/6.4.6.2$Linux_X86_64 LibreOffice_project/40$Build-2</meta:generator>
    <dc:date>2020-10-17T13:22:09.203177408</dc:date>
    <meta:document-statistic meta:table-count="4" meta:cell-count="79" meta:object-count="0"/>
    <meta:template xlink:type="simple" xlink:actuate="onRequest" xlink:title="Solarized" xlink:href="../../Templates/Solarized.ots" meta:date="2020-10-17T11:38:15.702269227"/>
  </office:meta>
</office:document-meta>
</file>