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1cm"/>
    </style:style>
    <style:style style:name="co2" style:family="table-column">
      <style:table-column-properties fo:break-before="auto" style:column-width="3.082cm"/>
    </style:style>
    <style:style style:name="co3" style:family="table-column">
      <style:table-column-properties fo:break-before="auto" style:column-width="2.508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5.017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42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52">
      <style:table-cell-properties style:rotation-align="none"/>
    </style:style>
    <style:style style:name="ce15" style:family="table-cell" style:parent-style-name="Default" style:data-style-name="N84">
      <style:table-cell-properties fo:background-color="#000000" style:text-align-source="fix" style:repeat-content="false" style:rotation-align="none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84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ransactions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2"/>
        <table:table-column table:style-name="co4" table:default-cell-style-name="ce13"/>
        <table:table-column table:style-name="co5" table:default-cell-style-name="ce2"/>
        <table:table-column table:style-name="co4" table:default-cell-style-name="ce13"/>
        <table:table-column table:style-name="co5" table:default-cell-style-name="ce2"/>
        <table:table-column table:style-name="co6" table:default-cell-style-name="ce6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Buy Quantity</text:p>
          </table:table-cell>
          <table:table-cell table:style-name="ce1" office:value-type="string" calcext:value-type="string">
            <text:p>Buy Asset</text:p>
          </table:table-cell>
          <table:table-cell table:style-name="ce1" office:value-type="string" calcext:value-type="string">
            <text:p>Sell Quantity</text:p>
          </table:table-cell>
          <table:table-cell table:style-name="ce1" office:value-type="string" calcext:value-type="string">
            <text:p>Sell Asset</text:p>
          </table:table-cell>
          <table:table-cell table:style-name="ce1" office:value-type="string" calcext:value-type="string">
            <text:p>Fee Quantity</text:p>
          </table:table-cell>
          <table:table-cell table:style-name="ce1" office:value-type="string" calcext:value-type="string">
            <text:p>Fee Asset</text:p>
          </table:table-cell>
          <table:table-cell table:style-name="ce1" office:value-type="string" calcext:value-type="string">
            <text:p>Timestamp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posit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GBP</text:p>
          </table:table-cell>
          <table:table-cell table:number-columns-repeated="4"/>
          <table:table-cell office:value-type="date" office:date-value="2013-05-24T20:16:46" calcext:value-type="date">
            <text:p>2013-05-24 20:16: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TC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GBP</text:p>
          </table:table-cell>
          <table:table-cell table:number-columns-repeated="2"/>
          <table:table-cell office:value-type="date" office:date-value="2013-05-24T20:17:40" calcext:value-type="date">
            <text:p>2013-05-24 20:17: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posi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TC</text:p>
          </table:table-cell>
          <table:table-cell table:number-columns-repeated="4"/>
          <table:table-cell office:value-type="date" office:date-value="2013-05-26T20:20:49" calcext:value-type="date">
            <text:p>2013-05-26 20:20:4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ithdrawal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BTC</text:p>
          </table:table-cell>
          <table:table-cell table:number-columns-repeated="2"/>
          <table:table-cell office:value-type="date" office:date-value="2013-05-28T20:20:49" calcext:value-type="date">
            <text:p>2013-05-28 20:20:4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posit</text:p>
          </table:table-cell>
          <table:table-cell office:value-type="float" office:value="2693.8" calcext:value-type="float">
            <text:p>2.693,8</text:p>
          </table:table-cell>
          <table:table-cell office:value-type="string" calcext:value-type="string">
            <text:p>USD</text:p>
          </table:table-cell>
          <table:table-cell table:number-columns-repeated="4"/>
          <table:table-cell office:value-type="date" office:date-value="2014-05-29T08:33:00" calcext:value-type="date">
            <text:p>2014-05-29 08:33: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0.41525742" calcext:value-type="float">
            <text:p>0,41525742</text:p>
          </table:table-cell>
          <table:table-cell office:value-type="string" calcext:value-type="string">
            <text:p>BTC</text:p>
          </table:table-cell>
          <table:table-cell office:value-type="float" office:value="257.53" calcext:value-type="float">
            <text:p>257,53</text:p>
          </table:table-cell>
          <table:table-cell office:value-type="string" calcext:value-type="string">
            <text:p>USD</text:p>
          </table:table-cell>
          <table:table-cell office:value-type="float" office:value="1.29" calcext:value-type="float">
            <text:p>1,29</text:p>
          </table:table-cell>
          <table:table-cell office:value-type="string" calcext:value-type="string">
            <text:p>USD</text:p>
          </table:table-cell>
          <table:table-cell office:value-type="date" office:date-value="2014-07-23T10:58:00" calcext:value-type="date">
            <text:p>2014-07-23 10:58: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0.58474258" calcext:value-type="float">
            <text:p>0,58474258</text:p>
          </table:table-cell>
          <table:table-cell office:value-type="string" calcext:value-type="string">
            <text:p>BTC</text:p>
          </table:table-cell>
          <table:table-cell office:value-type="float" office:value="362.63" calcext:value-type="float">
            <text:p>362,63</text:p>
          </table:table-cell>
          <table:table-cell office:value-type="string" calcext:value-type="string">
            <text:p>USD</text:p>
          </table:table-cell>
          <table:table-cell office:value-type="float" office:value="1.82" calcext:value-type="float">
            <text:p>1,82</text:p>
          </table:table-cell>
          <table:table-cell office:value-type="string" calcext:value-type="string">
            <text:p>USD</text:p>
          </table:table-cell>
          <table:table-cell office:value-type="date" office:date-value="2014-07-23T10:58:00" calcext:value-type="date">
            <text:p>2014-07-23 10:58: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BTC</text:p>
          </table:table-cell>
          <table:table-cell office:value-type="float" office:value="521.16" calcext:value-type="float">
            <text:p>521,16</text:p>
          </table:table-cell>
          <table:table-cell office:value-type="string" calcext:value-type="string">
            <text:p>USD</text:p>
          </table:table-cell>
          <table:table-cell office:value-type="float" office:value="2.51" calcext:value-type="float">
            <text:p>2,51</text:p>
          </table:table-cell>
          <table:table-cell office:value-type="string" calcext:value-type="string">
            <text:p>USD</text:p>
          </table:table-cell>
          <table:table-cell office:value-type="date" office:date-value="2014-07-24T13:08:00" calcext:value-type="date">
            <text:p>2014-07-24 13:08: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BTC</text:p>
          </table:table-cell>
          <table:table-cell office:value-type="float" office:value="545.7" calcext:value-type="float">
            <text:p>545,7</text:p>
          </table:table-cell>
          <table:table-cell office:value-type="string" calcext:value-type="string">
            <text:p>USD</text:p>
          </table:table-cell>
          <table:table-cell office:value-type="float" office:value="2.51" calcext:value-type="float">
            <text:p>2,51</text:p>
          </table:table-cell>
          <table:table-cell office:value-type="string" calcext:value-type="string">
            <text:p>USD</text:p>
          </table:table-cell>
          <table:table-cell office:value-type="date" office:date-value="2014-07-24T13:08:00" calcext:value-type="date">
            <text:p>2014-07-24 13:08: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1.64037953" calcext:value-type="float">
            <text:p>1,64037953</text:p>
          </table:table-cell>
          <table:table-cell office:value-type="string" calcext:value-type="string">
            <text:p>BTC</text:p>
          </table:table-cell>
          <table:table-cell office:value-type="float" office:value="994.07" calcext:value-type="float">
            <text:p>994,07</text:p>
          </table:table-cell>
          <table:table-cell office:value-type="string" calcext:value-type="string">
            <text:p>USD</text:p>
          </table:table-cell>
          <table:table-cell office:value-type="float" office:value="4.58" calcext:value-type="float">
            <text:p>4,58</text:p>
          </table:table-cell>
          <table:table-cell office:value-type="string" calcext:value-type="string">
            <text:p>USD</text:p>
          </table:table-cell>
          <table:table-cell office:value-type="date" office:date-value="2014-07-24T13:09:00" calcext:value-type="date">
            <text:p>2014-07-24 13:09: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ithdrawal</text:p>
          </table:table-cell>
          <table:table-cell table:number-columns-repeated="2"/>
          <table:table-cell office:value-type="float" office:value="4.40037953" calcext:value-type="float">
            <text:p>4,40037953</text:p>
          </table:table-cell>
          <table:table-cell office:value-type="string" calcext:value-type="string">
            <text:p>BTC</text:p>
          </table:table-cell>
          <table:table-cell table:number-columns-repeated="2"/>
          <table:table-cell office:value-type="date" office:date-value="2014-07-24T21:01:00" calcext:value-type="date">
            <text:p>2014-07-24 21:01: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posit</text:p>
          </table:table-cell>
          <table:table-cell office:value-type="float" office:value="4.40027953" calcext:value-type="float">
            <text:p>4,40027953</text:p>
          </table:table-cell>
          <table:table-cell office:value-type="string" calcext:value-type="string">
            <text:p>BTC</text:p>
          </table:table-cell>
          <table:table-cell table:number-columns-repeated="4"/>
          <table:table-cell office:value-type="date" office:date-value="2014-07-24T21:53:37" calcext:value-type="date">
            <text:p>2014-07-24 21:53:3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posi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TC</text:p>
          </table:table-cell>
          <table:table-cell table:number-columns-repeated="4"/>
          <table:table-cell office:value-type="date" office:date-value="2016-01-27T21:01:03" calcext:value-type="date">
            <text:p>2016-01-27 21:01:0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ithdrawal</text:p>
          </table:table-cell>
          <table:table-cell table:number-columns-repeated="2"/>
          <table:table-cell office:value-type="float" office:value="6.0001259" calcext:value-type="float">
            <text:p>6,0001259</text:p>
          </table:table-cell>
          <table:table-cell office:value-type="string" calcext:value-type="string">
            <text:p>BTC</text:p>
          </table:table-cell>
          <table:table-cell table:number-columns-repeated="2"/>
          <table:table-cell office:value-type="date" office:date-value="2016-01-27T21:15:41" calcext:value-type="date">
            <text:p>2016-01-27 21:15:4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77.41195874" calcext:value-type="float">
            <text:p>77,41195874</text:p>
          </table:table-cell>
          <table:table-cell office:value-type="string" calcext:value-type="string">
            <text:p>ETH</text:p>
          </table:table-cell>
          <table:table-cell office:value-type="float" office:value="0.48789661" calcext:value-type="float">
            <text:p>0,48789661</text:p>
          </table:table-cell>
          <table:table-cell office:value-type="string" calcext:value-type="string">
            <text:p>BTC</text:p>
          </table:table-cell>
          <table:table-cell office:value-type="float" office:value="0.15482391" calcext:value-type="float">
            <text:p>0,15482391</text:p>
          </table:table-cell>
          <table:table-cell office:value-type="string" calcext:value-type="string">
            <text:p>ETH</text:p>
          </table:table-cell>
          <table:table-cell office:value-type="date" office:date-value="2016-01-27T22:04:21" calcext:value-type="date">
            <text:p>2016-01-27 22:04: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366.5243149" calcext:value-type="float">
            <text:p>366,5243149</text:p>
          </table:table-cell>
          <table:table-cell office:value-type="string" calcext:value-type="string">
            <text:p>ETH</text:p>
          </table:table-cell>
          <table:table-cell office:value-type="float" office:value="2.30979957" calcext:value-type="float">
            <text:p>2,30979957</text:p>
          </table:table-cell>
          <table:table-cell office:value-type="string" calcext:value-type="string">
            <text:p>BTC</text:p>
          </table:table-cell>
          <table:table-cell office:value-type="float" office:value="0.73304862" calcext:value-type="float">
            <text:p>0,73304862</text:p>
          </table:table-cell>
          <table:table-cell office:value-type="string" calcext:value-type="string">
            <text:p>ETH</text:p>
          </table:table-cell>
          <table:table-cell office:value-type="date" office:date-value="2016-01-27T22:04:21" calcext:value-type="date">
            <text:p>2016-01-27 22:04: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TH</text:p>
          </table:table-cell>
          <table:table-cell office:value-type="float" office:value="0.44058" calcext:value-type="float">
            <text:p>0,44058</text:p>
          </table:table-cell>
          <table:table-cell office:value-type="string" calcext:value-type="string">
            <text:p>BTC</text:p>
          </table:table-cell>
          <table:table-cell office:value-type="float" office:value="0.14" calcext:value-type="float">
            <text:p>0,14</text:p>
          </table:table-cell>
          <table:table-cell office:value-type="string" calcext:value-type="string">
            <text:p>ETH</text:p>
          </table:table-cell>
          <table:table-cell office:value-type="date" office:date-value="2016-01-27T22:04:21" calcext:value-type="date">
            <text:p>2016-01-27 22:04: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329.9038463" calcext:value-type="float">
            <text:p>329,9038463</text:p>
          </table:table-cell>
          <table:table-cell office:value-type="string" calcext:value-type="string">
            <text:p>ETH</text:p>
          </table:table-cell>
          <table:table-cell office:value-type="float" office:value="2.07925198" calcext:value-type="float">
            <text:p>2,07925198</text:p>
          </table:table-cell>
          <table:table-cell office:value-type="string" calcext:value-type="string">
            <text:p>BTC</text:p>
          </table:table-cell>
          <table:table-cell office:value-type="float" office:value="0.65980769" calcext:value-type="float">
            <text:p>0,65980769</text:p>
          </table:table-cell>
          <table:table-cell office:value-type="string" calcext:value-type="string">
            <text:p>ETH</text:p>
          </table:table-cell>
          <table:table-cell office:value-type="date" office:date-value="2016-01-27T22:05:12" calcext:value-type="date">
            <text:p>2016-01-27 22:05: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0.85909824" calcext:value-type="float">
            <text:p>0,85909824</text:p>
          </table:table-cell>
          <table:table-cell office:value-type="string" calcext:value-type="string">
            <text:p>ETH</text:p>
          </table:table-cell>
          <table:table-cell office:value-type="float" office:value="0.00541455" calcext:value-type="float">
            <text:p>0,00541455</text:p>
          </table:table-cell>
          <table:table-cell office:value-type="string" calcext:value-type="string">
            <text:p>BTC</text:p>
          </table:table-cell>
          <table:table-cell office:value-type="float" office:value="0.00171819" calcext:value-type="float">
            <text:p>0,00171819</text:p>
          </table:table-cell>
          <table:table-cell office:value-type="string" calcext:value-type="string">
            <text:p>ETH</text:p>
          </table:table-cell>
          <table:table-cell office:value-type="date" office:date-value="2016-01-27T22:09:19" calcext:value-type="date">
            <text:p>2016-01-27 22:09:1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0.01202613" calcext:value-type="float">
            <text:p>0,01202613</text:p>
          </table:table-cell>
          <table:table-cell office:value-type="string" calcext:value-type="string">
            <text:p>BTC</text:p>
          </table:table-cell>
          <table:table-cell office:value-type="float" office:value="1.81296224" calcext:value-type="float">
            <text:p>1,81296224</text:p>
          </table:table-cell>
          <table:table-cell office:value-type="string" calcext:value-type="string">
            <text:p>ETH</text:p>
          </table:table-cell>
          <table:table-cell office:value-type="float" office:value="0.00002405" calcext:value-type="float">
            <text:p>0,00002405</text:p>
          </table:table-cell>
          <table:table-cell office:value-type="string" calcext:value-type="string">
            <text:p>BTC</text:p>
          </table:table-cell>
          <table:table-cell office:value-type="date" office:date-value="2016-01-29T13:51:01" calcext:value-type="date">
            <text:p>2016-01-29 13:51:0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0.07591833" calcext:value-type="float">
            <text:p>0,07591833</text:p>
          </table:table-cell>
          <table:table-cell office:value-type="string" calcext:value-type="string">
            <text:p>BTC</text:p>
          </table:table-cell>
          <table:table-cell office:value-type="float" office:value="11.44480809" calcext:value-type="float">
            <text:p>11,44480809</text:p>
          </table:table-cell>
          <table:table-cell office:value-type="string" calcext:value-type="string">
            <text:p>ETH</text:p>
          </table:table-cell>
          <table:table-cell office:value-type="float" office:value="0.00015183" calcext:value-type="float">
            <text:p>0,00015183</text:p>
          </table:table-cell>
          <table:table-cell office:value-type="string" calcext:value-type="string">
            <text:p>BTC</text:p>
          </table:table-cell>
          <table:table-cell office:value-type="date" office:date-value="2016-01-29T13:51:01" calcext:value-type="date">
            <text:p>2016-01-29 13:51:0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0.00000016" calcext:value-type="float">
            <text:p>0,00000016</text:p>
          </table:table-cell>
          <table:table-cell office:value-type="string" calcext:value-type="string">
            <text:p>BTC</text:p>
          </table:table-cell>
          <table:table-cell office:value-type="float" office:value="0.00002554" calcext:value-type="float">
            <text:p>0,00002554</text:p>
          </table:table-cell>
          <table:table-cell office:value-type="string" calcext:value-type="string">
            <text:p>ET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TC</text:p>
          </table:table-cell>
          <table:table-cell office:value-type="date" office:date-value="2016-01-29T13:51:19" calcext:value-type="date">
            <text:p>2016-01-29 13:51:1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0.331671" calcext:value-type="float">
            <text:p>0,331671</text:p>
          </table:table-cell>
          <table:table-cell office:value-type="string" calcext:value-type="string">
            <text:p>BTC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TH</text:p>
          </table:table-cell>
          <table:table-cell office:value-type="float" office:value="0.00066334" calcext:value-type="float">
            <text:p>0,00066334</text:p>
          </table:table-cell>
          <table:table-cell office:value-type="string" calcext:value-type="string">
            <text:p>BTC</text:p>
          </table:table-cell>
          <table:table-cell office:value-type="date" office:date-value="2016-01-29T13:51:34" calcext:value-type="date">
            <text:p>2016-01-29 13:51:3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0.00000001" calcext:value-type="float">
            <text:p>0,00000001</text:p>
          </table:table-cell>
          <table:table-cell office:value-type="string" calcext:value-type="string">
            <text:p>BTC</text:p>
          </table:table-cell>
          <table:table-cell office:value-type="float" office:value="0.00000292" calcext:value-type="float">
            <text:p>0,00000292</text:p>
          </table:table-cell>
          <table:table-cell office:value-type="string" calcext:value-type="string">
            <text:p>ET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TC</text:p>
          </table:table-cell>
          <table:table-cell office:value-type="date" office:date-value="2016-01-29T13:51:36" calcext:value-type="date">
            <text:p>2016-01-29 13:51: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0.00601426" calcext:value-type="float">
            <text:p>0,00601426</text:p>
          </table:table-cell>
          <table:table-cell office:value-type="string" calcext:value-type="string">
            <text:p>BTC</text:p>
          </table:table-cell>
          <table:table-cell office:value-type="float" office:value="0.90666181" calcext:value-type="float">
            <text:p>0,90666181</text:p>
          </table:table-cell>
          <table:table-cell office:value-type="string" calcext:value-type="string">
            <text:p>ETH</text:p>
          </table:table-cell>
          <table:table-cell office:value-type="float" office:value="0.00001202" calcext:value-type="float">
            <text:p>0,00001202</text:p>
          </table:table-cell>
          <table:table-cell office:value-type="string" calcext:value-type="string">
            <text:p>BTC</text:p>
          </table:table-cell>
          <table:table-cell office:value-type="date" office:date-value="2016-01-29T13:51:39" calcext:value-type="date">
            <text:p>2016-01-29 13:51:3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2.3987246" calcext:value-type="float">
            <text:p>2,3987246</text:p>
          </table:table-cell>
          <table:table-cell office:value-type="string" calcext:value-type="string">
            <text:p>BTC</text:p>
          </table:table-cell>
          <table:table-cell office:value-type="float" office:value="361.6120503" calcext:value-type="float">
            <text:p>361,6120503</text:p>
          </table:table-cell>
          <table:table-cell office:value-type="string" calcext:value-type="string">
            <text:p>ETH</text:p>
          </table:table-cell>
          <table:table-cell office:value-type="float" office:value="0.00479744" calcext:value-type="float">
            <text:p>0,00479744</text:p>
          </table:table-cell>
          <table:table-cell office:value-type="string" calcext:value-type="string">
            <text:p>BTC</text:p>
          </table:table-cell>
          <table:table-cell office:value-type="date" office:date-value="2016-01-29T13:51:39" calcext:value-type="date">
            <text:p>2016-01-29 13:51:3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2.52372665" calcext:value-type="float">
            <text:p>2,52372665</text:p>
          </table:table-cell>
          <table:table-cell office:value-type="string" calcext:value-type="string">
            <text:p>BTC</text:p>
          </table:table-cell>
          <table:table-cell office:value-type="float" office:value="385.8909256" calcext:value-type="float">
            <text:p>385,8909256</text:p>
          </table:table-cell>
          <table:table-cell office:value-type="string" calcext:value-type="string">
            <text:p>ETH</text:p>
          </table:table-cell>
          <table:table-cell office:value-type="float" office:value="0.00504745" calcext:value-type="float">
            <text:p>0,00504745</text:p>
          </table:table-cell>
          <table:table-cell office:value-type="string" calcext:value-type="string">
            <text:p>BTC</text:p>
          </table:table-cell>
          <table:table-cell office:value-type="date" office:date-value="2016-01-29T14:12:31" calcext:value-type="date">
            <text:p>2016-01-29 14:12:3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0.2049795" calcext:value-type="float">
            <text:p>0,2049795</text:p>
          </table:table-cell>
          <table:table-cell office:value-type="string" calcext:value-type="string">
            <text:p>BTC</text:p>
          </table:table-cell>
          <table:table-cell office:value-type="float" office:value="31.34238327" calcext:value-type="float">
            <text:p>31,34238327</text:p>
          </table:table-cell>
          <table:table-cell office:value-type="string" calcext:value-type="string">
            <text:p>ETH</text:p>
          </table:table-cell>
          <table:table-cell office:value-type="float" office:value="0.00040995" calcext:value-type="float">
            <text:p>0,00040995</text:p>
          </table:table-cell>
          <table:table-cell office:value-type="string" calcext:value-type="string">
            <text:p>BTC</text:p>
          </table:table-cell>
          <table:table-cell office:value-type="date" office:date-value="2016-01-29T14:12:31" calcext:value-type="date">
            <text:p>2016-01-29 14:12:3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posi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TC</text:p>
          </table:table-cell>
          <table:table-cell table:number-columns-repeated="4"/>
          <table:table-cell office:value-type="date" office:date-value="2017-03-24T22:57:44" calcext:value-type="date">
            <text:p>2017-03-24 22:57:4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ithdrawal</text:p>
          </table:table-cell>
          <table:table-cell table:number-columns-repeated="2"/>
          <table:table-cell office:value-type="float" office:value="7.0002" calcext:value-type="float">
            <text:p>7,0002</text:p>
          </table:table-cell>
          <table:table-cell office:value-type="string" calcext:value-type="string">
            <text:p>BTC</text:p>
          </table:table-cell>
          <table:table-cell table:number-columns-repeated="2"/>
          <table:table-cell office:value-type="date" office:date-value="2017-03-24T22:57:44" calcext:value-type="date">
            <text:p>2017-03-24 22:57:4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1.00000013" calcext:value-type="float">
            <text:p>1,00000013</text:p>
          </table:table-cell>
          <table:table-cell office:value-type="string" calcext:value-type="string">
            <text:p>ETH</text:p>
          </table:table-cell>
          <table:table-cell office:value-type="float" office:value="0.03729998" calcext:value-type="float">
            <text:p>0,03729998</text:p>
          </table:table-cell>
          <table:table-cell office:value-type="string" calcext:value-type="string">
            <text:p>BTC</text:p>
          </table:table-cell>
          <table:table-cell office:value-type="float" office:value="0.0015" calcext:value-type="float">
            <text:p>0,0015</text:p>
          </table:table-cell>
          <table:table-cell office:value-type="string" calcext:value-type="string">
            <text:p>ETH</text:p>
          </table:table-cell>
          <table:table-cell office:value-type="date" office:date-value="2017-04-12T19:38:26" calcext:value-type="date">
            <text:p>2017-04-12 19:38: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7.03854165" calcext:value-type="float">
            <text:p>7,03854165</text:p>
          </table:table-cell>
          <table:table-cell office:value-type="string" calcext:value-type="string">
            <text:p>ETH</text:p>
          </table:table-cell>
          <table:table-cell office:value-type="float" office:value="0.26253746" calcext:value-type="float">
            <text:p>0,26253746</text:p>
          </table:table-cell>
          <table:table-cell office:value-type="string" calcext:value-type="string">
            <text:p>BTC</text:p>
          </table:table-cell>
          <table:table-cell office:value-type="float" office:value="0.01759635" calcext:value-type="float">
            <text:p>0,01759635</text:p>
          </table:table-cell>
          <table:table-cell office:value-type="string" calcext:value-type="string">
            <text:p>ETH</text:p>
          </table:table-cell>
          <table:table-cell office:value-type="date" office:date-value="2017-04-12T19:38:26" calcext:value-type="date">
            <text:p>2017-04-12 19:38: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1.04194963" calcext:value-type="float">
            <text:p>1,04194963</text:p>
          </table:table-cell>
          <table:table-cell office:value-type="string" calcext:value-type="string">
            <text:p>ETH</text:p>
          </table:table-cell>
          <table:table-cell office:value-type="float" office:value="0.03885951" calcext:value-type="float">
            <text:p>0,03885951</text:p>
          </table:table-cell>
          <table:table-cell office:value-type="string" calcext:value-type="string">
            <text:p>BTC</text:p>
          </table:table-cell>
          <table:table-cell office:value-type="float" office:value="0.00260487" calcext:value-type="float">
            <text:p>0,00260487</text:p>
          </table:table-cell>
          <table:table-cell office:value-type="string" calcext:value-type="string">
            <text:p>ETH</text:p>
          </table:table-cell>
          <table:table-cell office:value-type="date" office:date-value="2017-04-12T19:38:26" calcext:value-type="date">
            <text:p>2017-04-12 19:38: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240.1501338" calcext:value-type="float">
            <text:p>240,1501338</text:p>
          </table:table-cell>
          <table:table-cell office:value-type="string" calcext:value-type="string">
            <text:p>ETH</text:p>
          </table:table-cell>
          <table:table-cell office:value-type="float" office:value="8.95639684" calcext:value-type="float">
            <text:p>8,95639684</text:p>
          </table:table-cell>
          <table:table-cell office:value-type="string" calcext:value-type="string">
            <text:p>BTC</text:p>
          </table:table-cell>
          <table:table-cell office:value-type="float" office:value="0.60037533" calcext:value-type="float">
            <text:p>0,60037533</text:p>
          </table:table-cell>
          <table:table-cell office:value-type="string" calcext:value-type="string">
            <text:p>ETH</text:p>
          </table:table-cell>
          <table:table-cell office:value-type="date" office:date-value="2017-04-12T19:38:26" calcext:value-type="date">
            <text:p>2017-04-12 19:38: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102.423163" calcext:value-type="float">
            <text:p>102,423163</text:p>
          </table:table-cell>
          <table:table-cell office:value-type="string" calcext:value-type="string">
            <text:p>XRP</text:p>
          </table:table-cell>
          <table:table-cell office:value-type="float" office:value="0.00508223" calcext:value-type="float">
            <text:p>0,00508223</text:p>
          </table:table-cell>
          <table:table-cell office:value-type="string" calcext:value-type="string">
            <text:p>BTC</text:p>
          </table:table-cell>
          <table:table-cell office:value-type="float" office:value="0.15363474" calcext:value-type="float">
            <text:p>0,15363474</text:p>
          </table:table-cell>
          <table:table-cell office:value-type="string" calcext:value-type="string">
            <text:p>XRP</text:p>
          </table:table-cell>
          <table:table-cell office:value-type="date" office:date-value="2017-09-09T21:34:15" calcext:value-type="date">
            <text:p>2017-09-09 21:34: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315.6206719" calcext:value-type="float">
            <text:p>315,6206719</text:p>
          </table:table-cell>
          <table:table-cell office:value-type="string" calcext:value-type="string">
            <text:p>XRP</text:p>
          </table:table-cell>
          <table:table-cell office:value-type="float" office:value="0.01566109" calcext:value-type="float">
            <text:p>0,01566109</text:p>
          </table:table-cell>
          <table:table-cell office:value-type="string" calcext:value-type="string">
            <text:p>BTC</text:p>
          </table:table-cell>
          <table:table-cell office:value-type="float" office:value="0.473431" calcext:value-type="float">
            <text:p>0,473431</text:p>
          </table:table-cell>
          <table:table-cell office:value-type="string" calcext:value-type="string">
            <text:p>XRP</text:p>
          </table:table-cell>
          <table:table-cell office:value-type="date" office:date-value="2017-09-09T21:34:41" calcext:value-type="date">
            <text:p>2017-09-09 21:34:4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0.36900443" calcext:value-type="float">
            <text:p>0,36900443</text:p>
          </table:table-cell>
          <table:table-cell office:value-type="string" calcext:value-type="string">
            <text:p>XRP</text:p>
          </table:table-cell>
          <table:table-cell office:value-type="float" office:value="0.0000183" calcext:value-type="float">
            <text:p>0,0000183</text:p>
          </table:table-cell>
          <table:table-cell office:value-type="string" calcext:value-type="string">
            <text:p>BTC</text:p>
          </table:table-cell>
          <table:table-cell office:value-type="float" office:value="0.0005535" calcext:value-type="float">
            <text:p>0,0005535</text:p>
          </table:table-cell>
          <table:table-cell office:value-type="string" calcext:value-type="string">
            <text:p>XRP</text:p>
          </table:table-cell>
          <table:table-cell office:value-type="date" office:date-value="2017-09-09T21:34:47" calcext:value-type="date">
            <text:p>2017-09-09 21:34:4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0.07537283" calcext:value-type="float">
            <text:p>0,07537283</text:p>
          </table:table-cell>
          <table:table-cell office:value-type="string" calcext:value-type="string">
            <text:p>XRP</text:p>
          </table:table-cell>
          <table:table-cell office:value-type="float" office:value="0.00000373" calcext:value-type="float">
            <text:p>0,00000373</text:p>
          </table:table-cell>
          <table:table-cell office:value-type="string" calcext:value-type="string">
            <text:p>BTC</text:p>
          </table:table-cell>
          <table:table-cell office:value-type="float" office:value="0.00011305" calcext:value-type="float">
            <text:p>0,00011305</text:p>
          </table:table-cell>
          <table:table-cell office:value-type="string" calcext:value-type="string">
            <text:p>XRP</text:p>
          </table:table-cell>
          <table:table-cell office:value-type="date" office:date-value="2017-09-09T21:34:52" calcext:value-type="date">
            <text:p>2017-09-09 21:34:5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12928.31362" calcext:value-type="float">
            <text:p>12.928,31362</text:p>
          </table:table-cell>
          <table:table-cell office:value-type="string" calcext:value-type="string">
            <text:p>XRP</text:p>
          </table:table-cell>
          <table:table-cell office:value-type="float" office:value="0.64150292" calcext:value-type="float">
            <text:p>0,64150292</text:p>
          </table:table-cell>
          <table:table-cell office:value-type="string" calcext:value-type="string">
            <text:p>BTC</text:p>
          </table:table-cell>
          <table:table-cell office:value-type="float" office:value="19.39247042" calcext:value-type="float">
            <text:p>19,39247042</text:p>
          </table:table-cell>
          <table:table-cell office:value-type="string" calcext:value-type="string">
            <text:p>XRP</text:p>
          </table:table-cell>
          <table:table-cell office:value-type="date" office:date-value="2017-09-09T21:38:08" calcext:value-type="date">
            <text:p>2017-09-09 21:38:0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6043.711874" calcext:value-type="float">
            <text:p>6.043,711874</text:p>
          </table:table-cell>
          <table:table-cell office:value-type="string" calcext:value-type="string">
            <text:p>XRP</text:p>
          </table:table-cell>
          <table:table-cell office:value-type="float" office:value="0.29988898" calcext:value-type="float">
            <text:p>0,29988898</text:p>
          </table:table-cell>
          <table:table-cell office:value-type="string" calcext:value-type="string">
            <text:p>BTC</text:p>
          </table:table-cell>
          <table:table-cell office:value-type="float" office:value="9.06556781" calcext:value-type="float">
            <text:p>9,06556781</text:p>
          </table:table-cell>
          <table:table-cell office:value-type="string" calcext:value-type="string">
            <text:p>XRP</text:p>
          </table:table-cell>
          <table:table-cell office:value-type="date" office:date-value="2017-09-09T21:38:09" calcext:value-type="date">
            <text:p>2017-09-09 21:38:0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0.06932688" calcext:value-type="float">
            <text:p>0,06932688</text:p>
          </table:table-cell>
          <table:table-cell office:value-type="string" calcext:value-type="string">
            <text:p>XRP</text:p>
          </table:table-cell>
          <table:table-cell office:value-type="float" office:value="0.00000343" calcext:value-type="float">
            <text:p>0,00000343</text:p>
          </table:table-cell>
          <table:table-cell office:value-type="string" calcext:value-type="string">
            <text:p>BTC</text:p>
          </table:table-cell>
          <table:table-cell office:value-type="float" office:value="0.00010399" calcext:value-type="float">
            <text:p>0,00010399</text:p>
          </table:table-cell>
          <table:table-cell office:value-type="string" calcext:value-type="string">
            <text:p>XRP</text:p>
          </table:table-cell>
          <table:table-cell office:value-type="date" office:date-value="2017-09-09T21:38:27" calcext:value-type="date">
            <text:p>2017-09-09 21:38:2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6.87404272" calcext:value-type="float">
            <text:p>6,87404272</text:p>
          </table:table-cell>
          <table:table-cell office:value-type="string" calcext:value-type="string">
            <text:p>XRP</text:p>
          </table:table-cell>
          <table:table-cell office:value-type="float" office:value="0.00034108" calcext:value-type="float">
            <text:p>0,00034108</text:p>
          </table:table-cell>
          <table:table-cell office:value-type="string" calcext:value-type="string">
            <text:p>BTC</text:p>
          </table:table-cell>
          <table:table-cell office:value-type="float" office:value="0.01031106" calcext:value-type="float">
            <text:p>0,01031106</text:p>
          </table:table-cell>
          <table:table-cell office:value-type="string" calcext:value-type="string">
            <text:p>XRP</text:p>
          </table:table-cell>
          <table:table-cell office:value-type="date" office:date-value="2017-09-09T21:38:27" calcext:value-type="date">
            <text:p>2017-09-09 21:38:2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708.641246" calcext:value-type="float">
            <text:p>708,641246</text:p>
          </table:table-cell>
          <table:table-cell office:value-type="string" calcext:value-type="string">
            <text:p>XRP</text:p>
          </table:table-cell>
          <table:table-cell office:value-type="float" office:value="0.03516277" calcext:value-type="float">
            <text:p>0,03516277</text:p>
          </table:table-cell>
          <table:table-cell office:value-type="string" calcext:value-type="string">
            <text:p>BTC</text:p>
          </table:table-cell>
          <table:table-cell office:value-type="float" office:value="1.06296186" calcext:value-type="float">
            <text:p>1,06296186</text:p>
          </table:table-cell>
          <table:table-cell office:value-type="string" calcext:value-type="string">
            <text:p>XRP</text:p>
          </table:table-cell>
          <table:table-cell office:value-type="date" office:date-value="2017-09-09T21:39:34" calcext:value-type="date">
            <text:p>2017-09-09 21:39:3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47.06572815" calcext:value-type="float">
            <text:p>47,06572815</text:p>
          </table:table-cell>
          <table:table-cell office:value-type="string" calcext:value-type="string">
            <text:p>XRP</text:p>
          </table:table-cell>
          <table:table-cell office:value-type="float" office:value="0.0023354" calcext:value-type="float">
            <text:p>0,0023354</text:p>
          </table:table-cell>
          <table:table-cell office:value-type="string" calcext:value-type="string">
            <text:p>BTC</text:p>
          </table:table-cell>
          <table:table-cell office:value-type="float" office:value="0.07059859" calcext:value-type="float">
            <text:p>0,07059859</text:p>
          </table:table-cell>
          <table:table-cell office:value-type="string" calcext:value-type="string">
            <text:p>XRP</text:p>
          </table:table-cell>
          <table:table-cell office:value-type="date" office:date-value="2017-09-09T21:39:42" calcext:value-type="date">
            <text:p>2017-09-09 21:39:4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posi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TC</text:p>
          </table:table-cell>
          <table:table-cell table:number-columns-repeated="4"/>
          <table:table-cell office:value-type="date" office:date-value="2017-12-24T13:53:19" calcext:value-type="date">
            <text:p>2017-12-24 13:53:1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10063.92" calcext:value-type="float">
            <text:p>10.063,92</text:p>
          </table:table-cell>
          <table:table-cell office:value-type="string" calcext:value-type="string">
            <text:p>GBP</text:p>
          </table:table-cell>
          <table:table-cell office:value-type="float" office:value="0.999" calcext:value-type="float">
            <text:p>0,999</text:p>
          </table:table-cell>
          <table:table-cell office:value-type="string" calcext:value-type="string">
            <text:p>BTC</text:p>
          </table:table-cell>
          <table:table-cell office:value-type="float" office:value="30.19" calcext:value-type="float">
            <text:p>30,19</text:p>
          </table:table-cell>
          <table:table-cell office:value-type="string" calcext:value-type="string">
            <text:p>GBP</text:p>
          </table:table-cell>
          <table:table-cell office:value-type="date" office:date-value="2017-12-24T16:09:09" calcext:value-type="date">
            <text:p>2017-12-24 16:09:0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10062.93" calcext:value-type="float">
            <text:p>10.062,93</text:p>
          </table:table-cell>
          <table:table-cell office:value-type="string" calcext:value-type="string">
            <text:p>GBP</text:p>
          </table:table-cell>
          <table:table-cell office:value-type="float" office:value="0.999" calcext:value-type="float">
            <text:p>0,999</text:p>
          </table:table-cell>
          <table:table-cell office:value-type="string" calcext:value-type="string">
            <text:p>BTC</text:p>
          </table:table-cell>
          <table:table-cell office:value-type="float" office:value="30.19" calcext:value-type="float">
            <text:p>30,19</text:p>
          </table:table-cell>
          <table:table-cell office:value-type="string" calcext:value-type="string">
            <text:p>GBP</text:p>
          </table:table-cell>
          <table:table-cell office:value-type="date" office:date-value="2017-12-24T16:09:14" calcext:value-type="date">
            <text:p>2017-12-24 16:09: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10.07" calcext:value-type="float">
            <text:p>10,07</text:p>
          </table:table-cell>
          <table:table-cell office:value-type="string" calcext:value-type="string">
            <text:p>GBP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BTC</text:p>
          </table:table-cell>
          <table:table-cell office:value-type="float" office:value="0.03" calcext:value-type="float">
            <text:p>0,03</text:p>
          </table:table-cell>
          <table:table-cell office:value-type="string" calcext:value-type="string">
            <text:p>GBP</text:p>
          </table:table-cell>
          <table:table-cell office:value-type="date" office:date-value="2017-12-24T16:09:26" calcext:value-type="date">
            <text:p>2017-12-24 16:09: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10.08" calcext:value-type="float">
            <text:p>10,08</text:p>
          </table:table-cell>
          <table:table-cell office:value-type="string" calcext:value-type="string">
            <text:p>GBP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BTC</text:p>
          </table:table-cell>
          <table:table-cell office:value-type="float" office:value="0.03" calcext:value-type="float">
            <text:p>0,03</text:p>
          </table:table-cell>
          <table:table-cell office:value-type="string" calcext:value-type="string">
            <text:p>GBP</text:p>
          </table:table-cell>
          <table:table-cell office:value-type="date" office:date-value="2017-12-24T16:09:33" calcext:value-type="date">
            <text:p>2017-12-24 16:09:3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ithdrawal</text:p>
          </table:table-cell>
          <table:table-cell table:number-columns-repeated="2"/>
          <table:table-cell office:value-type="float" office:value="20086.56" calcext:value-type="float">
            <text:p>20.086,56</text:p>
          </table:table-cell>
          <table:table-cell office:value-type="string" calcext:value-type="string">
            <text:p>GBP</text:p>
          </table:table-cell>
          <table:table-cell table:number-columns-repeated="2"/>
          <table:table-cell office:value-type="date" office:date-value="2017-12-29T23:00:05" calcext:value-type="date">
            <text:p>2017-12-29 23:00:0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ade</text:p>
          </table:table-cell>
          <table:table-cell office:value-type="float" office:value="917.1344668" calcext:value-type="float">
            <text:p>917,1344668</text:p>
          </table:table-cell>
          <table:table-cell office:value-type="string" calcext:value-type="string">
            <text:p>XRP</text:p>
          </table:table-cell>
          <table:table-cell office:value-type="float" office:value="0.03037549" calcext:value-type="float">
            <text:p>0,03037549</text:p>
          </table:table-cell>
          <table:table-cell office:value-type="string" calcext:value-type="string">
            <text:p>BTC</text:p>
          </table:table-cell>
          <table:table-cell office:value-type="float" office:value="2.29283616" calcext:value-type="float">
            <text:p>2,29283616</text:p>
          </table:table-cell>
          <table:table-cell office:value-type="string" calcext:value-type="string">
            <text:p>XRP</text:p>
          </table:table-cell>
          <table:table-cell office:value-type="date" office:date-value="2018-04-05T15:06:49" calcext:value-type="date">
            <text:p>2018-04-05 15:06:49</text:p>
          </table:table-cell>
          <table:table-cell table:number-columns-repeated="1009"/>
        </table:table-row>
      </table:table>
      <table:table table:name="running-total-over-time" table:style-name="ta1">
        <table:table-column table:style-name="co8" table:default-cell-style-name="ce8"/>
        <table:table-column table:style-name="co9" table:default-cell-style-name="ce10"/>
        <table:table-column table:style-name="co10" table:number-columns-repeated="1018" table:default-cell-style-name="ce10"/>
        <table:table-row table:style-name="ro1">
          <table:table-cell table:style-name="ce15" office:value-type="string" calcext:value-type="string">
            <text:p>Date</text:p>
          </table:table-cell>
          <table:table-cell table:style-name="ce9" office:value-type="string" calcext:value-type="string">
            <text:p>BTC</text:p>
          </table:table-cell>
          <table:table-cell table:style-name="ce9" office:value-type="string" calcext:value-type="string">
            <text:p>ETH</text:p>
          </table:table-cell>
          <table:table-cell table:style-name="ce9" office:value-type="string" calcext:value-type="string">
            <text:p>USD</text:p>
          </table:table-cell>
          <table:table-cell table:style-name="ce9" office:value-type="string" calcext:value-type="string">
            <text:p>GBP</text:p>
          </table:table-cell>
          <table:table-cell table:style-name="ce9" table:number-columns-repeated="997"/>
          <table:table-cell table:number-columns-repeated="18"/>
        </table:table-row>
        <table:table-row table:style-name="ro2">
          <table:table-cell office:value-type="date" office:date-value="2013-05-24" calcext:value-type="date">
            <text:p>2013-05-24</text:p>
          </table:table-cell>
          <table:table-cell table:style-name="ce18" table:formula="of:=SUMPRODUCT((T_B)*(T_C=[.B$1])*(ROUNDDOWN(T_H;0)=[.$A2]))+SUMPRODUCT((T_D)*(T_E=[.B$1])*(ROUNDDOWN(T_H;0)=[.$A2])) +SUMPRODUCT((T_F)*(T_G=[.B$1])*(ROUNDDOWN(T_H;0)=[.$A2]))" office:value-type="float" office:value="10" calcext:value-type="float">
            <text:p>10</text:p>
          </table:table-cell>
          <table:table-cell table:style-name="ce18" table:formula="of:=SUMPRODUCT((T_B)*(T_C=[.C$1])*(ROUNDDOWN(T_H;0)=[.$A2]))+SUMPRODUCT((T_D)*(T_E=[.C$1])*(ROUNDDOWN(T_H;0)=[.$A2])) +SUMPRODUCT((T_F)*(T_G=[.C$1])*(ROUNDDOWN(T_H;0)=[.$A2]))" office:value-type="float" office:value="0" calcext:value-type="float">
            <text:p>0</text:p>
          </table:table-cell>
          <table:table-cell table:style-name="ce18" table:formula="of:=SUMPRODUCT((T_B)*(T_C=[.D$1])*(ROUNDDOWN(T_H;0)=[.$A2]))+SUMPRODUCT((T_D)*(T_E=[.D$1])*(ROUNDDOWN(T_H;0)=[.$A2])) +SUMPRODUCT((T_F)*(T_G=[.D$1])*(ROUNDDOWN(T_H;0)=[.$A2]))" office:value-type="float" office:value="0" calcext:value-type="float">
            <text:p>0</text:p>
          </table:table-cell>
          <table:table-cell table:style-name="ce18" table:formula="of:=SUMPRODUCT((T_B)*(T_C=[.E$1])*(ROUNDDOWN(T_H;0)=[.$A2]))+SUMPRODUCT((T_D)*(T_E=[.E$1])*(ROUNDDOWN(T_H;0)=[.$A2])) +SUMPRODUCT((T_F)*(T_G=[.E$1])*(ROUNDDOWN(T_H;0)=[.$A2]))" office:value-type="float" office:value="1740" calcext:value-type="float">
            <text:p>1740</text:p>
          </table:table-cell>
          <table:table-cell table:number-columns-repeated="1015"/>
        </table:table-row>
        <table:table-row table:style-name="ro2">
          <table:table-cell office:value-type="date" office:date-value="2013-05-26" calcext:value-type="date">
            <text:p>2013-05-26</text:p>
          </table:table-cell>
          <table:table-cell table:style-name="ce18" table:formula="of:=SUMPRODUCT((T_B)*(T_C=[.B$1])*(ROUNDDOWN(T_H;0)=[.$A3]))+SUMPRODUCT((T_D)*(T_E=[.B$1])*(ROUNDDOWN(T_H;0)=[.$A3])) +SUMPRODUCT((T_F)*(T_G=[.B$1])*(ROUNDDOWN(T_H;0)=[.$A3]))" office:value-type="float" office:value="10" calcext:value-type="float">
            <text:p>10</text:p>
          </table:table-cell>
          <table:table-cell table:style-name="ce18" table:formula="of:=SUMPRODUCT((T_B)*(T_C=[.C$1])*(ROUNDDOWN(T_H;0)=[.$A3]))+SUMPRODUCT((T_D)*(T_E=[.C$1])*(ROUNDDOWN(T_H;0)=[.$A3])) +SUMPRODUCT((T_F)*(T_G=[.C$1])*(ROUNDDOWN(T_H;0)=[.$A3]))" office:value-type="float" office:value="0" calcext:value-type="float">
            <text:p>0</text:p>
          </table:table-cell>
          <table:table-cell table:style-name="ce18" table:formula="of:=SUMPRODUCT((T_B)*(T_C=[.D$1])*(ROUNDDOWN(T_H;0)=[.$A3]))+SUMPRODUCT((T_D)*(T_E=[.D$1])*(ROUNDDOWN(T_H;0)=[.$A3])) +SUMPRODUCT((T_F)*(T_G=[.D$1])*(ROUNDDOWN(T_H;0)=[.$A3]))" office:value-type="float" office:value="0" calcext:value-type="float">
            <text:p>0</text:p>
          </table:table-cell>
          <table:table-cell table:style-name="ce18" table:formula="of:=SUMPRODUCT((T_B)*(T_C=[.E$1])*(ROUNDDOWN(T_H;0)=[.$A3]))+SUMPRODUCT((T_D)*(T_E=[.E$1])*(ROUNDDOWN(T_H;0)=[.$A3])) +SUMPRODUCT((T_F)*(T_G=[.E$1])*(ROUNDDOWN(T_H;0)=[.$A3]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date" office:date-value="2013-05-28" calcext:value-type="date">
            <text:p>2013-05-28</text:p>
          </table:table-cell>
          <table:table-cell table:style-name="ce18" table:formula="of:=SUMPRODUCT((T_B)*(T_C=[.B$1])*(ROUNDDOWN(T_H;0)=[.$A4]))+SUMPRODUCT((T_D)*(T_E=[.B$1])*(ROUNDDOWN(T_H;0)=[.$A4])) +SUMPRODUCT((T_F)*(T_G=[.B$1])*(ROUNDDOWN(T_H;0)=[.$A4]))" office:value-type="float" office:value="10" calcext:value-type="float">
            <text:p>10</text:p>
          </table:table-cell>
          <table:table-cell table:style-name="ce18" table:formula="of:=SUMPRODUCT((T_B)*(T_C=[.C$1])*(ROUNDDOWN(T_H;0)=[.$A4]))+SUMPRODUCT((T_D)*(T_E=[.C$1])*(ROUNDDOWN(T_H;0)=[.$A4])) +SUMPRODUCT((T_F)*(T_G=[.C$1])*(ROUNDDOWN(T_H;0)=[.$A4]))" office:value-type="float" office:value="0" calcext:value-type="float">
            <text:p>0</text:p>
          </table:table-cell>
          <table:table-cell table:style-name="ce18" table:formula="of:=SUMPRODUCT((T_B)*(T_C=[.D$1])*(ROUNDDOWN(T_H;0)=[.$A4]))+SUMPRODUCT((T_D)*(T_E=[.D$1])*(ROUNDDOWN(T_H;0)=[.$A4])) +SUMPRODUCT((T_F)*(T_G=[.D$1])*(ROUNDDOWN(T_H;0)=[.$A4]))" office:value-type="float" office:value="0" calcext:value-type="float">
            <text:p>0</text:p>
          </table:table-cell>
          <table:table-cell table:style-name="ce18" table:formula="of:=SUMPRODUCT((T_B)*(T_C=[.E$1])*(ROUNDDOWN(T_H;0)=[.$A4]))+SUMPRODUCT((T_D)*(T_E=[.E$1])*(ROUNDDOWN(T_H;0)=[.$A4])) +SUMPRODUCT((T_F)*(T_G=[.E$1])*(ROUNDDOWN(T_H;0)=[.$A4]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date" office:date-value="2014-05-29" calcext:value-type="date">
            <text:p>2014-05-29</text:p>
          </table:table-cell>
          <table:table-cell table:style-name="ce18" table:formula="of:=SUMPRODUCT((T_B)*(T_C=[.B$1])*(ROUNDDOWN(T_H;0)=[.$A5]))+SUMPRODUCT((T_D)*(T_E=[.B$1])*(ROUNDDOWN(T_H;0)=[.$A5])) +SUMPRODUCT((T_F)*(T_G=[.B$1])*(ROUNDDOWN(T_H;0)=[.$A5]))" office:value-type="float" office:value="0" calcext:value-type="float">
            <text:p>0</text:p>
          </table:table-cell>
          <table:table-cell table:style-name="ce18" table:formula="of:=SUMPRODUCT((T_B)*(T_C=[.C$1])*(ROUNDDOWN(T_H;0)=[.$A5]))+SUMPRODUCT((T_D)*(T_E=[.C$1])*(ROUNDDOWN(T_H;0)=[.$A5])) +SUMPRODUCT((T_F)*(T_G=[.C$1])*(ROUNDDOWN(T_H;0)=[.$A5]))" office:value-type="float" office:value="0" calcext:value-type="float">
            <text:p>0</text:p>
          </table:table-cell>
          <table:table-cell table:style-name="ce18" table:formula="of:=SUMPRODUCT((T_B)*(T_C=[.D$1])*(ROUNDDOWN(T_H;0)=[.$A5]))+SUMPRODUCT((T_D)*(T_E=[.D$1])*(ROUNDDOWN(T_H;0)=[.$A5])) +SUMPRODUCT((T_F)*(T_G=[.D$1])*(ROUNDDOWN(T_H;0)=[.$A5]))" office:value-type="float" office:value="2693.8" calcext:value-type="float">
            <text:p>2693,8</text:p>
          </table:table-cell>
          <table:table-cell table:style-name="ce18" table:formula="of:=SUMPRODUCT((T_B)*(T_C=[.E$1])*(ROUNDDOWN(T_H;0)=[.$A5]))+SUMPRODUCT((T_D)*(T_E=[.E$1])*(ROUNDDOWN(T_H;0)=[.$A5])) +SUMPRODUCT((T_F)*(T_G=[.E$1])*(ROUNDDOWN(T_H;0)=[.$A5]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date" office:date-value="2014-07-23" calcext:value-type="date">
            <text:p>2014-07-23</text:p>
          </table:table-cell>
          <table:table-cell table:style-name="ce18" table:formula="of:=SUMPRODUCT((T_B)*(T_C=[.B$1])*(ROUNDDOWN(T_H;0)=[.$A6]))+SUMPRODUCT((T_D)*(T_E=[.B$1])*(ROUNDDOWN(T_H;0)=[.$A6])) +SUMPRODUCT((T_F)*(T_G=[.B$1])*(ROUNDDOWN(T_H;0)=[.$A6]))" office:value-type="float" office:value="1" calcext:value-type="float">
            <text:p>1</text:p>
          </table:table-cell>
          <table:table-cell table:style-name="ce18" table:formula="of:=SUMPRODUCT((T_B)*(T_C=[.C$1])*(ROUNDDOWN(T_H;0)=[.$A6]))+SUMPRODUCT((T_D)*(T_E=[.C$1])*(ROUNDDOWN(T_H;0)=[.$A6])) +SUMPRODUCT((T_F)*(T_G=[.C$1])*(ROUNDDOWN(T_H;0)=[.$A6]))" office:value-type="float" office:value="0" calcext:value-type="float">
            <text:p>0</text:p>
          </table:table-cell>
          <table:table-cell table:style-name="ce18" table:formula="of:=SUMPRODUCT((T_B)*(T_C=[.D$1])*(ROUNDDOWN(T_H;0)=[.$A6]))+SUMPRODUCT((T_D)*(T_E=[.D$1])*(ROUNDDOWN(T_H;0)=[.$A6])) +SUMPRODUCT((T_F)*(T_G=[.D$1])*(ROUNDDOWN(T_H;0)=[.$A6]))" office:value-type="float" office:value="623.27" calcext:value-type="float">
            <text:p>623,27</text:p>
          </table:table-cell>
          <table:table-cell table:style-name="ce18" table:formula="of:=SUMPRODUCT((T_B)*(T_C=[.E$1])*(ROUNDDOWN(T_H;0)=[.$A6]))+SUMPRODUCT((T_D)*(T_E=[.E$1])*(ROUNDDOWN(T_H;0)=[.$A6])) +SUMPRODUCT((T_F)*(T_G=[.E$1])*(ROUNDDOWN(T_H;0)=[.$A6]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date" office:date-value="2014-07-24" calcext:value-type="date">
            <text:p>2014-07-24</text:p>
          </table:table-cell>
          <table:table-cell table:style-name="ce18" table:formula="of:=SUMPRODUCT((T_B)*(T_C=[.B$1])*(ROUNDDOWN(T_H;0)=[.$A7]))+SUMPRODUCT((T_D)*(T_E=[.B$1])*(ROUNDDOWN(T_H;0)=[.$A7])) +SUMPRODUCT((T_F)*(T_G=[.B$1])*(ROUNDDOWN(T_H;0)=[.$A7]))" office:value-type="float" office:value="12.20103859" calcext:value-type="float">
            <text:p>12,20103859</text:p>
          </table:table-cell>
          <table:table-cell table:style-name="ce18" table:formula="of:=SUMPRODUCT((T_B)*(T_C=[.C$1])*(ROUNDDOWN(T_H;0)=[.$A7]))+SUMPRODUCT((T_D)*(T_E=[.C$1])*(ROUNDDOWN(T_H;0)=[.$A7])) +SUMPRODUCT((T_F)*(T_G=[.C$1])*(ROUNDDOWN(T_H;0)=[.$A7]))" office:value-type="float" office:value="0" calcext:value-type="float">
            <text:p>0</text:p>
          </table:table-cell>
          <table:table-cell table:style-name="ce18" table:formula="of:=SUMPRODUCT((T_B)*(T_C=[.D$1])*(ROUNDDOWN(T_H;0)=[.$A7]))+SUMPRODUCT((T_D)*(T_E=[.D$1])*(ROUNDDOWN(T_H;0)=[.$A7])) +SUMPRODUCT((T_F)*(T_G=[.D$1])*(ROUNDDOWN(T_H;0)=[.$A7]))" office:value-type="float" office:value="2070.53" calcext:value-type="float">
            <text:p>2070,53</text:p>
          </table:table-cell>
          <table:table-cell table:style-name="ce18" table:formula="of:=SUMPRODUCT((T_B)*(T_C=[.E$1])*(ROUNDDOWN(T_H;0)=[.$A7]))+SUMPRODUCT((T_D)*(T_E=[.E$1])*(ROUNDDOWN(T_H;0)=[.$A7])) +SUMPRODUCT((T_F)*(T_G=[.E$1])*(ROUNDDOWN(T_H;0)=[.$A7]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date" office:date-value="2016-01-27" calcext:value-type="date">
            <text:p>2016-01-27</text:p>
          </table:table-cell>
          <table:table-cell table:style-name="ce18" table:formula="of:=SUMPRODUCT((T_B)*(T_C=[.B$1])*(ROUNDDOWN(T_H;0)=[.$A8]))+SUMPRODUCT((T_D)*(T_E=[.B$1])*(ROUNDDOWN(T_H;0)=[.$A8])) +SUMPRODUCT((T_F)*(T_G=[.B$1])*(ROUNDDOWN(T_H;0)=[.$A8]))" office:value-type="float" office:value="17.32306861" calcext:value-type="float">
            <text:p>17,32306861</text:p>
          </table:table-cell>
          <table:table-cell table:style-name="ce18" table:formula="of:=SUMPRODUCT((T_B)*(T_C=[.C$1])*(ROUNDDOWN(T_H;0)=[.$A8]))+SUMPRODUCT((T_D)*(T_E=[.C$1])*(ROUNDDOWN(T_H;0)=[.$A8])) +SUMPRODUCT((T_F)*(T_G=[.C$1])*(ROUNDDOWN(T_H;0)=[.$A8]))" office:value-type="float" office:value="846.38861659" calcext:value-type="float">
            <text:p>846,38861659</text:p>
          </table:table-cell>
          <table:table-cell table:style-name="ce18" table:formula="of:=SUMPRODUCT((T_B)*(T_C=[.D$1])*(ROUNDDOWN(T_H;0)=[.$A8]))+SUMPRODUCT((T_D)*(T_E=[.D$1])*(ROUNDDOWN(T_H;0)=[.$A8])) +SUMPRODUCT((T_F)*(T_G=[.D$1])*(ROUNDDOWN(T_H;0)=[.$A8]))" office:value-type="float" office:value="0" calcext:value-type="float">
            <text:p>0</text:p>
          </table:table-cell>
          <table:table-cell table:style-name="ce18" table:formula="of:=SUMPRODUCT((T_B)*(T_C=[.E$1])*(ROUNDDOWN(T_H;0)=[.$A8]))+SUMPRODUCT((T_D)*(T_E=[.E$1])*(ROUNDDOWN(T_H;0)=[.$A8])) +SUMPRODUCT((T_F)*(T_G=[.E$1])*(ROUNDDOWN(T_H;0)=[.$A8]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date" office:date-value="2016-01-29" calcext:value-type="date">
            <text:p>2016-01-29</text:p>
          </table:table-cell>
          <table:table-cell table:style-name="ce18" table:formula="of:=SUMPRODUCT((T_B)*(T_C=[.B$1])*(ROUNDDOWN(T_H;0)=[.$A9]))+SUMPRODUCT((T_D)*(T_E=[.B$1])*(ROUNDDOWN(T_H;0)=[.$A9])) +SUMPRODUCT((T_F)*(T_G=[.B$1])*(ROUNDDOWN(T_H;0)=[.$A9]))" office:value-type="float" office:value="5.56416672" calcext:value-type="float">
            <text:p>5,56416672</text:p>
          </table:table-cell>
          <table:table-cell table:style-name="ce18" table:formula="of:=SUMPRODUCT((T_B)*(T_C=[.C$1])*(ROUNDDOWN(T_H;0)=[.$A9]))+SUMPRODUCT((T_D)*(T_E=[.C$1])*(ROUNDDOWN(T_H;0)=[.$A9])) +SUMPRODUCT((T_F)*(T_G=[.C$1])*(ROUNDDOWN(T_H;0)=[.$A9]))" office:value-type="float" office:value="843.00981977" calcext:value-type="float">
            <text:p>843,00981977</text:p>
          </table:table-cell>
          <table:table-cell table:style-name="ce18" table:formula="of:=SUMPRODUCT((T_B)*(T_C=[.D$1])*(ROUNDDOWN(T_H;0)=[.$A9]))+SUMPRODUCT((T_D)*(T_E=[.D$1])*(ROUNDDOWN(T_H;0)=[.$A9])) +SUMPRODUCT((T_F)*(T_G=[.D$1])*(ROUNDDOWN(T_H;0)=[.$A9]))" office:value-type="float" office:value="0" calcext:value-type="float">
            <text:p>0</text:p>
          </table:table-cell>
          <table:table-cell table:style-name="ce18" table:formula="of:=SUMPRODUCT((T_B)*(T_C=[.E$1])*(ROUNDDOWN(T_H;0)=[.$A9]))+SUMPRODUCT((T_D)*(T_E=[.E$1])*(ROUNDDOWN(T_H;0)=[.$A9])) +SUMPRODUCT((T_F)*(T_G=[.E$1])*(ROUNDDOWN(T_H;0)=[.$A9]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date" office:date-value="2017-03-24" calcext:value-type="date">
            <text:p>2017-03-24</text:p>
          </table:table-cell>
          <table:table-cell table:style-name="ce18" table:formula="of:=SUMPRODUCT((T_B)*(T_C=[.B$1])*(ROUNDDOWN(T_H;0)=[.$A10]))+SUMPRODUCT((T_D)*(T_E=[.B$1])*(ROUNDDOWN(T_H;0)=[.$A10])) +SUMPRODUCT((T_F)*(T_G=[.B$1])*(ROUNDDOWN(T_H;0)=[.$A10]))" office:value-type="float" office:value="14.0002" calcext:value-type="float">
            <text:p>14,0002</text:p>
          </table:table-cell>
          <table:table-cell table:style-name="ce18" table:formula="of:=SUMPRODUCT((T_B)*(T_C=[.C$1])*(ROUNDDOWN(T_H;0)=[.$A10]))+SUMPRODUCT((T_D)*(T_E=[.C$1])*(ROUNDDOWN(T_H;0)=[.$A10])) +SUMPRODUCT((T_F)*(T_G=[.C$1])*(ROUNDDOWN(T_H;0)=[.$A10]))" office:value-type="float" office:value="0" calcext:value-type="float">
            <text:p>0</text:p>
          </table:table-cell>
          <table:table-cell table:style-name="ce18" table:formula="of:=SUMPRODUCT((T_B)*(T_C=[.D$1])*(ROUNDDOWN(T_H;0)=[.$A10]))+SUMPRODUCT((T_D)*(T_E=[.D$1])*(ROUNDDOWN(T_H;0)=[.$A10])) +SUMPRODUCT((T_F)*(T_G=[.D$1])*(ROUNDDOWN(T_H;0)=[.$A10]))" office:value-type="float" office:value="0" calcext:value-type="float">
            <text:p>0</text:p>
          </table:table-cell>
          <table:table-cell table:style-name="ce18" table:formula="of:=SUMPRODUCT((T_B)*(T_C=[.E$1])*(ROUNDDOWN(T_H;0)=[.$A10]))+SUMPRODUCT((T_D)*(T_E=[.E$1])*(ROUNDDOWN(T_H;0)=[.$A10])) +SUMPRODUCT((T_F)*(T_G=[.E$1])*(ROUNDDOWN(T_H;0)=[.$A10]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date" office:date-value="2017-04-12" calcext:value-type="date">
            <text:p>2017-04-12</text:p>
          </table:table-cell>
          <table:table-cell table:style-name="ce18" table:formula="of:=SUMPRODUCT((T_B)*(T_C=[.B$1])*(ROUNDDOWN(T_H;0)=[.$A11]))+SUMPRODUCT((T_D)*(T_E=[.B$1])*(ROUNDDOWN(T_H;0)=[.$A11])) +SUMPRODUCT((T_F)*(T_G=[.B$1])*(ROUNDDOWN(T_H;0)=[.$A11]))" office:value-type="float" office:value="9.29509379" calcext:value-type="float">
            <text:p>9,29509379</text:p>
          </table:table-cell>
          <table:table-cell table:style-name="ce18" table:formula="of:=SUMPRODUCT((T_B)*(T_C=[.C$1])*(ROUNDDOWN(T_H;0)=[.$A11]))+SUMPRODUCT((T_D)*(T_E=[.C$1])*(ROUNDDOWN(T_H;0)=[.$A11])) +SUMPRODUCT((T_F)*(T_G=[.C$1])*(ROUNDDOWN(T_H;0)=[.$A11]))" office:value-type="float" office:value="249.85270176" calcext:value-type="float">
            <text:p>249,85270176</text:p>
          </table:table-cell>
          <table:table-cell table:style-name="ce18" table:formula="of:=SUMPRODUCT((T_B)*(T_C=[.D$1])*(ROUNDDOWN(T_H;0)=[.$A11]))+SUMPRODUCT((T_D)*(T_E=[.D$1])*(ROUNDDOWN(T_H;0)=[.$A11])) +SUMPRODUCT((T_F)*(T_G=[.D$1])*(ROUNDDOWN(T_H;0)=[.$A11]))" office:value-type="float" office:value="0" calcext:value-type="float">
            <text:p>0</text:p>
          </table:table-cell>
          <table:table-cell table:style-name="ce18" table:formula="of:=SUMPRODUCT((T_B)*(T_C=[.E$1])*(ROUNDDOWN(T_H;0)=[.$A11]))+SUMPRODUCT((T_D)*(T_E=[.E$1])*(ROUNDDOWN(T_H;0)=[.$A11])) +SUMPRODUCT((T_F)*(T_G=[.E$1])*(ROUNDDOWN(T_H;0)=[.$A11]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date" office:date-value="2017-09-09" calcext:value-type="date">
            <text:p>2017-09-09</text:p>
          </table:table-cell>
          <table:table-cell table:style-name="ce18" table:formula="of:=SUMPRODUCT((T_B)*(T_C=[.B$1])*(ROUNDDOWN(T_H;0)=[.$A12]))+SUMPRODUCT((T_D)*(T_E=[.B$1])*(ROUNDDOWN(T_H;0)=[.$A12])) +SUMPRODUCT((T_F)*(T_G=[.B$1])*(ROUNDDOWN(T_H;0)=[.$A12]))" office:value-type="float" office:value="0.99999993" calcext:value-type="float">
            <text:p>0,99999993</text:p>
          </table:table-cell>
          <table:table-cell table:style-name="ce18" table:formula="of:=SUMPRODUCT((T_B)*(T_C=[.C$1])*(ROUNDDOWN(T_H;0)=[.$A12]))+SUMPRODUCT((T_D)*(T_E=[.C$1])*(ROUNDDOWN(T_H;0)=[.$A12])) +SUMPRODUCT((T_F)*(T_G=[.C$1])*(ROUNDDOWN(T_H;0)=[.$A12]))" office:value-type="float" office:value="0" calcext:value-type="float">
            <text:p>0</text:p>
          </table:table-cell>
          <table:table-cell table:style-name="ce18" table:formula="of:=SUMPRODUCT((T_B)*(T_C=[.D$1])*(ROUNDDOWN(T_H;0)=[.$A12]))+SUMPRODUCT((T_D)*(T_E=[.D$1])*(ROUNDDOWN(T_H;0)=[.$A12])) +SUMPRODUCT((T_F)*(T_G=[.D$1])*(ROUNDDOWN(T_H;0)=[.$A12]))" office:value-type="float" office:value="0" calcext:value-type="float">
            <text:p>0</text:p>
          </table:table-cell>
          <table:table-cell table:style-name="ce18" table:formula="of:=SUMPRODUCT((T_B)*(T_C=[.E$1])*(ROUNDDOWN(T_H;0)=[.$A12]))+SUMPRODUCT((T_D)*(T_E=[.E$1])*(ROUNDDOWN(T_H;0)=[.$A12])) +SUMPRODUCT((T_F)*(T_G=[.E$1])*(ROUNDDOWN(T_H;0)=[.$A12])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date" office:date-value="2017-12-24" calcext:value-type="date">
            <text:p>2017-12-24</text:p>
          </table:table-cell>
          <table:table-cell table:style-name="ce18" table:formula="of:=SUMPRODUCT((T_B)*(T_C=[.B$1])*(ROUNDDOWN(T_H;0)=[.$A13]))+SUMPRODUCT((T_D)*(T_E=[.B$1])*(ROUNDDOWN(T_H;0)=[.$A13])) +SUMPRODUCT((T_F)*(T_G=[.B$1])*(ROUNDDOWN(T_H;0)=[.$A13]))" office:value-type="float" office:value="4" calcext:value-type="float">
            <text:p>4</text:p>
          </table:table-cell>
          <table:table-cell table:style-name="ce18" table:formula="of:=SUMPRODUCT((T_B)*(T_C=[.C$1])*(ROUNDDOWN(T_H;0)=[.$A13]))+SUMPRODUCT((T_D)*(T_E=[.C$1])*(ROUNDDOWN(T_H;0)=[.$A13])) +SUMPRODUCT((T_F)*(T_G=[.C$1])*(ROUNDDOWN(T_H;0)=[.$A13]))" office:value-type="float" office:value="0" calcext:value-type="float">
            <text:p>0</text:p>
          </table:table-cell>
          <table:table-cell table:style-name="ce18" table:formula="of:=SUMPRODUCT((T_B)*(T_C=[.D$1])*(ROUNDDOWN(T_H;0)=[.$A13]))+SUMPRODUCT((T_D)*(T_E=[.D$1])*(ROUNDDOWN(T_H;0)=[.$A13])) +SUMPRODUCT((T_F)*(T_G=[.D$1])*(ROUNDDOWN(T_H;0)=[.$A13]))" office:value-type="float" office:value="0" calcext:value-type="float">
            <text:p>0</text:p>
          </table:table-cell>
          <table:table-cell table:style-name="ce18" table:formula="of:=SUMPRODUCT((T_B)*(T_C=[.E$1])*(ROUNDDOWN(T_H;0)=[.$A13]))+SUMPRODUCT((T_D)*(T_E=[.E$1])*(ROUNDDOWN(T_H;0)=[.$A13])) +SUMPRODUCT((T_F)*(T_G=[.E$1])*(ROUNDDOWN(T_H;0)=[.$A13]))" office:value-type="float" office:value="20207.44" calcext:value-type="float">
            <text:p>20207,44</text:p>
          </table:table-cell>
          <table:table-cell table:number-columns-repeated="1015"/>
        </table:table-row>
        <table:table-row table:style-name="ro2">
          <table:table-cell office:value-type="date" office:date-value="2017-12-29" calcext:value-type="date">
            <text:p>2017-12-29</text:p>
          </table:table-cell>
          <table:table-cell table:style-name="ce18" table:formula="of:=SUMPRODUCT((T_B)*(T_C=[.B$1])*(ROUNDDOWN(T_H;0)=[.$A14]))+SUMPRODUCT((T_D)*(T_E=[.B$1])*(ROUNDDOWN(T_H;0)=[.$A14])) +SUMPRODUCT((T_F)*(T_G=[.B$1])*(ROUNDDOWN(T_H;0)=[.$A14]))" office:value-type="float" office:value="0" calcext:value-type="float">
            <text:p>0</text:p>
          </table:table-cell>
          <table:table-cell table:style-name="ce18" table:formula="of:=SUMPRODUCT((T_B)*(T_C=[.C$1])*(ROUNDDOWN(T_H;0)=[.$A14]))+SUMPRODUCT((T_D)*(T_E=[.C$1])*(ROUNDDOWN(T_H;0)=[.$A14])) +SUMPRODUCT((T_F)*(T_G=[.C$1])*(ROUNDDOWN(T_H;0)=[.$A14]))" office:value-type="float" office:value="0" calcext:value-type="float">
            <text:p>0</text:p>
          </table:table-cell>
          <table:table-cell table:style-name="ce18" table:formula="of:=SUMPRODUCT((T_B)*(T_C=[.D$1])*(ROUNDDOWN(T_H;0)=[.$A14]))+SUMPRODUCT((T_D)*(T_E=[.D$1])*(ROUNDDOWN(T_H;0)=[.$A14])) +SUMPRODUCT((T_F)*(T_G=[.D$1])*(ROUNDDOWN(T_H;0)=[.$A14]))" office:value-type="float" office:value="0" calcext:value-type="float">
            <text:p>0</text:p>
          </table:table-cell>
          <table:table-cell table:style-name="ce18" table:formula="of:=SUMPRODUCT((T_B)*(T_C=[.E$1])*(ROUNDDOWN(T_H;0)=[.$A14]))+SUMPRODUCT((T_D)*(T_E=[.E$1])*(ROUNDDOWN(T_H;0)=[.$A14])) +SUMPRODUCT((T_F)*(T_G=[.E$1])*(ROUNDDOWN(T_H;0)=[.$A14]))" office:value-type="float" office:value="20086.56" calcext:value-type="float">
            <text:p>20086,56</text:p>
          </table:table-cell>
          <table:table-cell table:number-columns-repeated="1015"/>
        </table:table-row>
        <table:table-row table:style-name="ro2">
          <table:table-cell office:value-type="date" office:date-value="2018-04-05" calcext:value-type="date">
            <text:p>2018-04-05</text:p>
          </table:table-cell>
          <table:table-cell table:style-name="ce18" table:formula="of:=SUMPRODUCT((T_B)*(T_C=[.B$1])*(ROUNDDOWN(T_H;0)=[.$A15]))+SUMPRODUCT((T_D)*(T_E=[.B$1])*(ROUNDDOWN(T_H;0)=[.$A15])) +SUMPRODUCT((T_F)*(T_G=[.B$1])*(ROUNDDOWN(T_H;0)=[.$A15]))" office:value-type="float" office:value="0.03037549" calcext:value-type="float">
            <text:p>0,03037549</text:p>
          </table:table-cell>
          <table:table-cell table:style-name="ce18" table:formula="of:=SUMPRODUCT((T_B)*(T_C=[.C$1])*(ROUNDDOWN(T_H;0)=[.$A15]))+SUMPRODUCT((T_D)*(T_E=[.C$1])*(ROUNDDOWN(T_H;0)=[.$A15])) +SUMPRODUCT((T_F)*(T_G=[.C$1])*(ROUNDDOWN(T_H;0)=[.$A15]))" office:value-type="float" office:value="0" calcext:value-type="float">
            <text:p>0</text:p>
          </table:table-cell>
          <table:table-cell table:style-name="ce18" table:formula="of:=SUMPRODUCT((T_B)*(T_C=[.D$1])*(ROUNDDOWN(T_H;0)=[.$A15]))+SUMPRODUCT((T_D)*(T_E=[.D$1])*(ROUNDDOWN(T_H;0)=[.$A15])) +SUMPRODUCT((T_F)*(T_G=[.D$1])*(ROUNDDOWN(T_H;0)=[.$A15]))" office:value-type="float" office:value="0" calcext:value-type="float">
            <text:p>0</text:p>
          </table:table-cell>
          <table:table-cell table:style-name="ce18" table:formula="of:=SUMPRODUCT((T_B)*(T_C=[.E$1])*(ROUNDDOWN(T_H;0)=[.$A15]))+SUMPRODUCT((T_D)*(T_E=[.E$1])*(ROUNDDOWN(T_H;0)=[.$A15])) +SUMPRODUCT((T_F)*(T_G=[.E$1])*(ROUNDDOWN(T_H;0)=[.$A15]))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number-rows-repeated="1048560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>
        <table:named-range table:name="T_B" table:base-cell-address="$transactions.$B$2" table:cell-range-address="$transactions.$B$2:.$B$10000"/>
        <table:named-range table:name="T_C" table:base-cell-address="$transactions.$B$2" table:cell-range-address="$transactions.$C$2:.$C$10000"/>
        <table:named-range table:name="T_D" table:base-cell-address="$'running-total-over-time'.$B$2" table:cell-range-address="$transactions.$D$2:.$D$10000"/>
        <table:named-range table:name="T_E" table:base-cell-address="$transactions.$B$2" table:cell-range-address="$transactions.$E$2:.$E$10000"/>
        <table:named-range table:name="T_F" table:base-cell-address="$transactions.$B$2" table:cell-range-address="$transactions.$F$2:.$F$10000"/>
        <table:named-range table:name="T_G" table:base-cell-address="$'running-total-over-time'.$B$2" table:cell-range-address="$transactions.$G$2:.$G$10000"/>
        <table:named-range table:name="T_H" table:base-cell-address="$'running-total-over-time'.$B$2" table:cell-range-address="$transactions.$H$2:.$H$10000"/>
      </table:named-expressions>
      <table:database-ranges>
        <table:database-range table:name="__Anonymous_Sheet_DB__0" table:target-range-address="transactions.A1:transactions.H5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9">
      <number:month number:textual="true"/>
      <number:text>-</number:text>
      <number:year/>
    </number:date-style>
    <number:time-style style:name="N110">
      <number:hours/>
      <number:text>:</number:text>
      <number:minutes number:style="long"/>
      <number:text> </number:text>
      <number:am-pm/>
    </number:time-style>
    <number:time-style style:name="N11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£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9" loext:min-decimal-places="9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 number:title="Benutzerdefiniert">
      <number:number number:decimal-places="8" loext:min-decimal-places="8" number:min-integer-digits="1"/>
    </number:number-style>
    <number:number-style style:name="N139">
      <number:text>£</number:text>
      <number:number number:decimal-places="2" loext:min-decimal-places="2" number:min-integer-digits="1" number:grouping="true"/>
    </number:number-style>
    <number:number-style style:name="N140">
      <number:number number:decimal-places="30" loext:min-decimal-places="0" number:min-integer-digits="1" number:decimal-replacement="" number:grouping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.00.0000</text:date>, <text:time style:data-style-name="N2" text:time-value="17:51:10.7629195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6T20:18:48.763810717</meta:creation-date>
    <dc:date>2020-11-17T18:15:52.387687483</dc:date>
    <meta:editing-duration>PT16M14S</meta:editing-duration>
    <meta:editing-cycles>8</meta:editing-cycles>
    <meta:generator>LibreOffice/6.4.7.2$Linux_X86_64 LibreOffice_project/639b8ac485750d5696d7590a72ef1b496725cfb5</meta:generator>
    <dc:creator>Uwe Auer</dc:creator>
    <meta:document-statistic meta:table-count="2" meta:cell-count="441" meta:object-count="0"/>
  </office:meta>
</office:document-meta>
</file>