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05c7" officeooo:paragraph-rsid="001305c7"/>
    </style:style>
    <style:style style:name="P2" style:family="paragraph" style:parent-style-name="Standard">
      <style:text-properties officeooo:rsid="001305c7" officeooo:paragraph-rsid="0014c8f1"/>
    </style:style>
    <style:style style:name="P3" style:family="paragraph" style:parent-style-name="Standard" style:list-style-name="L1">
      <style:text-properties officeooo:rsid="001305c7" officeooo:paragraph-rsid="0014c8f1"/>
    </style:style>
    <style:style style:name="P4" style:family="paragraph" style:parent-style-name="Standard" style:list-style-name="L1">
      <style:text-properties officeooo:rsid="001305c7" officeooo:paragraph-rsid="00168b11"/>
    </style:style>
    <style:style style:name="P5" style:family="paragraph" style:parent-style-name="Standard" style:list-style-name="L2">
      <style:text-properties officeooo:rsid="001305c7" officeooo:paragraph-rsid="0014c8f1"/>
    </style:style>
    <style:style style:name="P6" style:family="paragraph" style:parent-style-name="Standard">
      <style:text-properties officeooo:rsid="001305c7" officeooo:paragraph-rsid="00168b11"/>
    </style:style>
    <style:style style:name="P7" style:family="paragraph" style:parent-style-name="Standard">
      <style:text-properties officeooo:rsid="001305c7" officeooo:paragraph-rsid="001a3a67"/>
    </style:style>
    <style:style style:name="P8" style:family="paragraph" style:parent-style-name="Standard" style:list-style-name="List_20_1">
      <style:text-properties officeooo:rsid="001305c7" officeooo:paragraph-rsid="001a3a67"/>
    </style:style>
    <style:style style:name="P9" style:family="paragraph" style:parent-style-name="Standard" style:list-style-name="List_20_2">
      <style:text-properties officeooo:rsid="001305c7" officeooo:paragraph-rsid="001a3a67"/>
    </style:style>
    <style:style style:name="P10" style:family="paragraph" style:parent-style-name="Standard">
      <style:text-properties officeooo:rsid="0014c8f1" officeooo:paragraph-rsid="0014c8f1"/>
    </style:style>
    <style:style style:name="P11" style:family="paragraph" style:parent-style-name="Standard">
      <style:text-properties officeooo:rsid="00150c87" officeooo:paragraph-rsid="00248ffd"/>
    </style:style>
    <style:style style:name="P12" style:family="paragraph" style:parent-style-name="Standard">
      <style:text-properties fo:font-weight="bold" officeooo:rsid="0014c8f1" officeooo:paragraph-rsid="0014c8f1" style:font-weight-asian="bold" style:font-weight-complex="bold"/>
    </style:style>
    <style:style style:name="P13" style:family="paragraph" style:parent-style-name="Standard">
      <style:text-properties fo:font-weight="bold" officeooo:rsid="001305c7" officeooo:paragraph-rsid="001305c7" style:font-weight-asian="bold" style:font-weight-complex="bold"/>
    </style:style>
    <style:style style:name="P14" style:family="paragraph" style:parent-style-name="Standard">
      <style:text-properties fo:font-weight="bold" officeooo:rsid="00150c87" officeooo:paragraph-rsid="00150c87" style:font-weight-asian="bold" style:font-weight-complex="bold"/>
    </style:style>
    <style:style style:name="P15" style:family="paragraph" style:parent-style-name="Standard">
      <style:text-properties fo:font-weight="bold" officeooo:rsid="00150c87" officeooo:paragraph-rsid="002af9e9" style:font-weight-asian="bold" style:font-weight-complex="bold"/>
    </style:style>
    <style:style style:name="P16" style:family="paragraph" style:parent-style-name="Standard">
      <style:text-properties fo:font-weight="bold" officeooo:rsid="00183aa6" officeooo:paragraph-rsid="001b72ce" style:font-weight-asian="bold" style:font-weight-complex="bold"/>
    </style:style>
    <style:style style:name="P17" style:family="paragraph" style:parent-style-name="Standard">
      <style:text-properties fo:font-weight="bold" officeooo:rsid="00183aa6" officeooo:paragraph-rsid="0020c414" style:font-weight-asian="bold" style:font-weight-complex="bold"/>
    </style:style>
    <style:style style:name="P18" style:family="paragraph" style:parent-style-name="Standard">
      <style:text-properties fo:font-weight="bold" officeooo:rsid="0029e3fd" officeooo:paragraph-rsid="0029e3fd" style:font-weight-asian="bold" style:font-weight-complex="bold"/>
    </style:style>
    <style:style style:name="P19" style:family="paragraph" style:parent-style-name="Standard">
      <style:text-properties fo:font-weight="bold" officeooo:rsid="002b18dd" officeooo:paragraph-rsid="002b18dd" style:font-weight-asian="bold" style:font-weight-complex="bold"/>
    </style:style>
    <style:style style:name="P20" style:family="paragraph" style:parent-style-name="Standard" style:list-style-name="L1">
      <style:paragraph-properties text:number-lines="true" text:line-number="1"/>
      <style:text-properties officeooo:rsid="001305c7" officeooo:paragraph-rsid="00168b11"/>
    </style:style>
    <style:style style:name="P21" style:family="paragraph" style:parent-style-name="Standard" style:list-style-name="List_20_1">
      <style:paragraph-properties text:number-lines="true" text:line-number="1"/>
      <style:text-properties officeooo:paragraph-rsid="001a3a67"/>
    </style:style>
    <style:style style:name="T1" style:family="text">
      <style:text-properties officeooo:rsid="001305c7"/>
    </style:style>
    <style:style style:name="T2" style:family="text">
      <style:text-properties officeooo:rsid="001b72ce"/>
    </style:style>
    <style:style style:name="T3" style:family="text">
      <style:text-properties officeooo:rsid="0020c414"/>
    </style:style>
    <style:style style:name="T4" style:family="text">
      <style:text-properties officeooo:rsid="002af9e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Step 1 – create the headings</text:p>
      <text:p text:style-name="P13"/>
      <text:p text:style-name="P1">Headline 1</text:p>
      <text:p text:style-name="P1">Headline 2</text:p>
      <text:p text:style-name="P1">Headline 3</text:p>
      <text:p text:style-name="P1">Headline 3</text:p>
      <text:p text:style-name="P1">Headline 3</text:p>
      <text:p text:style-name="P1">Headline 2</text:p>
      <text:p text:style-name="P1">Headline 3</text:p>
      <text:p text:style-name="P1">Headline 3</text:p>
      <text:p text:style-name="P1">Headline 1</text:p>
      <text:p text:style-name="P1">Headline 3</text:p>
      <text:p text:style-name="P1"/>
      <text:p text:style-name="P12">Step 2 – Mark all lines and select Toggle number list icon</text:p>
      <text:p text:style-name="P12"/>
      <text:list xml:id="list338189358" text:style-name="L2">
        <text:list-item>
          <text:p text:style-name="P5">Headline 1</text:p>
        </text:list-item>
        <text:list-item>
          <text:p text:style-name="P5">Headline 2</text:p>
        </text:list-item>
        <text:list-item>
          <text:p text:style-name="P5">Headline 3</text:p>
        </text:list-item>
        <text:list-item>
          <text:p text:style-name="P5">Headline 3</text:p>
        </text:list-item>
        <text:list-item>
          <text:p text:style-name="P5">Headline 3</text:p>
        </text:list-item>
        <text:list-item>
          <text:p text:style-name="P5">Headline 2</text:p>
        </text:list-item>
        <text:list-item>
          <text:p text:style-name="P5">Headline 3</text:p>
        </text:list-item>
        <text:list-item>
          <text:p text:style-name="P5">Headline 3</text:p>
        </text:list-item>
        <text:list-item>
          <text:p text:style-name="P5">Headline 1</text:p>
        </text:list-item>
        <text:list-item>
          <text:p text:style-name="P5">Headline 3</text:p>
        </text:list-item>
      </text:list>
      <text:p text:style-name="P2"/>
      <text:p text:style-name="P10"/>
      <text:p text:style-name="P14">Step 3 – Use tab at beginning of lines to indent (change the ‘level’ of various headlines) <text:s/>(Shift Tab to shift left)</text:p>
      <text:p text:style-name="P18">For now these are all set to List 1, so 2. 1. is wrong. <text:s/>We’ll change that below.</text:p>
      <text:p text:style-name="P13"/>
      <text:list xml:id="list1830028237" text:style-name="L1">
        <text:list-item>
          <text:p text:style-name="P3">Headline 1</text:p>
          <text:list>
            <text:list-item>
              <text:p text:style-name="P3">Headline 2</text:p>
              <text:list>
                <text:list-item>
                  <text:p text:style-name="P3">Headline 3</text:p>
                </text:list-item>
                <text:list-item>
                  <text:p text:style-name="P3">Headline 3</text:p>
                </text:list-item>
                <text:list-item>
                  <text:p text:style-name="P3">Headline 3</text:p>
                </text:list-item>
              </text:list>
            </text:list-item>
            <text:list-item>
              <text:p text:style-name="P3">Headline 2</text:p>
              <text:list>
                <text:list-item>
                  <text:p text:style-name="P3">Headline 3</text:p>
                </text:list-item>
                <text:list-item>
                  <text:p text:style-name="P3">Headline 3</text:p>
                </text:list-item>
              </text:list>
            </text:list-item>
          </text:list>
        </text:list-item>
        <text:list-item>
          <text:p text:style-name="P3">Headline 1</text:p>
          <text:list>
            <text:list-item>
              <text:list>
                <text:list-item>
                  <text:p text:style-name="P3">Headline 3</text:p>
                </text:list-item>
              </text:list>
            </text:list-item>
          </text:list>
        </text:list-item>
      </text:list>
      <text:p text:style-name="P2"/>
      <text:p text:style-name="P15">Step 4 – <text:span text:style-name="T4">For this demo, set first line back to 1</text:span></text:p>
      <text:p text:style-name="P15"><text:span text:style-name="T4">i.e. in LO 6.2: (Right click on First headline, then Paragraph – Paragraph – Outline &amp; numbering – Numbering – restart at this paragraph</text:span></text:p>
      <text:p text:style-name="P14"/>
      <text:list xml:id="list92925967700522" text:continue-list="list1830028237" text:style-name="L1">
        <text:list-item text:start-value="1">
          <text:p text:style-name="P20">Headline 1</text:p>
          <text:list>
            <text:list-item>
              <text:p text:style-name="P4">Headline 2</text:p>
              <text:list>
                <text:list-item>
                  <text:p text:style-name="P4">Headline 3</text:p>
                </text:list-item>
                <text:list-item>
                  <text:p text:style-name="P4">Headline 3</text:p>
                </text:list-item>
                <text:list-item>
                  <text:p text:style-name="P4">Headline 3</text:p>
                </text:list-item>
              </text:list>
            </text:list-item>
            <text:list-item>
              <text:p text:style-name="P4">Headline 2</text:p>
              <text:list>
                <text:list-item>
                  <text:p text:style-name="P4">Headline 3</text:p>
                </text:list-item>
                <text:list-item>
                  <text:p text:style-name="P4">Headline 3</text:p>
                </text:list-item>
              </text:list>
            </text:list-item>
          </text:list>
        </text:list-item>
        <text:list-item>
          <text:p text:style-name="P4">Headline 1</text:p>
          <text:list>
            <text:list-item>
              <text:list>
                <text:list-item>
                  <text:p text:style-name="P4">Headline 3</text:p>
                </text:list-item>
              </text:list>
            </text:list-item>
          </text:list>
        </text:list-item>
      </text:list>
      <text:p text:style-name="P6"/>
      <text:p text:style-name="P16">Step 5<text:span text:style-name="T2">a</text:span> <text:s/>– <text:span text:style-name="T2">View Styles, (if not already on)</text:span></text:p>
      <text:p text:style-name="P16"><text:span text:style-name="T2">Step 5b – Under Styles and Formatting, select ‘List styles’ tab. <text:s/></text:span></text:p>
      <text:p text:style-name="P17"><text:span text:style-name="T2">Step 5c – Right click on List 1 and select modify. and then outline, and select the upper left option (which almost is what you need) and save</text:span></text:p>
      <text:p text:style-name="P17"/>
      <text:p text:style-name="P17"><text:span text:style-name="T3">Step 6a – Then click on List 2 and select modify, and then customize. <text:s/>Choose level 3. <text:s/>Change it to number 1, 2, 3…, and set prefix to §. <text:s/>And save.</text:span></text:p>
      <text:p text:style-name="P17"/>
      <text:p text:style-name="P19">Step 7 – Click all below and double click List 1. <text:s/></text:p>
      <text:p text:style-name="P19">Step 7b – Select level 3 headings below and click List 2.</text:p>
      <text:p text:style-name="P11"/>
      <text:list xml:id="list2150421807" text:style-name="List_20_1">
        <text:list-item>
          <text:p text:style-name="P21"><text:span text:style-name="T1">Headline 1</text:span></text:p>
          <text:list>
            <text:list-item>
              <text:p text:style-name="P8">Headline 2</text:p>
            </text:list-item>
          </text:list>
        </text:list-item>
      </text:list>
      <text:list xml:id="list685189797" text:style-name="List_20_2">
        <text:list-item>
          <text:list>
            <text:list-item>
              <text:list>
                <text:list-item>
                  <text:p text:style-name="P9">Headline 3</text:p>
                </text:list-item>
                <text:list-item>
                  <text:p text:style-name="P9">Headline 3</text:p>
                </text:list-item>
                <text:list-item>
                  <text:p text:style-name="P9">Headline 3</text:p>
                </text:list-item>
              </text:list>
            </text:list-item>
          </text:list>
        </text:list-item>
      </text:list>
      <text:list xml:id="list92925890393886" text:continue-list="list2150421807" text:style-name="List_20_1">
        <text:list-item>
          <text:list>
            <text:list-item>
              <text:p text:style-name="P8">Headline 2</text:p>
            </text:list-item>
          </text:list>
        </text:list-item>
      </text:list>
      <text:list xml:id="list92924993413688" text:continue-list="list685189797" text:style-name="List_20_2">
        <text:list-item>
          <text:list>
            <text:list-item>
              <text:list>
                <text:list-item>
                  <text:p text:style-name="P9">Headline 3</text:p>
                </text:list-item>
                <text:list-item>
                  <text:p text:style-name="P9">Headline 3</text:p>
                </text:list-item>
              </text:list>
            </text:list-item>
          </text:list>
        </text:list-item>
      </text:list>
      <text:list xml:id="list92924968650806" text:continue-list="list92925890393886" text:style-name="List_20_1">
        <text:list-item>
          <text:p text:style-name="P8">Headline 1</text:p>
        </text:list-item>
      </text:list>
      <text:list xml:id="list92926014215948" text:continue-list="list92924993413688" text:style-name="List_20_2">
        <text:list-item>
          <text:list>
            <text:list-item>
              <text:list>
                <text:list-item>
                  <text:p text:style-name="P9">Headline 3</text:p>
                </text:list-item>
              </text:list>
            </text:list-item>
          </text:list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true" text:line-number="4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</text:list-level-style-number>
      <text:list-level-style-number text:level="3" text:style-name="Numbering_20_Symbols" style:num-prefix="§" style:num-format="1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StarSymbol"/>
      </text:list-level-style-bullet>
    </text:list-style>
    <text:list-style style:name="List_20_2" style:display-name="List 2">
      <text:list-level-style-number text:level="1" text:style-name="Numbering_20_Symbols" style:num-prefix="§" style:num-format="1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number text:level="3" text:style-name="Numbering_20_Symbols" style:num-prefix="§" style:num-format="1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</text:list-level-style-number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3in" fo:margin-right="0.3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-image-width="0in" draw:fill-image-height="0in" style:footnote-max-height="0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8T08:39:48.834016855</meta:creation-date>
    <dc:title>Base Letter Portrait .3 L/R .5 B/T</dc:title>
    <meta:editing-duration>PT4M58S</meta:editing-duration>
    <meta:editing-cycles>2</meta:editing-cycles>
    <meta:generator>LibreOffice/6.2.4.2$Linux_X86_64 LibreOffice_project/2412653d852ce75f65fbfa83fb7e7b669a126d64</meta:generator>
    <meta:initial-creator>H </meta:initial-creator>
    <dc:date>2019-05-28T09:29:24.389949404</dc:date>
    <dc:creator>H </dc:creator>
    <meta:document-statistic meta:table-count="0" meta:image-count="0" meta:object-count="0" meta:page-count="1" meta:paragraph-count="62" meta:word-count="322" meta:character-count="1565" meta:non-whitespace-character-count="1317"/>
    <meta:template xlink:type="simple" xlink:actuate="onRequest" xlink:title="Base Letter Portrait .3 L/R .5 B/T" xlink:href="../../../../.config/libreoffice/4/user/template/UserTemplate.ott" meta:date="2019-05-28T08:39:47.073786858"/>
  </office:meta>
</office:document-meta>
</file>