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ff0000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URK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matrix-columns-spanned="3" table:number-matrix-rows-spanned="12" table:formula="of:=['file:///tmp/source.ods'#$Sheet1.A1:.C12]"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FORMULA([.A1])" office:value-type="string" office:string-value="{='file:///tmp/source.ods'#$Sheet1.A1:C12}" calcext:value-type="string">
            <text:p>{='file:///tmp/source.ods'#$Sheet1.A1:C12}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</table:table>
      <table:table table:name="DDE" table:style-name="ta2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matrix-columns-spanned="3" table:number-matrix-rows-spanned="12" table:formula="of:=DDE(&quot;soffice&quot;;&quot;/tmp/source.ods&quot;;&quot;Sheet1.A1:C12&quot;)"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FORMULA([.A1])" office:value-type="string" office:string-value="{=DDE(&quot;soffice&quot;;&quot;/tmp/source.ods&quot;;&quot;Sheet1.A1:C12&quot;)}" calcext:value-type="string">
            <text:p>{=DDE("soffice";"/tmp/source.ods";"Sheet1.A1:C12")}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</table:table>
      <table:table table:name="'file:///tmp/source.ods'#Sheet1" table:print="false" table:style-name="ta_extref">
        <table:table-source xlink:type="simple" xlink:href="../source.ods" table:table-name="Sheet1" table:mode="copy-results-only"/>
        <table:table-column table:number-columns-repeated="3"/>
        <table:table-row>
          <table:table-cell table:style-name="ce1" office:value-type="float" office:value="123">
            <text:p>123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25">
            <text:p>125</text:p>
          </table:table-cell>
        </table:table-row>
        <table:table-row>
          <table:table-cell table:style-name="ce1" office:value-type="float" office:value="124">
            <text:p>12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26">
            <text:p>126</text:p>
          </table:table-cell>
        </table:table-row>
        <table:table-row>
          <table:table-cell table:style-name="ce1" office:value-type="float" office:value="125">
            <text:p>125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27">
            <text:p>127</text:p>
          </table:table-cell>
        </table:table-row>
        <table:table-row>
          <table:table-cell table:style-name="ce1" office:value-type="float" office:value="126">
            <text:p>126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28">
            <text:p>128</text:p>
          </table:table-cell>
        </table:table-row>
        <table:table-row>
          <table:table-cell table:style-name="ce1" office:value-type="float" office:value="127">
            <text:p>127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29">
            <text:p>129</text:p>
          </table:table-cell>
        </table:table-row>
        <table:table-row>
          <table:table-cell table:style-name="ce1" office:value-type="float" office:value="128">
            <text:p>128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30">
            <text:p>130</text:p>
          </table:table-cell>
        </table:table-row>
        <table:table-row>
          <table:table-cell table:style-name="ce1" office:value-type="float" office:value="129">
            <text:p>129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31">
            <text:p>131</text:p>
          </table:table-cell>
        </table:table-row>
        <table:table-row>
          <table:table-cell table:style-name="ce1" office:value-type="float" office:value="130">
            <text:p>130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32">
            <text:p>132</text:p>
          </table:table-cell>
        </table:table-row>
        <table:table-row>
          <table:table-cell table:style-name="ce1" office:value-type="float" office:value="131">
            <text:p>131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33">
            <text:p>133</text:p>
          </table:table-cell>
        </table:table-row>
        <table:table-row>
          <table:table-cell table:style-name="ce1" office:value-type="float" office:value="132">
            <text:p>132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34">
            <text:p>134</text:p>
          </table:table-cell>
        </table:table-row>
        <table:table-row>
          <table:table-cell table:style-name="ce1" office:value-type="float" office:value="133">
            <text:p>133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35">
            <text:p>135</text:p>
          </table:table-cell>
        </table:table-row>
        <table:table-row>
          <table:table-cell table:style-name="ce1" office:value-type="float" office:value="134">
            <text:p>134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36">
            <text:p>136</text:p>
          </table:table-cell>
        </table:table-row>
      </table:table>
      <table:named-expressions/>
      <table:dde-links>
        <table:dde-link>
          <office:dde-source office:dde-application="soffice" office:dde-topic="/tmp/source.ods" office:dde-item="Sheet1.A1:C12" office:automatic-update="true"/>
          <table:table>
            <table:table-column table:number-columns-repeated="3"/>
            <table:table-row>
              <table:table-cell office:value-type="float" office:value="123"/>
              <table:table-cell office:value-type="float" office:value="124"/>
              <table:table-cell office:value-type="float" office:value="125"/>
            </table:table-row>
            <table:table-row>
              <table:table-cell office:value-type="float" office:value="124"/>
              <table:table-cell office:value-type="float" office:value="125"/>
              <table:table-cell office:value-type="float" office:value="126"/>
            </table:table-row>
            <table:table-row>
              <table:table-cell office:value-type="float" office:value="125"/>
              <table:table-cell office:value-type="float" office:value="126"/>
              <table:table-cell office:value-type="float" office:value="127"/>
            </table:table-row>
            <table:table-row>
              <table:table-cell office:value-type="float" office:value="126"/>
              <table:table-cell office:value-type="float" office:value="127"/>
              <table:table-cell office:value-type="float" office:value="128"/>
            </table:table-row>
            <table:table-row>
              <table:table-cell office:value-type="float" office:value="127"/>
              <table:table-cell office:value-type="float" office:value="128"/>
              <table:table-cell office:value-type="float" office:value="129"/>
            </table:table-row>
            <table:table-row>
              <table:table-cell office:value-type="float" office:value="128"/>
              <table:table-cell office:value-type="float" office:value="129"/>
              <table:table-cell office:value-type="float" office:value="130"/>
            </table:table-row>
            <table:table-row>
              <table:table-cell office:value-type="float" office:value="129"/>
              <table:table-cell office:value-type="float" office:value="130"/>
              <table:table-cell office:value-type="float" office:value="131"/>
            </table:table-row>
            <table:table-row>
              <table:table-cell office:value-type="float" office:value="130"/>
              <table:table-cell office:value-type="float" office:value="131"/>
              <table:table-cell office:value-type="float" office:value="132"/>
            </table:table-row>
            <table:table-row>
              <table:table-cell office:value-type="float" office:value="131"/>
              <table:table-cell office:value-type="float" office:value="132"/>
              <table:table-cell office:value-type="float" office:value="133"/>
            </table:table-row>
            <table:table-row>
              <table:table-cell office:value-type="float" office:value="132"/>
              <table:table-cell office:value-type="float" office:value="133"/>
              <table:table-cell office:value-type="float" office:value="134"/>
            </table:table-row>
            <table:table-row>
              <table:table-cell office:value-type="float" office:value="133"/>
              <table:table-cell office:value-type="float" office:value="134"/>
              <table:table-cell office:value-type="float" office:value="135"/>
            </table:table-row>
            <table:table-row>
              <table:table-cell office:value-type="float" office:value="134"/>
              <table:table-cell office:value-type="float" office:value="135"/>
              <table:table-cell office:value-type="float" office:value="136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3-02-12T13:03:15.148513383</meta:creation-date>
    <meta:editing-cycles>2</meta:editing-cycles>
    <meta:editing-duration>PT3M45S</meta:editing-duration>
    <meta:initial-creator>Andreas Säger</meta:initial-creator>
    <dc:date>2023-02-12T13:07:00.714782863</dc:date>
    <dc:creator>Andreas Säger</dc:creator>
    <meta:document-statistic meta:table-count="2" meta:cell-count="7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2-12T13:03:14.937168225"/>
  </office:meta>
</office:document-meta>
</file>