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752in"/>
    </style:style>
    <style:style style:name="co3" style:family="table-column">
      <style:table-column-properties fo:break-before="auto" style:column-width="0.2728in"/>
    </style:style>
    <style:style style:name="co4" style:family="table-column">
      <style:table-column-properties fo:break-before="auto" style:column-width="0.5846in"/>
    </style:style>
    <style:style style:name="co5" style:family="table-column">
      <style:table-column-properties fo:break-before="auto" style:column-width="0.5717in"/>
    </style:style>
    <style:style style:name="co6" style:family="table-column">
      <style:table-column-properties fo:break-before="auto" style:column-width="0.7508in"/>
    </style:style>
    <style:style style:name="co7" style:family="table-column">
      <style:table-column-properties fo:break-before="auto" style:column-width="0.5929in"/>
    </style:style>
    <style:style style:name="co8" style:family="table-column">
      <style:table-column-properties fo:break-before="auto" style:column-width="0.802in"/>
    </style:style>
    <style:style style:name="co9" style:family="table-column">
      <style:table-column-properties fo:break-before="auto" style:column-width="0.2138in"/>
    </style:style>
    <style:style style:name="co10" style:family="table-column">
      <style:table-column-properties fo:break-before="auto" style:column-width="1.1398in"/>
    </style:style>
    <style:style style:name="co11" style:family="table-column">
      <style:table-column-properties fo:break-before="auto" style:column-width="1.2146in"/>
    </style:style>
    <style:style style:name="co12" style:family="table-column">
      <style:table-column-properties fo:break-before="auto" style:column-width="1.3654in"/>
    </style:style>
    <style:style style:name="co13" style:family="table-column">
      <style:table-column-properties fo:break-before="auto" style:column-width="1.1929in"/>
    </style:style>
    <style:style style:name="co14" style:family="table-column">
      <style:table-column-properties fo:break-before="auto" style:column-width="1.44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36">
      <style:table-cell-properties fo:border-bottom="none" fo:background-color="#ffffd7" style:text-align-source="fix" style:repeat-content="false" fo:border-left="0.74pt solid #000000" fo:border-right="0.7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bottom="0.74pt solid #000000" fo:background-color="#ffffd7" style:text-align-source="fix" style:repeat-content="false" fo:border-left="0.74pt solid #000000" fo:border-right="0.7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bottom="none" fo:background-color="#ffffd7" style:text-align-source="fix" style:repeat-content="false" fo:border-left="0.74pt solid #000000" fo:border-right="0.74pt solid #000000" fo:border-top="none"/>
      <style:paragraph-properties fo:text-align="start" fo:margin-left="0in"/>
    </style:style>
    <style:style style:name="ce5" style:family="table-cell" style:parent-style-name="Default">
      <style:table-cell-properties fo:background-color="#dde8cb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e8cb"/>
    </style:style>
    <style:style style:name="ce102" style:family="table-cell" style:parent-style-name="Default">
      <style:table-cell-properties fo:border-bottom="0.74pt solid #000000" fo:background-color="#fff5ce" style:text-align-source="fix" style:repeat-content="false" fo:border-left="0.74pt solid #000000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fff5ce" style:text-align-source="fix" style:repeat-content="false" fo:border-left="0.74pt solid #000000" fo:border-right="none" fo:border-top="none"/>
      <style:paragraph-properties fo:text-align="center" fo:margin-left="0in"/>
    </style:style>
    <style:style style:name="ce9" style:family="table-cell" style:parent-style-name="Default">
      <style:table-cell-properties fo:background-color="#fff5c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000000" fo:background-color="#fff5ce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5ce"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order-bottom="none" fo:background-color="#fff5ce" style:text-align-source="fix" style:repeat-content="false" fo:border-left="none" fo:border-right="0.7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74pt solid #000000" fo:background-color="#fff5ce" style:text-align-source="fix" style:repeat-content="false" fo:border-left="none" fo:border-right="0.7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5ce" style:text-align-source="fix" style:repeat-content="false" fo:border-left="none" fo:border-right="0.74pt solid #000000" fo:border-top="none"/>
      <style:paragraph-properties fo:text-align="center" fo:margin-left="0in"/>
    </style:style>
    <style:style style:name="ce15" style:family="table-cell" style:parent-style-name="Default">
      <style:table-cell-properties fo:border-bottom="none" fo:background-color="#ffde59" style:text-align-source="fix" style:repeat-content="false" fo:border-left="0.74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74pt solid #000000" fo:background-color="#ffde59" style:text-align-source="fix" style:repeat-content="false" fo:border-left="0.74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de59"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order-bottom="0.74pt solid #000000" fo:background-color="#fff5ce" fo:border-left="none" fo:border-right="none" fo:border-top="0.74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dde8cb" fo:border-left="0.74pt solid #000000" fo:border-right="0.74pt solid #000000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dde8cb" fo:border-left="0.74pt solid #000000" fo:border-right="0.74pt solid #000000" fo:border-top="none"/>
    </style:style>
    <style:style style:name="ce21" style:family="table-cell" style:parent-style-name="Default">
      <style:table-cell-properties fo:border-bottom="0.74pt solid #000000" fo:background-color="#fff5c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74pt solid #000000" fo:background-color="#fff5ce" fo:border-left="0.74pt solid #000000" fo:border-right="0.74pt solid #000000" fo:border-top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fff5ce" style:text-align-source="fix" style:repeat-content="false" fo:border-left="0.74pt solid #000000" fo:border-right="0.74pt solid #000000" fo:border-top="none"/>
      <style:paragraph-properties fo:text-align="center" fo:margin-left="0in"/>
    </style:style>
    <style:style style:name="ce24" style:family="table-cell" style:parent-style-name="Default">
      <style:table-cell-properties fo:border-bottom="0.74pt solid #000000" fo:background-color="#fff5ce" style:text-align-source="fix" style:repeat-content="false" fo:border-left="0.74pt solid #000000" fo:border-right="0.74pt solid #000000" fo:border-top="none"/>
      <style:paragraph-properties fo:text-align="center" fo:margin-left="0in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21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124" style:family="table-cell" style:parent-style-name="Default">
      <style:table-cell-properties fo:border-bottom="none" fo:background-color="#dde8cb" fo:border-left="0.74pt solid #000000" fo:border-right="0.74pt solid #000000" fo:border-top="none"/>
      <style:text-properties fo:language="en" fo:country="US" fo:font-weight="bold" style:font-weight-asian="bold" style:font-weight-complex="bold"/>
    </style:style>
    <style:style style:name="ce29" style:family="table-cell" style:parent-style-name="Default">
      <style:table-cell-properties fo:border-bottom="0.74pt solid #000000" fo:background-color="#dde8cb" fo:border-left="0.74pt solid #000000" fo:border-right="0.74pt solid #000000" fo:border-top="none"/>
    </style:style>
    <style:style style:name="ce30" style:family="table-cell" style:parent-style-name="Default">
      <style:table-cell-properties fo:background-color="transparent" fo:border="none"/>
    </style:style>
    <style:style style:name="ce31" style:family="table-cell" style:parent-style-name="Default">
      <style:table-cell-properties fo:border-bottom="none" fo:background-color="#ffde59" style:text-align-source="fix" style:repeat-content="false" fo:border-left="0.74pt solid #000000" fo:border-right="0.7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74pt solid #000000" fo:background-color="#ffde59" style:text-align-source="fix" style:repeat-content="false" fo:border-left="0.74pt solid #000000" fo:border-right="0.7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fo:background-color="#ffde59" style:text-align-source="fix" style:repeat-content="false" fo:border-left="0.74pt solid #000000" fo:border-right="0.74pt solid #000000" fo:border-top="none"/>
      <style:paragraph-properties fo:text-align="center" fo:margin-left="0in"/>
    </style:style>
    <style:style style:name="ce34" style:family="table-cell" style:parent-style-name="Default">
      <style:table-cell-properties fo:border-bottom="0.74pt solid #000000" fo:background-color="#ffde59" style:text-align-source="fix" style:repeat-content="false" fo:border-left="0.74pt solid #000000" fo:border-right="0.74pt solid #000000" fo:border-top="none"/>
      <style:paragraph-properties fo:text-align="center" fo:margin-left="0in"/>
    </style:style>
    <style:style style:name="ce13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in"/>
    </style:style>
    <style:style style:name="ce38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in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in"/>
    </style:style>
    <style:style style:name="ce40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dde8cb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dde8cb" style:text-align-source="fix" style:repeat-content="false"/>
      <style:paragraph-properties fo:text-align="center" fo:margin-left="0in"/>
    </style:style>
    <style:style style:name="ce43" style:family="table-cell" style:parent-style-name="Default">
      <style:table-cell-properties fo:border-bottom="0.74pt solid #000000" fo:background-color="#dde8cb" style:text-align-source="fix" style:repeat-content="false" fo:border-left="none" fo:border-right="none" fo:border-top="none"/>
      <style:paragraph-properties fo:text-align="center" fo:margin-left="0in"/>
    </style:style>
    <style:style style:name="ce44" style:family="table-cell" style:parent-style-name="Default" style:data-style-name="N0">
      <style:table-cell-properties fo:border-bottom="none" fo:background-color="#dde8cb" style:text-align-source="fix" style:repeat-content="false" fo:border-left="0.74pt solid #000000" fo:border-right="0.74pt solid #000000" fo:border-top="0.74pt solid #000000"/>
      <style:paragraph-properties fo:text-align="center" fo:margin-left="0in"/>
      <style:text-properties fo:font-weight="normal" style:font-weight-asian="normal" style:font-weight-complex="normal"/>
    </style:style>
    <style:style style:name="ce45" style:family="table-cell" style:parent-style-name="Default" style:data-style-name="N0">
      <style:table-cell-properties fo:border-bottom="0.74pt solid #000000" fo:background-color="#dde8cb" style:text-align-source="fix" style:repeat-content="false" fo:border-left="0.74pt solid #000000" fo:border-right="0.7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fo:border-bottom="none" fo:background-color="#dee6ef" style:cell-protect="none" style:print-content="true" style:text-align-source="fix" style:repeat-content="false" fo:border-left="0.74pt solid #000000" fo:border-right="0.74pt solid #000000" fo:border-top="0.74pt solid #000000"/>
      <style:paragraph-properties fo:text-align="center" fo:margin-left="0in"/>
      <style:text-properties fo:font-weight="normal" style:font-weight-asian="normal" style:font-weight-complex="normal"/>
    </style:style>
    <style:style style:name="ce47" style:family="table-cell" style:parent-style-name="Default" style:data-style-name="N0">
      <style:table-cell-properties fo:border-bottom="none" fo:background-color="#dee6ef" style:cell-protect="none" style:print-content="true" style:text-align-source="fix" style:repeat-content="false" fo:border-left="0.74pt solid #000000" fo:border-right="0.7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8" style:family="table-cell" style:parent-style-name="Default" style:data-style-name="N0">
      <style:table-cell-properties fo:border-bottom="none" fo:background-color="#dee6ef" style:text-align-source="fix" style:repeat-content="false" fo:border-left="0.74pt solid #000000" fo:border-right="0.7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9" style:family="table-cell" style:parent-style-name="Default" style:data-style-name="N0">
      <style:table-cell-properties fo:border-bottom="0.74pt solid #000000" fo:background-color="#dee6ef" style:text-align-source="fix" style:repeat-content="false" fo:border-left="0.74pt solid #000000" fo:border-right="0.7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51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dde8cb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dde8cb" fo:border="0.74pt solid #000000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ackground-color="#dee6ef" style:text-align-source="fix" style:repeat-content="false" fo:border-left="0.74pt solid #000000" fo:border-right="0.74pt solid #000000" fo:border-top="0.74pt solid #000000"/>
      <style:paragraph-properties fo:text-align="center" fo:margin-left="0in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order-bottom="none" fo:background-color="#dee6ef" style:text-align-source="fix" style:repeat-content="false" fo:border-left="0.74pt solid #000000" fo:border-right="0.7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56" style:family="table-cell" style:parent-style-name="Default">
      <style:table-cell-properties fo:border-bottom="0.74pt solid #000000" fo:background-color="#dee6ef" style:text-align-source="fix" style:repeat-content="false" fo:border-left="0.74pt solid #000000" fo:border-right="0.7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57" style:family="table-cell" style:parent-style-name="Default">
      <style:text-properties fo:font-weight="normal" style:font-weight-asian="normal" style:font-weight-complex="normal"/>
    </style:style>
    <style:style style:name="ce58" style:family="table-cell" style:parent-style-name="Default">
      <style:table-cell-properties fo:border-bottom="none" fo:background-color="#dde8cb" fo:border-left="none" fo:border-right="none" fo:border-top="0.74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74pt solid #000000" fo:background-color="#dde8cb" fo:border-left="none" fo:border-right="none" fo:border-top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f6f9d4" style:text-align-source="fix" style:repeat-content="false" fo:border-left="0.74pt solid #000000" fo:border-right="0.74pt solid #000000" fo:border-top="0.74pt solid #000000"/>
      <style:paragraph-properties fo:text-align="center" fo:margin-left="0in"/>
      <style:text-properties fo:font-weight="normal" style:font-weight-asian="normal" style:font-weight-complex="normal"/>
    </style:style>
    <style:style style:name="ce61" style:family="table-cell" style:parent-style-name="Default">
      <style:table-cell-properties fo:border-bottom="none" fo:background-color="#f6f9d4" style:text-align-source="fix" style:repeat-content="false" fo:border-left="0.74pt solid #000000" fo:border-right="0.7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62" style:family="table-cell" style:parent-style-name="Default">
      <style:table-cell-properties fo:border-bottom="0.74pt solid #000000" fo:background-color="#f6f9d4" style:text-align-source="fix" style:repeat-content="false" fo:border-left="0.74pt solid #000000" fo:border-right="0.7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63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0.74pt solid #000000"/>
      <style:paragraph-properties fo:text-align="center" fo:margin-left="0in"/>
      <style:text-properties fo:font-weight="normal" style:font-weight-asian="normal" style:font-weight-complex="normal"/>
    </style:style>
    <style:style style:name="ce64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65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in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ackground-color="#dde8cb" fo:border="0.74pt solid #000000"/>
      <style:text-properties fo:font-weight="normal" style:font-weight-asian="normal" style:font-weight-complex="normal"/>
    </style:style>
    <style:style style:name="ce68" style:family="table-cell" style:parent-style-name="Default">
      <style:table-cell-properties fo:border-bottom="none" fo:background-color="#f6f9d4" style:text-align-source="fix" style:repeat-content="false" fo:border-left="none" fo:border-right="0.74pt solid #000000" fo:border-top="0.74pt solid #000000"/>
      <style:paragraph-properties fo:text-align="center" fo:margin-left="0in"/>
      <style:text-properties fo:font-weight="normal" style:font-weight-asian="normal" style:font-weight-complex="normal"/>
    </style:style>
    <style:style style:name="ce69" style:family="table-cell" style:parent-style-name="Default">
      <style:table-cell-properties fo:border-bottom="none" fo:background-color="#f6f9d4" style:text-align-source="fix" style:repeat-content="false" fo:border-left="none" fo:border-right="0.7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70" style:family="table-cell" style:parent-style-name="Default">
      <style:table-cell-properties fo:border-bottom="0.74pt solid #000000" fo:background-color="#f6f9d4" style:text-align-source="fix" style:repeat-content="false" fo:border-left="none" fo:border-right="0.7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71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0.74pt solid #000000"/>
      <style:paragraph-properties fo:text-align="center" fo:margin-left="0in"/>
      <style:text-properties fo:font-weight="normal" style:font-weight-asian="normal" style:font-weight-complex="normal"/>
    </style:style>
    <style:style style:name="ce72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73" style:family="table-cell" style:parent-style-name="Default">
      <style:table-cell-properties fo:border-bottom="0.74pt solid #000000" fo:background-color="#dddddd" style:text-align-source="fix" style:repeat-content="false" fo:border-left="none" fo:border-right="0.7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74" style:family="table-cell" style:parent-style-name="Default">
      <style:table-cell-properties fo:border-bottom="none" fo:background-color="#dde8cb" style:text-align-source="fix" style:repeat-content="false" fo:border-left="none" fo:border-right="none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dde8cb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dde8cb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77" style:family="table-cell" style:parent-style-name="Default">
      <style:table-cell-properties fo:border-bottom="0.74pt solid #000000" fo:background-color="#dde8cb" style:text-align-source="fix" style:repeat-content="false" fo:border-left="none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79" style:family="table-cell" style:parent-style-name="Default">
      <style:table-cell-properties fo:border-bottom="none" fo:background-color="#dde8cb" style:text-align-source="fix" style:repeat-content="false" fo:border-left="0.74pt solid #000000" fo:border-right="0.74pt solid #000000" fo:border-top="0.74pt solid #000000"/>
      <style:paragraph-properties fo:text-align="center" fo:margin-left="0in"/>
      <style:text-properties fo:font-weight="normal" style:font-weight-asian="normal" style:font-weight-complex="normal"/>
    </style:style>
    <style:style style:name="ce80" style:family="table-cell" style:parent-style-name="Default">
      <style:table-cell-properties fo:border-bottom="0.74pt solid #000000" fo:background-color="#dde8cb" style:text-align-source="fix" style:repeat-content="false" fo:border-left="0.74pt solid #000000" fo:border-right="0.7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81" style:family="table-cell" style:parent-style-name="Default">
      <style:table-cell-properties fo:border-bottom="none" fo:background-color="#ffe994" fo:border-left="0.74pt solid #000000" fo:border-right="0.74pt solid #000000" fo:border-top="0.74pt solid #000000"/>
      <style:text-properties fo:font-weight="normal" style:font-weight-asian="normal" style:font-weight-complex="normal"/>
    </style:style>
    <style:style style:name="ce82" style:family="table-cell" style:parent-style-name="Default">
      <style:table-cell-properties fo:border-bottom="none" fo:background-color="#ffe994" fo:border-left="0.74pt solid #000000" fo:border-right="0.74pt solid #000000" fo:border-top="none"/>
      <style:text-properties fo:font-weight="normal" style:font-weight-asian="normal" style:font-weight-complex="normal"/>
    </style:style>
    <style:style style:name="ce83" style:family="table-cell" style:parent-style-name="Default">
      <style:table-cell-properties fo:border-bottom="0.74pt solid #000000" fo:background-color="#ffe994" fo:border-left="0.74pt solid #000000" fo:border-right="0.74pt solid #000000" fo:border-top="none"/>
      <style:text-properties fo:font-weight="normal" style:font-weight-asian="normal" style:font-weight-complex="normal"/>
    </style:style>
    <style:style style:name="ce84" style:family="table-cell" style:parent-style-name="Default">
      <style:table-cell-properties fo:border-bottom="none" fo:background-color="#ffe994" style:text-align-source="fix" style:repeat-content="false" fo:border-left="0.74pt solid #000000" fo:border-right="none" fo:border-top="0.74pt solid #000000"/>
      <style:paragraph-properties fo:text-align="center" fo:margin-left="0in"/>
    </style:style>
    <style:style style:name="ce85" style:family="table-cell" style:parent-style-name="Default">
      <style:table-cell-properties fo:border-bottom="none" fo:background-color="#ffe994" style:text-align-source="fix" style:repeat-content="false" fo:border-left="0.74pt solid #000000" fo:border-right="none" fo:border-top="none"/>
      <style:paragraph-properties fo:text-align="center" fo:margin-left="0in"/>
    </style:style>
    <style:style style:name="ce86" style:family="table-cell" style:parent-style-name="Default">
      <style:table-cell-properties fo:border-bottom="0.74pt solid #000000" fo:background-color="#ffe994" style:text-align-source="fix" style:repeat-content="false" fo:border-left="0.74pt solid #000000" fo:border-right="none" fo:border-top="none"/>
      <style:paragraph-properties fo:text-align="center" fo:margin-left="0in"/>
    </style:style>
    <style:style style:name="ce87" style:family="table-cell" style:parent-style-name="Default">
      <style:table-cell-properties fo:border-bottom="none" fo:background-color="#dde8cb" fo:border-left="none" fo:border-right="0.74pt solid #000000" fo:border-top="0.74pt solid #000000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74pt solid #000000" fo:background-color="#dde8cb" fo:border-left="0.74pt solid #000000" fo:border-right="0.74pt solid #000000" fo:border-top="none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none" fo:background-color="#fff5ce" style:text-align-source="fix" style:repeat-content="false" fo:border-left="0.74pt solid #000000" fo:border-right="0.74pt solid #000000" fo:border-top="0.74pt solid #000000"/>
      <style:paragraph-properties fo:text-align="center" fo:margin-left="0in"/>
    </style:style>
    <style:style style:name="ce90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0.74pt solid #000000"/>
      <style:paragraph-properties fo:text-align="center" fo:margin-left="0in"/>
    </style:style>
    <style:style style:name="ce91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none"/>
      <style:paragraph-properties fo:text-align="center" fo:margin-left="0in"/>
    </style:style>
    <style:style style:name="ce92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none"/>
      <style:paragraph-properties fo:text-align="center" fo:margin-left="0in"/>
    </style:style>
    <style:style style:name="ce93" style:family="table-cell" style:parent-style-name="Default">
      <style:table-cell-properties fo:border-bottom="none" fo:background-color="#dde8cb" fo:border-left="0.74pt solid #000000" fo:border-right="0.74pt solid #000000" fo:border-top="none"/>
      <style:text-properties fo:font-weight="normal" style:font-weight-asian="normal" style:font-weight-complex="normal"/>
    </style:style>
    <style:style style:name="ce94" style:family="table-cell" style:parent-style-name="Default">
      <style:table-cell-properties fo:border-bottom="none" fo:background-color="#fff5ce" fo:border-left="0.74pt solid #000000" fo:border-right="0.74pt solid #000000" fo:border-top="0.74pt solid #000000"/>
    </style:style>
    <style:style style:name="ce95" style:family="table-cell" style:parent-style-name="Default">
      <style:table-cell-properties fo:border-bottom="none" fo:background-color="#fff5ce" fo:border-left="0.74pt solid #000000" fo:border-right="0.74pt solid #000000" fo:border-top="none"/>
    </style:style>
    <style:style style:name="ce96" style:family="table-cell" style:parent-style-name="Default">
      <style:table-cell-properties fo:border-bottom="0.74pt solid #000000" fo:background-color="#fff5ce" fo:border-left="0.74pt solid #000000" fo:border-right="0.74pt solid #000000" fo:border-top="none"/>
    </style:style>
    <style:style style:name="ce97" style:family="table-cell" style:parent-style-name="Default">
      <style:table-cell-properties fo:border-bottom="none" fo:background-color="#dddddd" fo:border-left="none" fo:border-right="0.74pt solid #000000" fo:border-top="0.74pt solid #000000"/>
    </style:style>
    <style:style style:name="ce98" style:family="table-cell" style:parent-style-name="Default">
      <style:table-cell-properties fo:border-bottom="none" fo:background-color="#dddddd" fo:border-left="none" fo:border-right="0.74pt solid #000000" fo:border-top="none"/>
    </style:style>
    <style:style style:name="ce99" style:family="table-cell" style:parent-style-name="Default">
      <style:table-cell-properties fo:border-bottom="0.74pt solid #000000" fo:background-color="#dddddd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3" table:number-columns-repeated="3" table:default-cell-style-name="ce11"/>
        <table:table-column table:style-name="co3" table:default-cell-style-name="ce14"/>
        <table:table-column table:style-name="co4" table:default-cell-style-name="ce17"/>
        <table:table-column table:style-name="co2" table:default-cell-style-name="ce20"/>
        <table:table-column table:style-name="co5" table:default-cell-style-name="ce25"/>
        <table:table-column table:style-name="co6" table:default-cell-style-name="ce26"/>
        <table:table-column table:style-name="co2" table:default-cell-style-name="ce30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2" table:default-cell-style-name="ce27"/>
        <table:table-column table:style-name="co10" table:default-cell-style-name="ce50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2" table:default-cell-style-name="ce78"/>
        <table:table-column table:style-name="co11" table:default-cell-style-name="ce57"/>
        <table:table-column table:style-name="co11" table:default-cell-style-name="Default"/>
        <table:table-column table:style-name="co14" table:default-cell-style-name="Default"/>
        <table:table-column table:style-name="co13" table:default-cell-style-name="Default"/>
        <table:table-row table:style-name="ro1">
          <table:table-cell table:style-name="ce2"/>
          <table:table-cell table:style-name="ce5"/>
          <table:table-cell table:style-name="ce102" office:value-type="string" calcext:value-type="string" table:number-columns-spanned="6" table:number-rows-spanned="1">
            <text:p>Winning Numbers</text:p>
          </table:table-cell>
          <table:covered-table-cell table:number-columns-repeated="3" table:style-name="ce9"/>
          <table:covered-table-cell table:style-name="ce12"/>
          <table:covered-table-cell table:style-name="ce15"/>
          <table:table-cell table:style-name="ce18"/>
          <table:table-cell table:style-name="ce21" office:value-type="string" calcext:value-type="string" table:number-columns-spanned="5" table:number-rows-spanned="1">
            <text:p>Frequency of both Balls drawn</text:p>
          </table:table-cell>
          <table:covered-table-cell table:style-name="ce121"/>
          <table:covered-table-cell table:style-name="ce124"/>
          <table:covered-table-cell table:style-name="ce31"/>
          <table:covered-table-cell table:style-name="ce131"/>
          <table:table-cell table:style-name="ce131"/>
          <table:table-cell table:style-name="ce41"/>
          <table:table-cell table:style-name="ce44" office:value-type="string" calcext:value-type="string">
            <text:p>Top 10</text:p>
          </table:table-cell>
          <table:table-cell table:style-name="ce52" office:value-type="string" calcext:value-type="string" table:number-columns-spanned="2" table:number-rows-spanned="1">
            <text:p>Drawn Numbers Only</text:p>
          </table:table-cell>
          <table:covered-table-cell table:style-name="ce58"/>
          <table:table-cell table:style-name="ce66" office:value-type="string" calcext:value-type="string">
            <text:p>Bottom 5</text:p>
          </table:table-cell>
          <table:table-cell table:style-name="ce74"/>
          <table:table-cell table:style-name="ce79" office:value-type="string" calcext:value-type="string">
            <text:p>Top 10</text:p>
          </table:table-cell>
          <table:table-cell table:style-name="ce52" office:value-type="string" calcext:value-type="string" table:number-columns-spanned="2" table:number-rows-spanned="1">
            <text:p>Drawn Mega Numbers Only</text:p>
          </table:table-cell>
          <table:covered-table-cell table:style-name="ce87"/>
          <table:table-cell table:style-name="ce79" office:value-type="string" calcext:value-type="string">
            <text:p>Bottom 5</text:p>
          </table:table-cell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5"/>
          <table:table-cell table:style-name="ce102" office:value-type="string" calcext:value-type="string" table:number-columns-spanned="5" table:number-rows-spanned="1">
            <text:p>Draw numbers</text:p>
          </table:table-cell>
          <table:covered-table-cell table:number-columns-repeated="3" table:style-name="ce10"/>
          <table:covered-table-cell table:style-name="ce13"/>
          <table:table-cell table:style-name="ce16" office:value-type="string" calcext:value-type="string">
            <text:p>Mega #</text:p>
          </table:table-cell>
          <table:table-cell table:style-name="ce19"/>
          <table:table-cell table:style-name="ce22" office:value-type="string" calcext:value-type="string">
            <text:p>Balls #</text:p>
          </table:table-cell>
          <table:table-cell table:style-name="ce27" office:value-type="string" calcext:value-type="string">
            <text:p>frequency</text:p>
          </table:table-cell>
          <table:table-cell table:style-name="ce124"/>
          <table:table-cell table:style-name="ce32" office:value-type="string" calcext:value-type="string">
            <text:p>Mega #</text:p>
          </table:table-cell>
          <table:table-cell table:style-name="ce36" office:value-type="string" calcext:value-type="string">
            <text:p>frequency</text:p>
          </table:table-cell>
          <table:table-cell table:style-name="ce40"/>
          <table:table-cell table:style-name="ce41"/>
          <table:table-cell table:style-name="ce45" office:value-type="string" calcext:value-type="string">
            <text:p>Results # Drawn</text:p>
          </table:table-cell>
          <table:table-cell table:style-name="ce53" office:value-type="string" calcext:value-type="string">
            <text:p>Top 10 Numbers</text:p>
          </table:table-cell>
          <table:table-cell table:style-name="ce59" office:value-type="string" calcext:value-type="string">
            <text:p>Bottom 5 Numbers</text:p>
          </table:table-cell>
          <table:table-cell table:style-name="ce67" office:value-type="string" calcext:value-type="string">
            <text:p>Results # Drawn</text:p>
          </table:table-cell>
          <table:table-cell table:style-name="ce75"/>
          <table:table-cell table:style-name="ce80" office:value-type="string" calcext:value-type="string">
            <text:p>Results # Drawn</text:p>
          </table:table-cell>
          <table:table-cell table:style-name="ce59" office:value-type="string" calcext:value-type="string">
            <text:p>Top 10 Numbers</text:p>
          </table:table-cell>
          <table:table-cell table:style-name="ce88" office:value-type="string" calcext:value-type="string">
            <text:p>Bottom 5 Numbers</text:p>
          </table:table-cell>
          <table:table-cell table:style-name="ce93" office:value-type="string" calcext:value-type="string">
            <text:p>Results # Drawn</text:p>
          </table:table-cell>
        </table:table-row>
        <table:table-row table:style-name="ro1">
          <table:table-cell office:value-type="date" office:date-value="2017-10-03" calcext:value-type="date">
            <text:p>10/03/2017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formula="of:=COUNTIFS([.C$3:.G$1001];[.J3])" office:value-type="float" office:value="50" calcext:value-type="float">
            <text:p>50</text:p>
          </table:table-cell>
          <table:table-cell table:style-name="ce20"/>
          <table:table-cell table:style-name="ce33" office:value-type="float" office:value="1" calcext:value-type="float">
            <text:p>1</text:p>
          </table:table-cell>
          <table:table-cell table:style-name="ce37" table:formula="of:=COUNTIFS([.H$3:.H$1001];[.M3])" office:value-type="float" office:value="27" calcext:value-type="float">
            <text:p>27</text:p>
          </table:table-cell>
          <table:table-cell table:style-name="ce38"/>
          <table:table-cell table:style-name="ce42" office:value-type="float" office:value="1" calcext:value-type="float">
            <text:p>1</text:p>
          </table:table-cell>
          <table:table-cell table:style-name="ce46"/>
          <table:table-cell table:style-name="ce54" table:formula="of:=MAX([.K$3:.K$72])" office:value-type="float" office:value="66" calcext:value-type="float">
            <text:p>66</text:p>
          </table:table-cell>
          <table:table-cell table:style-name="ce60" table:formula="of:=MIN([.K3:.K72])" office:value-type="float" office:value="36" calcext:value-type="float">
            <text:p>36</text:p>
          </table:table-cell>
          <table:table-cell table:style-name="ce68"/>
          <table:table-cell table:style-name="ce76" office:value-type="float" office:value="1" calcext:value-type="float">
            <text:p>1</text:p>
          </table:table-cell>
          <table:table-cell table:style-name="ce81"/>
          <table:table-cell table:style-name="ce84" table:formula="of:=MAX([.N$3:.N$27])" office:value-type="float" office:value="40" calcext:value-type="float">
            <text:p>40</text:p>
          </table:table-cell>
          <table:table-cell table:style-name="ce89" table:formula="of:=MIN([.N3:.N27])" office:value-type="float" office:value="20" calcext:value-type="float">
            <text:p>20</text:p>
          </table:table-cell>
          <table:table-cell table:style-name="ce94"/>
        </table:table-row>
        <table:table-row table:style-name="ro1">
          <table:table-cell office:value-type="date" office:date-value="2017-10-06" calcext:value-type="date">
            <text:p>10/06/2017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23" office:value-type="float" office:value="2" calcext:value-type="float">
            <text:p>2</text:p>
          </table:table-cell>
          <table:table-cell table:formula="of:=COUNTIFS([.C$3:.G$1001];[.J4])" office:value-type="float" office:value="48" calcext:value-type="float">
            <text:p>48</text:p>
          </table:table-cell>
          <table:table-cell table:style-name="ce20"/>
          <table:table-cell table:style-name="ce33" office:value-type="float" office:value="2" calcext:value-type="float">
            <text:p>2</text:p>
          </table:table-cell>
          <table:table-cell table:style-name="ce38" table:formula="of:=COUNTIFS([.H$3:.H$1001];[.M4])" office:value-type="float" office:value="24" calcext:value-type="float">
            <text:p>24</text:p>
          </table:table-cell>
          <table:table-cell table:style-name="ce38"/>
          <table:table-cell table:style-name="ce42" office:value-type="float" office:value="2" calcext:value-type="float">
            <text:p>2</text:p>
          </table:table-cell>
          <table:table-cell table:style-name="ce47"/>
          <table:table-cell table:style-name="ce55" table:formula="of:=COM.MICROSOFT.MAXIFS([.K$3:.K$72];[.K$3:.K$72];&quot;&lt;&quot;&amp;[.R3])" office:value-type="float" office:value="65" calcext:value-type="float">
            <text:p>65</text:p>
          </table:table-cell>
          <table:table-cell table:style-name="ce61" table:formula="of:=COM.MICROSOFT.MINIFS([.K$3:.K$72];[.K$3:.K$72];&quot;&gt;&quot;&amp;[.S3])" office:value-type="float" office:value="38" calcext:value-type="float">
            <text:p>38</text:p>
          </table:table-cell>
          <table:table-cell table:style-name="ce69"/>
          <table:table-cell table:style-name="ce76" office:value-type="float" office:value="2" calcext:value-type="float">
            <text:p>2</text:p>
          </table:table-cell>
          <table:table-cell table:style-name="ce82"/>
          <table:table-cell table:style-name="ce85" table:formula="of:=COM.MICROSOFT.MAXIFS([.N$3:.N$27];[.N$3:.N$27];&quot;&lt;&quot;&amp;[.W3])" office:value-type="float" office:value="37" calcext:value-type="float">
            <text:p>37</text:p>
          </table:table-cell>
          <table:table-cell table:style-name="ce23" table:formula="of:=COM.MICROSOFT.MINIFS([.N$3:.N$27];[.N$3:.N$27];&quot;&gt;&quot;&amp;[.X3])" office:value-type="float" office:value="23" calcext:value-type="float">
            <text:p>23</text:p>
          </table:table-cell>
          <table:table-cell table:style-name="ce95"/>
        </table:table-row>
        <table:table-row table:style-name="ro1">
          <table:table-cell office:value-type="date" office:date-value="2017-10-10" calcext:value-type="date">
            <text:p>10/10/201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/>
          <table:table-cell table:style-name="ce23" office:value-type="float" office:value="3" calcext:value-type="float">
            <text:p>3</text:p>
          </table:table-cell>
          <table:table-cell table:formula="of:=COUNTIFS([.C$3:.G$1001];[.J5])" office:value-type="float" office:value="66" calcext:value-type="float">
            <text:p>66</text:p>
          </table:table-cell>
          <table:table-cell table:style-name="ce20"/>
          <table:table-cell table:style-name="ce33" office:value-type="float" office:value="3" calcext:value-type="float">
            <text:p>3</text:p>
          </table:table-cell>
          <table:table-cell table:style-name="ce38" table:formula="of:=COUNTIFS([.H$3:.H$1001];[.M5])" office:value-type="float" office:value="23" calcext:value-type="float">
            <text:p>23</text:p>
          </table:table-cell>
          <table:table-cell table:style-name="ce38"/>
          <table:table-cell table:style-name="ce42" office:value-type="float" office:value="3" calcext:value-type="float">
            <text:p>3</text:p>
          </table:table-cell>
          <table:table-cell table:style-name="ce47"/>
          <table:table-cell table:style-name="ce55" table:formula="of:=COM.MICROSOFT.MAXIFS([.K$3:.K$72];[.K$3:.K$72];&quot;&lt;&quot;&amp;[.R4])" office:value-type="float" office:value="64" calcext:value-type="float">
            <text:p>64</text:p>
          </table:table-cell>
          <table:table-cell table:style-name="ce61" table:formula="of:=COM.MICROSOFT.MINIFS([.K$3:.K$72];[.K$3:.K$72];&quot;&gt;&quot;&amp;[.S4])" office:value-type="float" office:value="39" calcext:value-type="float">
            <text:p>39</text:p>
          </table:table-cell>
          <table:table-cell table:style-name="ce69"/>
          <table:table-cell table:style-name="ce76" office:value-type="float" office:value="3" calcext:value-type="float">
            <text:p>3</text:p>
          </table:table-cell>
          <table:table-cell table:style-name="ce82"/>
          <table:table-cell table:style-name="ce85" table:formula="of:=COM.MICROSOFT.MAXIFS([.N$3:.N$27];[.N$3:.N$27];&quot;&lt;&quot;&amp;[.W4])" office:value-type="float" office:value="35" calcext:value-type="float">
            <text:p>35</text:p>
          </table:table-cell>
          <table:table-cell table:style-name="ce23" table:formula="of:=COM.MICROSOFT.MINIFS([.N$3:.N$27];[.N$3:.N$27];&quot;&gt;&quot;&amp;[.X4])" office:value-type="float" office:value="24" calcext:value-type="float">
            <text:p>24</text:p>
          </table:table-cell>
          <table:table-cell table:style-name="ce95"/>
        </table:table-row>
        <table:table-row table:style-name="ro1">
          <table:table-cell office:value-type="date" office:date-value="2017-10-13" calcext:value-type="date">
            <text:p>10/13/20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23" office:value-type="float" office:value="4" calcext:value-type="float">
            <text:p>4</text:p>
          </table:table-cell>
          <table:table-cell table:formula="of:=COUNTIFS([.C$3:.G$1001];[.J6])" office:value-type="float" office:value="53" calcext:value-type="float">
            <text:p>53</text:p>
          </table:table-cell>
          <table:table-cell table:style-name="ce20"/>
          <table:table-cell table:style-name="ce33" office:value-type="float" office:value="4" calcext:value-type="float">
            <text:p>4</text:p>
          </table:table-cell>
          <table:table-cell table:style-name="ce38" table:formula="of:=COUNTIFS([.H$3:.H$1001];[.M6])" office:value-type="float" office:value="33" calcext:value-type="float">
            <text:p>33</text:p>
          </table:table-cell>
          <table:table-cell table:style-name="ce38"/>
          <table:table-cell table:style-name="ce42" office:value-type="float" office:value="4" calcext:value-type="float">
            <text:p>4</text:p>
          </table:table-cell>
          <table:table-cell table:style-name="ce47"/>
          <table:table-cell table:style-name="ce55" table:formula="of:=COM.MICROSOFT.MAXIFS([.K$3:.K$72];[.K$3:.K$72];&quot;&lt;&quot;&amp;[.R5])" office:value-type="float" office:value="63" calcext:value-type="float">
            <text:p>63</text:p>
          </table:table-cell>
          <table:table-cell table:style-name="ce61" table:formula="of:=COM.MICROSOFT.MINIFS([.K$3:.K$72];[.K$3:.K$72];&quot;&gt;&quot;&amp;[.S5])" office:value-type="float" office:value="40" calcext:value-type="float">
            <text:p>40</text:p>
          </table:table-cell>
          <table:table-cell table:style-name="ce69"/>
          <table:table-cell table:style-name="ce76" office:value-type="float" office:value="4" calcext:value-type="float">
            <text:p>4</text:p>
          </table:table-cell>
          <table:table-cell table:style-name="ce82"/>
          <table:table-cell table:style-name="ce85" table:formula="of:=COM.MICROSOFT.MAXIFS([.N$3:.N$27];[.N$3:.N$27];&quot;&lt;&quot;&amp;[.W5])" office:value-type="float" office:value="33" calcext:value-type="float">
            <text:p>33</text:p>
          </table:table-cell>
          <table:table-cell table:style-name="ce23" table:formula="of:=COM.MICROSOFT.MINIFS([.N$3:.N$27];[.N$3:.N$27];&quot;&gt;&quot;&amp;[.X5])" office:value-type="float" office:value="25" calcext:value-type="float">
            <text:p>25</text:p>
          </table:table-cell>
          <table:table-cell table:style-name="ce95"/>
        </table:table-row>
        <table:table-row table:style-name="ro1">
          <table:table-cell office:value-type="date" office:date-value="2017-10-17" calcext:value-type="date">
            <text:p>10/17/2017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23" office:value-type="float" office:value="5" calcext:value-type="float">
            <text:p>5</text:p>
          </table:table-cell>
          <table:table-cell table:formula="of:=COUNTIFS([.C$3:.G$1001];[.J7])" office:value-type="float" office:value="43" calcext:value-type="float">
            <text:p>43</text:p>
          </table:table-cell>
          <table:table-cell table:style-name="ce20"/>
          <table:table-cell table:style-name="ce33" office:value-type="float" office:value="5" calcext:value-type="float">
            <text:p>5</text:p>
          </table:table-cell>
          <table:table-cell table:style-name="ce38" table:formula="of:=COUNTIFS([.H$3:.H$1001];[.M7])" office:value-type="float" office:value="20" calcext:value-type="float">
            <text:p>20</text:p>
          </table:table-cell>
          <table:table-cell table:style-name="ce38"/>
          <table:table-cell table:style-name="ce42" office:value-type="float" office:value="5" calcext:value-type="float">
            <text:p>5</text:p>
          </table:table-cell>
          <table:table-cell table:style-name="ce47"/>
          <table:table-cell table:style-name="ce55" table:formula="of:=COM.MICROSOFT.MAXIFS([.K$3:.K$72];[.K$3:.K$72];&quot;&lt;&quot;&amp;[.R6])" office:value-type="float" office:value="61" calcext:value-type="float">
            <text:p>61</text:p>
          </table:table-cell>
          <table:table-cell table:style-name="ce62" table:formula="of:=COM.MICROSOFT.MINIFS([.K$3:.K$72];[.K$3:.K$72];&quot;&gt;&quot;&amp;[.S6])" office:value-type="float" office:value="41" calcext:value-type="float">
            <text:p>41</text:p>
          </table:table-cell>
          <table:table-cell table:style-name="ce70"/>
          <table:table-cell table:style-name="ce76" office:value-type="float" office:value="5" calcext:value-type="float">
            <text:p>5</text:p>
          </table:table-cell>
          <table:table-cell table:style-name="ce82"/>
          <table:table-cell table:style-name="ce85" table:formula="of:=COM.MICROSOFT.MAXIFS([.N$3:.N$27];[.N$3:.N$27];&quot;&lt;&quot;&amp;[.W6])" office:value-type="float" office:value="32" calcext:value-type="float">
            <text:p>32</text:p>
          </table:table-cell>
          <table:table-cell table:style-name="ce24" table:formula="of:=COM.MICROSOFT.MINIFS([.N$3:.N$27];[.N$3:.N$27];&quot;&gt;&quot;&amp;[.X6])" office:value-type="float" office:value="26" calcext:value-type="float">
            <text:p>26</text:p>
          </table:table-cell>
          <table:table-cell table:style-name="ce96"/>
        </table:table-row>
        <table:table-row table:style-name="ro1">
          <table:table-cell office:value-type="date" office:date-value="2017-10-20" calcext:value-type="date">
            <text:p>10/20/201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/>
          <table:table-cell table:style-name="ce23" office:value-type="float" office:value="6" calcext:value-type="float">
            <text:p>6</text:p>
          </table:table-cell>
          <table:table-cell table:formula="of:=COUNTIFS([.C$3:.G$1001];[.J8])" office:value-type="float" office:value="51" calcext:value-type="float">
            <text:p>51</text:p>
          </table:table-cell>
          <table:table-cell table:style-name="ce20"/>
          <table:table-cell table:style-name="ce33" office:value-type="float" office:value="6" calcext:value-type="float">
            <text:p>6</text:p>
          </table:table-cell>
          <table:table-cell table:style-name="ce38" table:formula="of:=COUNTIFS([.H$3:.H$1001];[.M8])" office:value-type="float" office:value="23" calcext:value-type="float">
            <text:p>23</text:p>
          </table:table-cell>
          <table:table-cell table:style-name="ce38"/>
          <table:table-cell table:style-name="ce42" office:value-type="float" office:value="6" calcext:value-type="float">
            <text:p>6</text:p>
          </table:table-cell>
          <table:table-cell table:style-name="ce48"/>
          <table:table-cell table:style-name="ce55" table:formula="of:=COM.MICROSOFT.MAXIFS([.K$3:.K$72];[.K$3:.K$72];&quot;&lt;&quot;&amp;[.R7])" office:value-type="float" office:value="60" calcext:value-type="float">
            <text:p>60</text:p>
          </table:table-cell>
          <table:table-cell table:style-name="ce63"/>
          <table:table-cell table:style-name="ce71"/>
          <table:table-cell table:style-name="ce76" office:value-type="float" office:value="6" calcext:value-type="float">
            <text:p>6</text:p>
          </table:table-cell>
          <table:table-cell table:style-name="ce82"/>
          <table:table-cell table:style-name="ce85" table:formula="of:=COM.MICROSOFT.MAXIFS([.N$3:.N$27];[.N$3:.N$27];&quot;&lt;&quot;&amp;[.W7])" office:value-type="float" office:value="30" calcext:value-type="float">
            <text:p>30</text:p>
          </table:table-cell>
          <table:table-cell table:style-name="ce90"/>
          <table:table-cell table:style-name="ce97"/>
        </table:table-row>
        <table:table-row table:style-name="ro1">
          <table:table-cell office:value-type="date" office:date-value="2017-10-24" calcext:value-type="date">
            <text:p>10/24/201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/>
          <table:table-cell table:style-name="ce23" office:value-type="float" office:value="7" calcext:value-type="float">
            <text:p>7</text:p>
          </table:table-cell>
          <table:table-cell table:formula="of:=COUNTIFS([.C$3:.G$1001];[.J9])" office:value-type="float" office:value="54" calcext:value-type="float">
            <text:p>54</text:p>
          </table:table-cell>
          <table:table-cell table:style-name="ce20"/>
          <table:table-cell table:style-name="ce33" office:value-type="float" office:value="7" calcext:value-type="float">
            <text:p>7</text:p>
          </table:table-cell>
          <table:table-cell table:style-name="ce38" table:formula="of:=COUNTIFS([.H$3:.H$1001];[.M9])" office:value-type="float" office:value="26" calcext:value-type="float">
            <text:p>26</text:p>
          </table:table-cell>
          <table:table-cell table:style-name="ce38"/>
          <table:table-cell table:style-name="ce42" office:value-type="float" office:value="7" calcext:value-type="float">
            <text:p>7</text:p>
          </table:table-cell>
          <table:table-cell table:style-name="ce48"/>
          <table:table-cell table:style-name="ce55" table:formula="of:=COM.MICROSOFT.MAXIFS([.K$3:.K$72];[.K$3:.K$72];&quot;&lt;&quot;&amp;[.R8])" office:value-type="float" office:value="58" calcext:value-type="float">
            <text:p>58</text:p>
          </table:table-cell>
          <table:table-cell table:style-name="ce64"/>
          <table:table-cell table:style-name="ce72"/>
          <table:table-cell table:style-name="ce76" office:value-type="float" office:value="7" calcext:value-type="float">
            <text:p>7</text:p>
          </table:table-cell>
          <table:table-cell table:style-name="ce82"/>
          <table:table-cell table:style-name="ce85" table:formula="of:=COM.MICROSOFT.MAXIFS([.N$3:.N$27];[.N$3:.N$27];&quot;&lt;&quot;&amp;[.W8])" office:value-type="float" office:value="29" calcext:value-type="float">
            <text:p>29</text:p>
          </table:table-cell>
          <table:table-cell table:style-name="ce91"/>
          <table:table-cell table:style-name="ce98"/>
        </table:table-row>
        <table:table-row table:style-name="ro1">
          <table:table-cell office:value-type="date" office:date-value="2017-10-27" calcext:value-type="date">
            <text:p>10/27/201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23" office:value-type="float" office:value="8" calcext:value-type="float">
            <text:p>8</text:p>
          </table:table-cell>
          <table:table-cell table:formula="of:=COUNTIFS([.C$3:.G$1001];[.J10])" office:value-type="float" office:value="61" calcext:value-type="float">
            <text:p>61</text:p>
          </table:table-cell>
          <table:table-cell table:style-name="ce20"/>
          <table:table-cell table:style-name="ce33" office:value-type="float" office:value="8" calcext:value-type="float">
            <text:p>8</text:p>
          </table:table-cell>
          <table:table-cell table:style-name="ce38" table:formula="of:=COUNTIFS([.H$3:.H$1001];[.M10])" office:value-type="float" office:value="20" calcext:value-type="float">
            <text:p>20</text:p>
          </table:table-cell>
          <table:table-cell table:style-name="ce38"/>
          <table:table-cell table:style-name="ce42" office:value-type="float" office:value="8" calcext:value-type="float">
            <text:p>8</text:p>
          </table:table-cell>
          <table:table-cell table:style-name="ce48"/>
          <table:table-cell table:style-name="ce55" table:formula="of:=COM.MICROSOFT.MAXIFS([.K$3:.K$72];[.K$3:.K$72];&quot;&lt;&quot;&amp;[.R9])" office:value-type="float" office:value="57" calcext:value-type="float">
            <text:p>57</text:p>
          </table:table-cell>
          <table:table-cell table:style-name="ce64"/>
          <table:table-cell table:style-name="ce72"/>
          <table:table-cell table:style-name="ce76" office:value-type="float" office:value="8" calcext:value-type="float">
            <text:p>8</text:p>
          </table:table-cell>
          <table:table-cell table:style-name="ce82"/>
          <table:table-cell table:style-name="ce85" table:formula="of:=COM.MICROSOFT.MAXIFS([.N$3:.N$27];[.N$3:.N$27];&quot;&lt;&quot;&amp;[.W9])" office:value-type="float" office:value="28" calcext:value-type="float">
            <text:p>28</text:p>
          </table:table-cell>
          <table:table-cell table:style-name="ce91"/>
          <table:table-cell table:style-name="ce98"/>
        </table:table-row>
        <table:table-row table:style-name="ro1">
          <table:table-cell office:value-type="date" office:date-value="2017-10-31" calcext:value-type="date">
            <text:p>10/31/201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23" office:value-type="float" office:value="9" calcext:value-type="float">
            <text:p>9</text:p>
          </table:table-cell>
          <table:table-cell table:formula="of:=COUNTIFS([.C$3:.G$1001];[.J11])" office:value-type="float" office:value="44" calcext:value-type="float">
            <text:p>44</text:p>
          </table:table-cell>
          <table:table-cell table:style-name="ce20"/>
          <table:table-cell table:style-name="ce33" office:value-type="float" office:value="9" calcext:value-type="float">
            <text:p>9</text:p>
          </table:table-cell>
          <table:table-cell table:style-name="ce38" table:formula="of:=COUNTIFS([.H$3:.H$1001];[.M11])" office:value-type="float" office:value="32" calcext:value-type="float">
            <text:p>32</text:p>
          </table:table-cell>
          <table:table-cell table:style-name="ce38"/>
          <table:table-cell table:style-name="ce42" office:value-type="float" office:value="9" calcext:value-type="float">
            <text:p>9</text:p>
          </table:table-cell>
          <table:table-cell table:style-name="ce48"/>
          <table:table-cell table:style-name="ce55" table:formula="of:=COM.MICROSOFT.MAXIFS([.K$3:.K$72];[.K$3:.K$72];&quot;&lt;&quot;&amp;[.R10])" office:value-type="float" office:value="56" calcext:value-type="float">
            <text:p>56</text:p>
          </table:table-cell>
          <table:table-cell table:style-name="ce64"/>
          <table:table-cell table:style-name="ce72"/>
          <table:table-cell table:style-name="ce76" office:value-type="float" office:value="9" calcext:value-type="float">
            <text:p>9</text:p>
          </table:table-cell>
          <table:table-cell table:style-name="ce82"/>
          <table:table-cell table:style-name="ce85" table:formula="of:=COM.MICROSOFT.MAXIFS([.N$3:.N$27];[.N$3:.N$27];&quot;&lt;&quot;&amp;[.W10])" office:value-type="float" office:value="27" calcext:value-type="float">
            <text:p>27</text:p>
          </table:table-cell>
          <table:table-cell table:style-name="ce91"/>
          <table:table-cell table:style-name="ce98"/>
        </table:table-row>
        <table:table-row table:style-name="ro1">
          <table:table-cell office:value-type="date" office:date-value="2017-11-03" calcext:value-type="date">
            <text:p>11/03/201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/>
          <table:table-cell table:style-name="ce23" office:value-type="float" office:value="10" calcext:value-type="float">
            <text:p>10</text:p>
          </table:table-cell>
          <table:table-cell table:formula="of:=COUNTIFS([.C$3:.G$1001];[.J12])" office:value-type="float" office:value="65" calcext:value-type="float">
            <text:p>65</text:p>
          </table:table-cell>
          <table:table-cell table:style-name="ce20"/>
          <table:table-cell table:style-name="ce33" office:value-type="float" office:value="10" calcext:value-type="float">
            <text:p>10</text:p>
          </table:table-cell>
          <table:table-cell table:style-name="ce38" table:formula="of:=COUNTIFS([.H$3:.H$1001];[.M12])" office:value-type="float" office:value="27" calcext:value-type="float">
            <text:p>27</text:p>
          </table:table-cell>
          <table:table-cell table:style-name="ce38"/>
          <table:table-cell table:style-name="ce43" office:value-type="float" office:value="10" calcext:value-type="float">
            <text:p>10</text:p>
          </table:table-cell>
          <table:table-cell table:style-name="ce49"/>
          <table:table-cell table:style-name="ce56" table:formula="of:=COM.MICROSOFT.MAXIFS([.K$3:.K$72];[.K$3:.K$72];&quot;&lt;&quot;&amp;[.R11])" office:value-type="float" office:value="55" calcext:value-type="float">
            <text:p>55</text:p>
          </table:table-cell>
          <table:table-cell table:style-name="ce65"/>
          <table:table-cell table:style-name="ce73"/>
          <table:table-cell table:style-name="ce77" office:value-type="float" office:value="10" calcext:value-type="float">
            <text:p>10</text:p>
          </table:table-cell>
          <table:table-cell table:style-name="ce83"/>
          <table:table-cell table:style-name="ce86" table:formula="of:=COM.MICROSOFT.MAXIFS([.N$3:.N$27];[.N$3:.N$27];&quot;&lt;&quot;&amp;[.W11])" office:value-type="float" office:value="26" calcext:value-type="float">
            <text:p>26</text:p>
          </table:table-cell>
          <table:table-cell table:style-name="ce92"/>
          <table:table-cell table:style-name="ce99"/>
        </table:table-row>
        <table:table-row table:style-name="ro1">
          <table:table-cell office:value-type="date" office:date-value="2017-11-07" calcext:value-type="date">
            <text:p>11/07/20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23" office:value-type="float" office:value="11" calcext:value-type="float">
            <text:p>11</text:p>
          </table:table-cell>
          <table:table-cell table:formula="of:=COUNTIFS([.C$3:.G$1001];[.J13])" office:value-type="float" office:value="55" calcext:value-type="float">
            <text:p>55</text:p>
          </table:table-cell>
          <table:table-cell table:style-name="ce20"/>
          <table:table-cell table:style-name="ce33" office:value-type="float" office:value="11" calcext:value-type="float">
            <text:p>11</text:p>
          </table:table-cell>
          <table:table-cell table:style-name="ce38" table:formula="of:=COUNTIFS([.H$3:.H$1001];[.M13])" office:value-type="float" office:value="40" calcext:value-type="float">
            <text:p>40</text:p>
          </table:table-cell>
          <table:table-cell table:number-columns-repeated="11"/>
        </table:table-row>
        <table:table-row table:style-name="ro1">
          <table:table-cell office:value-type="date" office:date-value="2017-11-10" calcext:value-type="date">
            <text:p>11/10/201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23" office:value-type="float" office:value="12" calcext:value-type="float">
            <text:p>12</text:p>
          </table:table-cell>
          <table:table-cell table:formula="of:=COUNTIFS([.C$3:.G$1001];[.J14])" office:value-type="float" office:value="46" calcext:value-type="float">
            <text:p>46</text:p>
          </table:table-cell>
          <table:table-cell table:style-name="ce20"/>
          <table:table-cell table:style-name="ce33" office:value-type="float" office:value="12" calcext:value-type="float">
            <text:p>12</text:p>
          </table:table-cell>
          <table:table-cell table:style-name="ce38" table:formula="of:=COUNTIFS([.H$3:.H$1001];[.M14])" office:value-type="float" office:value="29" calcext:value-type="float">
            <text:p>29</text:p>
          </table:table-cell>
          <table:table-cell table:number-columns-repeated="11"/>
        </table:table-row>
        <table:table-row table:style-name="ro1">
          <table:table-cell office:value-type="date" office:date-value="2017-11-14" calcext:value-type="date">
            <text:p>11/14/20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23" office:value-type="float" office:value="13" calcext:value-type="float">
            <text:p>13</text:p>
          </table:table-cell>
          <table:table-cell table:formula="of:=COUNTIFS([.C$3:.G$1001];[.J15])" office:value-type="float" office:value="49" calcext:value-type="float">
            <text:p>49</text:p>
          </table:table-cell>
          <table:table-cell table:style-name="ce20"/>
          <table:table-cell table:style-name="ce33" office:value-type="float" office:value="13" calcext:value-type="float">
            <text:p>13</text:p>
          </table:table-cell>
          <table:table-cell table:style-name="ce38" table:formula="of:=COUNTIFS([.H$3:.H$1001];[.M15])" office:value-type="float" office:value="33" calcext:value-type="float">
            <text:p>33</text:p>
          </table:table-cell>
          <table:table-cell table:number-columns-repeated="11"/>
        </table:table-row>
        <table:table-row table:style-name="ro1">
          <table:table-cell office:value-type="date" office:date-value="2017-11-17" calcext:value-type="date">
            <text:p>11/17/201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3" office:value-type="float" office:value="14" calcext:value-type="float">
            <text:p>14</text:p>
          </table:table-cell>
          <table:table-cell table:formula="of:=COUNTIFS([.C$3:.G$1001];[.J16])" office:value-type="float" office:value="60" calcext:value-type="float">
            <text:p>60</text:p>
          </table:table-cell>
          <table:table-cell table:style-name="ce20"/>
          <table:table-cell table:style-name="ce33" office:value-type="float" office:value="14" calcext:value-type="float">
            <text:p>14</text:p>
          </table:table-cell>
          <table:table-cell table:style-name="ce38" table:formula="of:=COUNTIFS([.H$3:.H$1001];[.M16])" office:value-type="float" office:value="29" calcext:value-type="float">
            <text:p>29</text:p>
          </table:table-cell>
          <table:table-cell table:number-columns-repeated="11"/>
        </table:table-row>
        <table:table-row table:style-name="ro1">
          <table:table-cell office:value-type="date" office:date-value="2017-11-21" calcext:value-type="date">
            <text:p>11/21/201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/>
          <table:table-cell table:style-name="ce23" office:value-type="float" office:value="15" calcext:value-type="float">
            <text:p>15</text:p>
          </table:table-cell>
          <table:table-cell table:formula="of:=COUNTIFS([.C$3:.G$1001];[.J17])" office:value-type="float" office:value="60" calcext:value-type="float">
            <text:p>60</text:p>
          </table:table-cell>
          <table:table-cell table:style-name="ce20"/>
          <table:table-cell table:style-name="ce33" office:value-type="float" office:value="15" calcext:value-type="float">
            <text:p>15</text:p>
          </table:table-cell>
          <table:table-cell table:style-name="ce38" table:formula="of:=COUNTIFS([.H$3:.H$1001];[.M17])" office:value-type="float" office:value="25" calcext:value-type="float">
            <text:p>25</text:p>
          </table:table-cell>
          <table:table-cell table:number-columns-repeated="11"/>
        </table:table-row>
        <table:table-row table:style-name="ro1">
          <table:table-cell office:value-type="date" office:date-value="2017-11-24" calcext:value-type="date">
            <text:p>11/24/201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3" office:value-type="float" office:value="16" calcext:value-type="float">
            <text:p>16</text:p>
          </table:table-cell>
          <table:table-cell table:formula="of:=COUNTIFS([.C$3:.G$1001];[.J18])" office:value-type="float" office:value="51" calcext:value-type="float">
            <text:p>51</text:p>
          </table:table-cell>
          <table:table-cell table:style-name="ce20"/>
          <table:table-cell table:style-name="ce33" office:value-type="float" office:value="16" calcext:value-type="float">
            <text:p>16</text:p>
          </table:table-cell>
          <table:table-cell table:style-name="ce38" table:formula="of:=COUNTIFS([.H$3:.H$1001];[.M18])"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date" office:date-value="2017-11-28" calcext:value-type="date">
            <text:p>11/28/201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/>
          <table:table-cell table:style-name="ce23" office:value-type="float" office:value="17" calcext:value-type="float">
            <text:p>17</text:p>
          </table:table-cell>
          <table:table-cell table:formula="of:=COUNTIFS([.C$3:.G$1001];[.J19])" office:value-type="float" office:value="63" calcext:value-type="float">
            <text:p>63</text:p>
          </table:table-cell>
          <table:table-cell table:style-name="ce20"/>
          <table:table-cell table:style-name="ce33" office:value-type="float" office:value="17" calcext:value-type="float">
            <text:p>17</text:p>
          </table:table-cell>
          <table:table-cell table:style-name="ce38" table:formula="of:=COUNTIFS([.H$3:.H$1001];[.M19])" office:value-type="float" office:value="30" calcext:value-type="float">
            <text:p>30</text:p>
          </table:table-cell>
          <table:table-cell table:number-columns-repeated="11"/>
        </table:table-row>
        <table:table-row table:style-name="ro1">
          <table:table-cell office:value-type="date" office:date-value="2017-12-01" calcext:value-type="date">
            <text:p>12/01/201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/>
          <table:table-cell table:style-name="ce23" office:value-type="float" office:value="18" calcext:value-type="float">
            <text:p>18</text:p>
          </table:table-cell>
          <table:table-cell table:formula="of:=COUNTIFS([.C$3:.G$1001];[.J20])" office:value-type="float" office:value="56" calcext:value-type="float">
            <text:p>56</text:p>
          </table:table-cell>
          <table:table-cell table:style-name="ce20"/>
          <table:table-cell table:style-name="ce33" office:value-type="float" office:value="18" calcext:value-type="float">
            <text:p>18</text:p>
          </table:table-cell>
          <table:table-cell table:style-name="ce38" table:formula="of:=COUNTIFS([.H$3:.H$1001];[.M20])"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date" office:date-value="2017-12-05" calcext:value-type="date">
            <text:p>12/05/201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3" office:value-type="float" office:value="19" calcext:value-type="float">
            <text:p>19</text:p>
          </table:table-cell>
          <table:table-cell table:formula="of:=COUNTIFS([.C$3:.G$1001];[.J21])" office:value-type="float" office:value="53" calcext:value-type="float">
            <text:p>53</text:p>
          </table:table-cell>
          <table:table-cell table:style-name="ce20"/>
          <table:table-cell table:style-name="ce33" office:value-type="float" office:value="19" calcext:value-type="float">
            <text:p>19</text:p>
          </table:table-cell>
          <table:table-cell table:style-name="ce38" table:formula="of:=COUNTIFS([.H$3:.H$1001];[.M21])" office:value-type="float" office:value="30" calcext:value-type="float">
            <text:p>30</text:p>
          </table:table-cell>
          <table:table-cell table:number-columns-repeated="11"/>
        </table:table-row>
        <table:table-row table:style-name="ro1">
          <table:table-cell office:value-type="date" office:date-value="2017-12-08" calcext:value-type="date">
            <text:p>12/08/201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23" office:value-type="float" office:value="20" calcext:value-type="float">
            <text:p>20</text:p>
          </table:table-cell>
          <table:table-cell table:formula="of:=COUNTIFS([.C$3:.G$1001];[.J22])" office:value-type="float" office:value="57" calcext:value-type="float">
            <text:p>57</text:p>
          </table:table-cell>
          <table:table-cell table:style-name="ce20"/>
          <table:table-cell table:style-name="ce33" office:value-type="float" office:value="20" calcext:value-type="float">
            <text:p>20</text:p>
          </table:table-cell>
          <table:table-cell table:style-name="ce38" table:formula="of:=COUNTIFS([.H$3:.H$1001];[.M22])"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office:value-type="date" office:date-value="2017-12-12" calcext:value-type="date">
            <text:p>12/12/201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/>
          <table:table-cell table:style-name="ce23" office:value-type="float" office:value="21" calcext:value-type="float">
            <text:p>21</text:p>
          </table:table-cell>
          <table:table-cell table:formula="of:=COUNTIFS([.C$3:.G$1001];[.J23])" office:value-type="float" office:value="43" calcext:value-type="float">
            <text:p>43</text:p>
          </table:table-cell>
          <table:table-cell table:style-name="ce20"/>
          <table:table-cell table:style-name="ce33" office:value-type="float" office:value="21" calcext:value-type="float">
            <text:p>21</text:p>
          </table:table-cell>
          <table:table-cell table:style-name="ce38" table:formula="of:=COUNTIFS([.H$3:.H$1001];[.M23])"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date" office:date-value="2017-12-15" calcext:value-type="date">
            <text:p>12/15/201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23" office:value-type="float" office:value="22" calcext:value-type="float">
            <text:p>22</text:p>
          </table:table-cell>
          <table:table-cell table:formula="of:=COUNTIFS([.C$3:.G$1001];[.J24])" office:value-type="float" office:value="54" calcext:value-type="float">
            <text:p>54</text:p>
          </table:table-cell>
          <table:table-cell table:style-name="ce20"/>
          <table:table-cell table:style-name="ce33" office:value-type="float" office:value="22" calcext:value-type="float">
            <text:p>22</text:p>
          </table:table-cell>
          <table:table-cell table:style-name="ce38" table:formula="of:=COUNTIFS([.H$3:.H$1001];[.M24])" office:value-type="float" office:value="37" calcext:value-type="float">
            <text:p>37</text:p>
          </table:table-cell>
          <table:table-cell table:number-columns-repeated="11"/>
        </table:table-row>
        <table:table-row table:style-name="ro1">
          <table:table-cell office:value-type="date" office:date-value="2017-12-19" calcext:value-type="date">
            <text:p>12/19/2017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3" office:value-type="float" office:value="23" calcext:value-type="float">
            <text:p>23</text:p>
          </table:table-cell>
          <table:table-cell table:formula="of:=COUNTIFS([.C$3:.G$1001];[.J25])" office:value-type="float" office:value="42" calcext:value-type="float">
            <text:p>42</text:p>
          </table:table-cell>
          <table:table-cell table:style-name="ce20"/>
          <table:table-cell table:style-name="ce33" office:value-type="float" office:value="23" calcext:value-type="float">
            <text:p>23</text:p>
          </table:table-cell>
          <table:table-cell table:style-name="ce38" table:formula="of:=COUNTIFS([.H$3:.H$1001];[.M25])"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date" office:date-value="2017-12-22" calcext:value-type="date">
            <text:p>12/22/20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23" office:value-type="float" office:value="24" calcext:value-type="float">
            <text:p>24</text:p>
          </table:table-cell>
          <table:table-cell table:formula="of:=COUNTIFS([.C$3:.G$1001];[.J26])" office:value-type="float" office:value="52" calcext:value-type="float">
            <text:p>52</text:p>
          </table:table-cell>
          <table:table-cell table:style-name="ce20"/>
          <table:table-cell table:style-name="ce33" office:value-type="float" office:value="24" calcext:value-type="float">
            <text:p>24</text:p>
          </table:table-cell>
          <table:table-cell table:style-name="ce38" table:formula="of:=COUNTIFS([.H$3:.H$1001];[.M26])"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date" office:date-value="2017-12-26" calcext:value-type="date">
            <text:p>12/26/201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23" office:value-type="float" office:value="25" calcext:value-type="float">
            <text:p>25</text:p>
          </table:table-cell>
          <table:table-cell table:formula="of:=COUNTIFS([.C$3:.G$1001];[.J27])" office:value-type="float" office:value="53" calcext:value-type="float">
            <text:p>53</text:p>
          </table:table-cell>
          <table:table-cell table:style-name="ce20"/>
          <table:table-cell table:style-name="ce34" office:value-type="float" office:value="25" calcext:value-type="float">
            <text:p>25</text:p>
          </table:table-cell>
          <table:table-cell table:style-name="ce39" table:formula="of:=COUNTIFS([.H$3:.H$1001];[.M27])"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 office:value-type="date" office:date-value="2017-12-29" calcext:value-type="date">
            <text:p>12/29/201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/>
          <table:table-cell table:style-name="ce23" office:value-type="float" office:value="26" calcext:value-type="float">
            <text:p>26</text:p>
          </table:table-cell>
          <table:table-cell table:formula="of:=COUNTIFS([.C$3:.G$1001];[.J28])" office:value-type="float" office:value="52" calcext:value-type="float">
            <text:p>52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1-02" calcext:value-type="date">
            <text:p>01/02/20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3" office:value-type="float" office:value="27" calcext:value-type="float">
            <text:p>27</text:p>
          </table:table-cell>
          <table:table-cell table:formula="of:=COUNTIFS([.C$3:.G$1001];[.J29])" office:value-type="float" office:value="49" calcext:value-type="float">
            <text:p>49</text:p>
          </table:table-cell>
          <table:table-cell table:style-name="ce20"/>
          <table:table-cell table:number-columns-repeated="4"/>
          <table:table-cell table:style-name="ce51"/>
          <table:table-cell table:number-columns-repeated="8"/>
        </table:table-row>
        <table:table-row table:style-name="ro1">
          <table:table-cell office:value-type="date" office:date-value="2018-01-05" calcext:value-type="date">
            <text:p>01/05/2018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3" office:value-type="float" office:value="28" calcext:value-type="float">
            <text:p>28</text:p>
          </table:table-cell>
          <table:table-cell table:formula="of:=COUNTIFS([.C$3:.G$1001];[.J30])" office:value-type="float" office:value="50" calcext:value-type="float">
            <text:p>50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1-09" calcext:value-type="date">
            <text:p>01/09/201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23" office:value-type="float" office:value="29" calcext:value-type="float">
            <text:p>29</text:p>
          </table:table-cell>
          <table:table-cell table:formula="of:=COUNTIFS([.C$3:.G$1001];[.J31])" office:value-type="float" office:value="57" calcext:value-type="float">
            <text:p>57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1-12" calcext:value-type="date">
            <text:p>01/12/2018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23" office:value-type="float" office:value="30" calcext:value-type="float">
            <text:p>30</text:p>
          </table:table-cell>
          <table:table-cell table:formula="of:=COUNTIFS([.C$3:.G$1001];[.J32])" office:value-type="float" office:value="51" calcext:value-type="float">
            <text:p>51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1-16" calcext:value-type="date">
            <text:p>01/16/20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23" office:value-type="float" office:value="31" calcext:value-type="float">
            <text:p>31</text:p>
          </table:table-cell>
          <table:table-cell table:formula="of:=COUNTIFS([.C$3:.G$1001];[.J33])" office:value-type="float" office:value="64" calcext:value-type="float">
            <text:p>64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1-19" calcext:value-type="date">
            <text:p>01/19/20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23" office:value-type="float" office:value="32" calcext:value-type="float">
            <text:p>32</text:p>
          </table:table-cell>
          <table:table-cell table:formula="of:=COUNTIFS([.C$3:.G$1001];[.J34])" office:value-type="float" office:value="48" calcext:value-type="float">
            <text:p>48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1-23" calcext:value-type="date">
            <text:p>01/23/20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/>
          <table:table-cell table:style-name="ce23" office:value-type="float" office:value="33" calcext:value-type="float">
            <text:p>33</text:p>
          </table:table-cell>
          <table:table-cell table:formula="of:=COUNTIFS([.C$3:.G$1001];[.J35])" office:value-type="float" office:value="53" calcext:value-type="float">
            <text:p>53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1-26" calcext:value-type="date">
            <text:p>01/26/201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" office:value-type="float" office:value="34" calcext:value-type="float">
            <text:p>34</text:p>
          </table:table-cell>
          <table:table-cell table:formula="of:=COUNTIFS([.C$3:.G$1001];[.J36])" office:value-type="float" office:value="48" calcext:value-type="float">
            <text:p>48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1-30" calcext:value-type="date">
            <text:p>01/30/2018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23" office:value-type="float" office:value="35" calcext:value-type="float">
            <text:p>35</text:p>
          </table:table-cell>
          <table:table-cell table:formula="of:=COUNTIFS([.C$3:.G$1001];[.J37])" office:value-type="float" office:value="39" calcext:value-type="float">
            <text:p>39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2-02" calcext:value-type="date">
            <text:p>02/02/20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/>
          <table:table-cell table:style-name="ce23" office:value-type="float" office:value="36" calcext:value-type="float">
            <text:p>36</text:p>
          </table:table-cell>
          <table:table-cell table:formula="of:=COUNTIFS([.C$3:.G$1001];[.J38])" office:value-type="float" office:value="43" calcext:value-type="float">
            <text:p>43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2-06" calcext:value-type="date">
            <text:p>02/06/201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23" office:value-type="float" office:value="37" calcext:value-type="float">
            <text:p>37</text:p>
          </table:table-cell>
          <table:table-cell table:formula="of:=COUNTIFS([.C$3:.G$1001];[.J39])" office:value-type="float" office:value="49" calcext:value-type="float">
            <text:p>49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2-09" calcext:value-type="date">
            <text:p>02/09/2018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23" office:value-type="float" office:value="38" calcext:value-type="float">
            <text:p>38</text:p>
          </table:table-cell>
          <table:table-cell table:formula="of:=COUNTIFS([.C$3:.G$1001];[.J40])" office:value-type="float" office:value="58" calcext:value-type="float">
            <text:p>58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2-13" calcext:value-type="date">
            <text:p>02/13/201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" office:value-type="float" office:value="39" calcext:value-type="float">
            <text:p>39</text:p>
          </table:table-cell>
          <table:table-cell table:formula="of:=COUNTIFS([.C$3:.G$1001];[.J41])" office:value-type="float" office:value="45" calcext:value-type="float">
            <text:p>45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2-16" calcext:value-type="date">
            <text:p>02/16/201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23" office:value-type="float" office:value="40" calcext:value-type="float">
            <text:p>40</text:p>
          </table:table-cell>
          <table:table-cell table:formula="of:=COUNTIFS([.C$3:.G$1001];[.J42])" office:value-type="float" office:value="52" calcext:value-type="float">
            <text:p>52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2-20" calcext:value-type="date">
            <text:p>02/20/2018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23" office:value-type="float" office:value="41" calcext:value-type="float">
            <text:p>41</text:p>
          </table:table-cell>
          <table:table-cell table:formula="of:=COUNTIFS([.C$3:.G$1001];[.J43])" office:value-type="float" office:value="44" calcext:value-type="float">
            <text:p>44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2-23" calcext:value-type="date">
            <text:p>02/23/201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/>
          <table:table-cell table:style-name="ce23" office:value-type="float" office:value="42" calcext:value-type="float">
            <text:p>42</text:p>
          </table:table-cell>
          <table:table-cell table:formula="of:=COUNTIFS([.C$3:.G$1001];[.J44])" office:value-type="float" office:value="54" calcext:value-type="float">
            <text:p>54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2-27" calcext:value-type="date">
            <text:p>02/27/201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23" office:value-type="float" office:value="43" calcext:value-type="float">
            <text:p>43</text:p>
          </table:table-cell>
          <table:table-cell table:formula="of:=COUNTIFS([.C$3:.G$1001];[.J45])" office:value-type="float" office:value="55" calcext:value-type="float">
            <text:p>55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3-02" calcext:value-type="date">
            <text:p>03/02/201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/>
          <table:table-cell table:style-name="ce23" office:value-type="float" office:value="44" calcext:value-type="float">
            <text:p>44</text:p>
          </table:table-cell>
          <table:table-cell table:formula="of:=COUNTIFS([.C$3:.G$1001];[.J46])" office:value-type="float" office:value="55" calcext:value-type="float">
            <text:p>55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3-06" calcext:value-type="date">
            <text:p>03/06/20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3" office:value-type="float" office:value="45" calcext:value-type="float">
            <text:p>45</text:p>
          </table:table-cell>
          <table:table-cell table:formula="of:=COUNTIFS([.C$3:.G$1001];[.J47])" office:value-type="float" office:value="45" calcext:value-type="float">
            <text:p>45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3-09" calcext:value-type="date">
            <text:p>03/09/201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3" office:value-type="float" office:value="46" calcext:value-type="float">
            <text:p>46</text:p>
          </table:table-cell>
          <table:table-cell table:formula="of:=COUNTIFS([.C$3:.G$1001];[.J48])" office:value-type="float" office:value="61" calcext:value-type="float">
            <text:p>61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3-13" calcext:value-type="date">
            <text:p>03/13/201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23" office:value-type="float" office:value="47" calcext:value-type="float">
            <text:p>47</text:p>
          </table:table-cell>
          <table:table-cell table:formula="of:=COUNTIFS([.C$3:.G$1001];[.J49])" office:value-type="float" office:value="45" calcext:value-type="float">
            <text:p>45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3-16" calcext:value-type="date">
            <text:p>03/16/20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23" office:value-type="float" office:value="48" calcext:value-type="float">
            <text:p>48</text:p>
          </table:table-cell>
          <table:table-cell table:formula="of:=COUNTIFS([.C$3:.G$1001];[.J50])" office:value-type="float" office:value="49" calcext:value-type="float">
            <text:p>49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3-20" calcext:value-type="date">
            <text:p>03/20/201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/>
          <table:table-cell table:style-name="ce23" office:value-type="float" office:value="49" calcext:value-type="float">
            <text:p>49</text:p>
          </table:table-cell>
          <table:table-cell table:formula="of:=COUNTIFS([.C$3:.G$1001];[.J51])" office:value-type="float" office:value="36" calcext:value-type="float">
            <text:p>36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3-23" calcext:value-type="date">
            <text:p>03/23/201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23" office:value-type="float" office:value="50" calcext:value-type="float">
            <text:p>50</text:p>
          </table:table-cell>
          <table:table-cell table:formula="of:=COUNTIFS([.C$3:.G$1001];[.J52])" office:value-type="float" office:value="40" calcext:value-type="float">
            <text:p>40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3-27" calcext:value-type="date">
            <text:p>03/27/201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23" office:value-type="float" office:value="51" calcext:value-type="float">
            <text:p>51</text:p>
          </table:table-cell>
          <table:table-cell table:formula="of:=COUNTIFS([.C$3:.G$1001];[.J53])" office:value-type="float" office:value="36" calcext:value-type="float">
            <text:p>36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3-30" calcext:value-type="date">
            <text:p>03/30/201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" office:value-type="float" office:value="52" calcext:value-type="float">
            <text:p>52</text:p>
          </table:table-cell>
          <table:table-cell table:formula="of:=COUNTIFS([.C$3:.G$1001];[.J54])" office:value-type="float" office:value="47" calcext:value-type="float">
            <text:p>47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4-03" calcext:value-type="date">
            <text:p>04/03/201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23" office:value-type="float" office:value="53" calcext:value-type="float">
            <text:p>53</text:p>
          </table:table-cell>
          <table:table-cell table:formula="of:=COUNTIFS([.C$3:.G$1001];[.J55])" office:value-type="float" office:value="53" calcext:value-type="float">
            <text:p>53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4-06" calcext:value-type="date">
            <text:p>04/06/201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3" office:value-type="float" office:value="54" calcext:value-type="float">
            <text:p>54</text:p>
          </table:table-cell>
          <table:table-cell table:formula="of:=COUNTIFS([.C$3:.G$1001];[.J56])" office:value-type="float" office:value="44" calcext:value-type="float">
            <text:p>44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4-10" calcext:value-type="date">
            <text:p>04/10/201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3" office:value-type="float" office:value="55" calcext:value-type="float">
            <text:p>55</text:p>
          </table:table-cell>
          <table:table-cell table:formula="of:=COUNTIFS([.C$3:.G$1001];[.J57])" office:value-type="float" office:value="41" calcext:value-type="float">
            <text:p>41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4-13" calcext:value-type="date">
            <text:p>04/13/20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3" office:value-type="float" office:value="56" calcext:value-type="float">
            <text:p>56</text:p>
          </table:table-cell>
          <table:table-cell table:formula="of:=COUNTIFS([.C$3:.G$1001];[.J58])" office:value-type="float" office:value="47" calcext:value-type="float">
            <text:p>47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4-17" calcext:value-type="date">
            <text:p>04/17/201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3" office:value-type="float" office:value="57" calcext:value-type="float">
            <text:p>57</text:p>
          </table:table-cell>
          <table:table-cell table:formula="of:=COUNTIFS([.C$3:.G$1001];[.J59])" office:value-type="float" office:value="49" calcext:value-type="float">
            <text:p>49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4-20" calcext:value-type="date">
            <text:p>04/20/20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/>
          <table:table-cell table:style-name="ce23" office:value-type="float" office:value="58" calcext:value-type="float">
            <text:p>58</text:p>
          </table:table-cell>
          <table:table-cell table:formula="of:=COUNTIFS([.C$3:.G$1001];[.J60])" office:value-type="float" office:value="53" calcext:value-type="float">
            <text:p>53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4-24" calcext:value-type="date">
            <text:p>04/24/20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3" office:value-type="float" office:value="59" calcext:value-type="float">
            <text:p>59</text:p>
          </table:table-cell>
          <table:table-cell table:formula="of:=COUNTIFS([.C$3:.G$1001];[.J61])" office:value-type="float" office:value="53" calcext:value-type="float">
            <text:p>53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4-27" calcext:value-type="date">
            <text:p>04/27/20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23" office:value-type="float" office:value="60" calcext:value-type="float">
            <text:p>60</text:p>
          </table:table-cell>
          <table:table-cell table:formula="of:=COUNTIFS([.C$3:.G$1001];[.J62])" office:value-type="float" office:value="43" calcext:value-type="float">
            <text:p>43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5-01" calcext:value-type="date">
            <text:p>05/01/20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" office:value-type="float" office:value="61" calcext:value-type="float">
            <text:p>61</text:p>
          </table:table-cell>
          <table:table-cell table:formula="of:=COUNTIFS([.C$3:.G$1001];[.J63])" office:value-type="float" office:value="55" calcext:value-type="float">
            <text:p>55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5-04" calcext:value-type="date">
            <text:p>05/04/201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3" office:value-type="float" office:value="62" calcext:value-type="float">
            <text:p>62</text:p>
          </table:table-cell>
          <table:table-cell table:formula="of:=COUNTIFS([.C$3:.G$1001];[.J64])" office:value-type="float" office:value="54" calcext:value-type="float">
            <text:p>54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5-08" calcext:value-type="date">
            <text:p>05/08/20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23" office:value-type="float" office:value="63" calcext:value-type="float">
            <text:p>63</text:p>
          </table:table-cell>
          <table:table-cell table:formula="of:=COUNTIFS([.C$3:.G$1001];[.J65])" office:value-type="float" office:value="45" calcext:value-type="float">
            <text:p>45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5-11" calcext:value-type="date">
            <text:p>05/11/201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3" office:value-type="float" office:value="64" calcext:value-type="float">
            <text:p>64</text:p>
          </table:table-cell>
          <table:table-cell table:formula="of:=COUNTIFS([.C$3:.G$1001];[.J66])" office:value-type="float" office:value="60" calcext:value-type="float">
            <text:p>60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5-15" calcext:value-type="date">
            <text:p>05/15/2018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3" office:value-type="float" office:value="65" calcext:value-type="float">
            <text:p>65</text:p>
          </table:table-cell>
          <table:table-cell table:formula="of:=COUNTIFS([.C$3:.G$1001];[.J67])" office:value-type="float" office:value="38" calcext:value-type="float">
            <text:p>38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5-18" calcext:value-type="date">
            <text:p>05/18/201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23" office:value-type="float" office:value="66" calcext:value-type="float">
            <text:p>66</text:p>
          </table:table-cell>
          <table:table-cell table:formula="of:=COUNTIFS([.C$3:.G$1001];[.J68])" office:value-type="float" office:value="55" calcext:value-type="float">
            <text:p>55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5-22" calcext:value-type="date">
            <text:p>05/22/201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/>
          <table:table-cell table:style-name="ce23" office:value-type="float" office:value="67" calcext:value-type="float">
            <text:p>67</text:p>
          </table:table-cell>
          <table:table-cell table:formula="of:=COUNTIFS([.C$3:.G$1001];[.J69])" office:value-type="float" office:value="44" calcext:value-type="float">
            <text:p>44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5-25" calcext:value-type="date">
            <text:p>05/25/201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23" office:value-type="float" office:value="68" calcext:value-type="float">
            <text:p>68</text:p>
          </table:table-cell>
          <table:table-cell table:formula="of:=COUNTIFS([.C$3:.G$1001];[.J70])" office:value-type="float" office:value="45" calcext:value-type="float">
            <text:p>45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5-29" calcext:value-type="date">
            <text:p>05/29/20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3" office:value-type="float" office:value="69" calcext:value-type="float">
            <text:p>69</text:p>
          </table:table-cell>
          <table:table-cell table:formula="of:=COUNTIFS([.C$3:.G$1001];[.J71])" office:value-type="float" office:value="45" calcext:value-type="float">
            <text:p>45</text:p>
          </table:table-cell>
          <table:table-cell table:style-name="ce20"/>
          <table:table-cell table:number-columns-repeated="13"/>
        </table:table-row>
        <table:table-row table:style-name="ro1">
          <table:table-cell office:value-type="date" office:date-value="2018-06-01" calcext:value-type="date">
            <text:p>06/01/201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24" office:value-type="float" office:value="70" calcext:value-type="float">
            <text:p>70</text:p>
          </table:table-cell>
          <table:table-cell table:formula="of:=COUNTIFS([.C$3:.G$1001];[.J72])" office:value-type="float" office:value="51" calcext:value-type="float">
            <text:p>51</text:p>
          </table:table-cell>
          <table:table-cell table:style-name="ce29"/>
          <table:table-cell table:number-columns-repeated="13"/>
        </table:table-row>
        <table:table-row table:style-name="ro1">
          <table:table-cell office:value-type="date" office:date-value="2018-06-05" calcext:value-type="date">
            <text:p>06/05/2018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18-06-08" calcext:value-type="date">
            <text:p>06/08/201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18-06-12" calcext:value-type="date">
            <text:p>06/12/20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date" office:date-value="2018-06-15" calcext:value-type="date">
            <text:p>06/15/20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18-06-19" calcext:value-type="date">
            <text:p>06/19/201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18-06-22" calcext:value-type="date">
            <text:p>06/22/20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18-06-26" calcext:value-type="date">
            <text:p>06/26/2018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18-06-29" calcext:value-type="date">
            <text:p>06/29/20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 office:value-type="date" office:date-value="2018-07-03" calcext:value-type="date">
            <text:p>07/03/2018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 office:value-type="date" office:date-value="2018-07-06" calcext:value-type="date">
            <text:p>07/06/20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18-07-10" calcext:value-type="date">
            <text:p>07/10/20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18-07-13" calcext:value-type="date">
            <text:p>07/13/2018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date" office:date-value="2018-07-17" calcext:value-type="date">
            <text:p>07/17/2018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18-07-20" calcext:value-type="date">
            <text:p>07/20/20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18-07-24" calcext:value-type="date">
            <text:p>07/24/20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18-07-27" calcext:value-type="date">
            <text:p>07/27/20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18-07-31" calcext:value-type="date">
            <text:p>07/31/201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18-08-03" calcext:value-type="date">
            <text:p>08/03/201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date" office:date-value="2018-08-07" calcext:value-type="date">
            <text:p>08/07/20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date" office:date-value="2018-08-10" calcext:value-type="date">
            <text:p>08/10/20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18-08-14" calcext:value-type="date">
            <text:p>08/14/201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18-08-17" calcext:value-type="date">
            <text:p>08/17/20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date" office:date-value="2018-08-21" calcext:value-type="date">
            <text:p>08/21/201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18-08-24" calcext:value-type="date">
            <text:p>08/24/20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office:value-type="date" office:date-value="2018-08-28" calcext:value-type="date">
            <text:p>08/28/20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18-08-31" calcext:value-type="date">
            <text:p>08/31/201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18-09-04" calcext:value-type="date">
            <text:p>09/04/20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date" office:date-value="2018-09-07" calcext:value-type="date">
            <text:p>09/07/20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18-09-11" calcext:value-type="date">
            <text:p>09/11/2018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18-09-14" calcext:value-type="date">
            <text:p>09/14/2018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18-09-18" calcext:value-type="date">
            <text:p>09/18/2018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18-09-21" calcext:value-type="date">
            <text:p>09/21/20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18-09-25" calcext:value-type="date">
            <text:p>09/25/20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18-09-28" calcext:value-type="date">
            <text:p>09/28/2018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18-10-02" calcext:value-type="date">
            <text:p>10/02/20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18-10-05" calcext:value-type="date">
            <text:p>10/05/2018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18-10-09" calcext:value-type="date">
            <text:p>10/09/201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18-10-12" calcext:value-type="date">
            <text:p>10/12/201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18-10-16" calcext:value-type="date">
            <text:p>10/16/20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18-10-19" calcext:value-type="date">
            <text:p>10/19/2018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18-10-23" calcext:value-type="date">
            <text:p>10/23/201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date" office:date-value="2018-10-26" calcext:value-type="date">
            <text:p>10/26/20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date" office:date-value="2018-10-30" calcext:value-type="date">
            <text:p>10/30/201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 office:value-type="date" office:date-value="2018-11-02" calcext:value-type="date">
            <text:p>11/02/20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18-11-06" calcext:value-type="date">
            <text:p>11/06/2018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18-11-09" calcext:value-type="date">
            <text:p>11/09/20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date" office:date-value="2018-11-13" calcext:value-type="date">
            <text:p>11/13/2018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18-11-16" calcext:value-type="date">
            <text:p>11/16/2018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18-11-20" calcext:value-type="date">
            <text:p>11/20/201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18-11-23" calcext:value-type="date">
            <text:p>11/23/201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 office:value-type="date" office:date-value="2018-11-27" calcext:value-type="date">
            <text:p>11/27/201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18-11-30" calcext:value-type="date">
            <text:p>11/30/201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18-12-04" calcext:value-type="date">
            <text:p>12/04/2018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18-12-07" calcext:value-type="date">
            <text:p>12/07/201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18-12-11" calcext:value-type="date">
            <text:p>12/11/201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18-12-14" calcext:value-type="date">
            <text:p>12/14/201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 office:value-type="date" office:date-value="2018-12-18" calcext:value-type="date">
            <text:p>12/18/2018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18-12-21" calcext:value-type="date">
            <text:p>12/21/201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date" office:date-value="2018-12-25" calcext:value-type="date">
            <text:p>12/25/20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18-12-28" calcext:value-type="date">
            <text:p>12/28/201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19-01-01" calcext:value-type="date">
            <text:p>01/01/2019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19-01-04" calcext:value-type="date">
            <text:p>01/04/2019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19-01-08" calcext:value-type="date">
            <text:p>01/08/2019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date" office:date-value="2019-01-11" calcext:value-type="date">
            <text:p>01/11/201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19-01-15" calcext:value-type="date">
            <text:p>01/15/2019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19-01-18" calcext:value-type="date">
            <text:p>01/18/201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19-01-22" calcext:value-type="date">
            <text:p>01/22/201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19-01-25" calcext:value-type="date">
            <text:p>01/25/201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19-01-29" calcext:value-type="date">
            <text:p>01/29/201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19-02-01" calcext:value-type="date">
            <text:p>02/01/201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19-02-05" calcext:value-type="date">
            <text:p>02/05/20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19-02-08" calcext:value-type="date">
            <text:p>02/08/201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19-02-12" calcext:value-type="date">
            <text:p>02/12/2019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19-02-15" calcext:value-type="date">
            <text:p>02/15/201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19-02-19" calcext:value-type="date">
            <text:p>02/19/201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date" office:date-value="2019-02-22" calcext:value-type="date">
            <text:p>02/22/2019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19-02-26" calcext:value-type="date">
            <text:p>02/26/201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19-03-01" calcext:value-type="date">
            <text:p>03/01/2019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19-03-05" calcext:value-type="date">
            <text:p>03/05/2019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19-03-08" calcext:value-type="date">
            <text:p>03/08/201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19-03-12" calcext:value-type="date">
            <text:p>03/12/201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19-03-15" calcext:value-type="date">
            <text:p>03/15/20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19-03-19" calcext:value-type="date">
            <text:p>03/19/201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19-03-22" calcext:value-type="date">
            <text:p>03/22/201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19-03-26" calcext:value-type="date">
            <text:p>03/26/201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19-03-29" calcext:value-type="date">
            <text:p>03/29/201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date" office:date-value="2019-04-02" calcext:value-type="date">
            <text:p>04/02/2019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19-04-05" calcext:value-type="date">
            <text:p>04/05/201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19-04-09" calcext:value-type="date">
            <text:p>04/09/201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19-04-12" calcext:value-type="date">
            <text:p>04/12/20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19-04-16" calcext:value-type="date">
            <text:p>04/16/201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19-04-19" calcext:value-type="date">
            <text:p>04/19/2019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19-04-23" calcext:value-type="date">
            <text:p>04/23/201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19-04-26" calcext:value-type="date">
            <text:p>04/26/201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19-04-30" calcext:value-type="date">
            <text:p>04/30/2019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19-05-03" calcext:value-type="date">
            <text:p>05/03/201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19-05-07" calcext:value-type="date">
            <text:p>05/07/20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19-05-10" calcext:value-type="date">
            <text:p>05/10/20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19-05-14" calcext:value-type="date">
            <text:p>05/14/201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19-05-17" calcext:value-type="date">
            <text:p>05/17/201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19-05-21" calcext:value-type="date">
            <text:p>05/21/201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19-05-24" calcext:value-type="date">
            <text:p>05/24/201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19-05-28" calcext:value-type="date">
            <text:p>05/28/201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19-05-31" calcext:value-type="date">
            <text:p>05/31/201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19-06-04" calcext:value-type="date">
            <text:p>06/04/201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19-06-07" calcext:value-type="date">
            <text:p>06/07/201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date" office:date-value="2019-06-11" calcext:value-type="date">
            <text:p>06/11/201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19-06-14" calcext:value-type="date">
            <text:p>06/14/2019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19-06-18" calcext:value-type="date">
            <text:p>06/18/201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19-06-21" calcext:value-type="date">
            <text:p>06/21/2019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19-06-25" calcext:value-type="date">
            <text:p>06/25/2019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19-06-28" calcext:value-type="date">
            <text:p>06/28/201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19-07-02" calcext:value-type="date">
            <text:p>07/02/20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19-07-05" calcext:value-type="date">
            <text:p>07/05/201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19-07-09" calcext:value-type="date">
            <text:p>07/09/201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19-07-12" calcext:value-type="date">
            <text:p>07/12/201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19-07-16" calcext:value-type="date">
            <text:p>07/16/201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 office:value-type="date" office:date-value="2019-07-19" calcext:value-type="date">
            <text:p>07/19/201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19-07-23" calcext:value-type="date">
            <text:p>07/23/20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19-07-26" calcext:value-type="date">
            <text:p>07/26/201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19-07-30" calcext:value-type="date">
            <text:p>07/30/201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19-08-02" calcext:value-type="date">
            <text:p>08/02/201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19-08-06" calcext:value-type="date">
            <text:p>08/06/201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19-08-09" calcext:value-type="date">
            <text:p>08/09/2019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19-08-13" calcext:value-type="date">
            <text:p>08/13/201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date" office:date-value="2019-08-16" calcext:value-type="date">
            <text:p>08/16/201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19-08-20" calcext:value-type="date">
            <text:p>08/20/201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19-08-23" calcext:value-type="date">
            <text:p>08/23/201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19-08-27" calcext:value-type="date">
            <text:p>08/27/201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19-08-30" calcext:value-type="date">
            <text:p>08/30/20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19-09-03" calcext:value-type="date">
            <text:p>09/03/2019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date" office:date-value="2019-09-06" calcext:value-type="date">
            <text:p>09/06/201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19-09-10" calcext:value-type="date">
            <text:p>09/10/2019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19-09-13" calcext:value-type="date">
            <text:p>09/13/201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date" office:date-value="2019-09-17" calcext:value-type="date">
            <text:p>09/17/201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19-09-20" calcext:value-type="date">
            <text:p>09/20/2019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19-09-24" calcext:value-type="date">
            <text:p>09/24/201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19-09-27" calcext:value-type="date">
            <text:p>09/27/201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19-10-01" calcext:value-type="date">
            <text:p>10/01/201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date" office:date-value="2019-10-04" calcext:value-type="date">
            <text:p>10/04/201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19-10-08" calcext:value-type="date">
            <text:p>10/08/201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 office:value-type="date" office:date-value="2019-10-11" calcext:value-type="date">
            <text:p>10/11/201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office:value-type="date" office:date-value="2019-10-15" calcext:value-type="date">
            <text:p>10/15/201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date" office:date-value="2019-10-18" calcext:value-type="date">
            <text:p>10/18/2019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19-10-22" calcext:value-type="date">
            <text:p>10/22/201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19-10-25" calcext:value-type="date">
            <text:p>10/25/201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19-10-29" calcext:value-type="date">
            <text:p>10/29/201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19-11-01" calcext:value-type="date">
            <text:p>11/01/201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19-11-05" calcext:value-type="date">
            <text:p>11/05/201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19-11-08" calcext:value-type="date">
            <text:p>11/08/20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19-11-12" calcext:value-type="date">
            <text:p>11/12/2019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19-11-15" calcext:value-type="date">
            <text:p>11/15/201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19-11-19" calcext:value-type="date">
            <text:p>11/19/2019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19-11-22" calcext:value-type="date">
            <text:p>11/22/201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19-11-26" calcext:value-type="date">
            <text:p>11/26/201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19-11-29" calcext:value-type="date">
            <text:p>11/29/201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19-12-03" calcext:value-type="date">
            <text:p>12/03/2019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19-12-06" calcext:value-type="date">
            <text:p>12/06/201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19-12-10" calcext:value-type="date">
            <text:p>12/10/2019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19-12-13" calcext:value-type="date">
            <text:p>12/13/201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19-12-17" calcext:value-type="date">
            <text:p>12/17/2019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19-12-20" calcext:value-type="date">
            <text:p>12/20/20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19-12-24" calcext:value-type="date">
            <text:p>12/24/2019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19-12-27" calcext:value-type="date">
            <text:p>12/27/201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19-12-31" calcext:value-type="date">
            <text:p>12/31/201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0-01-03" calcext:value-type="date">
            <text:p>01/03/2020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20-01-07" calcext:value-type="date">
            <text:p>01/07/202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20-01-10" calcext:value-type="date">
            <text:p>01/10/202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date" office:date-value="2020-01-14" calcext:value-type="date">
            <text:p>01/14/202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0-01-17" calcext:value-type="date">
            <text:p>01/17/202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20-01-21" calcext:value-type="date">
            <text:p>01/21/202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office:value-type="date" office:date-value="2020-01-24" calcext:value-type="date">
            <text:p>01/24/202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0-01-28" calcext:value-type="date">
            <text:p>01/28/202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20-01-31" calcext:value-type="date">
            <text:p>01/31/2020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20-02-04" calcext:value-type="date">
            <text:p>02/04/2020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20-02-07" calcext:value-type="date">
            <text:p>02/07/202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0-02-11" calcext:value-type="date">
            <text:p>02/11/202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20-02-14" calcext:value-type="date">
            <text:p>02/14/202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0-02-18" calcext:value-type="date">
            <text:p>02/18/202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0-02-21" calcext:value-type="date">
            <text:p>02/21/202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20-02-25" calcext:value-type="date">
            <text:p>02/25/202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20-02-28" calcext:value-type="date">
            <text:p>02/28/202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0-03-03" calcext:value-type="date">
            <text:p>03/03/202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date" office:date-value="2020-03-06" calcext:value-type="date">
            <text:p>03/06/202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0-03-10" calcext:value-type="date">
            <text:p>03/10/202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20-03-13" calcext:value-type="date">
            <text:p>03/13/202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0-03-17" calcext:value-type="date">
            <text:p>03/17/20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0-03-20" calcext:value-type="date">
            <text:p>03/20/2020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date" office:date-value="2020-03-24" calcext:value-type="date">
            <text:p>03/24/202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20-03-27" calcext:value-type="date">
            <text:p>03/27/202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20-03-31" calcext:value-type="date">
            <text:p>03/31/202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date" office:date-value="2020-04-03" calcext:value-type="date">
            <text:p>04/03/202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0-04-07" calcext:value-type="date">
            <text:p>04/07/202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20-04-10" calcext:value-type="date">
            <text:p>04/10/202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0-04-14" calcext:value-type="date">
            <text:p>04/14/2020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20-04-17" calcext:value-type="date">
            <text:p>04/17/202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20-04-21" calcext:value-type="date">
            <text:p>04/21/202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0-04-24" calcext:value-type="date">
            <text:p>04/24/20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0-04-28" calcext:value-type="date">
            <text:p>04/28/202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0-05-01" calcext:value-type="date">
            <text:p>05/01/2020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20-05-05" calcext:value-type="date">
            <text:p>05/05/202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20-05-08" calcext:value-type="date">
            <text:p>05/08/202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0-05-12" calcext:value-type="date">
            <text:p>05/12/202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date" office:date-value="2020-05-15" calcext:value-type="date">
            <text:p>05/15/202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0-05-19" calcext:value-type="date">
            <text:p>05/19/202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20-05-22" calcext:value-type="date">
            <text:p>05/22/202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0-05-26" calcext:value-type="date">
            <text:p>05/26/2020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0-05-29" calcext:value-type="date">
            <text:p>05/29/202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date" office:date-value="2020-06-02" calcext:value-type="date">
            <text:p>06/02/202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office:value-type="date" office:date-value="2020-06-05" calcext:value-type="date">
            <text:p>06/05/2020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0-06-09" calcext:value-type="date">
            <text:p>06/09/20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0-06-12" calcext:value-type="date">
            <text:p>06/12/202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date" office:date-value="2020-06-16" calcext:value-type="date">
            <text:p>06/16/202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20-06-19" calcext:value-type="date">
            <text:p>06/19/202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20-06-23" calcext:value-type="date">
            <text:p>06/23/202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20-06-26" calcext:value-type="date">
            <text:p>06/26/20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20-06-30" calcext:value-type="date">
            <text:p>06/30/202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0-07-03" calcext:value-type="date">
            <text:p>07/03/20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0-07-07" calcext:value-type="date">
            <text:p>07/07/202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0-07-10" calcext:value-type="date">
            <text:p>07/10/202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0-07-14" calcext:value-type="date">
            <text:p>07/14/202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0-07-17" calcext:value-type="date">
            <text:p>07/17/202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20-07-21" calcext:value-type="date">
            <text:p>07/21/202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20-07-24" calcext:value-type="date">
            <text:p>07/24/202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0-07-28" calcext:value-type="date">
            <text:p>07/28/202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20-07-31" calcext:value-type="date">
            <text:p>07/31/202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 office:value-type="date" office:date-value="2020-08-04" calcext:value-type="date">
            <text:p>08/04/202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20-08-07" calcext:value-type="date">
            <text:p>08/07/202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date" office:date-value="2020-08-11" calcext:value-type="date">
            <text:p>08/11/202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20-08-14" calcext:value-type="date">
            <text:p>08/14/202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0-08-18" calcext:value-type="date">
            <text:p>08/18/202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 office:value-type="date" office:date-value="2020-08-21" calcext:value-type="date">
            <text:p>08/21/202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20-08-25" calcext:value-type="date">
            <text:p>08/25/202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20-08-28" calcext:value-type="date">
            <text:p>08/28/202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20-09-01" calcext:value-type="date">
            <text:p>09/01/202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0-09-04" calcext:value-type="date">
            <text:p>09/04/20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0-09-08" calcext:value-type="date">
            <text:p>09/08/202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20-09-11" calcext:value-type="date">
            <text:p>09/11/202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0-09-15" calcext:value-type="date">
            <text:p>09/15/202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0-09-18" calcext:value-type="date">
            <text:p>09/18/202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0-09-22" calcext:value-type="date">
            <text:p>09/22/2020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20-09-25" calcext:value-type="date">
            <text:p>09/25/20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20-09-29" calcext:value-type="date">
            <text:p>09/29/202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20-10-02" calcext:value-type="date">
            <text:p>10/02/202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0-10-06" calcext:value-type="date">
            <text:p>10/06/202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0-10-09" calcext:value-type="date">
            <text:p>10/09/202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0-10-13" calcext:value-type="date">
            <text:p>10/13/202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0-10-16" calcext:value-type="date">
            <text:p>10/16/2020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20-10-20" calcext:value-type="date">
            <text:p>10/20/202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20-10-23" calcext:value-type="date">
            <text:p>10/23/202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0-10-27" calcext:value-type="date">
            <text:p>10/27/202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20-10-30" calcext:value-type="date">
            <text:p>10/30/202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0-11-03" calcext:value-type="date">
            <text:p>11/03/202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20-11-06" calcext:value-type="date">
            <text:p>11/06/202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date" office:date-value="2020-11-10" calcext:value-type="date">
            <text:p>11/10/2020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0-11-13" calcext:value-type="date">
            <text:p>11/13/202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20-11-17" calcext:value-type="date">
            <text:p>11/17/202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20-11-20" calcext:value-type="date">
            <text:p>11/20/202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0-11-24" calcext:value-type="date">
            <text:p>11/24/202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20-11-27" calcext:value-type="date">
            <text:p>11/27/202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20-12-01" calcext:value-type="date">
            <text:p>12/01/202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20-12-04" calcext:value-type="date">
            <text:p>12/04/202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office:value-type="date" office:date-value="2020-12-08" calcext:value-type="date">
            <text:p>12/08/202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0-12-11" calcext:value-type="date">
            <text:p>12/11/20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0-12-15" calcext:value-type="date">
            <text:p>12/15/20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20-12-18" calcext:value-type="date">
            <text:p>12/18/202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date" office:date-value="2020-12-22" calcext:value-type="date">
            <text:p>12/22/2020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20-12-25" calcext:value-type="date">
            <text:p>12/25/202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20-12-29" calcext:value-type="date">
            <text:p>12/29/20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21-01-01" calcext:value-type="date">
            <text:p>01/01/202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21-01-05" calcext:value-type="date">
            <text:p>01/05/202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1-01-08" calcext:value-type="date">
            <text:p>01/08/202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1-01-12" calcext:value-type="date">
            <text:p>01/12/202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21-01-15" calcext:value-type="date">
            <text:p>01/15/202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21-01-19" calcext:value-type="date">
            <text:p>01/19/202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21-01-22" calcext:value-type="date">
            <text:p>01/22/20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1-01-26" calcext:value-type="date">
            <text:p>01/26/2021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1-01-29" calcext:value-type="date">
            <text:p>01/29/20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date" office:date-value="2021-02-02" calcext:value-type="date">
            <text:p>02/02/202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21-02-05" calcext:value-type="date">
            <text:p>02/05/202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date" office:date-value="2021-02-09" calcext:value-type="date">
            <text:p>02/09/202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21-02-12" calcext:value-type="date">
            <text:p>02/12/202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21-02-16" calcext:value-type="date">
            <text:p>02/16/20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21-02-19" calcext:value-type="date">
            <text:p>02/19/202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1-02-23" calcext:value-type="date">
            <text:p>02/23/202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21-02-26" calcext:value-type="date">
            <text:p>02/26/202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date" office:date-value="2021-03-02" calcext:value-type="date">
            <text:p>03/02/20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1-03-05" calcext:value-type="date">
            <text:p>03/05/202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21-03-09" calcext:value-type="date">
            <text:p>03/09/20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1-03-12" calcext:value-type="date">
            <text:p>03/12/202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1-03-16" calcext:value-type="date">
            <text:p>03/16/202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office:value-type="date" office:date-value="2021-03-19" calcext:value-type="date">
            <text:p>03/19/202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office:value-type="date" office:date-value="2021-03-23" calcext:value-type="date">
            <text:p>03/23/202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1-03-26" calcext:value-type="date">
            <text:p>03/26/20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21-03-30" calcext:value-type="date">
            <text:p>03/30/202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21-04-02" calcext:value-type="date">
            <text:p>04/02/202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21-04-06" calcext:value-type="date">
            <text:p>04/06/20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1-04-09" calcext:value-type="date">
            <text:p>04/09/2021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21-04-13" calcext:value-type="date">
            <text:p>04/13/202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21-04-16" calcext:value-type="date">
            <text:p>04/16/202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1-04-20" calcext:value-type="date">
            <text:p>04/20/202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date" office:date-value="2021-04-23" calcext:value-type="date">
            <text:p>04/23/20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1-04-27" calcext:value-type="date">
            <text:p>04/27/202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1-04-30" calcext:value-type="date">
            <text:p>04/30/202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date" office:date-value="2021-05-04" calcext:value-type="date">
            <text:p>05/04/20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1-05-07" calcext:value-type="date">
            <text:p>05/07/202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21-05-11" calcext:value-type="date">
            <text:p>05/11/202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1-05-14" calcext:value-type="date">
            <text:p>05/14/202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date" office:date-value="2021-05-18" calcext:value-type="date">
            <text:p>05/18/202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1-05-21" calcext:value-type="date">
            <text:p>05/21/202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office:value-type="date" office:date-value="2021-05-25" calcext:value-type="date">
            <text:p>05/25/202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1-05-28" calcext:value-type="date">
            <text:p>05/28/202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21-06-01" calcext:value-type="date">
            <text:p>06/01/202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 office:value-type="date" office:date-value="2021-06-04" calcext:value-type="date">
            <text:p>06/04/20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office:value-type="date" office:date-value="2021-06-08" calcext:value-type="date">
            <text:p>06/08/202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21-06-11" calcext:value-type="date">
            <text:p>06/11/20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1-06-15" calcext:value-type="date">
            <text:p>06/15/202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1-06-18" calcext:value-type="date">
            <text:p>06/18/202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1-06-22" calcext:value-type="date">
            <text:p>06/22/20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1-06-25" calcext:value-type="date">
            <text:p>06/25/202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21-06-29" calcext:value-type="date">
            <text:p>06/29/202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21-07-02" calcext:value-type="date">
            <text:p>07/02/202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21-07-06" calcext:value-type="date">
            <text:p>07/06/202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21-07-09" calcext:value-type="date">
            <text:p>07/09/202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1-07-13" calcext:value-type="date">
            <text:p>07/13/202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1-07-16" calcext:value-type="date">
            <text:p>07/16/2021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1-07-20" calcext:value-type="date">
            <text:p>07/20/202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21-07-23" calcext:value-type="date">
            <text:p>07/23/202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1-07-27" calcext:value-type="date">
            <text:p>07/27/202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1-07-30" calcext:value-type="date">
            <text:p>07/30/202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21-08-03" calcext:value-type="date">
            <text:p>08/03/20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1-08-06" calcext:value-type="date">
            <text:p>08/06/202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21-08-10" calcext:value-type="date">
            <text:p>08/10/2021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21-08-13" calcext:value-type="date">
            <text:p>08/13/202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1-08-17" calcext:value-type="date">
            <text:p>08/17/202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1-08-20" calcext:value-type="date">
            <text:p>08/20/2021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21-08-24" calcext:value-type="date">
            <text:p>08/24/202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21-08-27" calcext:value-type="date">
            <text:p>08/27/20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 office:value-type="date" office:date-value="2021-08-31" calcext:value-type="date">
            <text:p>08/31/202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21-09-03" calcext:value-type="date">
            <text:p>09/03/202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date" office:date-value="2021-09-07" calcext:value-type="date">
            <text:p>09/07/202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21-09-10" calcext:value-type="date">
            <text:p>09/10/202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1-09-14" calcext:value-type="date">
            <text:p>09/14/20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21-09-17" calcext:value-type="date">
            <text:p>09/17/202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1-09-21" calcext:value-type="date">
            <text:p>09/21/2021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1-09-24" calcext:value-type="date">
            <text:p>09/24/202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21-09-28" calcext:value-type="date">
            <text:p>09/28/202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1-10-01" calcext:value-type="date">
            <text:p>10/01/2021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21-10-05" calcext:value-type="date">
            <text:p>10/05/202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1-10-08" calcext:value-type="date">
            <text:p>10/08/2021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1-10-12" calcext:value-type="date">
            <text:p>10/12/2021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1-10-15" calcext:value-type="date">
            <text:p>10/15/202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1-10-19" calcext:value-type="date">
            <text:p>10/19/202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21-10-22" calcext:value-type="date">
            <text:p>10/22/202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1-10-26" calcext:value-type="date">
            <text:p>10/26/202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21-10-29" calcext:value-type="date">
            <text:p>10/29/202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1-11-02" calcext:value-type="date">
            <text:p>11/02/202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21-11-05" calcext:value-type="date">
            <text:p>11/05/202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1-11-09" calcext:value-type="date">
            <text:p>11/09/202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21-11-12" calcext:value-type="date">
            <text:p>11/12/202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21-11-16" calcext:value-type="date">
            <text:p>11/16/202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date" office:date-value="2021-11-19" calcext:value-type="date">
            <text:p>11/19/202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1-11-23" calcext:value-type="date">
            <text:p>11/23/202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21-11-26" calcext:value-type="date">
            <text:p>11/26/202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date" office:date-value="2021-11-30" calcext:value-type="date">
            <text:p>11/30/202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1-12-03" calcext:value-type="date">
            <text:p>12/03/2021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1-12-07" calcext:value-type="date">
            <text:p>12/07/20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21-12-10" calcext:value-type="date">
            <text:p>12/10/2021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office:value-type="date" office:date-value="2021-12-14" calcext:value-type="date">
            <text:p>12/14/2021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21-12-17" calcext:value-type="date">
            <text:p>12/17/2021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21-12-21" calcext:value-type="date">
            <text:p>12/21/202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1-12-24" calcext:value-type="date">
            <text:p>12/24/202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21-12-28" calcext:value-type="date">
            <text:p>12/28/202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1-12-31" calcext:value-type="date">
            <text:p>12/31/202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office:value-type="date" office:date-value="2022-01-04" calcext:value-type="date">
            <text:p>01/04/202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22-01-07" calcext:value-type="date">
            <text:p>01/07/202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22-01-11" calcext:value-type="date">
            <text:p>01/11/20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22-01-14" calcext:value-type="date">
            <text:p>01/14/202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2-01-18" calcext:value-type="date">
            <text:p>01/18/202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22-01-21" calcext:value-type="date">
            <text:p>01/21/2022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2-01-25" calcext:value-type="date">
            <text:p>01/25/202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2-01-28" calcext:value-type="date">
            <text:p>01/28/202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2-02-01" calcext:value-type="date">
            <text:p>02/01/202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22-02-04" calcext:value-type="date">
            <text:p>02/04/202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2-02-08" calcext:value-type="date">
            <text:p>02/08/20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date" office:date-value="2022-02-11" calcext:value-type="date">
            <text:p>02/11/202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2-02-15" calcext:value-type="date">
            <text:p>02/15/20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22-02-18" calcext:value-type="date">
            <text:p>02/18/202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2-02-22" calcext:value-type="date">
            <text:p>02/22/202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date" office:date-value="2022-02-25" calcext:value-type="date">
            <text:p>02/25/202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2-03-01" calcext:value-type="date">
            <text:p>03/01/2022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2-03-04" calcext:value-type="date">
            <text:p>03/04/202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date" office:date-value="2022-03-08" calcext:value-type="date">
            <text:p>03/08/202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2-03-11" calcext:value-type="date">
            <text:p>03/11/2022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2-03-15" calcext:value-type="date">
            <text:p>03/15/202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2-03-18" calcext:value-type="date">
            <text:p>03/18/20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date" office:date-value="2022-03-22" calcext:value-type="date">
            <text:p>03/22/202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office:value-type="date" office:date-value="2022-03-25" calcext:value-type="date">
            <text:p>03/25/202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2-03-29" calcext:value-type="date">
            <text:p>03/29/202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22-04-01" calcext:value-type="date">
            <text:p>04/01/2022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22-04-05" calcext:value-type="date">
            <text:p>04/05/202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2-04-08" calcext:value-type="date">
            <text:p>04/08/202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date" office:date-value="2022-04-12" calcext:value-type="date">
            <text:p>04/12/20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2-04-15" calcext:value-type="date">
            <text:p>04/15/202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 office:value-type="date" office:date-value="2022-04-19" calcext:value-type="date">
            <text:p>04/19/20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2-04-22" calcext:value-type="date">
            <text:p>04/22/202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22-04-26" calcext:value-type="date">
            <text:p>04/26/202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date" office:date-value="2022-04-29" calcext:value-type="date">
            <text:p>04/29/202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22-05-03" calcext:value-type="date">
            <text:p>05/03/202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2-05-06" calcext:value-type="date">
            <text:p>05/06/2022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22-05-10" calcext:value-type="date">
            <text:p>05/10/202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22-05-13" calcext:value-type="date">
            <text:p>05/13/202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2-05-17" calcext:value-type="date">
            <text:p>05/17/202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2-05-20" calcext:value-type="date">
            <text:p>05/20/2022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2-05-24" calcext:value-type="date">
            <text:p>05/24/202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2-05-27" calcext:value-type="date">
            <text:p>05/27/202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office:value-type="date" office:date-value="2022-05-31" calcext:value-type="date">
            <text:p>05/31/202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2-06-03" calcext:value-type="date">
            <text:p>06/03/202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2-06-07" calcext:value-type="date">
            <text:p>06/07/202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date" office:date-value="2022-06-10" calcext:value-type="date">
            <text:p>06/10/202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2-06-14" calcext:value-type="date">
            <text:p>06/14/202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2-06-17" calcext:value-type="date">
            <text:p>06/17/202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22-06-21" calcext:value-type="date">
            <text:p>06/21/202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22-06-24" calcext:value-type="date">
            <text:p>06/24/20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22-06-28" calcext:value-type="date">
            <text:p>06/28/202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2-07-01" calcext:value-type="date">
            <text:p>07/01/20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22-07-05" calcext:value-type="date">
            <text:p>07/05/2022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22-07-08" calcext:value-type="date">
            <text:p>07/08/202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22-07-12" calcext:value-type="date">
            <text:p>07/12/202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22-07-15" calcext:value-type="date">
            <text:p>07/15/202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22-07-19" calcext:value-type="date">
            <text:p>07/19/20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2-07-22" calcext:value-type="date">
            <text:p>07/22/202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22-07-26" calcext:value-type="date">
            <text:p>07/26/202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22-07-29" calcext:value-type="date">
            <text:p>07/29/202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22-08-02" calcext:value-type="date">
            <text:p>08/02/202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22-08-05" calcext:value-type="date">
            <text:p>08/05/20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2-08-09" calcext:value-type="date">
            <text:p>08/09/20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2-08-12" calcext:value-type="date">
            <text:p>08/12/2022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date" office:date-value="2022-08-16" calcext:value-type="date">
            <text:p>08/16/2022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22-08-19" calcext:value-type="date">
            <text:p>08/19/202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date" office:date-value="2022-08-23" calcext:value-type="date">
            <text:p>08/23/202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22-08-26" calcext:value-type="date">
            <text:p>08/26/202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 office:value-type="date" office:date-value="2022-08-30" calcext:value-type="date">
            <text:p>08/30/20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2-09-02" calcext:value-type="date">
            <text:p>09/02/2022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22-09-06" calcext:value-type="date">
            <text:p>09/06/202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date" office:date-value="2022-09-09" calcext:value-type="date">
            <text:p>09/09/2022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2-09-13" calcext:value-type="date">
            <text:p>09/13/202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22-09-16" calcext:value-type="date">
            <text:p>09/16/202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22-09-20" calcext:value-type="date">
            <text:p>09/20/202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22-09-23" calcext:value-type="date">
            <text:p>09/23/202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2-09-27" calcext:value-type="date">
            <text:p>09/27/202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22-09-30" calcext:value-type="date">
            <text:p>09/30/2022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22-10-04" calcext:value-type="date">
            <text:p>10/04/202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2-10-07" calcext:value-type="date">
            <text:p>10/07/202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22-10-11" calcext:value-type="date">
            <text:p>10/11/202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22-10-14" calcext:value-type="date">
            <text:p>10/14/202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22-10-18" calcext:value-type="date">
            <text:p>10/18/20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 office:value-type="date" office:date-value="2022-10-21" calcext:value-type="date">
            <text:p>10/21/2022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2-10-25" calcext:value-type="date">
            <text:p>10/25/2022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22-10-28" calcext:value-type="date">
            <text:p>10/28/202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22-11-01" calcext:value-type="date">
            <text:p>11/01/202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2-11-04" calcext:value-type="date">
            <text:p>11/04/20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22-11-08" calcext:value-type="date">
            <text:p>11/08/202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 office:value-type="date" office:date-value="2022-11-11" calcext:value-type="date">
            <text:p>11/11/20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2-11-15" calcext:value-type="date">
            <text:p>11/15/202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2-11-18" calcext:value-type="date">
            <text:p>11/18/20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22-11-22" calcext:value-type="date">
            <text:p>11/22/202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date" office:date-value="2022-11-25" calcext:value-type="date">
            <text:p>11/25/2022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2-11-29" calcext:value-type="date">
            <text:p>11/29/202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22-12-02" calcext:value-type="date">
            <text:p>12/02/20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22-12-06" calcext:value-type="date">
            <text:p>12/06/202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2-12-09" calcext:value-type="date">
            <text:p>12/09/202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22-12-13" calcext:value-type="date">
            <text:p>12/13/202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22-12-16" calcext:value-type="date">
            <text:p>12/16/202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2-12-20" calcext:value-type="date">
            <text:p>12/20/202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2-12-23" calcext:value-type="date">
            <text:p>12/23/202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office:value-type="date" office:date-value="2022-12-27" calcext:value-type="date">
            <text:p>12/27/202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2-12-30" calcext:value-type="date">
            <text:p>12/30/20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23-01-03" calcext:value-type="date">
            <text:p>01/03/202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3-01-06" calcext:value-type="date">
            <text:p>01/06/202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3-01-10" calcext:value-type="date">
            <text:p>01/10/202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23-01-13" calcext:value-type="date">
            <text:p>01/13/202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23-01-17" calcext:value-type="date">
            <text:p>01/17/202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3-01-20" calcext:value-type="date">
            <text:p>01/20/202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3-01-24" calcext:value-type="date">
            <text:p>01/24/202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23-01-27" calcext:value-type="date">
            <text:p>01/27/202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3-01-31" calcext:value-type="date">
            <text:p>01/31/202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3-02-03" calcext:value-type="date">
            <text:p>02/03/202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3-02-07" calcext:value-type="date">
            <text:p>02/07/202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3-02-10" calcext:value-type="date">
            <text:p>02/10/202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23-02-14" calcext:value-type="date">
            <text:p>02/14/202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23-02-17" calcext:value-type="date">
            <text:p>02/17/202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3-02-21" calcext:value-type="date">
            <text:p>02/21/202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3-02-24" calcext:value-type="date">
            <text:p>02/24/202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23-02-28" calcext:value-type="date">
            <text:p>02/28/202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3-03-03" calcext:value-type="date">
            <text:p>03/03/202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3-03-07" calcext:value-type="date">
            <text:p>03/07/202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23-03-10" calcext:value-type="date">
            <text:p>03/10/202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date" office:date-value="2023-03-14" calcext:value-type="date">
            <text:p>03/14/202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date" office:date-value="2023-03-17" calcext:value-type="date">
            <text:p>03/17/2023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3-03-21" calcext:value-type="date">
            <text:p>03/21/202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3-03-24" calcext:value-type="date">
            <text:p>03/24/202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23-03-28" calcext:value-type="date">
            <text:p>03/28/202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3-03-31" calcext:value-type="date">
            <text:p>03/31/2023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 office:value-type="date" office:date-value="2023-04-04" calcext:value-type="date">
            <text:p>04/04/202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3-04-07" calcext:value-type="date">
            <text:p>04/07/202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23-04-11" calcext:value-type="date">
            <text:p>04/11/2023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3-04-14" calcext:value-type="date">
            <text:p>04/14/202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3-04-18" calcext:value-type="date">
            <text:p>04/18/202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3-04-21" calcext:value-type="date">
            <text:p>04/21/202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23-04-25" calcext:value-type="date">
            <text:p>04/25/202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23-04-28" calcext:value-type="date">
            <text:p>04/28/202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23-05-02" calcext:value-type="date">
            <text:p>05/02/202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23-05-05" calcext:value-type="date">
            <text:p>05/05/2023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3-05-09" calcext:value-type="date">
            <text:p>05/09/202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23-05-12" calcext:value-type="date">
            <text:p>05/12/202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23-05-16" calcext:value-type="date">
            <text:p>05/16/202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3-05-19" calcext:value-type="date">
            <text:p>05/19/202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23-05-23" calcext:value-type="date">
            <text:p>05/23/202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23-05-26" calcext:value-type="date">
            <text:p>05/26/202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23-05-30" calcext:value-type="date">
            <text:p>05/30/202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23-06-02" calcext:value-type="date">
            <text:p>06/02/202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3-06-06" calcext:value-type="date">
            <text:p>06/06/202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3-06-09" calcext:value-type="date">
            <text:p>06/09/202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3-06-13" calcext:value-type="date">
            <text:p>06/13/202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3-06-16" calcext:value-type="date">
            <text:p>06/16/202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23-06-20" calcext:value-type="date">
            <text:p>06/20/202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23-06-23" calcext:value-type="date">
            <text:p>06/23/202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23-06-27" calcext:value-type="date">
            <text:p>06/27/202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23-06-30" calcext:value-type="date">
            <text:p>06/30/202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23-07-04" calcext:value-type="date">
            <text:p>07/04/2023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23-07-07" calcext:value-type="date">
            <text:p>07/07/202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date" office:date-value="2023-07-11" calcext:value-type="date">
            <text:p>07/11/202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date" office:date-value="2023-07-14" calcext:value-type="date">
            <text:p>07/14/202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23-07-18" calcext:value-type="date">
            <text:p>07/18/2023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3-07-21" calcext:value-type="date">
            <text:p>07/21/2023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3-07-25" calcext:value-type="date">
            <text:p>07/25/202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3-07-28" calcext:value-type="date">
            <text:p>07/28/202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3-08-01" calcext:value-type="date">
            <text:p>08/01/202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23-08-04" calcext:value-type="date">
            <text:p>08/04/2023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23-08-08" calcext:value-type="date">
            <text:p>08/08/202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23-08-11" calcext:value-type="date">
            <text:p>08/11/202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3-08-15" calcext:value-type="date">
            <text:p>08/15/202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23-08-18" calcext:value-type="date">
            <text:p>08/18/202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3-08-22" calcext:value-type="date">
            <text:p>08/22/202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23-08-25" calcext:value-type="date">
            <text:p>08/25/202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date" office:date-value="2023-08-29" calcext:value-type="date">
            <text:p>08/29/202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3-09-01" calcext:value-type="date">
            <text:p>09/01/202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office:value-type="date" office:date-value="2023-09-05" calcext:value-type="date">
            <text:p>09/05/202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3-09-08" calcext:value-type="date">
            <text:p>09/08/202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23-09-12" calcext:value-type="date">
            <text:p>09/12/202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3-09-15" calcext:value-type="date">
            <text:p>09/15/202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3-09-19" calcext:value-type="date">
            <text:p>09/19/202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3-09-22" calcext:value-type="date">
            <text:p>09/22/202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date" office:date-value="2023-09-26" calcext:value-type="date">
            <text:p>09/26/202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23-09-29" calcext:value-type="date">
            <text:p>09/29/202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3-10-03" calcext:value-type="date">
            <text:p>10/03/202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3-10-06" calcext:value-type="date">
            <text:p>10/06/202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3-10-10" calcext:value-type="date">
            <text:p>10/10/202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23-10-13" calcext:value-type="date">
            <text:p>10/13/202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3-10-17" calcext:value-type="date">
            <text:p>10/17/202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23-10-20" calcext:value-type="date">
            <text:p>10/20/202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3-10-24" calcext:value-type="date">
            <text:p>10/24/2023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23-10-27" calcext:value-type="date">
            <text:p>10/27/2023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23-10-31" calcext:value-type="date">
            <text:p>10/31/202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23-11-03" calcext:value-type="date">
            <text:p>11/03/202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23-11-07" calcext:value-type="date">
            <text:p>11/07/202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23-11-10" calcext:value-type="date">
            <text:p>11/10/202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office:value-type="date" office:date-value="2023-11-14" calcext:value-type="date">
            <text:p>11/14/2023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office:value-type="date" office:date-value="2023-11-17" calcext:value-type="date">
            <text:p>11/17/202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3-11-21" calcext:value-type="date">
            <text:p>11/21/2023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3-11-24" calcext:value-type="date">
            <text:p>11/24/202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23-11-28" calcext:value-type="date">
            <text:p>11/28/20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3-12-01" calcext:value-type="date">
            <text:p>12/01/202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23-12-05" calcext:value-type="date">
            <text:p>12/05/202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3-12-08" calcext:value-type="date">
            <text:p>12/08/2023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3-12-12" calcext:value-type="date">
            <text:p>12/12/202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date" office:date-value="2023-12-15" calcext:value-type="date">
            <text:p>12/15/202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office:value-type="date" office:date-value="2023-12-19" calcext:value-type="date">
            <text:p>12/19/2023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3-12-22" calcext:value-type="date">
            <text:p>12/22/202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3-12-26" calcext:value-type="date">
            <text:p>12/26/202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 office:value-type="date" office:date-value="2023-12-29" calcext:value-type="date">
            <text:p>12/29/2023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24-01-02" calcext:value-type="date">
            <text:p>01/02/202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24-01-05" calcext:value-type="date">
            <text:p>01/05/202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4-01-09" calcext:value-type="date">
            <text:p>01/09/202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4-01-12" calcext:value-type="date">
            <text:p>01/12/2024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24-01-16" calcext:value-type="date">
            <text:p>01/16/202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4-01-19" calcext:value-type="date">
            <text:p>01/19/20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4-01-23" calcext:value-type="date">
            <text:p>01/23/2024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24-01-26" calcext:value-type="date">
            <text:p>01/26/202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office:value-type="date" office:date-value="2024-01-30" calcext:value-type="date">
            <text:p>01/30/202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4-02-02" calcext:value-type="date">
            <text:p>02/02/202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4-02-06" calcext:value-type="date">
            <text:p>02/06/202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date" office:date-value="2024-02-09" calcext:value-type="date">
            <text:p>02/09/2024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24-02-13" calcext:value-type="date">
            <text:p>02/13/20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24-02-16" calcext:value-type="date">
            <text:p>02/16/2024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4-02-20" calcext:value-type="date">
            <text:p>02/20/202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24-02-23" calcext:value-type="date">
            <text:p>02/23/202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4-02-27" calcext:value-type="date">
            <text:p>02/27/202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4-03-01" calcext:value-type="date">
            <text:p>03/01/202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4-03-05" calcext:value-type="date">
            <text:p>03/05/202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24-03-08" calcext:value-type="date">
            <text:p>03/08/2024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date" office:date-value="2024-03-12" calcext:value-type="date">
            <text:p>03/12/202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4-03-15" calcext:value-type="date">
            <text:p>03/15/2024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24-03-19" calcext:value-type="date">
            <text:p>03/19/2024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24-03-22" calcext:value-type="date">
            <text:p>03/22/202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24-03-26" calcext:value-type="date">
            <text:p>03/26/202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4-03-29" calcext:value-type="date">
            <text:p>03/29/202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24-04-02" calcext:value-type="date">
            <text:p>04/02/202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24-04-05" calcext:value-type="date">
            <text:p>04/05/202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24-04-09" calcext:value-type="date">
            <text:p>04/09/2024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office:value-type="date" office:date-value="2024-04-12" calcext:value-type="date">
            <text:p>04/12/20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24-04-16" calcext:value-type="date">
            <text:p>04/16/2024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date" office:date-value="2024-04-19" calcext:value-type="date">
            <text:p>04/19/2024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date" office:date-value="2024-04-23" calcext:value-type="date">
            <text:p>04/23/202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24-04-26" calcext:value-type="date">
            <text:p>04/26/202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date" office:date-value="2024-04-30" calcext:value-type="date">
            <text:p>04/30/202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date" office:date-value="2024-05-03" calcext:value-type="date">
            <text:p>05/03/202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office:value-type="date" office:date-value="2024-05-07" calcext:value-type="date">
            <text:p>05/07/2024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office:value-type="date" office:date-value="2024-05-10" calcext:value-type="date">
            <text:p>05/10/2024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office:value-type="date" office:date-value="2024-05-14" calcext:value-type="date">
            <text:p>05/14/2024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date" office:date-value="2024-05-17" calcext:value-type="date">
            <text:p>05/17/202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date" office:date-value="2024-05-21" calcext:value-type="date">
            <text:p>05/21/202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date" office:date-value="2024-05-24" calcext:value-type="date">
            <text:p>05/24/2024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office:value-type="date" office:date-value="2024-05-28" calcext:value-type="date">
            <text:p>05/28/202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date" office:date-value="2024-05-31" calcext:value-type="date">
            <text:p>05/31/202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 office:value-type="date" office:date-value="2024-06-04" calcext:value-type="date">
            <text:p>06/04/2024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date" office:date-value="2024-06-07" calcext:value-type="date">
            <text:p>06/07/202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date" office:date-value="2024-06-11" calcext:value-type="date">
            <text:p>06/11/20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office:value-type="date" office:date-value="2024-06-14" calcext:value-type="date">
            <text:p>06/14/20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date" office:date-value="2024-06-18" calcext:value-type="date">
            <text:p>06/18/2024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office:value-type="date" office:date-value="2024-06-21" calcext:value-type="date">
            <text:p>06/21/202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 office:value-type="date" office:date-value="2024-06-25" calcext:value-type="date">
            <text:p>06/25/202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office:value-type="date" office:date-value="2024-06-28" calcext:value-type="date">
            <text:p>06/28/202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office:value-type="date" office:date-value="2024-07-02" calcext:value-type="date">
            <text:p>07/02/202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table:formula="of:=[.A707] + 3" office:value-type="date" office:date-value="2024-07-05" calcext:value-type="date">
            <text:p>07/05/202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table:formula="of:=[.A708] +4" office:value-type="date" office:date-value="2024-07-09" calcext:value-type="date">
            <text:p>07/09/2024</text:p>
          </table:table-cell>
          <table:table-cell table:number-columns-repeated="24"/>
        </table:table-row>
        <table:table-row table:style-name="ro1">
          <table:table-cell table:formula="of:=[.A709] + 3" office:value-type="date" office:date-value="2024-07-12" calcext:value-type="date">
            <text:p>07/12/2024</text:p>
          </table:table-cell>
          <table:table-cell table:number-columns-repeated="24"/>
        </table:table-row>
        <table:table-row table:style-name="ro1">
          <table:table-cell table:formula="of:=[.A710] +4" office:value-type="date" office:date-value="2024-07-16" calcext:value-type="date">
            <text:p>07/16/2024</text:p>
          </table:table-cell>
          <table:table-cell table:number-columns-repeated="24"/>
        </table:table-row>
        <table:table-row table:style-name="ro1">
          <table:table-cell table:formula="of:=[.A711] + 3" office:value-type="date" office:date-value="2024-07-19" calcext:value-type="date">
            <text:p>07/19/2024</text:p>
          </table:table-cell>
          <table:table-cell table:number-columns-repeated="24"/>
        </table:table-row>
        <table:table-row table:style-name="ro1">
          <table:table-cell table:formula="of:=[.A712] +4" office:value-type="date" office:date-value="2024-07-23" calcext:value-type="date">
            <text:p>07/23/2024</text:p>
          </table:table-cell>
          <table:table-cell table:number-columns-repeated="24"/>
        </table:table-row>
        <table:table-row table:style-name="ro1">
          <table:table-cell table:formula="of:=[.A713] + 3" office:value-type="date" office:date-value="2024-07-26" calcext:value-type="date">
            <text:p>07/26/2024</text:p>
          </table:table-cell>
          <table:table-cell table:number-columns-repeated="24"/>
        </table:table-row>
        <table:table-row table:style-name="ro1">
          <table:table-cell table:formula="of:=[.A714] +4" office:value-type="date" office:date-value="2024-07-30" calcext:value-type="date">
            <text:p>07/30/2024</text:p>
          </table:table-cell>
          <table:table-cell table:number-columns-repeated="24"/>
        </table:table-row>
        <table:table-row table:style-name="ro1">
          <table:table-cell table:formula="of:=[.A715] + 3" office:value-type="date" office:date-value="2024-08-02" calcext:value-type="date">
            <text:p>08/02/2024</text:p>
          </table:table-cell>
          <table:table-cell table:number-columns-repeated="24"/>
        </table:table-row>
        <table:table-row table:style-name="ro1">
          <table:table-cell table:formula="of:=[.A716] +4" office:value-type="date" office:date-value="2024-08-06" calcext:value-type="date">
            <text:p>08/06/2024</text:p>
          </table:table-cell>
          <table:table-cell table:number-columns-repeated="24"/>
        </table:table-row>
        <table:table-row table:style-name="ro1">
          <table:table-cell table:formula="of:=[.A717] + 3" office:value-type="date" office:date-value="2024-08-09" calcext:value-type="date">
            <text:p>08/09/2024</text:p>
          </table:table-cell>
          <table:table-cell table:number-columns-repeated="24"/>
        </table:table-row>
        <table:table-row table:style-name="ro1">
          <table:table-cell table:formula="of:=[.A718] +4" office:value-type="date" office:date-value="2024-08-13" calcext:value-type="date">
            <text:p>08/13/2024</text:p>
          </table:table-cell>
          <table:table-cell table:number-columns-repeated="24"/>
        </table:table-row>
        <table:table-row table:style-name="ro1">
          <table:table-cell table:formula="of:=[.A719] + 3" office:value-type="date" office:date-value="2024-08-16" calcext:value-type="date">
            <text:p>08/16/2024</text:p>
          </table:table-cell>
          <table:table-cell table:number-columns-repeated="24"/>
        </table:table-row>
        <table:table-row table:style-name="ro1">
          <table:table-cell table:formula="of:=[.A720] +4" office:value-type="date" office:date-value="2024-08-20" calcext:value-type="date">
            <text:p>08/20/2024</text:p>
          </table:table-cell>
          <table:table-cell table:number-columns-repeated="24"/>
        </table:table-row>
        <table:table-row table:style-name="ro1">
          <table:table-cell table:formula="of:=[.A721] + 3" office:value-type="date" office:date-value="2024-08-23" calcext:value-type="date">
            <text:p>08/23/2024</text:p>
          </table:table-cell>
          <table:table-cell table:number-columns-repeated="24"/>
        </table:table-row>
        <table:table-row table:style-name="ro1">
          <table:table-cell table:formula="of:=[.A722] +4" office:value-type="date" office:date-value="2024-08-27" calcext:value-type="date">
            <text:p>08/27/2024</text:p>
          </table:table-cell>
          <table:table-cell table:number-columns-repeated="24"/>
        </table:table-row>
        <table:table-row table:style-name="ro1">
          <table:table-cell table:formula="of:=[.A723] + 3" office:value-type="date" office:date-value="2024-08-30" calcext:value-type="date">
            <text:p>08/30/2024</text:p>
          </table:table-cell>
          <table:table-cell table:number-columns-repeated="24"/>
        </table:table-row>
        <table:table-row table:style-name="ro1">
          <table:table-cell table:formula="of:=[.A724] +4" office:value-type="date" office:date-value="2024-09-03" calcext:value-type="date">
            <text:p>09/03/2024</text:p>
          </table:table-cell>
          <table:table-cell table:number-columns-repeated="24"/>
        </table:table-row>
        <table:table-row table:style-name="ro1">
          <table:table-cell table:formula="of:=[.A725] + 3" office:value-type="date" office:date-value="2024-09-06" calcext:value-type="date">
            <text:p>09/06/2024</text:p>
          </table:table-cell>
          <table:table-cell table:number-columns-repeated="24"/>
        </table:table-row>
        <table:table-row table:style-name="ro1">
          <table:table-cell table:formula="of:=[.A726] +4" office:value-type="date" office:date-value="2024-09-10" calcext:value-type="date">
            <text:p>09/10/2024</text:p>
          </table:table-cell>
          <table:table-cell table:number-columns-repeated="24"/>
        </table:table-row>
        <table:table-row table:style-name="ro1">
          <table:table-cell table:formula="of:=[.A727] + 3" office:value-type="date" office:date-value="2024-09-13" calcext:value-type="date">
            <text:p>09/13/2024</text:p>
          </table:table-cell>
          <table:table-cell table:number-columns-repeated="24"/>
        </table:table-row>
        <table:table-row table:style-name="ro1">
          <table:table-cell table:formula="of:=[.A728] +4" office:value-type="date" office:date-value="2024-09-17" calcext:value-type="date">
            <text:p>09/17/2024</text:p>
          </table:table-cell>
          <table:table-cell table:number-columns-repeated="24"/>
        </table:table-row>
        <table:table-row table:style-name="ro1">
          <table:table-cell table:formula="of:=[.A729] + 3" office:value-type="date" office:date-value="2024-09-20" calcext:value-type="date">
            <text:p>09/20/2024</text:p>
          </table:table-cell>
          <table:table-cell table:number-columns-repeated="24"/>
        </table:table-row>
        <table:table-row table:style-name="ro1">
          <table:table-cell table:formula="of:=[.A730] +4" office:value-type="date" office:date-value="2024-09-24" calcext:value-type="date">
            <text:p>09/24/2024</text:p>
          </table:table-cell>
          <table:table-cell table:number-columns-repeated="24"/>
        </table:table-row>
        <table:table-row table:style-name="ro1">
          <table:table-cell table:formula="of:=[.A731] + 3" office:value-type="date" office:date-value="2024-09-27" calcext:value-type="date">
            <text:p>09/27/2024</text:p>
          </table:table-cell>
          <table:table-cell table:number-columns-repeated="24"/>
        </table:table-row>
        <table:table-row table:style-name="ro1">
          <table:table-cell table:formula="of:=[.A732] +4" office:value-type="date" office:date-value="2024-10-01" calcext:value-type="date">
            <text:p>10/01/2024</text:p>
          </table:table-cell>
          <table:table-cell table:number-columns-repeated="24"/>
        </table:table-row>
        <table:table-row table:style-name="ro1">
          <table:table-cell table:formula="of:=[.A733] + 3" office:value-type="date" office:date-value="2024-10-04" calcext:value-type="date">
            <text:p>10/04/2024</text:p>
          </table:table-cell>
          <table:table-cell table:number-columns-repeated="24"/>
        </table:table-row>
        <table:table-row table:style-name="ro1">
          <table:table-cell table:formula="of:=[.A734] +4" office:value-type="date" office:date-value="2024-10-08" calcext:value-type="date">
            <text:p>10/08/2024</text:p>
          </table:table-cell>
          <table:table-cell table:number-columns-repeated="24"/>
        </table:table-row>
        <table:table-row table:style-name="ro1">
          <table:table-cell table:formula="of:=[.A735] + 3" office:value-type="date" office:date-value="2024-10-11" calcext:value-type="date">
            <text:p>10/11/2024</text:p>
          </table:table-cell>
          <table:table-cell table:number-columns-repeated="24"/>
        </table:table-row>
        <table:table-row table:style-name="ro1">
          <table:table-cell table:formula="of:=[.A736] +4" office:value-type="date" office:date-value="2024-10-15" calcext:value-type="date">
            <text:p>10/15/2024</text:p>
          </table:table-cell>
          <table:table-cell table:number-columns-repeated="24"/>
        </table:table-row>
        <table:table-row table:style-name="ro1">
          <table:table-cell table:formula="of:=[.A737] + 3" office:value-type="date" office:date-value="2024-10-18" calcext:value-type="date">
            <text:p>10/18/2024</text:p>
          </table:table-cell>
          <table:table-cell table:number-columns-repeated="24"/>
        </table:table-row>
        <table:table-row table:style-name="ro1">
          <table:table-cell table:formula="of:=[.A738] +4" office:value-type="date" office:date-value="2024-10-22" calcext:value-type="date">
            <text:p>10/22/2024</text:p>
          </table:table-cell>
          <table:table-cell table:number-columns-repeated="24"/>
        </table:table-row>
        <table:table-row table:style-name="ro1">
          <table:table-cell table:formula="of:=[.A739] + 3" office:value-type="date" office:date-value="2024-10-25" calcext:value-type="date">
            <text:p>10/25/2024</text:p>
          </table:table-cell>
          <table:table-cell table:number-columns-repeated="24"/>
        </table:table-row>
        <table:table-row table:style-name="ro1">
          <table:table-cell table:formula="of:=[.A740] +4" office:value-type="date" office:date-value="2024-10-29" calcext:value-type="date">
            <text:p>10/29/2024</text:p>
          </table:table-cell>
          <table:table-cell table:number-columns-repeated="24"/>
        </table:table-row>
        <table:table-row table:style-name="ro1">
          <table:table-cell table:formula="of:=[.A741] + 3" office:value-type="date" office:date-value="2024-11-01" calcext:value-type="date">
            <text:p>11/01/2024</text:p>
          </table:table-cell>
          <table:table-cell table:number-columns-repeated="24"/>
        </table:table-row>
        <table:table-row table:style-name="ro1">
          <table:table-cell table:formula="of:=[.A742] +4" office:value-type="date" office:date-value="2024-11-05" calcext:value-type="date">
            <text:p>11/05/2024</text:p>
          </table:table-cell>
          <table:table-cell table:number-columns-repeated="24"/>
        </table:table-row>
        <table:table-row table:style-name="ro1">
          <table:table-cell table:formula="of:=[.A743] + 3" office:value-type="date" office:date-value="2024-11-08" calcext:value-type="date">
            <text:p>11/08/2024</text:p>
          </table:table-cell>
          <table:table-cell table:number-columns-repeated="24"/>
        </table:table-row>
        <table:table-row table:style-name="ro1">
          <table:table-cell table:formula="of:=[.A744] +4" office:value-type="date" office:date-value="2024-11-12" calcext:value-type="date">
            <text:p>11/12/2024</text:p>
          </table:table-cell>
          <table:table-cell table:number-columns-repeated="24"/>
        </table:table-row>
        <table:table-row table:style-name="ro1">
          <table:table-cell table:formula="of:=[.A745] + 3" office:value-type="date" office:date-value="2024-11-15" calcext:value-type="date">
            <text:p>11/15/2024</text:p>
          </table:table-cell>
          <table:table-cell table:number-columns-repeated="24"/>
        </table:table-row>
        <table:table-row table:style-name="ro1">
          <table:table-cell table:formula="of:=[.A746] +4" office:value-type="date" office:date-value="2024-11-19" calcext:value-type="date">
            <text:p>11/19/2024</text:p>
          </table:table-cell>
          <table:table-cell table:number-columns-repeated="24"/>
        </table:table-row>
        <table:table-row table:style-name="ro1">
          <table:table-cell table:formula="of:=[.A747] + 3" office:value-type="date" office:date-value="2024-11-22" calcext:value-type="date">
            <text:p>11/22/2024</text:p>
          </table:table-cell>
          <table:table-cell table:number-columns-repeated="24"/>
        </table:table-row>
        <table:table-row table:style-name="ro1">
          <table:table-cell table:formula="of:=[.A748] +4" office:value-type="date" office:date-value="2024-11-26" calcext:value-type="date">
            <text:p>11/26/2024</text:p>
          </table:table-cell>
          <table:table-cell table:number-columns-repeated="24"/>
        </table:table-row>
        <table:table-row table:style-name="ro1">
          <table:table-cell table:formula="of:=[.A749] + 3" office:value-type="date" office:date-value="2024-11-29" calcext:value-type="date">
            <text:p>11/29/2024</text:p>
          </table:table-cell>
          <table:table-cell table:number-columns-repeated="24"/>
        </table:table-row>
        <table:table-row table:style-name="ro1">
          <table:table-cell table:formula="of:=[.A750] +4" office:value-type="date" office:date-value="2024-12-03" calcext:value-type="date">
            <text:p>12/03/2024</text:p>
          </table:table-cell>
          <table:table-cell table:number-columns-repeated="24"/>
        </table:table-row>
        <table:table-row table:style-name="ro1">
          <table:table-cell table:formula="of:=[.A751] + 3" office:value-type="date" office:date-value="2024-12-06" calcext:value-type="date">
            <text:p>12/06/2024</text:p>
          </table:table-cell>
          <table:table-cell table:number-columns-repeated="24"/>
        </table:table-row>
        <table:table-row table:style-name="ro1">
          <table:table-cell table:formula="of:=[.A752] +4" office:value-type="date" office:date-value="2024-12-10" calcext:value-type="date">
            <text:p>12/10/2024</text:p>
          </table:table-cell>
          <table:table-cell table:number-columns-repeated="24"/>
        </table:table-row>
        <table:table-row table:style-name="ro1">
          <table:table-cell table:formula="of:=[.A753] + 3" office:value-type="date" office:date-value="2024-12-13" calcext:value-type="date">
            <text:p>12/13/2024</text:p>
          </table:table-cell>
          <table:table-cell table:number-columns-repeated="24"/>
        </table:table-row>
        <table:table-row table:style-name="ro1">
          <table:table-cell table:formula="of:=[.A754] +4" office:value-type="date" office:date-value="2024-12-17" calcext:value-type="date">
            <text:p>12/17/2024</text:p>
          </table:table-cell>
          <table:table-cell table:number-columns-repeated="24"/>
        </table:table-row>
        <table:table-row table:style-name="ro1">
          <table:table-cell table:formula="of:=[.A755] + 3" office:value-type="date" office:date-value="2024-12-20" calcext:value-type="date">
            <text:p>12/20/2024</text:p>
          </table:table-cell>
          <table:table-cell table:number-columns-repeated="24"/>
        </table:table-row>
        <table:table-row table:style-name="ro1">
          <table:table-cell table:formula="of:=[.A756] +4" office:value-type="date" office:date-value="2024-12-24" calcext:value-type="date">
            <text:p>12/24/2024</text:p>
          </table:table-cell>
          <table:table-cell table:number-columns-repeated="24"/>
        </table:table-row>
        <table:table-row table:style-name="ro1">
          <table:table-cell table:formula="of:=[.A757] + 3" office:value-type="date" office:date-value="2024-12-27" calcext:value-type="date">
            <text:p>12/27/2024</text:p>
          </table:table-cell>
          <table:table-cell table:number-columns-repeated="24"/>
        </table:table-row>
        <table:table-row table:style-name="ro1">
          <table:table-cell table:formula="of:=[.A758] +4" office:value-type="date" office:date-value="2024-12-31" calcext:value-type="date">
            <text:p>12/31/2024</text:p>
          </table:table-cell>
          <table:table-cell table:number-columns-repeated="24"/>
        </table:table-row>
        <table:table-row table:style-name="ro1">
          <table:table-cell table:formula="of:=[.A759] + 3" office:value-type="date" office:date-value="2025-01-03" calcext:value-type="date">
            <text:p>01/03/2025</text:p>
          </table:table-cell>
          <table:table-cell table:number-columns-repeated="24"/>
        </table:table-row>
        <table:table-row table:style-name="ro1">
          <table:table-cell table:formula="of:=[.A760] +4" office:value-type="date" office:date-value="2025-01-07" calcext:value-type="date">
            <text:p>01/07/2025</text:p>
          </table:table-cell>
          <table:table-cell table:number-columns-repeated="24"/>
        </table:table-row>
        <table:table-row table:style-name="ro1">
          <table:table-cell table:formula="of:=[.A761] + 3" office:value-type="date" office:date-value="2025-01-10" calcext:value-type="date">
            <text:p>01/10/2025</text:p>
          </table:table-cell>
          <table:table-cell table:number-columns-repeated="24"/>
        </table:table-row>
        <table:table-row table:style-name="ro1">
          <table:table-cell table:formula="of:=[.A762] +4" office:value-type="date" office:date-value="2025-01-14" calcext:value-type="date">
            <text:p>01/14/2025</text:p>
          </table:table-cell>
          <table:table-cell table:number-columns-repeated="24"/>
        </table:table-row>
        <table:table-row table:style-name="ro1">
          <table:table-cell table:formula="of:=[.A763] + 3" office:value-type="date" office:date-value="2025-01-17" calcext:value-type="date">
            <text:p>01/17/2025</text:p>
          </table:table-cell>
          <table:table-cell table:number-columns-repeated="24"/>
        </table:table-row>
        <table:table-row table:style-name="ro1">
          <table:table-cell table:formula="of:=[.A764] +4" office:value-type="date" office:date-value="2025-01-21" calcext:value-type="date">
            <text:p>01/21/2025</text:p>
          </table:table-cell>
          <table:table-cell table:number-columns-repeated="24"/>
        </table:table-row>
        <table:table-row table:style-name="ro1">
          <table:table-cell table:formula="of:=[.A765] + 3" office:value-type="date" office:date-value="2025-01-24" calcext:value-type="date">
            <text:p>01/24/2025</text:p>
          </table:table-cell>
          <table:table-cell table:number-columns-repeated="24"/>
        </table:table-row>
        <table:table-row table:style-name="ro1">
          <table:table-cell table:formula="of:=[.A766] +4" office:value-type="date" office:date-value="2025-01-28" calcext:value-type="date">
            <text:p>01/28/2025</text:p>
          </table:table-cell>
          <table:table-cell table:number-columns-repeated="24"/>
        </table:table-row>
        <table:table-row table:style-name="ro1">
          <table:table-cell table:formula="of:=[.A767] + 3" office:value-type="date" office:date-value="2025-01-31" calcext:value-type="date">
            <text:p>01/31/2025</text:p>
          </table:table-cell>
          <table:table-cell table:number-columns-repeated="24"/>
        </table:table-row>
        <table:table-row table:style-name="ro1">
          <table:table-cell table:formula="of:=[.A768] +4" office:value-type="date" office:date-value="2025-02-04" calcext:value-type="date">
            <text:p>02/04/2025</text:p>
          </table:table-cell>
          <table:table-cell table:number-columns-repeated="24"/>
        </table:table-row>
        <table:table-row table:style-name="ro1">
          <table:table-cell table:formula="of:=[.A769] + 3" office:value-type="date" office:date-value="2025-02-07" calcext:value-type="date">
            <text:p>02/07/2025</text:p>
          </table:table-cell>
          <table:table-cell table:number-columns-repeated="24"/>
        </table:table-row>
        <table:table-row table:style-name="ro1">
          <table:table-cell table:formula="of:=[.A770] +4" office:value-type="date" office:date-value="2025-02-11" calcext:value-type="date">
            <text:p>02/11/2025</text:p>
          </table:table-cell>
          <table:table-cell table:number-columns-repeated="24"/>
        </table:table-row>
        <table:table-row table:style-name="ro1">
          <table:table-cell table:formula="of:=[.A771] + 3" office:value-type="date" office:date-value="2025-02-14" calcext:value-type="date">
            <text:p>02/14/2025</text:p>
          </table:table-cell>
          <table:table-cell table:number-columns-repeated="24"/>
        </table:table-row>
        <table:table-row table:style-name="ro1">
          <table:table-cell table:formula="of:=[.A772] +4" office:value-type="date" office:date-value="2025-02-18" calcext:value-type="date">
            <text:p>02/18/2025</text:p>
          </table:table-cell>
          <table:table-cell table:number-columns-repeated="24"/>
        </table:table-row>
        <table:table-row table:style-name="ro1">
          <table:table-cell table:formula="of:=[.A773] + 3" office:value-type="date" office:date-value="2025-02-21" calcext:value-type="date">
            <text:p>02/21/2025</text:p>
          </table:table-cell>
          <table:table-cell table:number-columns-repeated="24"/>
        </table:table-row>
        <table:table-row table:style-name="ro1">
          <table:table-cell table:formula="of:=[.A774] +4" office:value-type="date" office:date-value="2025-02-25" calcext:value-type="date">
            <text:p>02/25/2025</text:p>
          </table:table-cell>
          <table:table-cell table:number-columns-repeated="24"/>
        </table:table-row>
        <table:table-row table:style-name="ro1">
          <table:table-cell table:formula="of:=[.A775] + 3" office:value-type="date" office:date-value="2025-02-28" calcext:value-type="date">
            <text:p>02/28/2025</text:p>
          </table:table-cell>
          <table:table-cell table:number-columns-repeated="24"/>
        </table:table-row>
        <table:table-row table:style-name="ro1">
          <table:table-cell table:formula="of:=[.A776] +4" office:value-type="date" office:date-value="2025-03-04" calcext:value-type="date">
            <text:p>03/04/2025</text:p>
          </table:table-cell>
          <table:table-cell table:number-columns-repeated="24"/>
        </table:table-row>
        <table:table-row table:style-name="ro1">
          <table:table-cell table:formula="of:=[.A777] + 3" office:value-type="date" office:date-value="2025-03-07" calcext:value-type="date">
            <text:p>03/07/2025</text:p>
          </table:table-cell>
          <table:table-cell table:number-columns-repeated="24"/>
        </table:table-row>
        <table:table-row table:style-name="ro1">
          <table:table-cell table:formula="of:=[.A778] +4" office:value-type="date" office:date-value="2025-03-11" calcext:value-type="date">
            <text:p>03/11/2025</text:p>
          </table:table-cell>
          <table:table-cell table:number-columns-repeated="24"/>
        </table:table-row>
        <table:table-row table:style-name="ro1">
          <table:table-cell table:formula="of:=[.A779] + 3" office:value-type="date" office:date-value="2025-03-14" calcext:value-type="date">
            <text:p>03/14/2025</text:p>
          </table:table-cell>
          <table:table-cell table:number-columns-repeated="24"/>
        </table:table-row>
        <table:table-row table:style-name="ro1">
          <table:table-cell table:formula="of:=[.A780] +4" office:value-type="date" office:date-value="2025-03-18" calcext:value-type="date">
            <text:p>03/18/2025</text:p>
          </table:table-cell>
          <table:table-cell table:number-columns-repeated="24"/>
        </table:table-row>
        <table:table-row table:style-name="ro1">
          <table:table-cell table:formula="of:=[.A781] + 3" office:value-type="date" office:date-value="2025-03-21" calcext:value-type="date">
            <text:p>03/21/2025</text:p>
          </table:table-cell>
          <table:table-cell table:number-columns-repeated="24"/>
        </table:table-row>
        <table:table-row table:style-name="ro1">
          <table:table-cell table:formula="of:=[.A782] +4" office:value-type="date" office:date-value="2025-03-25" calcext:value-type="date">
            <text:p>03/25/2025</text:p>
          </table:table-cell>
          <table:table-cell table:number-columns-repeated="24"/>
        </table:table-row>
        <table:table-row table:style-name="ro1">
          <table:table-cell table:formula="of:=[.A783] + 3" office:value-type="date" office:date-value="2025-03-28" calcext:value-type="date">
            <text:p>03/28/2025</text:p>
          </table:table-cell>
          <table:table-cell table:number-columns-repeated="24"/>
        </table:table-row>
        <table:table-row table:style-name="ro1">
          <table:table-cell table:formula="of:=[.A784] +4" office:value-type="date" office:date-value="2025-04-01" calcext:value-type="date">
            <text:p>04/01/2025</text:p>
          </table:table-cell>
          <table:table-cell table:number-columns-repeated="24"/>
        </table:table-row>
        <table:table-row table:style-name="ro1">
          <table:table-cell table:formula="of:=[.A785] + 3" office:value-type="date" office:date-value="2025-04-04" calcext:value-type="date">
            <text:p>04/04/2025</text:p>
          </table:table-cell>
          <table:table-cell table:number-columns-repeated="24"/>
        </table:table-row>
        <table:table-row table:style-name="ro1">
          <table:table-cell table:formula="of:=[.A786] +4" office:value-type="date" office:date-value="2025-04-08" calcext:value-type="date">
            <text:p>04/08/2025</text:p>
          </table:table-cell>
          <table:table-cell table:number-columns-repeated="24"/>
        </table:table-row>
        <table:table-row table:style-name="ro1">
          <table:table-cell table:formula="of:=[.A787] + 3" office:value-type="date" office:date-value="2025-04-11" calcext:value-type="date">
            <text:p>04/11/2025</text:p>
          </table:table-cell>
          <table:table-cell table:number-columns-repeated="24"/>
        </table:table-row>
        <table:table-row table:style-name="ro1">
          <table:table-cell table:formula="of:=[.A788] +4" office:value-type="date" office:date-value="2025-04-15" calcext:value-type="date">
            <text:p>04/15/2025</text:p>
          </table:table-cell>
          <table:table-cell table:number-columns-repeated="24"/>
        </table:table-row>
        <table:table-row table:style-name="ro1">
          <table:table-cell table:formula="of:=[.A789] + 3" office:value-type="date" office:date-value="2025-04-18" calcext:value-type="date">
            <text:p>04/18/2025</text:p>
          </table:table-cell>
          <table:table-cell table:number-columns-repeated="24"/>
        </table:table-row>
        <table:table-row table:style-name="ro1">
          <table:table-cell table:formula="of:=[.A790] +4" office:value-type="date" office:date-value="2025-04-22" calcext:value-type="date">
            <text:p>04/22/2025</text:p>
          </table:table-cell>
          <table:table-cell table:number-columns-repeated="24"/>
        </table:table-row>
        <table:table-row table:style-name="ro1">
          <table:table-cell table:formula="of:=[.A791] + 3" office:value-type="date" office:date-value="2025-04-25" calcext:value-type="date">
            <text:p>04/25/2025</text:p>
          </table:table-cell>
          <table:table-cell table:number-columns-repeated="24"/>
        </table:table-row>
        <table:table-row table:style-name="ro1">
          <table:table-cell table:formula="of:=[.A792] +4" office:value-type="date" office:date-value="2025-04-29" calcext:value-type="date">
            <text:p>04/29/2025</text:p>
          </table:table-cell>
          <table:table-cell table:number-columns-repeated="24"/>
        </table:table-row>
        <table:table-row table:style-name="ro1">
          <table:table-cell table:formula="of:=[.A793] + 3" office:value-type="date" office:date-value="2025-05-02" calcext:value-type="date">
            <text:p>05/02/2025</text:p>
          </table:table-cell>
          <table:table-cell table:number-columns-repeated="24"/>
        </table:table-row>
        <table:table-row table:style-name="ro1">
          <table:table-cell table:formula="of:=[.A794] +4" office:value-type="date" office:date-value="2025-05-06" calcext:value-type="date">
            <text:p>05/06/2025</text:p>
          </table:table-cell>
          <table:table-cell table:number-columns-repeated="24"/>
        </table:table-row>
        <table:table-row table:style-name="ro1">
          <table:table-cell table:formula="of:=[.A795] + 3" office:value-type="date" office:date-value="2025-05-09" calcext:value-type="date">
            <text:p>05/09/2025</text:p>
          </table:table-cell>
          <table:table-cell table:number-columns-repeated="24"/>
        </table:table-row>
        <table:table-row table:style-name="ro1">
          <table:table-cell table:formula="of:=[.A796] +4" office:value-type="date" office:date-value="2025-05-13" calcext:value-type="date">
            <text:p>05/13/2025</text:p>
          </table:table-cell>
          <table:table-cell table:number-columns-repeated="24"/>
        </table:table-row>
        <table:table-row table:style-name="ro1">
          <table:table-cell table:formula="of:=[.A797] + 3" office:value-type="date" office:date-value="2025-05-16" calcext:value-type="date">
            <text:p>05/16/2025</text:p>
          </table:table-cell>
          <table:table-cell table:number-columns-repeated="24"/>
        </table:table-row>
        <table:table-row table:style-name="ro1">
          <table:table-cell table:formula="of:=[.A798] +4" office:value-type="date" office:date-value="2025-05-20" calcext:value-type="date">
            <text:p>05/20/2025</text:p>
          </table:table-cell>
          <table:table-cell table:number-columns-repeated="24"/>
        </table:table-row>
        <table:table-row table:style-name="ro1">
          <table:table-cell table:formula="of:=[.A799] + 3" office:value-type="date" office:date-value="2025-05-23" calcext:value-type="date">
            <text:p>05/23/2025</text:p>
          </table:table-cell>
          <table:table-cell table:number-columns-repeated="24"/>
        </table:table-row>
        <table:table-row table:style-name="ro1">
          <table:table-cell table:formula="of:=[.A800] +4" office:value-type="date" office:date-value="2025-05-27" calcext:value-type="date">
            <text:p>05/27/2025</text:p>
          </table:table-cell>
          <table:table-cell table:number-columns-repeated="24"/>
        </table:table-row>
        <table:table-row table:style-name="ro1">
          <table:table-cell table:formula="of:=[.A801] + 3" office:value-type="date" office:date-value="2025-05-30" calcext:value-type="date">
            <text:p>05/30/2025</text:p>
          </table:table-cell>
          <table:table-cell table:number-columns-repeated="24"/>
        </table:table-row>
        <table:table-row table:style-name="ro1">
          <table:table-cell table:formula="of:=[.A802] +4" office:value-type="date" office:date-value="2025-06-03" calcext:value-type="date">
            <text:p>06/03/2025</text:p>
          </table:table-cell>
          <table:table-cell table:number-columns-repeated="24"/>
        </table:table-row>
        <table:table-row table:style-name="ro1">
          <table:table-cell table:formula="of:=[.A803] + 3" office:value-type="date" office:date-value="2025-06-06" calcext:value-type="date">
            <text:p>06/06/2025</text:p>
          </table:table-cell>
          <table:table-cell table:number-columns-repeated="24"/>
        </table:table-row>
        <table:table-row table:style-name="ro1">
          <table:table-cell table:formula="of:=[.A804] +4" office:value-type="date" office:date-value="2025-06-10" calcext:value-type="date">
            <text:p>06/10/2025</text:p>
          </table:table-cell>
          <table:table-cell table:number-columns-repeated="24"/>
        </table:table-row>
        <table:table-row table:style-name="ro1">
          <table:table-cell table:formula="of:=[.A805] + 3" office:value-type="date" office:date-value="2025-06-13" calcext:value-type="date">
            <text:p>06/13/2025</text:p>
          </table:table-cell>
          <table:table-cell table:number-columns-repeated="24"/>
        </table:table-row>
        <table:table-row table:style-name="ro1">
          <table:table-cell table:formula="of:=[.A806] +4" office:value-type="date" office:date-value="2025-06-17" calcext:value-type="date">
            <text:p>06/17/2025</text:p>
          </table:table-cell>
          <table:table-cell table:number-columns-repeated="24"/>
        </table:table-row>
        <table:table-row table:style-name="ro1">
          <table:table-cell table:formula="of:=[.A807] + 3" office:value-type="date" office:date-value="2025-06-20" calcext:value-type="date">
            <text:p>06/20/2025</text:p>
          </table:table-cell>
          <table:table-cell table:number-columns-repeated="24"/>
        </table:table-row>
        <table:table-row table:style-name="ro1">
          <table:table-cell table:formula="of:=[.A808] +4" office:value-type="date" office:date-value="2025-06-24" calcext:value-type="date">
            <text:p>06/24/2025</text:p>
          </table:table-cell>
          <table:table-cell table:number-columns-repeated="24"/>
        </table:table-row>
        <table:table-row table:style-name="ro1">
          <table:table-cell table:formula="of:=[.A809] + 3" office:value-type="date" office:date-value="2025-06-27" calcext:value-type="date">
            <text:p>06/27/2025</text:p>
          </table:table-cell>
          <table:table-cell table:number-columns-repeated="24"/>
        </table:table-row>
        <table:table-row table:style-name="ro1">
          <table:table-cell table:formula="of:=[.A810] +4" office:value-type="date" office:date-value="2025-07-01" calcext:value-type="date">
            <text:p>07/01/2025</text:p>
          </table:table-cell>
          <table:table-cell table:number-columns-repeated="24"/>
        </table:table-row>
        <table:table-row table:style-name="ro1">
          <table:table-cell table:formula="of:=[.A811] + 3" office:value-type="date" office:date-value="2025-07-04" calcext:value-type="date">
            <text:p>07/04/2025</text:p>
          </table:table-cell>
          <table:table-cell table:number-columns-repeated="24"/>
        </table:table-row>
        <table:table-row table:style-name="ro1">
          <table:table-cell table:formula="of:=[.A812] +4" office:value-type="date" office:date-value="2025-07-08" calcext:value-type="date">
            <text:p>07/08/2025</text:p>
          </table:table-cell>
          <table:table-cell table:number-columns-repeated="24"/>
        </table:table-row>
        <table:table-row table:style-name="ro1">
          <table:table-cell table:formula="of:=[.A813] + 3" office:value-type="date" office:date-value="2025-07-11" calcext:value-type="date">
            <text:p>07/11/2025</text:p>
          </table:table-cell>
          <table:table-cell table:number-columns-repeated="24"/>
        </table:table-row>
        <table:table-row table:style-name="ro1">
          <table:table-cell table:formula="of:=[.A814] +4" office:value-type="date" office:date-value="2025-07-15" calcext:value-type="date">
            <text:p>07/15/2025</text:p>
          </table:table-cell>
          <table:table-cell table:number-columns-repeated="24"/>
        </table:table-row>
        <table:table-row table:style-name="ro1">
          <table:table-cell table:formula="of:=[.A815] + 3" office:value-type="date" office:date-value="2025-07-18" calcext:value-type="date">
            <text:p>07/18/2025</text:p>
          </table:table-cell>
          <table:table-cell table:number-columns-repeated="24"/>
        </table:table-row>
        <table:table-row table:style-name="ro1">
          <table:table-cell table:formula="of:=[.A816] +4" office:value-type="date" office:date-value="2025-07-22" calcext:value-type="date">
            <text:p>07/22/2025</text:p>
          </table:table-cell>
          <table:table-cell table:number-columns-repeated="24"/>
        </table:table-row>
        <table:table-row table:style-name="ro1">
          <table:table-cell table:formula="of:=[.A817] + 3" office:value-type="date" office:date-value="2025-07-25" calcext:value-type="date">
            <text:p>07/25/2025</text:p>
          </table:table-cell>
          <table:table-cell table:number-columns-repeated="24"/>
        </table:table-row>
        <table:table-row table:style-name="ro1">
          <table:table-cell table:formula="of:=[.A818] +4" office:value-type="date" office:date-value="2025-07-29" calcext:value-type="date">
            <text:p>07/29/2025</text:p>
          </table:table-cell>
          <table:table-cell table:number-columns-repeated="24"/>
        </table:table-row>
        <table:table-row table:style-name="ro1">
          <table:table-cell table:formula="of:=[.A819] + 3" office:value-type="date" office:date-value="2025-08-01" calcext:value-type="date">
            <text:p>08/01/2025</text:p>
          </table:table-cell>
          <table:table-cell table:number-columns-repeated="24"/>
        </table:table-row>
        <table:table-row table:style-name="ro1">
          <table:table-cell table:formula="of:=[.A820] +4" office:value-type="date" office:date-value="2025-08-05" calcext:value-type="date">
            <text:p>08/05/2025</text:p>
          </table:table-cell>
          <table:table-cell table:number-columns-repeated="24"/>
        </table:table-row>
        <table:table-row table:style-name="ro1">
          <table:table-cell table:formula="of:=[.A821] + 3" office:value-type="date" office:date-value="2025-08-08" calcext:value-type="date">
            <text:p>08/08/2025</text:p>
          </table:table-cell>
          <table:table-cell table:number-columns-repeated="24"/>
        </table:table-row>
        <table:table-row table:style-name="ro1">
          <table:table-cell table:formula="of:=[.A822] +4" office:value-type="date" office:date-value="2025-08-12" calcext:value-type="date">
            <text:p>08/12/2025</text:p>
          </table:table-cell>
          <table:table-cell table:number-columns-repeated="24"/>
        </table:table-row>
        <table:table-row table:style-name="ro1">
          <table:table-cell table:formula="of:=[.A823] + 3" office:value-type="date" office:date-value="2025-08-15" calcext:value-type="date">
            <text:p>08/15/2025</text:p>
          </table:table-cell>
          <table:table-cell table:number-columns-repeated="24"/>
        </table:table-row>
        <table:table-row table:style-name="ro1">
          <table:table-cell table:formula="of:=[.A824] +4" office:value-type="date" office:date-value="2025-08-19" calcext:value-type="date">
            <text:p>08/19/2025</text:p>
          </table:table-cell>
          <table:table-cell table:number-columns-repeated="24"/>
        </table:table-row>
        <table:table-row table:style-name="ro1">
          <table:table-cell table:formula="of:=[.A825] + 3" office:value-type="date" office:date-value="2025-08-22" calcext:value-type="date">
            <text:p>08/22/2025</text:p>
          </table:table-cell>
          <table:table-cell table:number-columns-repeated="24"/>
        </table:table-row>
        <table:table-row table:style-name="ro1">
          <table:table-cell table:formula="of:=[.A826] +4" office:value-type="date" office:date-value="2025-08-26" calcext:value-type="date">
            <text:p>08/26/2025</text:p>
          </table:table-cell>
          <table:table-cell table:number-columns-repeated="24"/>
        </table:table-row>
        <table:table-row table:style-name="ro1">
          <table:table-cell table:formula="of:=[.A827] + 3" office:value-type="date" office:date-value="2025-08-29" calcext:value-type="date">
            <text:p>08/29/2025</text:p>
          </table:table-cell>
          <table:table-cell table:number-columns-repeated="24"/>
        </table:table-row>
        <table:table-row table:style-name="ro1">
          <table:table-cell table:formula="of:=[.A828] +4" office:value-type="date" office:date-value="2025-09-02" calcext:value-type="date">
            <text:p>09/02/2025</text:p>
          </table:table-cell>
          <table:table-cell table:number-columns-repeated="24"/>
        </table:table-row>
        <table:table-row table:style-name="ro1">
          <table:table-cell table:formula="of:=[.A829] + 3" office:value-type="date" office:date-value="2025-09-05" calcext:value-type="date">
            <text:p>09/05/2025</text:p>
          </table:table-cell>
          <table:table-cell table:number-columns-repeated="24"/>
        </table:table-row>
        <table:table-row table:style-name="ro1">
          <table:table-cell table:formula="of:=[.A830] +4" office:value-type="date" office:date-value="2025-09-09" calcext:value-type="date">
            <text:p>09/09/2025</text:p>
          </table:table-cell>
          <table:table-cell table:number-columns-repeated="24"/>
        </table:table-row>
        <table:table-row table:style-name="ro1">
          <table:table-cell table:formula="of:=[.A831] + 3" office:value-type="date" office:date-value="2025-09-12" calcext:value-type="date">
            <text:p>09/12/2025</text:p>
          </table:table-cell>
          <table:table-cell table:number-columns-repeated="24"/>
        </table:table-row>
        <table:table-row table:style-name="ro1">
          <table:table-cell table:formula="of:=[.A832] +4" office:value-type="date" office:date-value="2025-09-16" calcext:value-type="date">
            <text:p>09/16/2025</text:p>
          </table:table-cell>
          <table:table-cell table:number-columns-repeated="24"/>
        </table:table-row>
        <table:table-row table:style-name="ro1">
          <table:table-cell table:formula="of:=[.A833] + 3" office:value-type="date" office:date-value="2025-09-19" calcext:value-type="date">
            <text:p>09/19/2025</text:p>
          </table:table-cell>
          <table:table-cell table:number-columns-repeated="24"/>
        </table:table-row>
        <table:table-row table:style-name="ro1">
          <table:table-cell table:formula="of:=[.A834] +4" office:value-type="date" office:date-value="2025-09-23" calcext:value-type="date">
            <text:p>09/23/2025</text:p>
          </table:table-cell>
          <table:table-cell table:number-columns-repeated="24"/>
        </table:table-row>
        <table:table-row table:style-name="ro1">
          <table:table-cell table:formula="of:=[.A835] + 3" office:value-type="date" office:date-value="2025-09-26" calcext:value-type="date">
            <text:p>09/26/2025</text:p>
          </table:table-cell>
          <table:table-cell table:number-columns-repeated="24"/>
        </table:table-row>
        <table:table-row table:style-name="ro1">
          <table:table-cell table:formula="of:=[.A836] +4" office:value-type="date" office:date-value="2025-09-30" calcext:value-type="date">
            <text:p>09/30/2025</text:p>
          </table:table-cell>
          <table:table-cell table:number-columns-repeated="24"/>
        </table:table-row>
        <table:table-row table:style-name="ro1">
          <table:table-cell table:formula="of:=[.A837] + 3" office:value-type="date" office:date-value="2025-10-03" calcext:value-type="date">
            <text:p>10/03/2025</text:p>
          </table:table-cell>
          <table:table-cell table:number-columns-repeated="24"/>
        </table:table-row>
        <table:table-row table:style-name="ro1">
          <table:table-cell table:formula="of:=[.A838] +4" office:value-type="date" office:date-value="2025-10-07" calcext:value-type="date">
            <text:p>10/07/2025</text:p>
          </table:table-cell>
          <table:table-cell table:number-columns-repeated="24"/>
        </table:table-row>
        <table:table-row table:style-name="ro1">
          <table:table-cell table:formula="of:=[.A839] + 3" office:value-type="date" office:date-value="2025-10-10" calcext:value-type="date">
            <text:p>10/10/2025</text:p>
          </table:table-cell>
          <table:table-cell table:number-columns-repeated="24"/>
        </table:table-row>
        <table:table-row table:style-name="ro1">
          <table:table-cell table:formula="of:=[.A840] +4" office:value-type="date" office:date-value="2025-10-14" calcext:value-type="date">
            <text:p>10/14/2025</text:p>
          </table:table-cell>
          <table:table-cell table:number-columns-repeated="24"/>
        </table:table-row>
        <table:table-row table:style-name="ro1">
          <table:table-cell table:formula="of:=[.A841] + 3" office:value-type="date" office:date-value="2025-10-17" calcext:value-type="date">
            <text:p>10/17/2025</text:p>
          </table:table-cell>
          <table:table-cell table:number-columns-repeated="24"/>
        </table:table-row>
        <table:table-row table:style-name="ro1">
          <table:table-cell table:formula="of:=[.A842] +4" office:value-type="date" office:date-value="2025-10-21" calcext:value-type="date">
            <text:p>10/21/2025</text:p>
          </table:table-cell>
          <table:table-cell table:number-columns-repeated="24"/>
        </table:table-row>
        <table:table-row table:style-name="ro1">
          <table:table-cell table:formula="of:=[.A843] + 3" office:value-type="date" office:date-value="2025-10-24" calcext:value-type="date">
            <text:p>10/24/2025</text:p>
          </table:table-cell>
          <table:table-cell table:number-columns-repeated="24"/>
        </table:table-row>
        <table:table-row table:style-name="ro1">
          <table:table-cell table:formula="of:=[.A844] +4" office:value-type="date" office:date-value="2025-10-28" calcext:value-type="date">
            <text:p>10/28/2025</text:p>
          </table:table-cell>
          <table:table-cell table:number-columns-repeated="24"/>
        </table:table-row>
        <table:table-row table:style-name="ro1">
          <table:table-cell table:formula="of:=[.A845] + 3" office:value-type="date" office:date-value="2025-10-31" calcext:value-type="date">
            <text:p>10/31/2025</text:p>
          </table:table-cell>
          <table:table-cell table:number-columns-repeated="24"/>
        </table:table-row>
        <table:table-row table:style-name="ro1">
          <table:table-cell table:formula="of:=[.A846] +4" office:value-type="date" office:date-value="2025-11-04" calcext:value-type="date">
            <text:p>11/04/2025</text:p>
          </table:table-cell>
          <table:table-cell table:number-columns-repeated="24"/>
        </table:table-row>
        <table:table-row table:style-name="ro1">
          <table:table-cell table:formula="of:=[.A847] + 3" office:value-type="date" office:date-value="2025-11-07" calcext:value-type="date">
            <text:p>11/07/2025</text:p>
          </table:table-cell>
          <table:table-cell table:number-columns-repeated="24"/>
        </table:table-row>
        <table:table-row table:style-name="ro1">
          <table:table-cell table:formula="of:=[.A848] +4" office:value-type="date" office:date-value="2025-11-11" calcext:value-type="date">
            <text:p>11/11/2025</text:p>
          </table:table-cell>
          <table:table-cell table:number-columns-repeated="24"/>
        </table:table-row>
        <table:table-row table:style-name="ro1">
          <table:table-cell table:formula="of:=[.A849] + 3" office:value-type="date" office:date-value="2025-11-14" calcext:value-type="date">
            <text:p>11/14/2025</text:p>
          </table:table-cell>
          <table:table-cell table:number-columns-repeated="24"/>
        </table:table-row>
        <table:table-row table:style-name="ro1">
          <table:table-cell table:formula="of:=[.A850] +4" office:value-type="date" office:date-value="2025-11-18" calcext:value-type="date">
            <text:p>11/18/2025</text:p>
          </table:table-cell>
          <table:table-cell table:number-columns-repeated="24"/>
        </table:table-row>
        <table:table-row table:style-name="ro1">
          <table:table-cell table:formula="of:=[.A851] + 3" office:value-type="date" office:date-value="2025-11-21" calcext:value-type="date">
            <text:p>11/21/2025</text:p>
          </table:table-cell>
          <table:table-cell table:number-columns-repeated="24"/>
        </table:table-row>
        <table:table-row table:style-name="ro1">
          <table:table-cell table:formula="of:=[.A852] +4" office:value-type="date" office:date-value="2025-11-25" calcext:value-type="date">
            <text:p>11/25/2025</text:p>
          </table:table-cell>
          <table:table-cell table:number-columns-repeated="24"/>
        </table:table-row>
        <table:table-row table:style-name="ro1">
          <table:table-cell table:formula="of:=[.A853] + 3" office:value-type="date" office:date-value="2025-11-28" calcext:value-type="date">
            <text:p>11/28/2025</text:p>
          </table:table-cell>
          <table:table-cell table:number-columns-repeated="24"/>
        </table:table-row>
        <table:table-row table:style-name="ro1">
          <table:table-cell table:formula="of:=[.A854] +4" office:value-type="date" office:date-value="2025-12-02" calcext:value-type="date">
            <text:p>12/02/2025</text:p>
          </table:table-cell>
          <table:table-cell table:number-columns-repeated="24"/>
        </table:table-row>
        <table:table-row table:style-name="ro1">
          <table:table-cell table:formula="of:=[.A855] + 3" office:value-type="date" office:date-value="2025-12-05" calcext:value-type="date">
            <text:p>12/05/2025</text:p>
          </table:table-cell>
          <table:table-cell table:number-columns-repeated="24"/>
        </table:table-row>
        <table:table-row table:style-name="ro1">
          <table:table-cell table:formula="of:=[.A856] +4" office:value-type="date" office:date-value="2025-12-09" calcext:value-type="date">
            <text:p>12/09/2025</text:p>
          </table:table-cell>
          <table:table-cell table:number-columns-repeated="24"/>
        </table:table-row>
        <table:table-row table:style-name="ro1">
          <table:table-cell table:formula="of:=[.A857] + 3" office:value-type="date" office:date-value="2025-12-12" calcext:value-type="date">
            <text:p>12/12/2025</text:p>
          </table:table-cell>
          <table:table-cell table:number-columns-repeated="24"/>
        </table:table-row>
        <table:table-row table:style-name="ro1">
          <table:table-cell table:formula="of:=[.A858] +4" office:value-type="date" office:date-value="2025-12-16" calcext:value-type="date">
            <text:p>12/16/2025</text:p>
          </table:table-cell>
          <table:table-cell table:number-columns-repeated="24"/>
        </table:table-row>
        <table:table-row table:style-name="ro1">
          <table:table-cell table:formula="of:=[.A859] + 3" office:value-type="date" office:date-value="2025-12-19" calcext:value-type="date">
            <text:p>12/19/2025</text:p>
          </table:table-cell>
          <table:table-cell table:number-columns-repeated="24"/>
        </table:table-row>
        <table:table-row table:style-name="ro1">
          <table:table-cell table:formula="of:=[.A860] +4" office:value-type="date" office:date-value="2025-12-23" calcext:value-type="date">
            <text:p>12/23/2025</text:p>
          </table:table-cell>
          <table:table-cell table:number-columns-repeated="24"/>
        </table:table-row>
        <table:table-row table:style-name="ro1">
          <table:table-cell table:formula="of:=[.A861] + 3" office:value-type="date" office:date-value="2025-12-26" calcext:value-type="date">
            <text:p>12/26/2025</text:p>
          </table:table-cell>
          <table:table-cell table:number-columns-repeated="24"/>
        </table:table-row>
        <table:table-row table:style-name="ro1">
          <table:table-cell table:formula="of:=[.A862] +4" office:value-type="date" office:date-value="2025-12-30" calcext:value-type="date">
            <text:p>12/30/2025</text:p>
          </table:table-cell>
          <table:table-cell table:number-columns-repeated="24"/>
        </table:table-row>
        <table:table-row table:style-name="ro1">
          <table:table-cell table:formula="of:=[.A863] + 3" office:value-type="date" office:date-value="2026-01-02" calcext:value-type="date">
            <text:p>01/02/2026</text:p>
          </table:table-cell>
          <table:table-cell table:number-columns-repeated="24"/>
        </table:table-row>
        <table:table-row table:style-name="ro1">
          <table:table-cell table:formula="of:=[.A864] +4" office:value-type="date" office:date-value="2026-01-06" calcext:value-type="date">
            <text:p>01/06/2026</text:p>
          </table:table-cell>
          <table:table-cell table:number-columns-repeated="24"/>
        </table:table-row>
        <table:table-row table:style-name="ro1">
          <table:table-cell table:formula="of:=[.A865] + 3" office:value-type="date" office:date-value="2026-01-09" calcext:value-type="date">
            <text:p>01/09/2026</text:p>
          </table:table-cell>
          <table:table-cell table:number-columns-repeated="24"/>
        </table:table-row>
        <table:table-row table:style-name="ro1">
          <table:table-cell table:formula="of:=[.A866] +4" office:value-type="date" office:date-value="2026-01-13" calcext:value-type="date">
            <text:p>01/13/2026</text:p>
          </table:table-cell>
          <table:table-cell table:number-columns-repeated="24"/>
        </table:table-row>
        <table:table-row table:style-name="ro1">
          <table:table-cell table:formula="of:=[.A867] + 3" office:value-type="date" office:date-value="2026-01-16" calcext:value-type="date">
            <text:p>01/16/2026</text:p>
          </table:table-cell>
          <table:table-cell table:number-columns-repeated="24"/>
        </table:table-row>
        <table:table-row table:style-name="ro1">
          <table:table-cell table:formula="of:=[.A868] +4" office:value-type="date" office:date-value="2026-01-20" calcext:value-type="date">
            <text:p>01/20/2026</text:p>
          </table:table-cell>
          <table:table-cell table:number-columns-repeated="24"/>
        </table:table-row>
        <table:table-row table:style-name="ro1">
          <table:table-cell table:formula="of:=[.A869] + 3" office:value-type="date" office:date-value="2026-01-23" calcext:value-type="date">
            <text:p>01/23/2026</text:p>
          </table:table-cell>
          <table:table-cell table:number-columns-repeated="24"/>
        </table:table-row>
        <table:table-row table:style-name="ro1">
          <table:table-cell table:formula="of:=[.A870] +4" office:value-type="date" office:date-value="2026-01-27" calcext:value-type="date">
            <text:p>01/27/2026</text:p>
          </table:table-cell>
          <table:table-cell table:number-columns-repeated="24"/>
        </table:table-row>
        <table:table-row table:style-name="ro1">
          <table:table-cell table:formula="of:=[.A871] + 3" office:value-type="date" office:date-value="2026-01-30" calcext:value-type="date">
            <text:p>01/30/2026</text:p>
          </table:table-cell>
          <table:table-cell table:number-columns-repeated="24"/>
        </table:table-row>
        <table:table-row table:style-name="ro1">
          <table:table-cell table:formula="of:=[.A872] +4" office:value-type="date" office:date-value="2026-02-03" calcext:value-type="date">
            <text:p>02/03/2026</text:p>
          </table:table-cell>
          <table:table-cell table:number-columns-repeated="24"/>
        </table:table-row>
        <table:table-row table:style-name="ro1">
          <table:table-cell table:formula="of:=[.A873] + 3" office:value-type="date" office:date-value="2026-02-06" calcext:value-type="date">
            <text:p>02/06/2026</text:p>
          </table:table-cell>
          <table:table-cell table:number-columns-repeated="24"/>
        </table:table-row>
        <table:table-row table:style-name="ro1">
          <table:table-cell table:formula="of:=[.A874] +4" office:value-type="date" office:date-value="2026-02-10" calcext:value-type="date">
            <text:p>02/10/2026</text:p>
          </table:table-cell>
          <table:table-cell table:number-columns-repeated="24"/>
        </table:table-row>
        <table:table-row table:style-name="ro1">
          <table:table-cell table:formula="of:=[.A875] + 3" office:value-type="date" office:date-value="2026-02-13" calcext:value-type="date">
            <text:p>02/13/2026</text:p>
          </table:table-cell>
          <table:table-cell table:number-columns-repeated="24"/>
        </table:table-row>
        <table:table-row table:style-name="ro1">
          <table:table-cell table:formula="of:=[.A876] +4" office:value-type="date" office:date-value="2026-02-17" calcext:value-type="date">
            <text:p>02/17/2026</text:p>
          </table:table-cell>
          <table:table-cell table:number-columns-repeated="24"/>
        </table:table-row>
        <table:table-row table:style-name="ro1">
          <table:table-cell table:formula="of:=[.A877] + 3" office:value-type="date" office:date-value="2026-02-20" calcext:value-type="date">
            <text:p>02/20/2026</text:p>
          </table:table-cell>
          <table:table-cell table:number-columns-repeated="24"/>
        </table:table-row>
        <table:table-row table:style-name="ro1">
          <table:table-cell table:formula="of:=[.A878] +4" office:value-type="date" office:date-value="2026-02-24" calcext:value-type="date">
            <text:p>02/24/2026</text:p>
          </table:table-cell>
          <table:table-cell table:number-columns-repeated="24"/>
        </table:table-row>
        <table:table-row table:style-name="ro1">
          <table:table-cell table:formula="of:=[.A879] + 3" office:value-type="date" office:date-value="2026-02-27" calcext:value-type="date">
            <text:p>02/27/2026</text:p>
          </table:table-cell>
          <table:table-cell table:number-columns-repeated="24"/>
        </table:table-row>
        <table:table-row table:style-name="ro1">
          <table:table-cell table:formula="of:=[.A880] +4" office:value-type="date" office:date-value="2026-03-03" calcext:value-type="date">
            <text:p>03/03/2026</text:p>
          </table:table-cell>
          <table:table-cell table:number-columns-repeated="24"/>
        </table:table-row>
        <table:table-row table:style-name="ro1">
          <table:table-cell table:formula="of:=[.A881] + 3" office:value-type="date" office:date-value="2026-03-06" calcext:value-type="date">
            <text:p>03/06/2026</text:p>
          </table:table-cell>
          <table:table-cell table:number-columns-repeated="24"/>
        </table:table-row>
        <table:table-row table:style-name="ro1">
          <table:table-cell table:formula="of:=[.A882] +4" office:value-type="date" office:date-value="2026-03-10" calcext:value-type="date">
            <text:p>03/10/2026</text:p>
          </table:table-cell>
          <table:table-cell table:number-columns-repeated="24"/>
        </table:table-row>
        <table:table-row table:style-name="ro1">
          <table:table-cell table:formula="of:=[.A883] + 3" office:value-type="date" office:date-value="2026-03-13" calcext:value-type="date">
            <text:p>03/13/2026</text:p>
          </table:table-cell>
          <table:table-cell table:number-columns-repeated="24"/>
        </table:table-row>
        <table:table-row table:style-name="ro1">
          <table:table-cell table:formula="of:=[.A884] +4" office:value-type="date" office:date-value="2026-03-17" calcext:value-type="date">
            <text:p>03/17/2026</text:p>
          </table:table-cell>
          <table:table-cell table:number-columns-repeated="24"/>
        </table:table-row>
        <table:table-row table:style-name="ro1">
          <table:table-cell table:formula="of:=[.A885] + 3" office:value-type="date" office:date-value="2026-03-20" calcext:value-type="date">
            <text:p>03/20/2026</text:p>
          </table:table-cell>
          <table:table-cell table:number-columns-repeated="24"/>
        </table:table-row>
        <table:table-row table:style-name="ro1">
          <table:table-cell table:formula="of:=[.A886] +4" office:value-type="date" office:date-value="2026-03-24" calcext:value-type="date">
            <text:p>03/24/2026</text:p>
          </table:table-cell>
          <table:table-cell table:number-columns-repeated="24"/>
        </table:table-row>
        <table:table-row table:style-name="ro1">
          <table:table-cell table:formula="of:=[.A887] + 3" office:value-type="date" office:date-value="2026-03-27" calcext:value-type="date">
            <text:p>03/27/2026</text:p>
          </table:table-cell>
          <table:table-cell table:number-columns-repeated="24"/>
        </table:table-row>
        <table:table-row table:style-name="ro1">
          <table:table-cell table:formula="of:=[.A888] +4" office:value-type="date" office:date-value="2026-03-31" calcext:value-type="date">
            <text:p>03/31/2026</text:p>
          </table:table-cell>
          <table:table-cell table:number-columns-repeated="24"/>
        </table:table-row>
        <table:table-row table:style-name="ro1">
          <table:table-cell table:formula="of:=[.A889] + 3" office:value-type="date" office:date-value="2026-04-03" calcext:value-type="date">
            <text:p>04/03/2026</text:p>
          </table:table-cell>
          <table:table-cell table:number-columns-repeated="24"/>
        </table:table-row>
        <table:table-row table:style-name="ro1">
          <table:table-cell table:formula="of:=[.A890] +4" office:value-type="date" office:date-value="2026-04-07" calcext:value-type="date">
            <text:p>04/07/2026</text:p>
          </table:table-cell>
          <table:table-cell table:number-columns-repeated="24"/>
        </table:table-row>
        <table:table-row table:style-name="ro1">
          <table:table-cell table:formula="of:=[.A891] + 3" office:value-type="date" office:date-value="2026-04-10" calcext:value-type="date">
            <text:p>04/10/2026</text:p>
          </table:table-cell>
          <table:table-cell table:number-columns-repeated="24"/>
        </table:table-row>
        <table:table-row table:style-name="ro1">
          <table:table-cell table:formula="of:=[.A892] +4" office:value-type="date" office:date-value="2026-04-14" calcext:value-type="date">
            <text:p>04/14/2026</text:p>
          </table:table-cell>
          <table:table-cell table:number-columns-repeated="24"/>
        </table:table-row>
        <table:table-row table:style-name="ro1">
          <table:table-cell table:formula="of:=[.A893] + 3" office:value-type="date" office:date-value="2026-04-17" calcext:value-type="date">
            <text:p>04/17/2026</text:p>
          </table:table-cell>
          <table:table-cell table:number-columns-repeated="24"/>
        </table:table-row>
        <table:table-row table:style-name="ro1">
          <table:table-cell table:formula="of:=[.A894] +4" office:value-type="date" office:date-value="2026-04-21" calcext:value-type="date">
            <text:p>04/21/2026</text:p>
          </table:table-cell>
          <table:table-cell table:number-columns-repeated="24"/>
        </table:table-row>
        <table:table-row table:style-name="ro1">
          <table:table-cell table:formula="of:=[.A895] + 3" office:value-type="date" office:date-value="2026-04-24" calcext:value-type="date">
            <text:p>04/24/2026</text:p>
          </table:table-cell>
          <table:table-cell table:number-columns-repeated="24"/>
        </table:table-row>
        <table:table-row table:style-name="ro1">
          <table:table-cell table:formula="of:=[.A896] +4" office:value-type="date" office:date-value="2026-04-28" calcext:value-type="date">
            <text:p>04/28/2026</text:p>
          </table:table-cell>
          <table:table-cell table:number-columns-repeated="24"/>
        </table:table-row>
        <table:table-row table:style-name="ro1">
          <table:table-cell table:formula="of:=[.A897] + 3" office:value-type="date" office:date-value="2026-05-01" calcext:value-type="date">
            <text:p>05/01/2026</text:p>
          </table:table-cell>
          <table:table-cell table:number-columns-repeated="24"/>
        </table:table-row>
        <table:table-row table:style-name="ro1">
          <table:table-cell table:formula="of:=[.A898] +4" office:value-type="date" office:date-value="2026-05-05" calcext:value-type="date">
            <text:p>05/05/2026</text:p>
          </table:table-cell>
          <table:table-cell table:number-columns-repeated="24"/>
        </table:table-row>
        <table:table-row table:style-name="ro1">
          <table:table-cell table:formula="of:=[.A899] + 3" office:value-type="date" office:date-value="2026-05-08" calcext:value-type="date">
            <text:p>05/08/2026</text:p>
          </table:table-cell>
          <table:table-cell table:number-columns-repeated="24"/>
        </table:table-row>
        <table:table-row table:style-name="ro1">
          <table:table-cell table:formula="of:=[.A900] +4" office:value-type="date" office:date-value="2026-05-12" calcext:value-type="date">
            <text:p>05/12/2026</text:p>
          </table:table-cell>
          <table:table-cell table:number-columns-repeated="24"/>
        </table:table-row>
        <table:table-row table:style-name="ro1">
          <table:table-cell table:formula="of:=[.A901] + 3" office:value-type="date" office:date-value="2026-05-15" calcext:value-type="date">
            <text:p>05/15/2026</text:p>
          </table:table-cell>
          <table:table-cell table:number-columns-repeated="24"/>
        </table:table-row>
        <table:table-row table:style-name="ro1">
          <table:table-cell table:formula="of:=[.A902] +4" office:value-type="date" office:date-value="2026-05-19" calcext:value-type="date">
            <text:p>05/19/2026</text:p>
          </table:table-cell>
          <table:table-cell table:number-columns-repeated="24"/>
        </table:table-row>
        <table:table-row table:style-name="ro1">
          <table:table-cell table:formula="of:=[.A903] + 3" office:value-type="date" office:date-value="2026-05-22" calcext:value-type="date">
            <text:p>05/22/2026</text:p>
          </table:table-cell>
          <table:table-cell table:number-columns-repeated="24"/>
        </table:table-row>
        <table:table-row table:style-name="ro1">
          <table:table-cell table:formula="of:=[.A904] +4" office:value-type="date" office:date-value="2026-05-26" calcext:value-type="date">
            <text:p>05/26/2026</text:p>
          </table:table-cell>
          <table:table-cell table:number-columns-repeated="24"/>
        </table:table-row>
        <table:table-row table:style-name="ro1">
          <table:table-cell table:formula="of:=[.A905] + 3" office:value-type="date" office:date-value="2026-05-29" calcext:value-type="date">
            <text:p>05/29/2026</text:p>
          </table:table-cell>
          <table:table-cell table:number-columns-repeated="24"/>
        </table:table-row>
        <table:table-row table:style-name="ro1">
          <table:table-cell table:formula="of:=[.A906] +4" office:value-type="date" office:date-value="2026-06-02" calcext:value-type="date">
            <text:p>06/02/2026</text:p>
          </table:table-cell>
          <table:table-cell table:number-columns-repeated="24"/>
        </table:table-row>
        <table:table-row table:style-name="ro1">
          <table:table-cell table:formula="of:=[.A907] + 3" office:value-type="date" office:date-value="2026-06-05" calcext:value-type="date">
            <text:p>06/05/2026</text:p>
          </table:table-cell>
          <table:table-cell table:number-columns-repeated="24"/>
        </table:table-row>
        <table:table-row table:style-name="ro1">
          <table:table-cell table:formula="of:=[.A908] +4" office:value-type="date" office:date-value="2026-06-09" calcext:value-type="date">
            <text:p>06/09/2026</text:p>
          </table:table-cell>
          <table:table-cell table:number-columns-repeated="24"/>
        </table:table-row>
        <table:table-row table:style-name="ro1">
          <table:table-cell table:formula="of:=[.A909] + 3" office:value-type="date" office:date-value="2026-06-12" calcext:value-type="date">
            <text:p>06/12/2026</text:p>
          </table:table-cell>
          <table:table-cell table:number-columns-repeated="24"/>
        </table:table-row>
        <table:table-row table:style-name="ro1">
          <table:table-cell table:formula="of:=[.A910] +4" office:value-type="date" office:date-value="2026-06-16" calcext:value-type="date">
            <text:p>06/16/2026</text:p>
          </table:table-cell>
          <table:table-cell table:number-columns-repeated="24"/>
        </table:table-row>
        <table:table-row table:style-name="ro1">
          <table:table-cell table:formula="of:=[.A911] + 3" office:value-type="date" office:date-value="2026-06-19" calcext:value-type="date">
            <text:p>06/19/2026</text:p>
          </table:table-cell>
          <table:table-cell table:number-columns-repeated="24"/>
        </table:table-row>
        <table:table-row table:style-name="ro1">
          <table:table-cell table:formula="of:=[.A912] +4" office:value-type="date" office:date-value="2026-06-23" calcext:value-type="date">
            <text:p>06/23/2026</text:p>
          </table:table-cell>
          <table:table-cell table:number-columns-repeated="24"/>
        </table:table-row>
        <table:table-row table:style-name="ro1">
          <table:table-cell table:formula="of:=[.A913] + 3" office:value-type="date" office:date-value="2026-06-26" calcext:value-type="date">
            <text:p>06/26/2026</text:p>
          </table:table-cell>
          <table:table-cell table:number-columns-repeated="24"/>
        </table:table-row>
        <table:table-row table:style-name="ro1">
          <table:table-cell table:formula="of:=[.A914] +4" office:value-type="date" office:date-value="2026-06-30" calcext:value-type="date">
            <text:p>06/30/2026</text:p>
          </table:table-cell>
          <table:table-cell table:number-columns-repeated="24"/>
        </table:table-row>
        <table:table-row table:style-name="ro1">
          <table:table-cell table:formula="of:=[.A915] + 3" office:value-type="date" office:date-value="2026-07-03" calcext:value-type="date">
            <text:p>07/03/2026</text:p>
          </table:table-cell>
          <table:table-cell table:number-columns-repeated="24"/>
        </table:table-row>
        <table:table-row table:style-name="ro1">
          <table:table-cell table:formula="of:=[.A916] +4" office:value-type="date" office:date-value="2026-07-07" calcext:value-type="date">
            <text:p>07/07/2026</text:p>
          </table:table-cell>
          <table:table-cell table:number-columns-repeated="24"/>
        </table:table-row>
        <table:table-row table:style-name="ro1">
          <table:table-cell table:formula="of:=[.A917] + 3" office:value-type="date" office:date-value="2026-07-10" calcext:value-type="date">
            <text:p>07/10/2026</text:p>
          </table:table-cell>
          <table:table-cell table:number-columns-repeated="24"/>
        </table:table-row>
        <table:table-row table:style-name="ro1">
          <table:table-cell table:formula="of:=[.A918] +4" office:value-type="date" office:date-value="2026-07-14" calcext:value-type="date">
            <text:p>07/14/2026</text:p>
          </table:table-cell>
          <table:table-cell table:number-columns-repeated="24"/>
        </table:table-row>
        <table:table-row table:style-name="ro1">
          <table:table-cell table:formula="of:=[.A919] + 3" office:value-type="date" office:date-value="2026-07-17" calcext:value-type="date">
            <text:p>07/17/2026</text:p>
          </table:table-cell>
          <table:table-cell table:number-columns-repeated="24"/>
        </table:table-row>
        <table:table-row table:style-name="ro1">
          <table:table-cell table:formula="of:=[.A920] +4" office:value-type="date" office:date-value="2026-07-21" calcext:value-type="date">
            <text:p>07/21/2026</text:p>
          </table:table-cell>
          <table:table-cell table:number-columns-repeated="24"/>
        </table:table-row>
        <table:table-row table:style-name="ro1">
          <table:table-cell table:formula="of:=[.A921] + 3" office:value-type="date" office:date-value="2026-07-24" calcext:value-type="date">
            <text:p>07/24/2026</text:p>
          </table:table-cell>
          <table:table-cell table:number-columns-repeated="24"/>
        </table:table-row>
        <table:table-row table:style-name="ro1">
          <table:table-cell table:formula="of:=[.A922] +4" office:value-type="date" office:date-value="2026-07-28" calcext:value-type="date">
            <text:p>07/28/2026</text:p>
          </table:table-cell>
          <table:table-cell table:number-columns-repeated="24"/>
        </table:table-row>
        <table:table-row table:style-name="ro1">
          <table:table-cell table:formula="of:=[.A923] + 3" office:value-type="date" office:date-value="2026-07-31" calcext:value-type="date">
            <text:p>07/31/2026</text:p>
          </table:table-cell>
          <table:table-cell table:number-columns-repeated="24"/>
        </table:table-row>
        <table:table-row table:style-name="ro1">
          <table:table-cell table:formula="of:=[.A924] +4" office:value-type="date" office:date-value="2026-08-04" calcext:value-type="date">
            <text:p>08/04/2026</text:p>
          </table:table-cell>
          <table:table-cell table:number-columns-repeated="24"/>
        </table:table-row>
        <table:table-row table:style-name="ro1">
          <table:table-cell table:formula="of:=[.A925] + 3" office:value-type="date" office:date-value="2026-08-07" calcext:value-type="date">
            <text:p>08/07/2026</text:p>
          </table:table-cell>
          <table:table-cell table:number-columns-repeated="24"/>
        </table:table-row>
        <table:table-row table:style-name="ro1">
          <table:table-cell table:formula="of:=[.A926] +4" office:value-type="date" office:date-value="2026-08-11" calcext:value-type="date">
            <text:p>08/11/2026</text:p>
          </table:table-cell>
          <table:table-cell table:number-columns-repeated="24"/>
        </table:table-row>
        <table:table-row table:style-name="ro1">
          <table:table-cell table:formula="of:=[.A927] + 3" office:value-type="date" office:date-value="2026-08-14" calcext:value-type="date">
            <text:p>08/14/2026</text:p>
          </table:table-cell>
          <table:table-cell table:number-columns-repeated="24"/>
        </table:table-row>
        <table:table-row table:style-name="ro1">
          <table:table-cell table:formula="of:=[.A928] +4" office:value-type="date" office:date-value="2026-08-18" calcext:value-type="date">
            <text:p>08/18/2026</text:p>
          </table:table-cell>
          <table:table-cell table:number-columns-repeated="24"/>
        </table:table-row>
        <table:table-row table:style-name="ro1">
          <table:table-cell table:formula="of:=[.A929] + 3" office:value-type="date" office:date-value="2026-08-21" calcext:value-type="date">
            <text:p>08/21/2026</text:p>
          </table:table-cell>
          <table:table-cell table:number-columns-repeated="24"/>
        </table:table-row>
        <table:table-row table:style-name="ro1">
          <table:table-cell table:formula="of:=[.A930] +4" office:value-type="date" office:date-value="2026-08-25" calcext:value-type="date">
            <text:p>08/25/2026</text:p>
          </table:table-cell>
          <table:table-cell table:number-columns-repeated="24"/>
        </table:table-row>
        <table:table-row table:style-name="ro1">
          <table:table-cell table:formula="of:=[.A931] + 3" office:value-type="date" office:date-value="2026-08-28" calcext:value-type="date">
            <text:p>08/28/2026</text:p>
          </table:table-cell>
          <table:table-cell table:number-columns-repeated="24"/>
        </table:table-row>
        <table:table-row table:style-name="ro1">
          <table:table-cell table:formula="of:=[.A932] +4" office:value-type="date" office:date-value="2026-09-01" calcext:value-type="date">
            <text:p>09/01/2026</text:p>
          </table:table-cell>
          <table:table-cell table:number-columns-repeated="24"/>
        </table:table-row>
        <table:table-row table:style-name="ro1">
          <table:table-cell table:formula="of:=[.A933] + 3" office:value-type="date" office:date-value="2026-09-04" calcext:value-type="date">
            <text:p>09/04/2026</text:p>
          </table:table-cell>
          <table:table-cell table:number-columns-repeated="24"/>
        </table:table-row>
        <table:table-row table:style-name="ro1">
          <table:table-cell table:formula="of:=[.A934] +4" office:value-type="date" office:date-value="2026-09-08" calcext:value-type="date">
            <text:p>09/08/2026</text:p>
          </table:table-cell>
          <table:table-cell table:number-columns-repeated="24"/>
        </table:table-row>
        <table:table-row table:style-name="ro1">
          <table:table-cell table:formula="of:=[.A935] + 3" office:value-type="date" office:date-value="2026-09-11" calcext:value-type="date">
            <text:p>09/11/2026</text:p>
          </table:table-cell>
          <table:table-cell table:number-columns-repeated="24"/>
        </table:table-row>
        <table:table-row table:style-name="ro1">
          <table:table-cell table:formula="of:=[.A936] +4" office:value-type="date" office:date-value="2026-09-15" calcext:value-type="date">
            <text:p>09/15/2026</text:p>
          </table:table-cell>
          <table:table-cell table:number-columns-repeated="24"/>
        </table:table-row>
        <table:table-row table:style-name="ro1">
          <table:table-cell table:formula="of:=[.A937] + 3" office:value-type="date" office:date-value="2026-09-18" calcext:value-type="date">
            <text:p>09/18/2026</text:p>
          </table:table-cell>
          <table:table-cell table:number-columns-repeated="24"/>
        </table:table-row>
        <table:table-row table:style-name="ro1">
          <table:table-cell table:formula="of:=[.A938] +4" office:value-type="date" office:date-value="2026-09-22" calcext:value-type="date">
            <text:p>09/22/2026</text:p>
          </table:table-cell>
          <table:table-cell table:number-columns-repeated="24"/>
        </table:table-row>
        <table:table-row table:style-name="ro1">
          <table:table-cell table:formula="of:=[.A939] + 3" office:value-type="date" office:date-value="2026-09-25" calcext:value-type="date">
            <text:p>09/25/2026</text:p>
          </table:table-cell>
          <table:table-cell table:number-columns-repeated="24"/>
        </table:table-row>
        <table:table-row table:style-name="ro1">
          <table:table-cell table:formula="of:=[.A940] +4" office:value-type="date" office:date-value="2026-09-29" calcext:value-type="date">
            <text:p>09/29/2026</text:p>
          </table:table-cell>
          <table:table-cell table:number-columns-repeated="24"/>
        </table:table-row>
        <table:table-row table:style-name="ro1">
          <table:table-cell table:formula="of:=[.A941] + 3" office:value-type="date" office:date-value="2026-10-02" calcext:value-type="date">
            <text:p>10/02/2026</text:p>
          </table:table-cell>
          <table:table-cell table:number-columns-repeated="24"/>
        </table:table-row>
        <table:table-row table:style-name="ro1">
          <table:table-cell table:formula="of:=[.A942] +4" office:value-type="date" office:date-value="2026-10-06" calcext:value-type="date">
            <text:p>10/06/2026</text:p>
          </table:table-cell>
          <table:table-cell table:number-columns-repeated="24"/>
        </table:table-row>
        <table:table-row table:style-name="ro1">
          <table:table-cell table:formula="of:=[.A943] + 3" office:value-type="date" office:date-value="2026-10-09" calcext:value-type="date">
            <text:p>10/09/2026</text:p>
          </table:table-cell>
          <table:table-cell table:number-columns-repeated="24"/>
        </table:table-row>
        <table:table-row table:style-name="ro1">
          <table:table-cell table:formula="of:=[.A944] +4" office:value-type="date" office:date-value="2026-10-13" calcext:value-type="date">
            <text:p>10/13/2026</text:p>
          </table:table-cell>
          <table:table-cell table:number-columns-repeated="24"/>
        </table:table-row>
        <table:table-row table:style-name="ro1">
          <table:table-cell table:formula="of:=[.A945] + 3" office:value-type="date" office:date-value="2026-10-16" calcext:value-type="date">
            <text:p>10/16/2026</text:p>
          </table:table-cell>
          <table:table-cell table:number-columns-repeated="24"/>
        </table:table-row>
        <table:table-row table:style-name="ro1">
          <table:table-cell table:formula="of:=[.A946] +4" office:value-type="date" office:date-value="2026-10-20" calcext:value-type="date">
            <text:p>10/20/2026</text:p>
          </table:table-cell>
          <table:table-cell table:number-columns-repeated="24"/>
        </table:table-row>
        <table:table-row table:style-name="ro1">
          <table:table-cell table:formula="of:=[.A947] + 3" office:value-type="date" office:date-value="2026-10-23" calcext:value-type="date">
            <text:p>10/23/2026</text:p>
          </table:table-cell>
          <table:table-cell table:number-columns-repeated="24"/>
        </table:table-row>
        <table:table-row table:style-name="ro1">
          <table:table-cell table:formula="of:=[.A948] +4" office:value-type="date" office:date-value="2026-10-27" calcext:value-type="date">
            <text:p>10/27/2026</text:p>
          </table:table-cell>
          <table:table-cell table:number-columns-repeated="24"/>
        </table:table-row>
        <table:table-row table:style-name="ro1">
          <table:table-cell table:formula="of:=[.A949] + 3" office:value-type="date" office:date-value="2026-10-30" calcext:value-type="date">
            <text:p>10/30/2026</text:p>
          </table:table-cell>
          <table:table-cell table:number-columns-repeated="24"/>
        </table:table-row>
        <table:table-row table:style-name="ro1">
          <table:table-cell table:formula="of:=[.A950] +4" office:value-type="date" office:date-value="2026-11-03" calcext:value-type="date">
            <text:p>11/03/2026</text:p>
          </table:table-cell>
          <table:table-cell table:number-columns-repeated="24"/>
        </table:table-row>
        <table:table-row table:style-name="ro1">
          <table:table-cell table:formula="of:=[.A951] + 3" office:value-type="date" office:date-value="2026-11-06" calcext:value-type="date">
            <text:p>11/06/2026</text:p>
          </table:table-cell>
          <table:table-cell table:number-columns-repeated="24"/>
        </table:table-row>
        <table:table-row table:style-name="ro1">
          <table:table-cell table:formula="of:=[.A952] +4" office:value-type="date" office:date-value="2026-11-10" calcext:value-type="date">
            <text:p>11/10/2026</text:p>
          </table:table-cell>
          <table:table-cell table:number-columns-repeated="24"/>
        </table:table-row>
        <table:table-row table:style-name="ro1">
          <table:table-cell table:formula="of:=[.A953] + 3" office:value-type="date" office:date-value="2026-11-13" calcext:value-type="date">
            <text:p>11/13/2026</text:p>
          </table:table-cell>
          <table:table-cell table:number-columns-repeated="24"/>
        </table:table-row>
        <table:table-row table:style-name="ro1">
          <table:table-cell table:formula="of:=[.A954] +4" office:value-type="date" office:date-value="2026-11-17" calcext:value-type="date">
            <text:p>11/17/2026</text:p>
          </table:table-cell>
          <table:table-cell table:number-columns-repeated="24"/>
        </table:table-row>
        <table:table-row table:style-name="ro1">
          <table:table-cell table:formula="of:=[.A955] + 3" office:value-type="date" office:date-value="2026-11-20" calcext:value-type="date">
            <text:p>11/20/2026</text:p>
          </table:table-cell>
          <table:table-cell table:number-columns-repeated="24"/>
        </table:table-row>
        <table:table-row table:style-name="ro1">
          <table:table-cell table:formula="of:=[.A956] +4" office:value-type="date" office:date-value="2026-11-24" calcext:value-type="date">
            <text:p>11/24/2026</text:p>
          </table:table-cell>
          <table:table-cell table:number-columns-repeated="24"/>
        </table:table-row>
        <table:table-row table:style-name="ro1">
          <table:table-cell table:formula="of:=[.A957] + 3" office:value-type="date" office:date-value="2026-11-27" calcext:value-type="date">
            <text:p>11/27/2026</text:p>
          </table:table-cell>
          <table:table-cell table:number-columns-repeated="24"/>
        </table:table-row>
        <table:table-row table:style-name="ro1">
          <table:table-cell table:formula="of:=[.A958] +4" office:value-type="date" office:date-value="2026-12-01" calcext:value-type="date">
            <text:p>12/01/2026</text:p>
          </table:table-cell>
          <table:table-cell table:number-columns-repeated="24"/>
        </table:table-row>
        <table:table-row table:style-name="ro1">
          <table:table-cell table:formula="of:=[.A959] + 3" office:value-type="date" office:date-value="2026-12-04" calcext:value-type="date">
            <text:p>12/04/2026</text:p>
          </table:table-cell>
          <table:table-cell table:number-columns-repeated="24"/>
        </table:table-row>
        <table:table-row table:style-name="ro1">
          <table:table-cell table:formula="of:=[.A960] +4" office:value-type="date" office:date-value="2026-12-08" calcext:value-type="date">
            <text:p>12/08/2026</text:p>
          </table:table-cell>
          <table:table-cell table:number-columns-repeated="24"/>
        </table:table-row>
        <table:table-row table:style-name="ro1">
          <table:table-cell table:formula="of:=[.A961] + 3" office:value-type="date" office:date-value="2026-12-11" calcext:value-type="date">
            <text:p>12/11/2026</text:p>
          </table:table-cell>
          <table:table-cell table:number-columns-repeated="24"/>
        </table:table-row>
        <table:table-row table:style-name="ro1">
          <table:table-cell table:formula="of:=[.A962] +4" office:value-type="date" office:date-value="2026-12-15" calcext:value-type="date">
            <text:p>12/15/2026</text:p>
          </table:table-cell>
          <table:table-cell table:number-columns-repeated="24"/>
        </table:table-row>
        <table:table-row table:style-name="ro1">
          <table:table-cell table:formula="of:=[.A963] + 3" office:value-type="date" office:date-value="2026-12-18" calcext:value-type="date">
            <text:p>12/18/2026</text:p>
          </table:table-cell>
          <table:table-cell table:number-columns-repeated="24"/>
        </table:table-row>
        <table:table-row table:style-name="ro1">
          <table:table-cell table:formula="of:=[.A964] +4" office:value-type="date" office:date-value="2026-12-22" calcext:value-type="date">
            <text:p>12/22/2026</text:p>
          </table:table-cell>
          <table:table-cell table:number-columns-repeated="24"/>
        </table:table-row>
        <table:table-row table:style-name="ro1">
          <table:table-cell table:formula="of:=[.A965] + 3" office:value-type="date" office:date-value="2026-12-25" calcext:value-type="date">
            <text:p>12/25/2026</text:p>
          </table:table-cell>
          <table:table-cell table:number-columns-repeated="24"/>
        </table:table-row>
        <table:table-row table:style-name="ro1">
          <table:table-cell table:formula="of:=[.A966] +4" office:value-type="date" office:date-value="2026-12-29" calcext:value-type="date">
            <text:p>12/29/2026</text:p>
          </table:table-cell>
          <table:table-cell table:number-columns-repeated="24"/>
        </table:table-row>
        <table:table-row table:style-name="ro1" table:number-rows-repeated="1047608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01:18:14.84773132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8T11:09:53.508415486</meta:creation-date>
    <dc:date>2024-07-09T01:18:59.768807326</dc:date>
    <meta:editing-duration>PT31M8S</meta:editing-duration>
    <meta:editing-cycles>7</meta:editing-cycles>
    <meta:generator>LibreOffice/24.2.4.2$Linux_X86_64 LibreOffice_project/420$Build-2</meta:generator>
    <meta:document-statistic meta:table-count="1" meta:cell-count="5464" meta:object-count="0"/>
  </office:meta>
</office:document-meta>
</file>