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officeooo:rsid="0011a978" officeooo:paragraph-rsid="0011a978"/>
    </style:style>
    <style:style style:name="P2" style:family="paragraph" style:parent-style-name="Standard">
      <style:text-properties officeooo:rsid="0011a978" officeooo:paragraph-rsid="0011a978"/>
    </style:style>
    <style:style style:name="P3" style:family="paragraph">
      <style:paragraph-properties fo:text-align="cente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MRI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RILib.Module1.Mri?language=Basic&amp;location=application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2">Document’s text body</text:p>
      <text:p text:style-name="P2"/>
      <text:p text:style-name="P2"><draw:frame draw:style-name="fr1" draw:name="Frame1" text:anchor-type="paragraph" svg:x="1.069cm" svg:y="0.859cm" svg:width="14.335cm" draw:z-index="0"><draw:text-box fo:min-height="7.833cm"><text:p text:style-name="P1">Frame text</text:p><text:p text:style-name="Text"><draw:control text:anchor-type="paragraph" draw:z-index="1" draw:name="Control 1" draw:style-name="gr1" draw:text-style-name="P3" svg:width="7.002cm" svg:height="1.5cm" svg:x="3.683cm" svg:y="2.362cm" draw:control="control1"/>Text <text:sequence text:ref-name="refText0" text:name="Text" text:formula="ooow:Text+1" style:num-format="1">1</text:sequence>: 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2-10-08T21:18:24.187696239</meta:creation-date>
    <dc:date>2022-10-08T21:20:11.618972920</dc:date>
    <dc:creator>Andreas Säger</dc:creator>
    <meta:editing-duration>PT1M49S</meta:editing-duration>
    <meta:editing-cycles>1</meta:editing-cycles>
    <meta:generator>LibreOffice/7.2.7.2$Linux_X86_64 LibreOffice_project/8d71d29d553c0f7dcbfa38fbfda25ee34cce99a2</meta:generator>
    <meta:document-statistic meta:table-count="0" meta:image-count="0" meta:object-count="0" meta:page-count="1" meta:paragraph-count="3" meta:word-count="7" meta:character-count="38" meta:non-whitespace-character-count="33"/>
  </office:meta>
</office:document-meta>
</file>