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mm"/>
      <style:text-properties fo:color="#000000"/>
    </style:style>
    <style:style style:name="ce2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 fo:border="0.74pt solid #666666"/>
    </style:style>
    <style:style style:name="ce4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/>
      <style:text-properties fo:color="#ffd320" fo:font-weight="bold" style:font-weight-asian="bold" style:font-weight-complex="bold"/>
    </style:style>
    <style:style style:name="ce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</style:style>
    <style:style style:name="ce7" style:family="table-cell" style:parent-style-name="Default">
      <style:table-cell-properties fo:background-color="#000000" fo:border="0.74pt solid #6666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111111" fo:border="0.74pt solid #666666"/>
      <style:text-properties fo:color="#ffd320" fo:font-weight="bold" style:font-weight-asian="bold" style:font-weight-complex="bold"/>
    </style:style>
    <style:style style:name="ce9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ffff00"/>
    </style:style>
    <style:style style:name="ce11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ff9900"/>
    </style:style>
    <style:style style:name="ce12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ff3333"/>
    </style:style>
    <style:style style:name="ce13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990000"/>
    </style:style>
    <style:style style:name="ce14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9900ff"/>
    </style:style>
    <style:style style:name="ce15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cc66ff"/>
    </style:style>
    <style:style style:name="ce16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ff99ff"/>
    </style:style>
    <style:style style:name="ce17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99ffff"/>
    </style:style>
    <style:style style:name="ce18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66ccff"/>
    </style:style>
    <style:style style:name="ce19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0066ff"/>
    </style:style>
    <style:style style:name="ce20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009900"/>
    </style:style>
    <style:style style:name="ce21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66cc00"/>
    </style:style>
    <style:style style:name="ce22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66ff00"/>
    </style:style>
    <style:style style:name="ce23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cc9900"/>
    </style:style>
    <style:style style:name="ce24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start" fo:margin-left="0mm"/>
      <style:text-properties fo:color="#996600"/>
    </style:style>
    <style:style style:name="ce2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</style:style>
    <style:style style:name="ce2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ffff00"/>
    </style:style>
    <style:style style:name="ce28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ff9900"/>
    </style:style>
    <style:style style:name="ce2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ff3333"/>
    </style:style>
    <style:style style:name="ce30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990000"/>
    </style:style>
    <style:style style:name="ce31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9900ff"/>
    </style:style>
    <style:style style:name="ce32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cc66ff"/>
    </style:style>
    <style:style style:name="ce33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ff99ff"/>
    </style:style>
    <style:style style:name="ce34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99ffff"/>
    </style:style>
    <style:style style:name="ce3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66ccff"/>
    </style:style>
    <style:style style:name="ce3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0066ff"/>
    </style:style>
    <style:style style:name="ce3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009900"/>
    </style:style>
    <style:style style:name="ce38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66cc00"/>
    </style:style>
    <style:style style:name="ce3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66ff00"/>
    </style:style>
    <style:style style:name="ce40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cc9900"/>
    </style:style>
    <style:style style:name="ce41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996600"/>
    </style:style>
    <style:style style:name="ce42" style:family="table-cell" style:parent-style-name="Default">
      <style:table-cell-properties fo:background-color="#111111" style:text-align-source="fix" style:repeat-content="false" fo:border="0.74pt solid #666666"/>
      <style:paragraph-properties fo:text-align="start" fo:margin-left="0mm"/>
    </style:style>
    <style:style style:name="ce43" style:family="table-cell" style:parent-style-name="Default">
      <style:table-cell-properties fo:background-color="#1c1c1c" style:text-align-source="fix" style:repeat-content="false" fo:border="0.74pt solid #666666"/>
      <style:paragraph-properties fo:text-align="start" fo:margin-left="0mm"/>
    </style:style>
    <style:style style:name="ce44" style:family="table-cell" style:parent-style-name="Default">
      <style:table-cell-properties fo:background-color="#000000" style:text-align-source="fix" style:repeat-content="false" fo:border="0.74pt solid #666666"/>
      <style:paragraph-properties fo:text-align="start" fo:margin-left="0mm"/>
    </style:style>
    <style:style style:name="ce4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b2b2b2" fo:font-weight="bold" style:font-weight-asian="bold" style:font-weight-complex="bold"/>
    </style:style>
    <style:style style:name="ce46" style:family="table-cell" style:parent-style-name="Default" style:data-style-name="N106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d320" fo:font-weight="bold" style:font-weight-asian="bold" style:font-weight-complex="bold"/>
    </style:style>
    <style:style style:name="ce47" style:family="table-cell" style:parent-style-name="Default">
      <style:table-cell-properties fo:background-color="#000000" style:diagonal-bl-tr="0.06pt solid #666666" style:text-align-source="fix" style:repeat-content="false" fo:border="0.74pt solid #666666" style:vertical-align="middle"/>
      <style:paragraph-properties fo:text-align="center"/>
    </style:style>
    <style:style style:name="ce48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b2b2b2" fo:font-weight="bold" style:font-weight-asian="bold" style:font-weight-complex="bold"/>
    </style:style>
    <style:style style:name="ce49" style:family="table-cell" style:parent-style-name="Default" style:data-style-name="N106">
      <style:table-cell-properties fo:background-color="#000000" style:text-align-source="fix" style:repeat-content="false" fo:border="0.74pt solid #666666" style:vertical-align="middle"/>
      <style:paragraph-properties fo:text-align="end" fo:margin-left="0mm"/>
    </style:style>
    <style:style style:name="ce50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</style:style>
    <style:style style:name="ce51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ff00"/>
    </style:style>
    <style:style style:name="ce52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9900"/>
    </style:style>
    <style:style style:name="ce53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3333"/>
    </style:style>
    <style:style style:name="ce54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990000"/>
    </style:style>
    <style:style style:name="ce55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9900ff"/>
    </style:style>
    <style:style style:name="ce56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cc66ff"/>
    </style:style>
    <style:style style:name="ce57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99ff"/>
    </style:style>
    <style:style style:name="ce58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99ffff"/>
    </style:style>
    <style:style style:name="ce59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66ccff"/>
    </style:style>
    <style:style style:name="ce60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0066ff"/>
    </style:style>
    <style:style style:name="ce61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009900"/>
    </style:style>
    <style:style style:name="ce62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66cc00"/>
    </style:style>
    <style:style style:name="ce63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66ff00"/>
    </style:style>
    <style:style style:name="ce64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cc9900"/>
    </style:style>
    <style:style style:name="ce65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996600"/>
    </style:style>
    <style:style style:name="ce6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b2b2b2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b2b2b2" fo:font-weight="bold" style:font-weight-asian="bold" style:font-weight-complex="bold"/>
    </style:style>
    <style:style style:name="ce68" style:family="table-cell" style:parent-style-name="Default" style:data-style-name="N106">
      <style:table-cell-properties fo:background-color="#111111" style:text-align-source="fix" style:repeat-content="false" fo:border="0.74pt solid #666666"/>
      <style:paragraph-properties fo:text-align="end" fo:margin-left="0mm"/>
      <style:text-properties fo:color="#ffd320" fo:font-weight="bold" style:font-weight-asian="bold" style:font-weight-complex="bold"/>
    </style:style>
    <style:style style:name="ce69" style:family="table-cell" style:parent-style-name="Default" style:data-style-name="N106">
      <style:table-cell-properties fo:background-color="#1c1c1c" style:text-align-source="fix" style:repeat-content="false" fo:border="0.74pt solid #666666"/>
      <style:paragraph-properties fo:text-align="end" fo:margin-left="0mm"/>
    </style:style>
    <style:style style:name="ce70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106">
      <style:table-cell-properties fo:background-color="#000000" style:text-align-source="fix" style:repeat-content="false" fo:border="0.74pt solid #666666"/>
      <style:paragraph-properties fo:text-align="end" fo:margin-left="0mm"/>
    </style:style>
    <style:style style:name="ce72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</style:style>
    <style:style style:name="ce73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ffff00"/>
    </style:style>
    <style:style style:name="ce74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ff9900"/>
    </style:style>
    <style:style style:name="ce75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ff3333"/>
    </style:style>
    <style:style style:name="ce76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990000"/>
    </style:style>
    <style:style style:name="ce77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9900ff"/>
    </style:style>
    <style:style style:name="ce78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cc66ff"/>
    </style:style>
    <style:style style:name="ce79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ff99ff"/>
    </style:style>
    <style:style style:name="ce80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99ffff"/>
    </style:style>
    <style:style style:name="ce81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66ccff"/>
    </style:style>
    <style:style style:name="ce82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0066ff"/>
    </style:style>
    <style:style style:name="ce83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009900"/>
    </style:style>
    <style:style style:name="ce84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66cc00"/>
    </style:style>
    <style:style style:name="ce85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66ff00"/>
    </style:style>
    <style:style style:name="ce86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cc9900"/>
    </style:style>
    <style:style style:name="ce87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996600"/>
    </style:style>
    <style:style style:name="ce88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111111" style:text-align-source="fix" style:repeat-content="false"/>
      <style:paragraph-properties fo:text-align="end" fo:margin-left="0mm"/>
    </style:style>
    <style:style style:name="ce90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</style:style>
    <style:style style:name="ce91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66ccff"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ccff" fo:font-weight="bold" style:font-weight-asian="bold" style:font-weight-complex="bold"/>
    </style:style>
    <style:style style:name="ce93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4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ccff" fo:font-weight="bold" style:font-weight-asian="bold" style:font-weight-complex="bold"/>
    </style:style>
    <style:style style:name="ce9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ff3333"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3333" fo:font-weight="bold" style:font-weight-asian="bold" style:font-weight-complex="bold"/>
    </style:style>
    <style:style style:name="ce97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3333" fo:font-weight="bold" style:font-weight-asian="bold" style:font-weight-complex="bold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66ff00" fo:font-weight="bold" style:font-weight-asian="bold" style:font-weight-complex="bold"/>
    </style:style>
    <style:style style:name="ce100" style:family="table-cell" style:parent-style-name="Default" style:data-style-name="N106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0066" fo:font-weight="bold" style:font-weight-asian="bold" style:font-weight-complex="bold"/>
    </style:style>
    <style:style style:name="ce10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ff00" fo:font-weight="bold" style:font-weight-asian="bold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ff00" fo:font-weight="bold" style:font-weight-asian="bold" style:font-weight-complex="bold"/>
    </style:style>
    <style:style style:name="ce103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990000"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990000" fo:font-weight="bold" style:font-weight-asian="bold" style:font-weight-complex="bold"/>
    </style:style>
    <style:style style:name="ce105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990000" fo:font-weight="bold" style:font-weight-asian="bold" style:font-weight-complex="bold"/>
    </style:style>
    <style:style style:name="ce106" style:family="table-cell" style:parent-style-name="Default" style:data-style-name="N106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d320" fo:font-weight="bold" style:font-weight-asian="bold" style:font-weight-complex="bold"/>
    </style:style>
    <style:style style:name="ce10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ffff00" fo:font-weight="bold" style:font-weight-asian="bold" style:font-weight-complex="bold"/>
    </style:style>
    <style:style style:name="ce108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ff00" fo:font-weight="bold" style:font-weight-asian="bold" style:font-weight-complex="bold"/>
    </style:style>
    <style:style style:name="ce109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ff00" fo:font-weight="bold" style:font-weight-asian="bold" style:font-weight-complex="bold"/>
    </style:style>
    <style:style style:name="ce110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ff00" fo:font-weight="bold" style:font-weight-asian="bold" style:font-weight-complex="bold"/>
    </style:style>
    <style:style style:name="ce111" style:family="table-cell" style:parent-style-name="Default" style:data-style-name="N106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d320" fo:font-weight="bold" style:font-weight-asian="bold" style:font-weight-complex="bold"/>
    </style:style>
    <style:style style:name="ce112" style:family="table-cell" style:parent-style-name="Default" style:data-style-name="N106">
      <style:table-cell-properties fo:background-color="#000000" style:text-align-source="fix" style:repeat-content="false" fo:border="0.74pt solid #666666" style:vertical-align="middle"/>
      <style:paragraph-properties fo:text-align="center"/>
    </style:style>
    <style:style style:name="ce113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3"/>
      <style:map style:condition="cell-content()&lt;-31" style:apply-style-name="Untitled2" style:base-cell-address="MAIN.Y23"/>
      <style:map style:condition="cell-content-is-between(1,20)" style:apply-style-name="Untitled3" style:base-cell-address="MAIN.Y23"/>
      <style:map style:condition="cell-content-is-between(41,60)" style:apply-style-name="Untitled4" style:base-cell-address="MAIN.Y23"/>
      <style:map style:condition="cell-content-is-between(21,40)" style:apply-style-name="Untitled5" style:base-cell-address="MAIN.Y23"/>
      <style:map style:condition="cell-content()&gt;61" style:apply-style-name="Untitled6" style:base-cell-address="MAIN.Y23"/>
    </style:style>
    <style:style style:name="ce114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4"/>
      <style:map style:condition="cell-content()&lt;-31" style:apply-style-name="Untitled2" style:base-cell-address="MAIN.Y24"/>
      <style:map style:condition="cell-content-is-between(1,20)" style:apply-style-name="Untitled3" style:base-cell-address="MAIN.Y24"/>
      <style:map style:condition="cell-content-is-between(41,60)" style:apply-style-name="Untitled4" style:base-cell-address="MAIN.Y24"/>
      <style:map style:condition="cell-content-is-between(21,40)" style:apply-style-name="Untitled5" style:base-cell-address="MAIN.Y24"/>
      <style:map style:condition="cell-content()&gt;61" style:apply-style-name="Untitled6" style:base-cell-address="MAIN.Y24"/>
    </style:style>
    <style:style style:name="ce115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5"/>
      <style:map style:condition="cell-content()&lt;-31" style:apply-style-name="Untitled2" style:base-cell-address="MAIN.Y25"/>
      <style:map style:condition="cell-content-is-between(1,20)" style:apply-style-name="Untitled3" style:base-cell-address="MAIN.Y25"/>
      <style:map style:condition="cell-content-is-between(41,60)" style:apply-style-name="Untitled4" style:base-cell-address="MAIN.Y25"/>
      <style:map style:condition="cell-content-is-between(21,40)" style:apply-style-name="Untitled5" style:base-cell-address="MAIN.Y25"/>
      <style:map style:condition="cell-content()&gt;61" style:apply-style-name="Untitled6" style:base-cell-address="MAIN.Y25"/>
    </style:style>
    <style:style style:name="ce116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6"/>
      <style:map style:condition="cell-content()&lt;-31" style:apply-style-name="Untitled2" style:base-cell-address="MAIN.Y26"/>
      <style:map style:condition="cell-content-is-between(1,20)" style:apply-style-name="Untitled3" style:base-cell-address="MAIN.Y26"/>
      <style:map style:condition="cell-content-is-between(41,60)" style:apply-style-name="Untitled4" style:base-cell-address="MAIN.Y26"/>
      <style:map style:condition="cell-content-is-between(21,40)" style:apply-style-name="Untitled5" style:base-cell-address="MAIN.Y26"/>
      <style:map style:condition="cell-content()&gt;61" style:apply-style-name="Untitled6" style:base-cell-address="MAIN.Y26"/>
    </style:style>
    <style:style style:name="ce117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7"/>
      <style:map style:condition="cell-content()&lt;-31" style:apply-style-name="Untitled2" style:base-cell-address="MAIN.Y27"/>
      <style:map style:condition="cell-content-is-between(1,20)" style:apply-style-name="Untitled3" style:base-cell-address="MAIN.Y27"/>
      <style:map style:condition="cell-content-is-between(41,60)" style:apply-style-name="Untitled4" style:base-cell-address="MAIN.Y27"/>
      <style:map style:condition="cell-content-is-between(21,40)" style:apply-style-name="Untitled5" style:base-cell-address="MAIN.Y27"/>
      <style:map style:condition="cell-content()&gt;61" style:apply-style-name="Untitled6" style:base-cell-address="MAIN.Y27"/>
    </style:style>
    <style:style style:name="ce118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8"/>
      <style:map style:condition="cell-content()&lt;-31" style:apply-style-name="Untitled2" style:base-cell-address="MAIN.Y28"/>
      <style:map style:condition="cell-content-is-between(1,20)" style:apply-style-name="Untitled3" style:base-cell-address="MAIN.Y28"/>
      <style:map style:condition="cell-content-is-between(41,60)" style:apply-style-name="Untitled4" style:base-cell-address="MAIN.Y28"/>
      <style:map style:condition="cell-content-is-between(21,40)" style:apply-style-name="Untitled5" style:base-cell-address="MAIN.Y28"/>
      <style:map style:condition="cell-content()&gt;61" style:apply-style-name="Untitled6" style:base-cell-address="MAIN.Y28"/>
    </style:style>
    <style:style style:name="ce119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9"/>
      <style:map style:condition="cell-content()&lt;-31" style:apply-style-name="Untitled2" style:base-cell-address="MAIN.Y29"/>
      <style:map style:condition="cell-content-is-between(1,20)" style:apply-style-name="Untitled3" style:base-cell-address="MAIN.Y29"/>
      <style:map style:condition="cell-content-is-between(41,60)" style:apply-style-name="Untitled4" style:base-cell-address="MAIN.Y29"/>
      <style:map style:condition="cell-content-is-between(21,40)" style:apply-style-name="Untitled5" style:base-cell-address="MAIN.Y29"/>
      <style:map style:condition="cell-content()&gt;61" style:apply-style-name="Untitled6" style:base-cell-address="MAIN.Y29"/>
    </style:style>
    <style:style style:name="ce120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0"/>
      <style:map style:condition="cell-content()&lt;-31" style:apply-style-name="Untitled2" style:base-cell-address="MAIN.Y30"/>
      <style:map style:condition="cell-content-is-between(1,20)" style:apply-style-name="Untitled3" style:base-cell-address="MAIN.Y30"/>
      <style:map style:condition="cell-content-is-between(41,60)" style:apply-style-name="Untitled4" style:base-cell-address="MAIN.Y30"/>
      <style:map style:condition="cell-content-is-between(21,40)" style:apply-style-name="Untitled5" style:base-cell-address="MAIN.Y30"/>
      <style:map style:condition="cell-content()&gt;61" style:apply-style-name="Untitled6" style:base-cell-address="MAIN.Y30"/>
    </style:style>
    <style:style style:name="ce121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1"/>
      <style:map style:condition="cell-content()&lt;-31" style:apply-style-name="Untitled2" style:base-cell-address="MAIN.Y31"/>
      <style:map style:condition="cell-content-is-between(1,20)" style:apply-style-name="Untitled3" style:base-cell-address="MAIN.Y31"/>
      <style:map style:condition="cell-content-is-between(41,60)" style:apply-style-name="Untitled4" style:base-cell-address="MAIN.Y31"/>
      <style:map style:condition="cell-content-is-between(21,40)" style:apply-style-name="Untitled5" style:base-cell-address="MAIN.Y31"/>
      <style:map style:condition="cell-content()&gt;61" style:apply-style-name="Untitled6" style:base-cell-address="MAIN.Y31"/>
    </style:style>
    <style:style style:name="ce122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2"/>
      <style:map style:condition="cell-content()&lt;-31" style:apply-style-name="Untitled2" style:base-cell-address="MAIN.Y32"/>
      <style:map style:condition="cell-content-is-between(1,20)" style:apply-style-name="Untitled3" style:base-cell-address="MAIN.Y32"/>
      <style:map style:condition="cell-content-is-between(41,60)" style:apply-style-name="Untitled4" style:base-cell-address="MAIN.Y32"/>
      <style:map style:condition="cell-content-is-between(21,40)" style:apply-style-name="Untitled5" style:base-cell-address="MAIN.Y32"/>
      <style:map style:condition="cell-content()&gt;61" style:apply-style-name="Untitled6" style:base-cell-address="MAIN.Y32"/>
    </style:style>
    <style:style style:name="ce123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3"/>
      <style:map style:condition="cell-content()&lt;-31" style:apply-style-name="Untitled2" style:base-cell-address="MAIN.Y33"/>
      <style:map style:condition="cell-content-is-between(1,20)" style:apply-style-name="Untitled3" style:base-cell-address="MAIN.Y33"/>
      <style:map style:condition="cell-content-is-between(41,60)" style:apply-style-name="Untitled4" style:base-cell-address="MAIN.Y33"/>
      <style:map style:condition="cell-content-is-between(21,40)" style:apply-style-name="Untitled5" style:base-cell-address="MAIN.Y33"/>
      <style:map style:condition="cell-content()&gt;61" style:apply-style-name="Untitled6" style:base-cell-address="MAIN.Y33"/>
    </style:style>
    <style:style style:name="ce124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4"/>
      <style:map style:condition="cell-content()&lt;-31" style:apply-style-name="Untitled2" style:base-cell-address="MAIN.Y34"/>
      <style:map style:condition="cell-content-is-between(1,20)" style:apply-style-name="Untitled3" style:base-cell-address="MAIN.Y34"/>
      <style:map style:condition="cell-content-is-between(41,60)" style:apply-style-name="Untitled4" style:base-cell-address="MAIN.Y34"/>
      <style:map style:condition="cell-content-is-between(21,40)" style:apply-style-name="Untitled5" style:base-cell-address="MAIN.Y34"/>
      <style:map style:condition="cell-content()&gt;61" style:apply-style-name="Untitled6" style:base-cell-address="MAIN.Y34"/>
    </style:style>
    <style:style style:name="ce125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5"/>
      <style:map style:condition="cell-content()&lt;-31" style:apply-style-name="Untitled2" style:base-cell-address="MAIN.Y35"/>
      <style:map style:condition="cell-content-is-between(1,20)" style:apply-style-name="Untitled3" style:base-cell-address="MAIN.Y35"/>
      <style:map style:condition="cell-content-is-between(41,60)" style:apply-style-name="Untitled4" style:base-cell-address="MAIN.Y35"/>
      <style:map style:condition="cell-content-is-between(21,40)" style:apply-style-name="Untitled5" style:base-cell-address="MAIN.Y35"/>
      <style:map style:condition="cell-content()&gt;61" style:apply-style-name="Untitled6" style:base-cell-address="MAIN.Y35"/>
    </style:style>
    <style:style style:name="ce126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6"/>
      <style:map style:condition="cell-content()&lt;-31" style:apply-style-name="Untitled2" style:base-cell-address="MAIN.Y36"/>
      <style:map style:condition="cell-content-is-between(1,20)" style:apply-style-name="Untitled3" style:base-cell-address="MAIN.Y36"/>
      <style:map style:condition="cell-content-is-between(41,60)" style:apply-style-name="Untitled4" style:base-cell-address="MAIN.Y36"/>
      <style:map style:condition="cell-content-is-between(21,40)" style:apply-style-name="Untitled5" style:base-cell-address="MAIN.Y36"/>
      <style:map style:condition="cell-content()&gt;61" style:apply-style-name="Untitled6" style:base-cell-address="MAIN.Y36"/>
    </style:style>
    <style:style style:name="ce127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7"/>
      <style:map style:condition="cell-content()&lt;-31" style:apply-style-name="Untitled2" style:base-cell-address="MAIN.Y37"/>
      <style:map style:condition="cell-content-is-between(1,20)" style:apply-style-name="Untitled3" style:base-cell-address="MAIN.Y37"/>
      <style:map style:condition="cell-content-is-between(41,60)" style:apply-style-name="Untitled4" style:base-cell-address="MAIN.Y37"/>
      <style:map style:condition="cell-content-is-between(21,40)" style:apply-style-name="Untitled5" style:base-cell-address="MAIN.Y37"/>
      <style:map style:condition="cell-content()&gt;61" style:apply-style-name="Untitled6" style:base-cell-address="MAIN.Y37"/>
    </style:style>
    <style:style style:name="ce128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38"/>
      <style:map style:condition="cell-content()&lt;-31" style:apply-style-name="Untitled2" style:base-cell-address="MAIN.Y38"/>
      <style:map style:condition="cell-content-is-between(1,20)" style:apply-style-name="Untitled3" style:base-cell-address="MAIN.Y38"/>
      <style:map style:condition="cell-content-is-between(41,60)" style:apply-style-name="Untitled4" style:base-cell-address="MAIN.Y38"/>
      <style:map style:condition="cell-content-is-between(21,40)" style:apply-style-name="Untitled5" style:base-cell-address="MAIN.Y38"/>
      <style:map style:condition="cell-content()&gt;61" style:apply-style-name="Untitled6" style:base-cell-address="MAIN.Y38"/>
    </style:style>
    <style:style style:name="ce12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ff9900" fo:font-weight="bold" style:font-weight-asian="bold" style:font-weight-complex="bold"/>
    </style:style>
    <style:style style:name="ce130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9900" fo:font-weight="bold" style:font-weight-asian="bold" style:font-weight-complex="bold"/>
    </style:style>
    <style:style style:name="ce131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66ff00" fo:font-weight="bold" style:font-weight-asian="bold" style:font-weight-complex="bold"/>
    </style:style>
    <style:style style:name="ce132" style:family="table-cell" style:parent-style-name="Default" style:data-style-name="N106">
      <style:table-cell-properties fo:background-color="#000000" fo:border="0.74pt solid #666666"/>
    </style:style>
    <style:style style:name="ce133" style:family="table-cell" style:parent-style-name="Default">
      <style:table-cell-properties fo:background-color="#111111" style:text-align-source="fix" style:repeat-content="false" fo:border="0.74pt solid #666666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Y23"/>
      <style:map style:condition="cell-content()&lt;-31" style:apply-style-name="Untitled2" style:base-cell-address="MAIN.Y23"/>
      <style:map style:condition="cell-content-is-between(1,20)" style:apply-style-name="Untitled3" style:base-cell-address="MAIN.Y23"/>
      <style:map style:condition="cell-content-is-between(41,60)" style:apply-style-name="Untitled4" style:base-cell-address="MAIN.Y23"/>
      <style:map style:condition="cell-content-is-between(21,40)" style:apply-style-name="Untitled5" style:base-cell-address="MAIN.Y23"/>
      <style:map style:condition="cell-content()&gt;61" style:apply-style-name="Untitled6" style:base-cell-address="MAIN.Y23"/>
    </style:style>
    <style:style style:name="ce134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0066ff" fo:font-weight="bold" style:font-weight-asian="bold" style:font-weight-complex="bold"/>
    </style:style>
    <style:style style:name="ce135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23"/>
      <style:map style:condition="cell-content()&lt;-31" style:apply-style-name="Untitled2" style:base-cell-address="MAIN.AA23"/>
      <style:map style:condition="cell-content-is-between(1,20)" style:apply-style-name="Untitled3" style:base-cell-address="MAIN.AA23"/>
      <style:map style:condition="cell-content-is-between(41,60)" style:apply-style-name="Untitled4" style:base-cell-address="MAIN.AA23"/>
      <style:map style:condition="cell-content-is-between(21,40)" style:apply-style-name="Untitled5" style:base-cell-address="MAIN.AA23"/>
      <style:map style:condition="cell-content()&gt;61" style:apply-style-name="Untitled6" style:base-cell-address="MAIN.AA23"/>
    </style:style>
    <style:style style:name="ce136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24"/>
      <style:map style:condition="cell-content()&lt;-31" style:apply-style-name="Untitled2" style:base-cell-address="MAIN.AA24"/>
      <style:map style:condition="cell-content-is-between(1,20)" style:apply-style-name="Untitled3" style:base-cell-address="MAIN.AA24"/>
      <style:map style:condition="cell-content-is-between(41,60)" style:apply-style-name="Untitled4" style:base-cell-address="MAIN.AA24"/>
      <style:map style:condition="cell-content-is-between(21,40)" style:apply-style-name="Untitled5" style:base-cell-address="MAIN.AA24"/>
      <style:map style:condition="cell-content()&gt;61" style:apply-style-name="Untitled6" style:base-cell-address="MAIN.AA24"/>
    </style:style>
    <style:style style:name="ce137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25"/>
      <style:map style:condition="cell-content()&lt;-31" style:apply-style-name="Untitled2" style:base-cell-address="MAIN.AA25"/>
      <style:map style:condition="cell-content-is-between(1,20)" style:apply-style-name="Untitled3" style:base-cell-address="MAIN.AA25"/>
      <style:map style:condition="cell-content-is-between(41,60)" style:apply-style-name="Untitled4" style:base-cell-address="MAIN.AA25"/>
      <style:map style:condition="cell-content-is-between(21,40)" style:apply-style-name="Untitled5" style:base-cell-address="MAIN.AA25"/>
      <style:map style:condition="cell-content()&gt;61" style:apply-style-name="Untitled6" style:base-cell-address="MAIN.AA25"/>
    </style:style>
    <style:style style:name="ce138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26"/>
      <style:map style:condition="cell-content()&lt;-31" style:apply-style-name="Untitled2" style:base-cell-address="MAIN.AA26"/>
      <style:map style:condition="cell-content-is-between(1,20)" style:apply-style-name="Untitled3" style:base-cell-address="MAIN.AA26"/>
      <style:map style:condition="cell-content-is-between(41,60)" style:apply-style-name="Untitled4" style:base-cell-address="MAIN.AA26"/>
      <style:map style:condition="cell-content-is-between(21,40)" style:apply-style-name="Untitled5" style:base-cell-address="MAIN.AA26"/>
      <style:map style:condition="cell-content()&gt;61" style:apply-style-name="Untitled6" style:base-cell-address="MAIN.AA26"/>
    </style:style>
    <style:style style:name="ce139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27"/>
      <style:map style:condition="cell-content()&lt;-31" style:apply-style-name="Untitled2" style:base-cell-address="MAIN.AA27"/>
      <style:map style:condition="cell-content-is-between(1,20)" style:apply-style-name="Untitled3" style:base-cell-address="MAIN.AA27"/>
      <style:map style:condition="cell-content-is-between(41,60)" style:apply-style-name="Untitled4" style:base-cell-address="MAIN.AA27"/>
      <style:map style:condition="cell-content-is-between(21,40)" style:apply-style-name="Untitled5" style:base-cell-address="MAIN.AA27"/>
      <style:map style:condition="cell-content()&gt;61" style:apply-style-name="Untitled6" style:base-cell-address="MAIN.AA27"/>
    </style:style>
    <style:style style:name="ce140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28"/>
      <style:map style:condition="cell-content()&lt;-31" style:apply-style-name="Untitled2" style:base-cell-address="MAIN.AA28"/>
      <style:map style:condition="cell-content-is-between(1,20)" style:apply-style-name="Untitled3" style:base-cell-address="MAIN.AA28"/>
      <style:map style:condition="cell-content-is-between(41,60)" style:apply-style-name="Untitled4" style:base-cell-address="MAIN.AA28"/>
      <style:map style:condition="cell-content-is-between(21,40)" style:apply-style-name="Untitled5" style:base-cell-address="MAIN.AA28"/>
      <style:map style:condition="cell-content()&gt;61" style:apply-style-name="Untitled6" style:base-cell-address="MAIN.AA28"/>
    </style:style>
    <style:style style:name="ce141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29"/>
      <style:map style:condition="cell-content()&lt;-31" style:apply-style-name="Untitled2" style:base-cell-address="MAIN.AA29"/>
      <style:map style:condition="cell-content-is-between(1,20)" style:apply-style-name="Untitled3" style:base-cell-address="MAIN.AA29"/>
      <style:map style:condition="cell-content-is-between(41,60)" style:apply-style-name="Untitled4" style:base-cell-address="MAIN.AA29"/>
      <style:map style:condition="cell-content-is-between(21,40)" style:apply-style-name="Untitled5" style:base-cell-address="MAIN.AA29"/>
      <style:map style:condition="cell-content()&gt;61" style:apply-style-name="Untitled6" style:base-cell-address="MAIN.AA29"/>
    </style:style>
    <style:style style:name="ce142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0"/>
      <style:map style:condition="cell-content()&lt;-31" style:apply-style-name="Untitled2" style:base-cell-address="MAIN.AA30"/>
      <style:map style:condition="cell-content-is-between(1,20)" style:apply-style-name="Untitled3" style:base-cell-address="MAIN.AA30"/>
      <style:map style:condition="cell-content-is-between(41,60)" style:apply-style-name="Untitled4" style:base-cell-address="MAIN.AA30"/>
      <style:map style:condition="cell-content-is-between(21,40)" style:apply-style-name="Untitled5" style:base-cell-address="MAIN.AA30"/>
      <style:map style:condition="cell-content()&gt;61" style:apply-style-name="Untitled6" style:base-cell-address="MAIN.AA30"/>
    </style:style>
    <style:style style:name="ce143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1"/>
      <style:map style:condition="cell-content()&lt;-31" style:apply-style-name="Untitled2" style:base-cell-address="MAIN.AA31"/>
      <style:map style:condition="cell-content-is-between(1,20)" style:apply-style-name="Untitled3" style:base-cell-address="MAIN.AA31"/>
      <style:map style:condition="cell-content-is-between(41,60)" style:apply-style-name="Untitled4" style:base-cell-address="MAIN.AA31"/>
      <style:map style:condition="cell-content-is-between(21,40)" style:apply-style-name="Untitled5" style:base-cell-address="MAIN.AA31"/>
      <style:map style:condition="cell-content()&gt;61" style:apply-style-name="Untitled6" style:base-cell-address="MAIN.AA31"/>
    </style:style>
    <style:style style:name="ce144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2"/>
      <style:map style:condition="cell-content()&lt;-31" style:apply-style-name="Untitled2" style:base-cell-address="MAIN.AA32"/>
      <style:map style:condition="cell-content-is-between(1,20)" style:apply-style-name="Untitled3" style:base-cell-address="MAIN.AA32"/>
      <style:map style:condition="cell-content-is-between(41,60)" style:apply-style-name="Untitled4" style:base-cell-address="MAIN.AA32"/>
      <style:map style:condition="cell-content-is-between(21,40)" style:apply-style-name="Untitled5" style:base-cell-address="MAIN.AA32"/>
      <style:map style:condition="cell-content()&gt;61" style:apply-style-name="Untitled6" style:base-cell-address="MAIN.AA32"/>
    </style:style>
    <style:style style:name="ce145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3"/>
      <style:map style:condition="cell-content()&lt;-31" style:apply-style-name="Untitled2" style:base-cell-address="MAIN.AA33"/>
      <style:map style:condition="cell-content-is-between(1,20)" style:apply-style-name="Untitled3" style:base-cell-address="MAIN.AA33"/>
      <style:map style:condition="cell-content-is-between(41,60)" style:apply-style-name="Untitled4" style:base-cell-address="MAIN.AA33"/>
      <style:map style:condition="cell-content-is-between(21,40)" style:apply-style-name="Untitled5" style:base-cell-address="MAIN.AA33"/>
      <style:map style:condition="cell-content()&gt;61" style:apply-style-name="Untitled6" style:base-cell-address="MAIN.AA33"/>
    </style:style>
    <style:style style:name="ce146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4"/>
      <style:map style:condition="cell-content()&lt;-31" style:apply-style-name="Untitled2" style:base-cell-address="MAIN.AA34"/>
      <style:map style:condition="cell-content-is-between(1,20)" style:apply-style-name="Untitled3" style:base-cell-address="MAIN.AA34"/>
      <style:map style:condition="cell-content-is-between(41,60)" style:apply-style-name="Untitled4" style:base-cell-address="MAIN.AA34"/>
      <style:map style:condition="cell-content-is-between(21,40)" style:apply-style-name="Untitled5" style:base-cell-address="MAIN.AA34"/>
      <style:map style:condition="cell-content()&gt;61" style:apply-style-name="Untitled6" style:base-cell-address="MAIN.AA34"/>
    </style:style>
    <style:style style:name="ce147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5"/>
      <style:map style:condition="cell-content()&lt;-31" style:apply-style-name="Untitled2" style:base-cell-address="MAIN.AA35"/>
      <style:map style:condition="cell-content-is-between(1,20)" style:apply-style-name="Untitled3" style:base-cell-address="MAIN.AA35"/>
      <style:map style:condition="cell-content-is-between(41,60)" style:apply-style-name="Untitled4" style:base-cell-address="MAIN.AA35"/>
      <style:map style:condition="cell-content-is-between(21,40)" style:apply-style-name="Untitled5" style:base-cell-address="MAIN.AA35"/>
      <style:map style:condition="cell-content()&gt;61" style:apply-style-name="Untitled6" style:base-cell-address="MAIN.AA35"/>
    </style:style>
    <style:style style:name="ce148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6"/>
      <style:map style:condition="cell-content()&lt;-31" style:apply-style-name="Untitled2" style:base-cell-address="MAIN.AA36"/>
      <style:map style:condition="cell-content-is-between(1,20)" style:apply-style-name="Untitled3" style:base-cell-address="MAIN.AA36"/>
      <style:map style:condition="cell-content-is-between(41,60)" style:apply-style-name="Untitled4" style:base-cell-address="MAIN.AA36"/>
      <style:map style:condition="cell-content-is-between(21,40)" style:apply-style-name="Untitled5" style:base-cell-address="MAIN.AA36"/>
      <style:map style:condition="cell-content()&gt;61" style:apply-style-name="Untitled6" style:base-cell-address="MAIN.AA36"/>
    </style:style>
    <style:style style:name="ce149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7"/>
      <style:map style:condition="cell-content()&lt;-31" style:apply-style-name="Untitled2" style:base-cell-address="MAIN.AA37"/>
      <style:map style:condition="cell-content-is-between(1,20)" style:apply-style-name="Untitled3" style:base-cell-address="MAIN.AA37"/>
      <style:map style:condition="cell-content-is-between(41,60)" style:apply-style-name="Untitled4" style:base-cell-address="MAIN.AA37"/>
      <style:map style:condition="cell-content-is-between(21,40)" style:apply-style-name="Untitled5" style:base-cell-address="MAIN.AA37"/>
      <style:map style:condition="cell-content()&gt;61" style:apply-style-name="Untitled6" style:base-cell-address="MAIN.AA37"/>
    </style:style>
    <style:style style:name="ce150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  <style:map style:condition="cell-content-is-between(-30,0)" style:apply-style-name="Untitled1" style:base-cell-address="MAIN.AA38"/>
      <style:map style:condition="cell-content()&lt;-31" style:apply-style-name="Untitled2" style:base-cell-address="MAIN.AA38"/>
      <style:map style:condition="cell-content-is-between(1,20)" style:apply-style-name="Untitled3" style:base-cell-address="MAIN.AA38"/>
      <style:map style:condition="cell-content-is-between(41,60)" style:apply-style-name="Untitled4" style:base-cell-address="MAIN.AA38"/>
      <style:map style:condition="cell-content-is-between(21,40)" style:apply-style-name="Untitled5" style:base-cell-address="MAIN.AA38"/>
      <style:map style:condition="cell-content()&gt;61" style:apply-style-name="Untitled6" style:base-cell-address="MAIN.AA38"/>
    </style:style>
    <style:style style:name="ce151" style:family="table-cell" style:parent-style-name="Default">
      <style:table-cell-properties fo:background-color="#111111" style:text-align-source="fix" style:repeat-content="false" fo:border="0.74pt solid #666666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66ccff" fo:font-weight="bold" style:font-weight-asian="bold" style:font-weight-complex="bold"/>
    </style:style>
    <style:style style:name="ce153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111111" fo:border="0.74pt solid #666666"/>
    </style:style>
    <style:style style:name="ce15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color="#b2b2b2" fo:font-weight="bold" style:font-weight-asian="bold" style:font-weight-complex="bold"/>
    </style:style>
    <style:style style:name="ce156" style:family="table-cell" style:parent-style-name="Default" style:data-style-name="N106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font-size="8pt" style:font-size-asian="8pt" style:font-size-complex="8pt"/>
    </style:style>
    <style:style style:name="ce157" style:family="table-cell" style:parent-style-name="Default" style:data-style-name="N107">
      <style:table-cell-properties fo:background-color="#000000" style:text-align-source="fix" style:repeat-content="false" fo:border="0.74pt solid #666666" style:vertical-align="middle"/>
      <style:paragraph-properties fo:text-align="center" fo:margin-left="0mm"/>
    </style:style>
    <style:style style:name="ce158" style:family="table-cell" style:parent-style-name="Default" style:data-style-name="N107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 style:data-style-name="N106">
      <style:table-cell-properties fo:background-color="#000000" fo:border="0.74pt solid #666666"/>
      <style:text-properties fo:font-size="8pt" style:font-size-asian="8pt" style:font-size-complex="8pt"/>
    </style:style>
    <style:style style:name="ce160" style:family="table-cell" style:parent-style-name="Default" style:data-style-name="N107">
      <style:table-cell-properties fo:background-color="#000000" style:text-align-source="fix" style:repeat-content="false" fo:border="0.74pt solid #666666"/>
      <style:paragraph-properties fo:text-align="center" fo:margin-left="0mm"/>
    </style:style>
    <style:style style:name="ce161" style:family="table-cell" style:parent-style-name="Default" style:data-style-name="N107">
      <style:table-cell-properties fo:background-color="#000000" style:text-align-source="fix" style:repeat-content="false" fo:border="0.74pt solid #666666"/>
      <style:paragraph-properties fo:text-align="center" fo:margin-left="0mm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0066ff" fo:font-weight="bold" style:font-weight-asian="bold" style:font-weight-complex="bold"/>
    </style:style>
    <style:style style:name="ce163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9900" fo:font-weight="bold" style:font-weight-asian="bold" style:font-weight-complex="bold"/>
    </style:style>
    <style:style style:name="ce164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9900" fo:font-weight="bold" style:font-weight-asian="bold" style:font-weight-complex="bold"/>
    </style:style>
    <style:style style:name="ce16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color="#66ccff" fo:font-weight="bold" style:font-weight-asian="bold" style:font-weight-complex="bold"/>
    </style:style>
    <style:style style:name="ce16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9900ff" fo:font-weight="bold" style:font-weight-asian="bold" style:font-weight-complex="bold"/>
    </style:style>
    <style:style style:name="ce167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</style:style>
    <style:style style:name="ce168" style:family="table-cell" style:parent-style-name="Default">
      <style:table-cell-properties fo:background-color="#000000" fo:border="0.74pt solid #666666"/>
      <style:text-properties fo:color="#9900ff"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#000000" fo:border="0.74pt solid #666666"/>
    </style:style>
    <style:style style:name="ce170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color="#66ff00" fo:font-weight="bold" style:font-weight-asian="bold" style:font-weight-complex="bold"/>
    </style:style>
    <style:style style:name="ce171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center"/>
      <style:text-properties fo:color="#9933ff"/>
    </style:style>
    <style:style style:name="ce17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9933ff"/>
    </style:style>
    <style:style style:name="ce173" style:family="table-cell" style:parent-style-name="Default" style:data-style-name="N3">
      <style:table-cell-properties fo:background-color="#111111" fo:border="0.74pt solid #666666"/>
      <style:text-properties fo:color="#9933ff"/>
    </style:style>
    <style:style style:name="ce174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</style:style>
    <style:style style:name="ce17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3333" fo:font-weight="bold" style:font-weight-asian="bold" style:font-weight-complex="bold"/>
    </style:style>
    <style:style style:name="ce17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996600" fo:font-weight="bold" style:font-weight-asian="bold" style:font-weight-complex="bold"/>
    </style:style>
    <style:style style:name="ce17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9900ff" fo:font-weight="bold" style:font-weight-asian="bold" style:font-weight-complex="bold"/>
    </style:style>
    <style:style style:name="ce178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ff00"/>
    </style:style>
    <style:style style:name="ce179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9900"/>
    </style:style>
    <style:style style:name="ce180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3333"/>
    </style:style>
    <style:style style:name="ce18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990000"/>
    </style:style>
    <style:style style:name="ce18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9900ff"/>
    </style:style>
    <style:style style:name="ce183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cc66ff"/>
    </style:style>
    <style:style style:name="ce184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ff99ff"/>
    </style:style>
    <style:style style:name="ce185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99ffff"/>
    </style:style>
    <style:style style:name="ce186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ccff"/>
    </style:style>
    <style:style style:name="ce187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0066ff"/>
    </style:style>
    <style:style style:name="ce188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009900"/>
    </style:style>
    <style:style style:name="ce189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cc00"/>
    </style:style>
    <style:style style:name="ce190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ff00"/>
    </style:style>
    <style:style style:name="ce19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cc9900"/>
    </style:style>
    <style:style style:name="ce19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996600"/>
    </style:style>
    <style:style style:name="ce193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ff00"/>
    </style:style>
    <style:style style:name="ce194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9900"/>
    </style:style>
    <style:style style:name="ce195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3333"/>
    </style:style>
    <style:style style:name="ce196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990000"/>
    </style:style>
    <style:style style:name="ce197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9900ff"/>
    </style:style>
    <style:style style:name="ce198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cc66ff"/>
    </style:style>
    <style:style style:name="ce199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99ff"/>
    </style:style>
    <style:style style:name="ce200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99ffff"/>
    </style:style>
    <style:style style:name="ce201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66ccff"/>
    </style:style>
    <style:style style:name="ce202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0066ff"/>
    </style:style>
    <style:style style:name="ce203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009900"/>
    </style:style>
    <style:style style:name="ce204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66cc00"/>
    </style:style>
    <style:style style:name="ce205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66ff00"/>
    </style:style>
    <style:style style:name="ce206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cc9900"/>
    </style:style>
    <style:style style:name="ce207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996600"/>
    </style:style>
    <style:style style:name="ce208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cccccc" fo:font-weight="bold" style:font-weight-asian="bold" style:font-weight-complex="bold"/>
    </style:style>
    <style:style style:name="ce209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00ccff" fo:font-weight="bold" style:font-weight-asian="bold" style:font-weight-complex="bold"/>
    </style:style>
    <style:style style:name="ce210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66ff00" fo:font-weight="bold" style:font-weight-asian="bold" style:font-weight-complex="bold"/>
    </style:style>
    <style:style style:name="ce211" style:family="table-cell" style:parent-style-name="Default" style:data-style-name="N106">
      <style:table-cell-properties fo:background-color="#111111" fo:border="0.74pt solid #666666"/>
      <style:text-properties fo:color="#ffd320" fo:font-weight="bold" style:font-weight-asian="bold" style:font-weight-complex="bold"/>
    </style:style>
    <style:style style:name="ce212" style:family="table-cell" style:parent-style-name="Default" style:data-style-name="N106">
      <style:table-cell-properties fo:background-color="#000000" style:text-align-source="fix" style:repeat-content="false" fo:border="0.74pt solid #666666"/>
      <style:paragraph-properties fo:text-align="center" fo:margin-left="0mm"/>
    </style:style>
    <style:style style:name="ce213" style:family="table-cell" style:parent-style-name="Default" style:data-style-name="N106">
      <style:table-cell-properties fo:background-color="#111111" style:text-align-source="fix" style:repeat-content="false" fo:border="0.74pt solid #666666" style:vertical-align="middle"/>
      <style:paragraph-properties fo:text-align="center"/>
      <style:text-properties fo:color="#ffd320" fo:font-weight="bold" style:font-weight-asian="bold" style:font-weight-complex="bold"/>
    </style:style>
    <style:style style:name="ce214" style:family="table-cell" style:parent-style-name="Default">
      <style:table-cell-properties fo:background-color="#111111" style:text-align-source="fix" style:repeat-content="false" fo:border="0.74pt solid #666666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Untitled6" style:base-cell-address="Planner.M21"/>
      <style:map style:condition="cell-content()=1" style:apply-style-name="Untitled7" style:base-cell-address="Planner.M21"/>
    </style:style>
    <style:style style:name="ce21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style:use-window-font-color="true"/>
    </style:style>
    <style:style style:name="ce21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cccccc" fo:font-weight="bold" style:font-weight-asian="bold" style:font-weight-complex="bold"/>
    </style:style>
    <style:style style:name="ce218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00ccff" fo:font-weight="bold" style:font-weight-asian="bold" style:font-weight-complex="bold"/>
    </style:style>
    <style:style style:name="ce21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20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ff3300" fo:font-weight="bold" style:font-weight-asian="bold" style:font-weight-complex="bold"/>
    </style:style>
    <style:style style:name="ce22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9900ff" fo:font-weight="bold" style:font-weight-asian="bold" style:font-weight-complex="bold"/>
    </style:style>
    <style:style style:name="ce222" style:family="table-cell" style:parent-style-name="Default" style:data-style-name="N107">
      <style:table-cell-properties fo:background-color="#000000" style:text-align-source="fix" style:repeat-content="false" fo:border="0.74pt solid #666666" style:vertical-align="middle"/>
      <style:paragraph-properties fo:text-align="center"/>
    </style:style>
    <style:style style:name="ce223" style:family="table-cell" style:parent-style-name="Default" style:data-style-name="N107">
      <style:table-cell-properties fo:background-color="#000000" fo:border="0.74pt solid #666666"/>
    </style:style>
    <style:style style:name="ce22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2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2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22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22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22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23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23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23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20"/>
      <style:map style:condition="cell-content()&gt;0" style:apply-style-name="Untitled6" style:base-cell-address="Planner.AS20"/>
    </style:style>
    <style:style style:name="ce23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24"/>
      <style:map style:condition="cell-content()&gt;0" style:apply-style-name="Untitled6" style:base-cell-address="Planner.AS24"/>
    </style:style>
    <style:style style:name="ce23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28"/>
      <style:map style:condition="cell-content()&gt;0" style:apply-style-name="Untitled6" style:base-cell-address="Planner.AS28"/>
    </style:style>
    <style:style style:name="ce23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32"/>
      <style:map style:condition="cell-content()&gt;0" style:apply-style-name="Untitled6" style:base-cell-address="Planner.AS32"/>
    </style:style>
    <style:style style:name="ce23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3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3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3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24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24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24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24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48"/>
      <style:map style:condition="cell-content()&gt;0" style:apply-style-name="Untitled6" style:base-cell-address="Planner.AS48"/>
    </style:style>
    <style:style style:name="ce24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24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24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56"/>
      <style:map style:condition="cell-content()&gt;0" style:apply-style-name="Untitled6" style:base-cell-address="Planner.AS56"/>
    </style:style>
    <style:style style:name="ce24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AS60"/>
      <style:map style:condition="cell-content()&gt;0" style:apply-style-name="Untitled6" style:base-cell-address="Planner.AS60"/>
    </style:style>
    <style:style style:name="ce248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49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50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251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252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253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254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255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256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20"/>
      <style:map style:condition="cell-content()&gt;0" style:apply-style-name="Untitled6" style:base-cell-address="Planner.AS20"/>
    </style:style>
    <style:style style:name="ce257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24"/>
      <style:map style:condition="cell-content()&gt;0" style:apply-style-name="Untitled6" style:base-cell-address="Planner.AS24"/>
    </style:style>
    <style:style style:name="ce258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28"/>
      <style:map style:condition="cell-content()&gt;0" style:apply-style-name="Untitled6" style:base-cell-address="Planner.AS28"/>
    </style:style>
    <style:style style:name="ce259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32"/>
      <style:map style:condition="cell-content()&gt;0" style:apply-style-name="Untitled6" style:base-cell-address="Planner.AS32"/>
    </style:style>
    <style:style style:name="ce260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61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62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63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264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265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266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267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48"/>
      <style:map style:condition="cell-content()&gt;0" style:apply-style-name="Untitled6" style:base-cell-address="Planner.AS48"/>
    </style:style>
    <style:style style:name="ce268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269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270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56"/>
      <style:map style:condition="cell-content()&gt;0" style:apply-style-name="Untitled6" style:base-cell-address="Planner.AS56"/>
    </style:style>
    <style:style style:name="ce271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AS60"/>
      <style:map style:condition="cell-content()&gt;0" style:apply-style-name="Untitled6" style:base-cell-address="Planner.AS60"/>
    </style:style>
    <style:style style:name="ce27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7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7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27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27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27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27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27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28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20"/>
      <style:map style:condition="cell-content()&gt;0" style:apply-style-name="Untitled6" style:base-cell-address="Planner.AS20"/>
    </style:style>
    <style:style style:name="ce28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24"/>
      <style:map style:condition="cell-content()&gt;0" style:apply-style-name="Untitled6" style:base-cell-address="Planner.AS24"/>
    </style:style>
    <style:style style:name="ce28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28"/>
      <style:map style:condition="cell-content()&gt;0" style:apply-style-name="Untitled6" style:base-cell-address="Planner.AS28"/>
    </style:style>
    <style:style style:name="ce28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32"/>
      <style:map style:condition="cell-content()&gt;0" style:apply-style-name="Untitled6" style:base-cell-address="Planner.AS32"/>
    </style:style>
    <style:style style:name="ce28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8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8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28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28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28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29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29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48"/>
      <style:map style:condition="cell-content()&gt;0" style:apply-style-name="Untitled6" style:base-cell-address="Planner.AS48"/>
    </style:style>
    <style:style style:name="ce29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29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29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56"/>
      <style:map style:condition="cell-content()&gt;0" style:apply-style-name="Untitled6" style:base-cell-address="Planner.AS56"/>
    </style:style>
    <style:style style:name="ce29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AS60"/>
      <style:map style:condition="cell-content()&gt;0" style:apply-style-name="Untitled6" style:base-cell-address="Planner.AS60"/>
    </style:style>
    <style:style style:name="ce296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97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4"/>
      <style:map style:condition="cell-content()&gt;0" style:apply-style-name="Untitled6" style:base-cell-address="Planner.AS4"/>
    </style:style>
    <style:style style:name="ce298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299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8"/>
      <style:map style:condition="cell-content()&gt;0" style:apply-style-name="Untitled6" style:base-cell-address="Planner.AS8"/>
    </style:style>
    <style:style style:name="ce300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301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12"/>
      <style:map style:condition="cell-content()&gt;0" style:apply-style-name="Untitled6" style:base-cell-address="Planner.AS12"/>
    </style:style>
    <style:style style:name="ce302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303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16"/>
      <style:map style:condition="cell-content()&gt;0" style:apply-style-name="Untitled6" style:base-cell-address="Planner.AS16"/>
    </style:style>
    <style:style style:name="ce304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20"/>
      <style:map style:condition="cell-content()&gt;0" style:apply-style-name="Untitled6" style:base-cell-address="Planner.AS20"/>
    </style:style>
    <style:style style:name="ce305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24"/>
      <style:map style:condition="cell-content()&gt;0" style:apply-style-name="Untitled6" style:base-cell-address="Planner.AS24"/>
    </style:style>
    <style:style style:name="ce306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28"/>
      <style:map style:condition="cell-content()&gt;0" style:apply-style-name="Untitled6" style:base-cell-address="Planner.AS28"/>
    </style:style>
    <style:style style:name="ce307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32"/>
      <style:map style:condition="cell-content()&gt;0" style:apply-style-name="Untitled6" style:base-cell-address="Planner.AS32"/>
    </style:style>
    <style:style style:name="ce308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309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310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36"/>
      <style:map style:condition="cell-content()&gt;0" style:apply-style-name="Untitled6" style:base-cell-address="Planner.AS36"/>
    </style:style>
    <style:style style:name="ce311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312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40"/>
      <style:map style:condition="cell-content()&gt;0" style:apply-style-name="Untitled6" style:base-cell-address="Planner.AS40"/>
    </style:style>
    <style:style style:name="ce313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314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44"/>
      <style:map style:condition="cell-content()&gt;0" style:apply-style-name="Untitled6" style:base-cell-address="Planner.AS44"/>
    </style:style>
    <style:style style:name="ce315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48"/>
      <style:map style:condition="cell-content()&gt;0" style:apply-style-name="Untitled6" style:base-cell-address="Planner.AS48"/>
    </style:style>
    <style:style style:name="ce316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317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52"/>
      <style:map style:condition="cell-content()&gt;0" style:apply-style-name="Untitled6" style:base-cell-address="Planner.AS52"/>
    </style:style>
    <style:style style:name="ce318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56"/>
      <style:map style:condition="cell-content()&gt;0" style:apply-style-name="Untitled6" style:base-cell-address="Planner.AS56"/>
    </style:style>
    <style:style style:name="ce319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AS60"/>
      <style:map style:condition="cell-content()&gt;0" style:apply-style-name="Untitled6" style:base-cell-address="Planner.AS60"/>
    </style:style>
    <style:style style:name="ce320" style:family="table-cell" style:parent-style-name="Default" style:data-style-name="N109">
      <style:table-cell-properties fo:background-color="#000000" fo:border="0.74pt solid #666666"/>
    </style:style>
    <style:style style:name="ce321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4"/>
      <style:map style:condition="cell-content()&gt;0" style:apply-style-name="Untitled6" style:base-cell-address="Planner.BI4"/>
    </style:style>
    <style:style style:name="ce322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8"/>
      <style:map style:condition="cell-content()&gt;0" style:apply-style-name="Untitled6" style:base-cell-address="Planner.BI8"/>
    </style:style>
    <style:style style:name="ce323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12"/>
      <style:map style:condition="cell-content()&gt;0" style:apply-style-name="Untitled6" style:base-cell-address="Planner.BI12"/>
    </style:style>
    <style:style style:name="ce324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16"/>
      <style:map style:condition="cell-content()&gt;0" style:apply-style-name="Untitled6" style:base-cell-address="Planner.BI16"/>
    </style:style>
    <style:style style:name="ce32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20"/>
      <style:map style:condition="cell-content()&gt;0" style:apply-style-name="Untitled6" style:base-cell-address="Planner.BI20"/>
    </style:style>
    <style:style style:name="ce32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24"/>
      <style:map style:condition="cell-content()&gt;0" style:apply-style-name="Untitled6" style:base-cell-address="Planner.BI24"/>
    </style:style>
    <style:style style:name="ce32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28"/>
      <style:map style:condition="cell-content()&gt;0" style:apply-style-name="Untitled6" style:base-cell-address="Planner.BI28"/>
    </style:style>
    <style:style style:name="ce328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32"/>
      <style:map style:condition="cell-content()&gt;0" style:apply-style-name="Untitled6" style:base-cell-address="Planner.BI32"/>
    </style:style>
    <style:style style:name="ce32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36"/>
      <style:map style:condition="cell-content()&gt;0" style:apply-style-name="Untitled6" style:base-cell-address="Planner.BI36"/>
    </style:style>
    <style:style style:name="ce330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40"/>
      <style:map style:condition="cell-content()&gt;0" style:apply-style-name="Untitled6" style:base-cell-address="Planner.BI40"/>
    </style:style>
    <style:style style:name="ce331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44"/>
      <style:map style:condition="cell-content()&gt;0" style:apply-style-name="Untitled6" style:base-cell-address="Planner.BI44"/>
    </style:style>
    <style:style style:name="ce332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48"/>
      <style:map style:condition="cell-content()&gt;0" style:apply-style-name="Untitled6" style:base-cell-address="Planner.BI48"/>
    </style:style>
    <style:style style:name="ce333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52"/>
      <style:map style:condition="cell-content()&gt;0" style:apply-style-name="Untitled6" style:base-cell-address="Planner.BI52"/>
    </style:style>
    <style:style style:name="ce334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56"/>
      <style:map style:condition="cell-content()&gt;0" style:apply-style-name="Untitled6" style:base-cell-address="Planner.BI56"/>
    </style:style>
    <style:style style:name="ce33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BI60"/>
      <style:map style:condition="cell-content()&gt;0" style:apply-style-name="Untitled6" style:base-cell-address="Planner.BI60"/>
    </style:style>
    <style:style style:name="ce336" style:family="table-cell" style:parent-style-name="Default">
      <style:table-cell-properties fo:background-color="#000000" fo:border="0.74pt solid #666666"/>
      <style:text-properties style:use-window-font-color="true"/>
    </style:style>
    <style:style style:name="ce33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cc0000" fo:font-weight="bold" style:font-weight-asian="bold" style:font-weight-complex="bold"/>
    </style:style>
    <style:style style:name="ce338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cccccc" fo:font-weight="bold" style:font-weight-asian="bold" style:font-weight-complex="bold"/>
    </style:style>
    <style:style style:name="ce33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34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34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34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34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12"/>
      <style:map style:condition="cell-content()&gt;0" style:apply-style-name="Untitled6" style:base-cell-address="Planner.CK12"/>
    </style:style>
    <style:style style:name="ce34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34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34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20"/>
      <style:map style:condition="cell-content()&gt;0" style:apply-style-name="Untitled6" style:base-cell-address="Planner.CK20"/>
    </style:style>
    <style:style style:name="ce34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34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34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28"/>
      <style:map style:condition="cell-content()&gt;0" style:apply-style-name="Untitled6" style:base-cell-address="Planner.CK28"/>
    </style:style>
    <style:style style:name="ce35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32"/>
      <style:map style:condition="cell-content()&gt;0" style:apply-style-name="Untitled6" style:base-cell-address="Planner.CK32"/>
    </style:style>
    <style:style style:name="ce35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36"/>
      <style:map style:condition="cell-content()&gt;0" style:apply-style-name="Untitled6" style:base-cell-address="Planner.CK36"/>
    </style:style>
    <style:style style:name="ce35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35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35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44"/>
      <style:map style:condition="cell-content()&gt;0" style:apply-style-name="Untitled6" style:base-cell-address="Planner.CK44"/>
    </style:style>
    <style:style style:name="ce35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48"/>
      <style:map style:condition="cell-content()&gt;0" style:apply-style-name="Untitled6" style:base-cell-address="Planner.CK48"/>
    </style:style>
    <style:style style:name="ce35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35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35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35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36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36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36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363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364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365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366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367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12"/>
      <style:map style:condition="cell-content()&gt;0" style:apply-style-name="Untitled6" style:base-cell-address="Planner.CK12"/>
    </style:style>
    <style:style style:name="ce368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369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370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20"/>
      <style:map style:condition="cell-content()&gt;0" style:apply-style-name="Untitled6" style:base-cell-address="Planner.CK20"/>
    </style:style>
    <style:style style:name="ce371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372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373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28"/>
      <style:map style:condition="cell-content()&gt;0" style:apply-style-name="Untitled6" style:base-cell-address="Planner.CK28"/>
    </style:style>
    <style:style style:name="ce374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32"/>
      <style:map style:condition="cell-content()&gt;0" style:apply-style-name="Untitled6" style:base-cell-address="Planner.CK32"/>
    </style:style>
    <style:style style:name="ce375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36"/>
      <style:map style:condition="cell-content()&gt;0" style:apply-style-name="Untitled6" style:base-cell-address="Planner.CK36"/>
    </style:style>
    <style:style style:name="ce376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377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378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44"/>
      <style:map style:condition="cell-content()&gt;0" style:apply-style-name="Untitled6" style:base-cell-address="Planner.CK44"/>
    </style:style>
    <style:style style:name="ce379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48"/>
      <style:map style:condition="cell-content()&gt;0" style:apply-style-name="Untitled6" style:base-cell-address="Planner.CK48"/>
    </style:style>
    <style:style style:name="ce380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381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382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383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384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385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386" style:family="table-cell" style:parent-style-name="Default" style:data-style-name="N109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38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38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38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39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39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12"/>
      <style:map style:condition="cell-content()&gt;0" style:apply-style-name="Untitled6" style:base-cell-address="Planner.CK12"/>
    </style:style>
    <style:style style:name="ce39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39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39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20"/>
      <style:map style:condition="cell-content()&gt;0" style:apply-style-name="Untitled6" style:base-cell-address="Planner.CK20"/>
    </style:style>
    <style:style style:name="ce39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39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39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28"/>
      <style:map style:condition="cell-content()&gt;0" style:apply-style-name="Untitled6" style:base-cell-address="Planner.CK28"/>
    </style:style>
    <style:style style:name="ce39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32"/>
      <style:map style:condition="cell-content()&gt;0" style:apply-style-name="Untitled6" style:base-cell-address="Planner.CK32"/>
    </style:style>
    <style:style style:name="ce39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36"/>
      <style:map style:condition="cell-content()&gt;0" style:apply-style-name="Untitled6" style:base-cell-address="Planner.CK36"/>
    </style:style>
    <style:style style:name="ce40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401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402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44"/>
      <style:map style:condition="cell-content()&gt;0" style:apply-style-name="Untitled6" style:base-cell-address="Planner.CK44"/>
    </style:style>
    <style:style style:name="ce403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48"/>
      <style:map style:condition="cell-content()&gt;0" style:apply-style-name="Untitled6" style:base-cell-address="Planner.CK48"/>
    </style:style>
    <style:style style:name="ce404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405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406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407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408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409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410" style:family="table-cell" style:parent-style-name="Default" style:data-style-name="N109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411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412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4"/>
      <style:map style:condition="cell-content()&gt;0" style:apply-style-name="Untitled6" style:base-cell-address="Planner.CK4"/>
    </style:style>
    <style:style style:name="ce413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414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8"/>
      <style:map style:condition="cell-content()&gt;0" style:apply-style-name="Untitled6" style:base-cell-address="Planner.CK8"/>
    </style:style>
    <style:style style:name="ce415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12"/>
      <style:map style:condition="cell-content()&gt;0" style:apply-style-name="Untitled6" style:base-cell-address="Planner.CK12"/>
    </style:style>
    <style:style style:name="ce416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417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16"/>
      <style:map style:condition="cell-content()&gt;0" style:apply-style-name="Untitled6" style:base-cell-address="Planner.CK16"/>
    </style:style>
    <style:style style:name="ce418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20"/>
      <style:map style:condition="cell-content()&gt;0" style:apply-style-name="Untitled6" style:base-cell-address="Planner.CK20"/>
    </style:style>
    <style:style style:name="ce419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420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24"/>
      <style:map style:condition="cell-content()&gt;0" style:apply-style-name="Untitled6" style:base-cell-address="Planner.CK24"/>
    </style:style>
    <style:style style:name="ce421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28"/>
      <style:map style:condition="cell-content()&gt;0" style:apply-style-name="Untitled6" style:base-cell-address="Planner.CK28"/>
    </style:style>
    <style:style style:name="ce422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32"/>
      <style:map style:condition="cell-content()&gt;0" style:apply-style-name="Untitled6" style:base-cell-address="Planner.CK32"/>
    </style:style>
    <style:style style:name="ce423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36"/>
      <style:map style:condition="cell-content()&gt;0" style:apply-style-name="Untitled6" style:base-cell-address="Planner.CK36"/>
    </style:style>
    <style:style style:name="ce424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425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40"/>
      <style:map style:condition="cell-content()&gt;0" style:apply-style-name="Untitled6" style:base-cell-address="Planner.CK40"/>
    </style:style>
    <style:style style:name="ce426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44"/>
      <style:map style:condition="cell-content()&gt;0" style:apply-style-name="Untitled6" style:base-cell-address="Planner.CK44"/>
    </style:style>
    <style:style style:name="ce427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48"/>
      <style:map style:condition="cell-content()&gt;0" style:apply-style-name="Untitled6" style:base-cell-address="Planner.CK48"/>
    </style:style>
    <style:style style:name="ce428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429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52"/>
      <style:map style:condition="cell-content()&gt;0" style:apply-style-name="Untitled6" style:base-cell-address="Planner.CK52"/>
    </style:style>
    <style:style style:name="ce430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431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56"/>
      <style:map style:condition="cell-content()&gt;0" style:apply-style-name="Untitled6" style:base-cell-address="Planner.CK56"/>
    </style:style>
    <style:style style:name="ce432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433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434" style:family="table-cell" style:parent-style-name="Default" style:data-style-name="N109">
      <style:table-cell-properties fo:background-color="#000000" fo:border="0.74pt solid #666666"/>
      <style:map style:condition="cell-content()&lt;=0" style:apply-style-name="Untitled7" style:base-cell-address="Planner.CK60"/>
      <style:map style:condition="cell-content()&gt;0" style:apply-style-name="Untitled6" style:base-cell-address="Planner.CK60"/>
    </style:style>
    <style:style style:name="ce43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4"/>
      <style:map style:condition="cell-content()&gt;0" style:apply-style-name="Untitled6" style:base-cell-address="Planner.DA4"/>
    </style:style>
    <style:style style:name="ce43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8"/>
      <style:map style:condition="cell-content()&gt;0" style:apply-style-name="Untitled6" style:base-cell-address="Planner.DA8"/>
    </style:style>
    <style:style style:name="ce43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12"/>
      <style:map style:condition="cell-content()&gt;0" style:apply-style-name="Untitled6" style:base-cell-address="Planner.DA12"/>
    </style:style>
    <style:style style:name="ce438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16"/>
      <style:map style:condition="cell-content()&gt;0" style:apply-style-name="Untitled6" style:base-cell-address="Planner.DA16"/>
    </style:style>
    <style:style style:name="ce43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20"/>
      <style:map style:condition="cell-content()&gt;0" style:apply-style-name="Untitled6" style:base-cell-address="Planner.DA20"/>
    </style:style>
    <style:style style:name="ce440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24"/>
      <style:map style:condition="cell-content()&gt;0" style:apply-style-name="Untitled6" style:base-cell-address="Planner.DA24"/>
    </style:style>
    <style:style style:name="ce441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28"/>
      <style:map style:condition="cell-content()&gt;0" style:apply-style-name="Untitled6" style:base-cell-address="Planner.DA28"/>
    </style:style>
    <style:style style:name="ce442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32"/>
      <style:map style:condition="cell-content()&gt;0" style:apply-style-name="Untitled6" style:base-cell-address="Planner.DA32"/>
    </style:style>
    <style:style style:name="ce443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36"/>
      <style:map style:condition="cell-content()&gt;0" style:apply-style-name="Untitled6" style:base-cell-address="Planner.DA36"/>
    </style:style>
    <style:style style:name="ce444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40"/>
      <style:map style:condition="cell-content()&gt;0" style:apply-style-name="Untitled6" style:base-cell-address="Planner.DA40"/>
    </style:style>
    <style:style style:name="ce445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44"/>
      <style:map style:condition="cell-content()&gt;0" style:apply-style-name="Untitled6" style:base-cell-address="Planner.DA44"/>
    </style:style>
    <style:style style:name="ce446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48"/>
      <style:map style:condition="cell-content()&gt;0" style:apply-style-name="Untitled6" style:base-cell-address="Planner.DA48"/>
    </style:style>
    <style:style style:name="ce447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52"/>
      <style:map style:condition="cell-content()&gt;0" style:apply-style-name="Untitled6" style:base-cell-address="Planner.DA52"/>
    </style:style>
    <style:style style:name="ce448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56"/>
      <style:map style:condition="cell-content()&gt;0" style:apply-style-name="Untitled6" style:base-cell-address="Planner.DA56"/>
    </style:style>
    <style:style style:name="ce449" style:family="table-cell" style:parent-style-name="Default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lt;=0" style:apply-style-name="Untitled7" style:base-cell-address="Planner.DA60"/>
      <style:map style:condition="cell-content()&gt;0" style:apply-style-name="Untitled6" style:base-cell-address="Planner.DA60"/>
    </style:style>
    <style:style style:name="ce450" style:family="table-cell" style:parent-style-name="Default">
      <style:table-cell-properties fo:border="0.74pt solid #000000"/>
    </style:style>
    <style:style style:name="ce451" style:family="table-cell" style:parent-style-name="Default">
      <style:table-cell-properties fo:background-color="#000000" fo:border="0.74pt solid #666666"/>
      <style:text-properties fo:color="#ff3333" fo:font-weight="bold" style:font-weight-asian="bold" style:font-weight-complex="bold"/>
    </style:style>
    <style:style style:name="ce452" style:family="table-cell" style:parent-style-name="Default">
      <style:table-cell-properties fo:background-color="#000000" fo:border="0.74pt solid #666666"/>
      <style:text-properties fo:color="#00ccff" fo:font-weight="bold" style:font-weight-asian="bold" style:font-weight-complex="bold"/>
    </style:style>
    <style:style style:name="ce453" style:family="table-cell" style:parent-style-name="Default">
      <style:table-cell-properties fo:background-color="#000000" fo:border="0.74pt solid #666666"/>
      <style:text-properties fo:color="#cccccc" fo:font-weight="bold" style:font-weight-asian="bold" style:font-weight-complex="bold"/>
    </style:style>
    <style:style style:name="ce454" style:family="table-cell" style:parent-style-name="Default">
      <style:table-cell-properties fo:background-color="#000000" fo:border="0.74pt solid #666666"/>
      <style:text-properties fo:color="#cc0000" fo:font-weight="bold" style:font-weight-asian="bold" style:font-weight-complex="bold"/>
    </style:style>
    <style:style style:name="ce455" style:family="table-cell" style:parent-style-name="Default">
      <style:table-cell-properties fo:background-color="#000000" fo:border="0.74pt solid #666666"/>
      <style:text-properties fo:color="#ffff00" fo:font-weight="bold" style:font-weight-asian="bold" style:font-weight-complex="bold"/>
    </style:style>
    <style:style style:name="ce456" style:family="table-cell" style:parent-style-name="Default">
      <style:table-cell-properties fo:background-color="#000000" fo:border="0.74pt solid #666666"/>
      <style:text-properties fo:color="#66ff00" fo:font-weight="bold" style:font-weight-asian="bold" style:font-weight-complex="bold"/>
    </style:style>
    <style:style style:name="ce457" style:family="table-cell" style:parent-style-name="Default">
      <style:table-cell-properties fo:background-color="#000000" fo:border="0.74pt solid #666666"/>
      <style:text-properties fo:color="#ff9900" fo:font-weight="bold" style:font-weight-asian="bold" style:font-weight-complex="bold"/>
    </style:style>
    <style:style style:name="ce458" style:family="table-cell" style:parent-style-name="Default">
      <style:table-cell-properties fo:border-bottom="none" fo:background-color="#000000" style:text-align-source="fix" style:repeat-content="false" fo:border-left="0.74pt solid #666666" fo:border-right="0.74pt solid #666666" fo:border-top="0.74pt solid #666666" style:vertical-align="middl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>
      <style:table-cell-properties fo:border-bottom="0.74pt solid #666666" fo:background-color="#000000" style:text-align-source="fix" style:repeat-content="false" fo:border-left="0.74pt solid #666666" fo:border-right="0.74pt solid #66666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>
      <style:table-cell-properties fo:border-bottom="none" fo:background-color="#000000" fo:border-left="none" fo:border-right="none" fo:border-top="0.74pt solid #666666"/>
    </style:style>
    <style:style style:name="ce461" style:family="table-cell" style:parent-style-name="Default">
      <style:table-cell-properties fo:border-bottom="0.74pt solid #666666" fo:background-color="#000000" fo:border-left="none" fo:border-right="none" fo:border-top="none"/>
    </style:style>
    <style:style style:name="ce462" style:family="table-cell" style:parent-style-name="Default">
      <style:table-cell-properties fo:border-bottom="none" fo:background-color="#000000" fo:border-left="none" fo:border-right="0.74pt solid #666666" fo:border-top="0.74pt solid #666666"/>
    </style:style>
    <style:style style:name="ce463" style:family="table-cell" style:parent-style-name="Default">
      <style:table-cell-properties fo:border-bottom="0.74pt solid #666666" fo:background-color="#000000" fo:border-left="none" fo:border-right="0.74pt solid #666666" fo:border-top="none"/>
    </style:style>
    <style:style style:name="ce464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ff3333" fo:font-weight="bold" style:font-weight-asian="bold" style:font-weight-complex="bold"/>
    </style:style>
    <style:style style:name="ce465" style:family="table-cell" style:parent-style-name="Default" style:data-style-name="N3">
      <style:table-cell-properties fo:background-color="#000000" fo:border="0.74pt solid #666666"/>
      <style:text-properties fo:color="#666666"/>
    </style:style>
    <style:style style:name="ce466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6666"/>
    </style:style>
    <style:style style:name="ce467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cccccc" fo:font-weight="bold" style:font-weight-asian="bold" style:font-weight-complex="bold"/>
    </style:style>
    <style:style style:name="ce468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469" style:family="table-cell" style:parent-style-name="Default">
      <style:table-cell-properties fo:background-color="#000000" fo:border="0.74pt solid #666666"/>
      <style:text-properties fo:color="#666666"/>
    </style:style>
    <style:style style:name="ce470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666666"/>
    </style:style>
    <style:style style:name="ce471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72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473" style:family="table-cell" style:parent-style-name="Default" style:data-style-name="N10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ff3333" fo:font-weight="bold" style:font-weight-asian="bold" style:font-weight-complex="bold"/>
    </style:style>
    <style:style style:name="ce474" style:family="table-cell" style:parent-style-name="Default" style:data-style-name="N10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00ccff" fo:font-weight="bold" style:font-weight-asian="bold" style:font-weight-complex="bold"/>
    </style:style>
    <style:style style:name="ce475" style:family="table-cell" style:parent-style-name="Default" style:data-style-name="N10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cccccc" fo:font-weight="bold" style:font-weight-asian="bold" style:font-weight-complex="bold"/>
    </style:style>
    <style:style style:name="ce476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00ccff" fo:font-weight="bold" style:font-weight-asian="bold" style:font-weight-complex="bold"/>
    </style:style>
    <style:style style:name="ce477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78" style:family="table-cell" style:parent-style-name="Default" style:data-style-name="N10">
      <style:table-cell-properties fo:background-color="#000000" fo:border="0.74pt solid #666666"/>
      <style:text-properties fo:color="#ff3333" fo:font-weight="bold" style:font-weight-asian="bold" style:font-weight-complex="bold"/>
    </style:style>
    <style:style style:name="ce479" style:family="table-cell" style:parent-style-name="Default" style:data-style-name="N10">
      <style:table-cell-properties fo:background-color="#000000" fo:border="0.74pt solid #666666"/>
      <style:text-properties fo:color="#00ccff" fo:font-weight="bold" style:font-weight-asian="bold" style:font-weight-complex="bold"/>
    </style:style>
    <style:style style:name="ce480" style:family="table-cell" style:parent-style-name="Default" style:data-style-name="N10">
      <style:table-cell-properties fo:background-color="#000000" fo:border="0.74pt solid #666666"/>
      <style:text-properties fo:font-weight="bold" style:font-weight-asian="bold" style:font-weight-complex="bold"/>
    </style:style>
    <style:style style:name="ce481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66ff00" fo:font-weight="bold" style:font-weight-asian="bold" style:font-weight-complex="bold"/>
    </style:style>
    <style:style style:name="ce482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ff9900" fo:font-weight="bold" style:font-weight-asian="bold" style:font-weight-complex="bold"/>
    </style:style>
    <style:style style:name="ce483" style:family="table-cell" style:parent-style-name="Default" style:data-style-name="N10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66ff00" fo:font-weight="bold" style:font-weight-asian="bold" style:font-weight-complex="bold"/>
    </style:style>
    <style:style style:name="ce484" style:family="table-cell" style:parent-style-name="Default" style:data-style-name="N11">
      <style:table-cell-properties fo:background-color="#000000" fo:border="0.74pt solid #666666"/>
      <style:text-properties fo:font-weight="bold" style:font-weight-asian="bold" style:font-weight-complex="bold"/>
    </style:style>
    <style:style style:name="ce485" style:family="table-cell" style:parent-style-name="Default" style:data-style-name="N11">
      <style:table-cell-properties fo:background-color="#000000" fo:border="0.74pt solid #666666"/>
      <style:text-properties fo:color="#00ccff" fo:font-weight="bold" style:font-weight-asian="bold" style:font-weight-complex="bold"/>
    </style:style>
    <style:style style:name="ce486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gt;=10000" style:apply-style-name="Untitled1" style:base-cell-address="Units.AA10"/>
      <style:map style:condition="cell-content()&lt;10000" style:apply-style-name="Untitled6" style:base-cell-address="Units.AA10"/>
    </style:style>
    <style:style style:name="ce487" style:family="table-cell" style:parent-style-name="Default" style:data-style-name="N3">
      <style:table-cell-properties fo:background-color="#000000" fo:border="0.74pt solid #666666"/>
      <style:text-properties fo:color="#ff3333"/>
    </style:style>
    <style:style style:name="ce488" style:family="table-cell" style:parent-style-name="Default" style:data-style-name="N3">
      <style:table-cell-properties fo:background-color="#000000" fo:border="0.74pt solid #666666"/>
      <style:text-properties fo:color="#ff3333"/>
      <style:map style:condition="cell-content()&gt;=11000" style:apply-style-name="Untitled7" style:base-cell-address="Units.AA12"/>
      <style:map style:condition="cell-content-is-between(8799,11000)" style:apply-style-name="Untitled1" style:base-cell-address="Units.AA12"/>
      <style:map style:condition="cell-content()&lt;8800" style:apply-style-name="Untitled6" style:base-cell-address="Units.AA12"/>
    </style:style>
    <style:style style:name="ce489" style:family="table-cell" style:parent-style-name="Default" style:data-style-name="N3">
      <style:table-cell-properties fo:background-color="#000000" fo:border="0.74pt solid #666666"/>
      <style:text-properties fo:color="#00ccff"/>
    </style:style>
    <style:style style:name="ce490" style:family="table-cell" style:parent-style-name="Default" style:data-style-name="N3">
      <style:table-cell-properties fo:background-color="#000000" fo:border="0.74pt solid #666666"/>
      <style:text-properties fo:color="#66ff00"/>
    </style:style>
    <style:style style:name="ce49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gt;=17000" style:apply-style-name="Untitled7" style:base-cell-address="Units.AA20"/>
      <style:map style:condition="cell-content()&lt;17000" style:apply-style-name="Untitled1" style:base-cell-address="Units.AA20"/>
    </style:style>
    <style:style style:name="ce492" style:family="table-cell" style:parent-style-name="Default">
      <style:table-cell-properties fo:background-color="#000000" fo:border="0.74pt solid #666666"/>
      <style:text-properties fo:color="#66ff00"/>
    </style:style>
    <style:style style:name="ce493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cccccc" fo:font-weight="normal" style:font-weight-asian="normal" style:font-weight-complex="normal"/>
    </style:style>
    <style:style style:name="ce494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3333" fo:font-weight="normal" style:font-weight-asian="normal" style:font-weight-complex="normal"/>
    </style:style>
    <style:style style:name="ce495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cc0000" fo:font-weight="normal" style:font-weight-asian="normal" style:font-weight-complex="normal"/>
    </style:style>
    <style:style style:name="ce496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ff00" fo:font-weight="normal" style:font-weight-asian="normal" style:font-weight-complex="normal"/>
    </style:style>
    <style:style style:name="ce497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66ff00" fo:font-weight="normal" style:font-weight-asian="normal" style:font-weight-complex="normal"/>
    </style:style>
    <style:style style:name="ce498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00ccff" fo:font-weight="normal" style:font-weight-asian="normal" style:font-weight-complex="normal"/>
    </style:style>
    <style:style style:name="ce499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9900" fo:font-weight="normal" style:font-weight-asian="normal" style:font-weight-complex="normal"/>
    </style:style>
    <style:style style:name="ce500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3333" fo:font-weight="normal" style:font-weight-asian="normal" style:font-weight-complex="normal"/>
    </style:style>
    <style:style style:name="ce501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fo:color="#cc0000" fo:font-weight="normal" style:font-weight-asian="normal" style:font-weight-complex="normal"/>
    </style:style>
    <style:style style:name="ce502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ff00" fo:font-weight="normal" style:font-weight-asian="normal" style:font-weight-complex="normal"/>
    </style:style>
    <style:style style:name="ce503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fo:color="#66ff00" fo:font-weight="normal" style:font-weight-asian="normal" style:font-weight-complex="normal"/>
    </style:style>
    <style:style style:name="ce504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fo:color="#00ccff" fo:font-weight="normal" style:font-weight-asian="normal" style:font-weight-complex="normal"/>
    </style:style>
    <style:style style:name="ce505" style:family="table-cell" style:parent-style-name="Default">
      <style:table-cell-properties fo:background-color="#000000" style:text-align-source="fix" style:repeat-content="false" fo:border="0.74pt solid #666666"/>
      <style:paragraph-properties fo:text-align="end" fo:margin-left="0mm"/>
      <style:text-properties fo:color="#ff9900" fo:font-weight="normal" style:font-weight-asian="normal" style:font-weight-complex="normal"/>
    </style:style>
    <style:style style:name="ce506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gt;=18000" style:apply-style-name="Untitled1" style:base-cell-address="Units.BA10"/>
      <style:map style:condition="cell-content()&lt;20000" style:apply-style-name="Untitled6" style:base-cell-address="Units.BA10"/>
    </style:style>
    <style:style style:name="ce507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map style:condition="cell-content()&gt;=11000" style:apply-style-name="Untitled7" style:base-cell-address="Units.AA12"/>
      <style:map style:condition="cell-content-is-between(8799,11000)" style:apply-style-name="Untitled1" style:base-cell-address="Units.AA12"/>
      <style:map style:condition="cell-content()&lt;8800" style:apply-style-name="Untitled6" style:base-cell-address="Units.AA12"/>
    </style:style>
    <style:style style:name="ce508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gt;=17000" style:apply-style-name="Untitled7" style:base-cell-address="Units.BA20"/>
      <style:map style:condition="cell-content()&lt;17000" style:apply-style-name="Untitled1" style:base-cell-address="Units.BA20"/>
    </style:style>
    <style:style style:name="ce509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10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cccccc" fo:font-weight="bold" style:font-weight-asian="bold" style:font-weight-complex="bold"/>
    </style:style>
    <style:style style:name="ce51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ff3333" fo:font-weight="bold" style:font-weight-asian="bold" style:font-weight-complex="bold"/>
    </style:style>
    <style:style style:name="ce51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cc0000" fo:font-weight="bold" style:font-weight-asian="bold" style:font-weight-complex="bold"/>
    </style:style>
    <style:style style:name="ce513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ffff00" fo:font-weight="bold" style:font-weight-asian="bold" style:font-weight-complex="bold"/>
    </style:style>
    <style:style style:name="ce514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66ff00" fo:font-weight="bold" style:font-weight-asian="bold" style:font-weight-complex="bold"/>
    </style:style>
    <style:style style:name="ce515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00ccff" fo:font-weight="bold" style:font-weight-asian="bold" style:font-weight-complex="bold"/>
    </style:style>
    <style:style style:name="ce516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start" fo:margin-left="0mm"/>
      <style:text-properties fo:color="#ff9900" fo:font-weight="bold" style:font-weight-asian="bold" style:font-weight-complex="bold"/>
    </style:style>
    <style:style style:name="ce517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map style:condition="cell-content()&gt;=17000" style:apply-style-name="Untitled7" style:base-cell-address="Units.CA20"/>
      <style:map style:condition="cell-content()&lt;17000" style:apply-style-name="Untitled1" style:base-cell-address="Units.CA20"/>
    </style:style>
    <style:style style:name="ce518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gt;=18000" style:apply-style-name="Untitled1" style:base-cell-address="Units.BA10"/>
      <style:map style:condition="cell-content()&lt;20000" style:apply-style-name="Untitled6" style:base-cell-address="Units.BA10"/>
    </style:style>
    <style:style style:name="ce519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ff3333"/>
    </style:style>
    <style:style style:name="ce520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gt;=11000" style:apply-style-name="Untitled7" style:base-cell-address="Units.AA12"/>
      <style:map style:condition="cell-content-is-between(8799,11000)" style:apply-style-name="Untitled1" style:base-cell-address="Units.AA12"/>
      <style:map style:condition="cell-content()&lt;8800" style:apply-style-name="Untitled6" style:base-cell-address="Units.AA12"/>
    </style:style>
    <style:style style:name="ce52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00ccff"/>
    </style:style>
    <style:style style:name="ce52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66ff00"/>
    </style:style>
    <style:style style:name="ce523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map style:condition="cell-content()&gt;=17000" style:apply-style-name="Untitled7" style:base-cell-address="Units.CK20"/>
      <style:map style:condition="cell-content()&lt;17000" style:apply-style-name="Untitled1" style:base-cell-address="Units.CK20"/>
    </style:style>
    <style:style style:name="ce524" style:family="table-cell" style:parent-style-name="Default">
      <style:table-cell-properties fo:background-color="#000000" style:text-align-source="fix" style:repeat-content="false" fo:border="0.74pt solid #666666"/>
      <style:paragraph-properties fo:text-align="start" fo:margin-left="0mm"/>
      <style:text-properties fo:font-weight="bold" style:font-weight-asian="bold" style:font-weight-complex="bold"/>
    </style:style>
    <style:style style:name="ce525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color="#cccccc" fo:font-weight="bold" style:font-weight-asian="bold" style:font-weight-complex="bold"/>
    </style:style>
    <style:style style:name="ce526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style:use-window-font-color="true"/>
    </style:style>
    <style:style style:name="ce527" style:family="table-cell" style:parent-style-name="Default">
      <style:table-cell-properties fo:border-bottom="none" fo:background-color="#000000" fo:border-left="none" fo:border-right="none" fo:border-top="0.74pt solid #666666"/>
      <style:text-properties fo:font-weight="bold" style:font-weight-asian="bold" style:font-weight-complex="bold"/>
    </style:style>
    <style:style style:name="ce528" style:family="table-cell" style:parent-style-name="Default">
      <style:table-cell-properties fo:border-bottom="0.74pt solid #666666" fo:background-color="#000000" fo:border-left="none" fo:border-right="none" fo:border-top="none"/>
      <style:text-properties fo:font-weight="bold" style:font-weight-asian="bold" style:font-weight-complex="bold"/>
    </style:style>
    <style:style style:name="ce529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color="#00ccff" fo:font-weight="bold" style:font-weight-asian="bold" style:font-weight-complex="bold"/>
    </style:style>
    <style:style style:name="ce530" style:family="table-cell" style:parent-style-name="Default" style:data-style-name="N3">
      <style:table-cell-properties fo:background-color="#000000" style:diagonal-bl-tr="0.06pt solid #666666" style:text-align-source="fix" style:repeat-content="false" fo:border="0.74pt solid #666666" style:vertical-align="middle"/>
      <style:paragraph-properties fo:text-align="center" fo:margin-left="0mm"/>
    </style:style>
    <style:style style:name="ce531" style:family="table-cell" style:parent-style-name="Default">
      <style:table-cell-properties fo:border-bottom="none" fo:background-color="#000000" fo:border-left="none" fo:border-right="0.74pt solid #666666" fo:border-top="0.74pt solid #666666"/>
      <style:text-properties fo:font-weight="bold" style:font-weight-asian="bold" style:font-weight-complex="bold"/>
    </style:style>
    <style:style style:name="ce532" style:family="table-cell" style:parent-style-name="Default">
      <style:table-cell-properties fo:border-bottom="0.74pt solid #666666" fo:background-color="#000000" fo:border-left="none" fo:border-right="0.74pt solid #666666" fo:border-top="none"/>
      <style:text-properties fo:font-weight="bold" style:font-weight-asian="bold" style:font-weight-complex="bold"/>
    </style:style>
    <style:style style:name="ce533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center"/>
      <style:text-properties fo:color="#ffd320"/>
    </style:style>
    <style:style style:name="ce535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ff3333" fo:font-weight="bold" style:font-weight-asian="bold" style:font-weight-complex="bold"/>
    </style:style>
    <style:style style:name="ce536" style:family="table-cell" style:parent-style-name="Default">
      <style:table-cell-properties fo:background-color="#111111" fo:border="0.74pt solid #666666"/>
      <style:text-properties fo:color="#ffd320"/>
    </style:style>
    <style:style style:name="ce537" style:family="table-cell" style:parent-style-name="Default" style:data-style-name="N3">
      <style:table-cell-properties fo:background-color="#000000" style:diagonal-bl-tr="0.06pt solid #666666" style:text-align-source="fix" style:repeat-content="false" fo:border="0.74pt solid #666666"/>
      <style:paragraph-properties fo:text-align="center" fo:margin-left="0mm"/>
    </style:style>
    <style:style style:name="ce538" style:family="table-cell" style:parent-style-name="Default" style:data-style-name="N3">
      <style:table-cell-properties fo:background-color="#000000" style:diagonal-bl-tr="0.06pt solid #666666" style:text-align-source="fix" style:repeat-content="false" fo:border="0.74pt solid #666666"/>
      <style:paragraph-properties fo:text-align="end" fo:margin-left="0mm"/>
    </style:style>
    <style:style style:name="ce539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d320"/>
    </style:style>
    <style:style style:name="ce540" style:family="table-cell" style:parent-style-name="Default" style:data-style-name="N3">
      <style:table-cell-properties fo:background-color="#000000" style:diagonal-bl-tr="0.06pt solid #666666" style:text-align-source="fix" style:repeat-content="false" fo:border="0.74pt solid #666666" style:vertical-align="middle"/>
      <style:paragraph-properties fo:text-align="end" fo:margin-left="0mm"/>
    </style:style>
    <style:style style:name="ce541" style:family="table-cell" style:parent-style-name="Default" style:data-style-name="N3">
      <style:table-cell-properties fo:background-color="#111111" style:text-align-source="fix" style:repeat-content="false" fo:border="0.74pt solid #666666"/>
      <style:paragraph-properties fo:text-align="end" fo:margin-left="0mm"/>
      <style:text-properties fo:color="#ffd320"/>
    </style:style>
    <style:style style:name="ce54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fo:color="#ff9900" fo:font-weight="bold" style:font-weight-asian="bold" style:font-weight-complex="bold"/>
    </style:style>
    <style:style style:name="ce543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/>
      <style:text-properties fo:color="#00ccff" fo:font-weight="bold" style:font-weight-asian="bold" style:font-weight-complex="bold"/>
    </style:style>
    <style:style style:name="ce544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00ccff" fo:font-weight="bold" style:font-weight-asian="bold" style:font-weight-complex="bold"/>
    </style:style>
    <style:style style:name="ce545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546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end" fo:margin-left="0mm"/>
      <style:text-properties fo:color="#ffd320" fo:font-weight="bold" style:font-weight-asian="bold" style:font-weight-complex="bold"/>
    </style:style>
    <style:style style:name="ce547" style:family="table-cell" style:parent-style-name="Default">
      <style:table-cell-properties fo:background-color="#111111" style:text-align-source="fix" style:repeat-content="false" fo:border="0.74pt solid #666666"/>
      <style:paragraph-properties fo:text-align="end" fo:margin-left="0mm"/>
      <style:text-properties fo:color="#ffd320" fo:font-weight="bold" style:font-weight-asian="bold" style:font-weight-complex="bold"/>
    </style:style>
    <style:style style:name="ce548" style:family="table-cell" style:parent-style-name="Default" style:data-style-name="N4">
      <style:table-cell-properties fo:background-color="#000000" style:text-align-source="fix" style:repeat-content="false" fo:border="0.74pt solid #666666" style:vertical-align="middle"/>
      <style:paragraph-properties fo:text-align="end" fo:margin-left="0mm"/>
    </style:style>
    <style:style style:name="ce549" style:family="table-cell" style:parent-style-name="Default" style:data-style-name="N4">
      <style:table-cell-properties fo:background-color="#000000" style:text-align-source="fix" style:repeat-content="false" fo:border="0.74pt solid #666666"/>
      <style:paragraph-properties fo:text-align="end" fo:margin-left="0mm"/>
    </style:style>
    <style:style style:name="ce550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cccccc" fo:font-weight="bold" style:font-weight-asian="bold" style:font-weight-complex="bold"/>
    </style:style>
    <style:style style:name="ce551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center" fo:margin-left="0mm"/>
    </style:style>
    <style:style style:name="ce552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center" fo:margin-left="0mm"/>
      <style:text-properties fo:color="#ffd320" fo:font-weight="bold" style:font-weight-asian="bold" style:font-weight-complex="bold"/>
    </style:style>
    <style:style style:name="ce553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center" fo:margin-left="0mm"/>
    </style:style>
    <style:style style:name="ce554" style:family="table-cell" style:parent-style-name="Default" style:data-style-name="N3">
      <style:table-cell-properties fo:background-color="#111111" style:text-align-source="fix" style:repeat-content="false" fo:border="0.74pt solid #666666" style:vertical-align="middle"/>
      <style:paragraph-properties fo:text-align="center"/>
      <style:text-properties fo:color="#ffd320" fo:font-weight="bold" style:font-weight-asian="bold" style:font-weight-complex="bold"/>
    </style:style>
    <style:style style:name="ce555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ff3333" fo:font-weight="bold" style:font-weight-asian="bold" style:font-weight-complex="bold"/>
    </style:style>
    <style:style style:name="ce556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cc0000" fo:font-weight="bold" style:font-weight-asian="bold" style:font-weight-complex="bold"/>
    </style:style>
    <style:style style:name="ce557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ffff00" fo:font-weight="bold" style:font-weight-asian="bold" style:font-weight-complex="bold"/>
    </style:style>
    <style:style style:name="ce558" style:family="table-cell" style:parent-style-name="Default">
      <style:table-cell-properties fo:background-color="#000000" style:text-align-source="fix" style:repeat-content="false" fo:border="0.74pt solid #666666"/>
      <style:paragraph-properties fo:text-align="center" fo:margin-left="0mm"/>
      <style:text-properties fo:color="#ff9900" fo:font-weight="bold" style:font-weight-asian="bold" style:font-weight-complex="bold"/>
    </style:style>
    <style:style style:name="ce559" style:family="table-cell" style:parent-style-name="Default" style:data-style-name="N106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cccccc"/>
    </style:style>
    <style:style style:name="ce560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cccccc"/>
    </style:style>
    <style:style style:name="ce561" style:family="table-cell" style:parent-style-name="Default" style:data-style-name="N106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00ccff"/>
    </style:style>
    <style:style style:name="ce562" style:family="table-cell" style:parent-style-name="Default" style:data-style-name="N3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00ccff"/>
    </style:style>
    <style:style style:name="ce563" style:family="table-cell" style:parent-style-name="Default" style:data-style-name="N106">
      <style:table-cell-properties fo:background-color="#000000" style:text-align-source="fix" style:repeat-content="false" fo:border="0.74pt solid #666666"/>
      <style:paragraph-properties fo:text-align="end" fo:margin-left="0mm"/>
      <style:text-properties fo:color="#00ccff"/>
    </style:style>
    <style:style style:name="ce564" style:family="table-cell" style:parent-style-name="Default" style:data-style-name="N3">
      <style:table-cell-properties fo:background-color="#000000" style:text-align-source="fix" style:repeat-content="false" fo:border="0.74pt solid #666666"/>
      <style:paragraph-properties fo:text-align="end" fo:margin-left="0mm"/>
      <style:text-properties fo:color="#00ccff"/>
    </style:style>
    <style:style style:name="ce565" style:family="table-cell" style:parent-style-name="Default" style:data-style-name="N106">
      <style:table-cell-properties fo:background-color="#000000" style:text-align-source="fix" style:repeat-content="false" fo:border="0.74pt solid #666666" style:vertical-align="middle"/>
      <style:paragraph-properties fo:text-align="end" fo:margin-left="0mm"/>
      <style:text-properties fo:color="#66ff00"/>
    </style:style>
    <style:style style:name="ce566" style:family="table-cell" style:parent-style-name="Default" style:data-style-name="N106">
      <style:table-cell-properties fo:background-color="#000000" style:text-align-source="fix" style:repeat-content="false" fo:border="0.74pt solid #666666"/>
      <style:paragraph-properties fo:text-align="end" fo:margin-left="0mm"/>
      <style:text-properties fo:color="#66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MAIN.$C$3:.$C$18])" table:allow-empty-cell="true" table:display-list="unsorted" table:base-cell-address="Planner.H9">
          <table:error-message table:message-type="stop" table:display="true"/>
        </table:content-validation>
        <table:content-validation table:name="val2" table:condition="of:cell-content-is-in-list([$Planner.$BN$3:.$BN$59])" table:allow-empty-cell="false" table:display-list="unsorted" table:base-cell-address="Planner.H16">
          <table:error-message table:message-type="stop" table:display="true"/>
        </table:content-validation>
        <table:content-validation table:name="val3" table:condition="of:cell-content-is-in-list(&quot;0&quot;;&quot;1&quot;)" table:allow-empty-cell="false" table:display-list="sort-ascending" table:base-cell-address="Planner.M21">
          <table:error-message table:message-type="stop" table:display="true"/>
        </table:content-validation>
        <table:content-validation table:name="val4" table:condition="of:cell-content-is-in-list([$MAIN.$C$3:.$C$18])" table:allow-empty-cell="true" table:display-list="unsorted" table:base-cell-address="BunkervsRIP.AC3">
          <table:error-message table:message-type="stop" table:display="true"/>
        </table:content-validation>
      </table:content-validations>
      <table:table table:name="MAIN" table:style-name="ta1">
        <table:shapes>
          <draw:frame draw:z-index="0" draw:style-name="gr1" draw:text-style-name="P1" svg:width="150.03mm" svg:height="87.12mm" svg:x="229.64mm" svg:y="5.05mm">
            <loext:p draw:notify-on-update-of-ranges="MAIN.A3:MAIN.H18 MAIN.I2:MAIN.I2 MAIN.I3:MAIN.I18 MAIN.M2:MAIN.M2 MAIN.M3:MAIN.M18 MAIN.Q2:MAIN.Q2 MAIN.Q3:MAIN.Q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0.02mm" svg:height="79.69mm" svg:x="229.93mm" svg:y="95.89mm">
            <loext:p draw:notify-on-update-of-ranges="MAIN.A23:MAIN.H38 MAIN.I22:MAIN.I22 MAIN.I23:MAIN.I3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8.28mm" svg:height="86.33mm" svg:x="379.68mm" svg:y="4.78mm">
            <loext:p draw:notify-on-update-of-ranges="MAIN.I20:MAIN.T2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ce3"/>
        <table:table-row table:style-name="ro1">
          <table:table-cell table:number-columns-repeated="156" table:style-name="ce1" office:value-type="string" calcext:value-type="string">
            <text:p>x</text:p>
          </table:table-cell>
          <table:table-cell table:style-name="ce1" table:number-columns-repeated="868"/>
        </table:table-row>
        <table:table-row table:style-name="ro1">
          <table:table-cell table:style-name="ce2" office:value-type="string" calcext:value-type="string" table:number-columns-spanned="2" table:number-rows-spanned="1">
            <text:p>n°</text:p>
          </table:table-cell>
          <table:covered-table-cell table:style-name="ce7"/>
          <table:table-cell table:style-name="ce2" office:value-type="string" calcext:value-type="string" table:number-columns-spanned="6" table:number-rows-spanned="1">
            <text:p>Planet Name</text:p>
          </table:table-cell>
          <table:covered-table-cell table:number-columns-repeated="5" table:style-name="ce7"/>
          <table:table-cell table:style-name="ce45" office:value-type="string" calcext:value-type="string" table:number-columns-spanned="4" table:number-rows-spanned="1">
            <text:p>Metal</text:p>
          </table:table-cell>
          <table:covered-table-cell table:number-columns-repeated="3" table:style-name="ce7"/>
          <table:table-cell table:style-name="ce91" office:value-type="string" calcext:value-type="string" table:number-columns-spanned="4" table:number-rows-spanned="1">
            <text:p>Crystal</text:p>
          </table:table-cell>
          <table:covered-table-cell table:number-columns-repeated="3" table:style-name="ce7"/>
          <table:table-cell table:style-name="ce99" office:value-type="string" calcext:value-type="string" table:number-columns-spanned="4" table:number-rows-spanned="1">
            <text:p>Deut.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ToT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HCargo</text:p>
          </table:table-cell>
          <table:covered-table-cell table:number-columns-repeated="3" table:style-name="ce7"/>
          <table:table-cell table:number-columns-spanned="1" table:number-rows-spanned="38"/>
          <table:table-cell table:style-name="ce2" office:value-type="string" calcext:value-type="string" table:number-columns-spanned="5" table:number-rows-spanned="1">
            <text:p>Production</text:p>
          </table:table-cell>
          <table:covered-table-cell table:number-columns-repeated="4"/>
          <table:table-cell table:style-name="ce155" office:value-type="string" calcext:value-type="string" table:number-columns-spanned="4" table:number-rows-spanned="1">
            <text:p>Metal</text:p>
          </table:table-cell>
          <table:covered-table-cell table:number-columns-repeated="3" table:style-name="ce153"/>
          <table:table-cell table:style-name="ce165" office:value-type="string" calcext:value-type="string" table:number-columns-spanned="4" table:number-rows-spanned="1">
            <text:p>Crystal</text:p>
          </table:table-cell>
          <table:covered-table-cell table:number-columns-repeated="3" table:style-name="ce153"/>
          <table:table-cell table:style-name="ce170" office:value-type="string" calcext:value-type="string" table:number-columns-spanned="4" table:number-rows-spanned="1">
            <text:p>Deut.</text:p>
          </table:table-cell>
          <table:covered-table-cell table:number-columns-repeated="3" table:style-name="ce153"/>
          <table:table-cell table:number-columns-spanned="1" table:number-rows-spanned="38"/>
          <table:table-cell table:style-name="ce6" table:number-columns-spanned="33" table:number-rows-spanned="38"/>
          <table:covered-table-cell table:number-columns-repeated="32"/>
          <table:table-cell table:style-name="ce6" table:number-columns-spanned="1" table:number-rows-spanned="76"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2" table:number-rows-spanned="1">
            <text:p>H</text:p>
          </table:table-cell>
          <table:covered-table-cell table:style-name="ce7"/>
          <table:table-cell table:style-name="ce9" office:value-type="string" calcext:value-type="string" table:number-columns-spanned="6" table:number-rows-spanned="1">
            <text:p>Pax Romana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4431" calcext:value-type="float" table:number-columns-spanned="4" table:number-rows-spanned="1">
            <text:p>14.431</text:p>
          </table:table-cell>
          <table:covered-table-cell table:number-columns-repeated="3" table:style-name="ce68"/>
          <table:table-cell table:style-name="ce49" table:formula="of:=SUM([.I3:.Q3])" office:value-type="float" office:value="90120" calcext:value-type="float" table:number-columns-spanned="4" table:number-rows-spanned="1">
            <text:p>90.120</text:p>
          </table:table-cell>
          <table:covered-table-cell table:number-columns-repeated="3" table:style-name="ce71"/>
          <table:table-cell table:style-name="ce112" table:formula="of:=ROUNDUP([.U3]*24/25000)" office:value-type="float" office:value="87" calcext:value-type="float" table:number-columns-spanned="4" table:number-rows-spanned="1">
            <text:p>87</text:p>
          </table:table-cell>
          <table:covered-table-cell table:number-columns-repeated="3" table:style-name="ce132"/>
          <table:covered-table-cell/>
          <table:table-cell table:style-name="ce2" office:value-type="string" calcext:value-type="string" table:number-columns-spanned="5" table:number-rows-spanned="1">
            <text:p>24h/1g</text:p>
          </table:table-cell>
          <table:covered-table-cell table:number-columns-repeated="4" table:style-name="ce7"/>
          <table:table-cell table:style-name="ce49" table:formula="of:=[.$I$20]*24" office:value-type="float" office:value="15397104" calcext:value-type="float" table:number-columns-spanned="4" table:number-rows-spanned="1">
            <text:p>15.397.104</text:p>
          </table:table-cell>
          <table:covered-table-cell table:number-columns-repeated="3" table:style-name="ce132"/>
          <table:table-cell table:style-name="ce49" table:formula="of:=[.$M$20]*24" office:value-type="float" office:value="5227488" calcext:value-type="float" table:number-columns-spanned="4" table:number-rows-spanned="1">
            <text:p>5.227.488</text:p>
          </table:table-cell>
          <table:covered-table-cell table:number-columns-repeated="3" table:style-name="ce132"/>
          <table:table-cell table:style-name="ce49" table:formula="of:=[.$Q$20]*24" office:value-type="float" office:value="3891408" calcext:value-type="float" table:number-columns-spanned="4" table:number-rows-spanned="1">
            <text:p>3.891.408</text:p>
          </table:table-cell>
          <table:covered-table-cell table:number-columns-repeated="3" table:style-name="ce132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10" office:value-type="string" calcext:value-type="string" table:number-columns-spanned="6" table:number-rows-spanned="1">
            <text:p>Littoria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3721" calcext:value-type="float" table:number-columns-spanned="4" table:number-rows-spanned="1">
            <text:p>13.721</text:p>
          </table:table-cell>
          <table:covered-table-cell table:number-columns-repeated="3" table:style-name="ce68"/>
          <table:table-cell table:style-name="ce49" table:formula="of:=SUM([.I4:.Q4])" office:value-type="float" office:value="89410" calcext:value-type="float" table:number-columns-spanned="4" table:number-rows-spanned="1">
            <text:p>89.410</text:p>
          </table:table-cell>
          <table:covered-table-cell table:number-columns-repeated="3" table:style-name="ce71"/>
          <table:table-cell table:style-name="ce112" table:formula="of:=ROUNDUP([.U4]*24/25000)" office:value-type="float" office:value="86" calcext:value-type="float" table:number-columns-spanned="4" table:number-rows-spanned="1">
            <text:p>86</text:p>
          </table:table-cell>
          <table:covered-table-cell table:number-columns-repeated="3" table:style-name="ce132"/>
          <table:covered-table-cell/>
          <table:table-cell table:style-name="ce2" office:value-type="string" calcext:value-type="string" table:number-columns-spanned="5" table:number-rows-spanned="1">
            <text:p>7g/1w</text:p>
          </table:table-cell>
          <table:covered-table-cell table:number-columns-repeated="4" table:style-name="ce7"/>
          <table:table-cell table:style-name="ce156" table:formula="of:=[.$I$20]*24*7" office:value-type="float" office:value="107779728" calcext:value-type="float" table:number-columns-spanned="4" table:number-rows-spanned="1">
            <text:p>107.779.728</text:p>
          </table:table-cell>
          <table:covered-table-cell table:number-columns-repeated="3" table:style-name="ce132"/>
          <table:table-cell table:style-name="ce49" table:formula="of:=[.$M$20]*24*7" office:value-type="float" office:value="36592416" calcext:value-type="float" table:number-columns-spanned="4" table:number-rows-spanned="1">
            <text:p>36.592.416</text:p>
          </table:table-cell>
          <table:covered-table-cell table:number-columns-repeated="3" table:style-name="ce132"/>
          <table:table-cell table:style-name="ce49" table:formula="of:=[.$Q$20]*24*7" office:value-type="float" office:value="27239856" calcext:value-type="float" table:number-columns-spanned="4" table:number-rows-spanned="1">
            <text:p>27.239.856</text:p>
          </table:table-cell>
          <table:covered-table-cell table:number-columns-repeated="3" table:style-name="ce132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11" office:value-type="string" calcext:value-type="string" table:number-columns-spanned="6" table:number-rows-spanned="1">
            <text:p>Pax Nova</text:p>
          </table:table-cell>
          <table:covered-table-cell table:number-columns-repeated="5" table:style-name="ce42"/>
          <table:table-cell table:style-name="ce46" office:value-type="float" office:value="63574" calcext:value-type="float" table:number-columns-spanned="4" table:number-rows-spanned="1">
            <text:p>63.574</text:p>
          </table:table-cell>
          <table:covered-table-cell table:number-columns-repeated="3" table:style-name="ce68"/>
          <table:table-cell table:style-name="ce46" office:value-type="float" office:value="21894" calcext:value-type="float" table:number-columns-spanned="4" table:number-rows-spanned="1">
            <text:p>21.894</text:p>
          </table:table-cell>
          <table:covered-table-cell table:number-columns-repeated="3" table:style-name="ce68"/>
          <table:table-cell table:style-name="ce46" office:value-type="float" office:value="13219" calcext:value-type="float" table:number-columns-spanned="4" table:number-rows-spanned="1">
            <text:p>13.219</text:p>
          </table:table-cell>
          <table:covered-table-cell table:number-columns-repeated="3" table:style-name="ce68"/>
          <table:table-cell table:style-name="ce49" table:formula="of:=SUM([.I5:.Q5])" office:value-type="float" office:value="98687" calcext:value-type="float" table:number-columns-spanned="4" table:number-rows-spanned="1">
            <text:p>98.687</text:p>
          </table:table-cell>
          <table:covered-table-cell table:number-columns-repeated="3" table:style-name="ce71"/>
          <table:table-cell table:style-name="ce112" table:formula="of:=ROUNDUP([.U5]*24/25000)" office:value-type="float" office:value="95" calcext:value-type="float" table:number-columns-spanned="4" table:number-rows-spanned="1">
            <text:p>95</text:p>
          </table:table-cell>
          <table:covered-table-cell table:number-columns-repeated="3" table:style-name="ce132"/>
          <table:covered-table-cell/>
          <table:table-cell table:style-name="ce4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6" table:formula="of:=[.$I$20]*24*[.$AD$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9"/>
          <table:table-cell table:style-name="ce156" table:formula="of:=[.$M$20]*24*[.$AD$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9"/>
          <table:table-cell table:style-name="ce156" table:formula="of:=[.$Q$20]*24*[.$AD$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9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Vesta</text:p>
          </table:table-cell>
          <table:covered-table-cell table:number-columns-repeated="5" table:style-name="ce42"/>
          <table:table-cell table:style-name="ce46" office:value-type="float" office:value="63574" calcext:value-type="float" table:number-columns-spanned="4" table:number-rows-spanned="1">
            <text:p>63.574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2672" calcext:value-type="float" table:number-columns-spanned="4" table:number-rows-spanned="1">
            <text:p>12.672</text:p>
          </table:table-cell>
          <table:covered-table-cell table:number-columns-repeated="3" table:style-name="ce68"/>
          <table:table-cell table:style-name="ce49" table:formula="of:=SUM([.I6:.Q6])" office:value-type="float" office:value="95582" calcext:value-type="float" table:number-columns-spanned="4" table:number-rows-spanned="1">
            <text:p>95.582</text:p>
          </table:table-cell>
          <table:covered-table-cell table:number-columns-repeated="3" table:style-name="ce71"/>
          <table:table-cell table:style-name="ce112" table:formula="of:=ROUNDUP([.U6]*24/25000)" office:value-type="float" office:value="92" calcext:value-type="float" table:number-columns-spanned="4" table:number-rows-spanned="1">
            <text:p>92</text:p>
          </table:table-cell>
          <table:covered-table-cell table:number-columns-repeated="3" table:style-name="ce132"/>
          <table:covered-table-cell/>
          <table:table-cell table:number-columns-spanned="17" table:number-rows-spanned="1"/>
          <table:covered-table-cell table:number-columns-repeated="51"/>
          <table:table-cell table:number-columns-repeated="943"/>
        </table:table-row>
        <table:table-row table:style-name="ro1"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13" office:value-type="string" calcext:value-type="string" table:number-columns-spanned="6" table:number-rows-spanned="1">
            <text:p>Cæsarea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3909" calcext:value-type="float" table:number-columns-spanned="4" table:number-rows-spanned="1">
            <text:p>13.909</text:p>
          </table:table-cell>
          <table:covered-table-cell table:number-columns-repeated="3" table:style-name="ce68"/>
          <table:table-cell table:style-name="ce49" table:formula="of:=SUM([.I7:.Q7])" office:value-type="float" office:value="89598" calcext:value-type="float" table:number-columns-spanned="4" table:number-rows-spanned="1">
            <text:p>89.598</text:p>
          </table:table-cell>
          <table:covered-table-cell table:number-columns-repeated="3" table:style-name="ce71"/>
          <table:table-cell table:style-name="ce112" table:formula="of:=ROUNDUP([.U7]*24/25000)" office:value-type="float" office:value="87" calcext:value-type="float" table:number-columns-spanned="4" table:number-rows-spanned="1">
            <text:p>87</text:p>
          </table:table-cell>
          <table:covered-table-cell table:number-columns-repeated="3" table:style-name="ce132"/>
          <table:covered-table-cell/>
          <table:table-cell table:style-name="ce2" office:value-type="string" calcext:value-type="string" table:number-columns-spanned="5" table:number-rows-spanned="1">
            <text:p>Exch. Rate</text:p>
          </table:table-cell>
          <table:covered-table-cell table:number-columns-repeated="4"/>
          <table:table-cell table:style-name="ce155" office:value-type="string" calcext:value-type="string" table:number-columns-spanned="4" table:number-rows-spanned="1">
            <text:p>Metal</text:p>
          </table:table-cell>
          <table:covered-table-cell table:number-columns-repeated="3" table:style-name="ce153"/>
          <table:table-cell table:style-name="ce165" office:value-type="string" calcext:value-type="string" table:number-columns-spanned="4" table:number-rows-spanned="1">
            <text:p>Crystal</text:p>
          </table:table-cell>
          <table:covered-table-cell table:number-columns-repeated="3" table:style-name="ce153"/>
          <table:table-cell table:style-name="ce170" office:value-type="string" calcext:value-type="string" table:number-columns-spanned="4" table:number-rows-spanned="1">
            <text:p>Deut.</text:p>
          </table:table-cell>
          <table:covered-table-cell table:number-columns-repeated="3" table:style-name="ce153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14" office:value-type="string" calcext:value-type="string" table:number-columns-spanned="6" table:number-rows-spanned="1">
            <text:p>Exigvvm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8155" calcext:value-type="float" table:number-columns-spanned="4" table:number-rows-spanned="1">
            <text:p>18.155</text:p>
          </table:table-cell>
          <table:covered-table-cell table:number-columns-repeated="3" table:style-name="ce68"/>
          <table:table-cell table:style-name="ce49" table:formula="of:=SUM([.I8:.Q8])" office:value-type="float" office:value="93844" calcext:value-type="float" table:number-columns-spanned="4" table:number-rows-spanned="1">
            <text:p>93.844</text:p>
          </table:table-cell>
          <table:covered-table-cell table:number-columns-repeated="3" table:style-name="ce71"/>
          <table:table-cell table:style-name="ce112" table:formula="of:=ROUNDUP([.U8]*24/25000)" office:value-type="float" office:value="91" calcext:value-type="float" table:number-columns-spanned="4" table:number-rows-spanned="1">
            <text:p>91</text:p>
          </table:table-cell>
          <table:covered-table-cell table:number-columns-repeated="3" table:style-name="ce132"/>
          <table:covered-table-cell/>
          <table:table-cell table:style-name="ce45" office:value-type="string" calcext:value-type="string" table:number-columns-spanned="5" table:number-rows-spanned="1">
            <text:p>Metal</text:p>
          </table:table-cell>
          <table:covered-table-cell table:number-columns-repeated="4" table:style-name="ce7"/>
          <table:table-cell table:style-name="ce47" table:number-columns-spanned="4" table:number-rows-spanned="1"/>
          <table:covered-table-cell table:number-columns-repeated="3" table:style-name="ce160"/>
          <table:table-cell table:style-name="ce157" table:formula="of:=[.AM10]/[.AI10]" office:value-type="float" office:value="0.6" calcext:value-type="float" table:number-columns-spanned="4" table:number-rows-spanned="1">
            <text:p>0,60</text:p>
          </table:table-cell>
          <table:covered-table-cell table:number-columns-repeated="3" table:style-name="ce160"/>
          <table:table-cell table:style-name="ce157" table:formula="of:=[.AQ10]/[.AI10]" office:value-type="float" office:value="0.4" calcext:value-type="float" table:number-columns-spanned="4" table:number-rows-spanned="1">
            <text:p>0,40</text:p>
          </table:table-cell>
          <table:covered-table-cell table:number-columns-repeated="3" table:style-name="ce160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Nordica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7811" calcext:value-type="float" table:number-columns-spanned="4" table:number-rows-spanned="1">
            <text:p>17.811</text:p>
          </table:table-cell>
          <table:covered-table-cell table:number-columns-repeated="3" table:style-name="ce68"/>
          <table:table-cell table:style-name="ce49" table:formula="of:=SUM([.I9:.Q9])" office:value-type="float" office:value="93500" calcext:value-type="float" table:number-columns-spanned="4" table:number-rows-spanned="1">
            <text:p>93.500</text:p>
          </table:table-cell>
          <table:covered-table-cell table:number-columns-repeated="3" table:style-name="ce71"/>
          <table:table-cell table:style-name="ce112" table:formula="of:=ROUNDUP([.U9]*24/25000)" office:value-type="float" office:value="90" calcext:value-type="float" table:number-columns-spanned="4" table:number-rows-spanned="1">
            <text:p>90</text:p>
          </table:table-cell>
          <table:covered-table-cell table:number-columns-repeated="3" table:style-name="ce132"/>
          <table:covered-table-cell/>
          <table:table-cell table:style-name="ce91" office:value-type="string" calcext:value-type="string" table:number-columns-spanned="5" table:number-rows-spanned="1">
            <text:p>Crystal</text:p>
          </table:table-cell>
          <table:covered-table-cell table:number-columns-repeated="4" table:style-name="ce7"/>
          <table:table-cell table:style-name="ce157" table:formula="of:=[.AI10]/[.AM10]" office:value-type="float" office:value="1.66666666666667" calcext:value-type="float" table:number-columns-spanned="4" table:number-rows-spanned="1">
            <text:p>1,67</text:p>
          </table:table-cell>
          <table:covered-table-cell table:number-columns-repeated="3" table:style-name="ce160"/>
          <table:table-cell table:style-name="ce47" table:number-columns-spanned="4" table:number-rows-spanned="1"/>
          <table:covered-table-cell table:number-columns-repeated="3" table:style-name="ce160"/>
          <table:table-cell table:style-name="ce157" table:formula="of:=[.AQ10]/[.AM10]" office:value-type="float" office:value="0.666666666666667" calcext:value-type="float" table:number-columns-spanned="4" table:number-rows-spanned="1">
            <text:p>0,67</text:p>
          </table:table-cell>
          <table:covered-table-cell table:number-columns-repeated="3" table:style-name="ce160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16" office:value-type="string" calcext:value-type="string" table:number-columns-spanned="6" table:number-rows-spanned="1">
            <text:p>Lex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7951" calcext:value-type="float" table:number-columns-spanned="4" table:number-rows-spanned="1">
            <text:p>17.951</text:p>
          </table:table-cell>
          <table:covered-table-cell table:number-columns-repeated="3" table:style-name="ce68"/>
          <table:table-cell table:style-name="ce49" table:formula="of:=SUM([.I10:.Q10])" office:value-type="float" office:value="93640" calcext:value-type="float" table:number-columns-spanned="4" table:number-rows-spanned="1">
            <text:p>93.640</text:p>
          </table:table-cell>
          <table:covered-table-cell table:number-columns-repeated="3" table:style-name="ce71"/>
          <table:table-cell table:style-name="ce112" table:formula="of:=ROUNDUP([.U10]*24/25000)" office:value-type="float" office:value="90" calcext:value-type="float" table:number-columns-spanned="4" table:number-rows-spanned="1">
            <text:p>90</text:p>
          </table:table-cell>
          <table:covered-table-cell table:number-columns-repeated="3" table:style-name="ce132"/>
          <table:covered-table-cell/>
          <table:table-cell table:style-name="ce99" office:value-type="string" calcext:value-type="string" table:number-columns-spanned="5" table:number-rows-spanned="1">
            <text:p>Deuterivm</text:p>
          </table:table-cell>
          <table:covered-table-cell table:number-columns-repeated="4" table:style-name="ce7"/>
          <table:table-cell table:style-name="ce158" office:value-type="float" office:value="2.5" calcext:value-type="float" table:number-columns-spanned="4" table:number-rows-spanned="1">
            <text:p>2,50</text:p>
          </table:table-cell>
          <table:covered-table-cell table:number-columns-repeated="3" table:style-name="ce161"/>
          <table:table-cell table:style-name="ce158" office:value-type="float" office:value="1.5" calcext:value-type="float" table:number-columns-spanned="4" table:number-rows-spanned="1">
            <text:p>1,50</text:p>
          </table:table-cell>
          <table:covered-table-cell table:number-columns-repeated="3" table:style-name="ce161"/>
          <table:table-cell table:style-name="ce158" office:value-type="float" office:value="1" calcext:value-type="float" table:number-columns-spanned="4" table:number-rows-spanned="1">
            <text:p>1,00</text:p>
          </table:table-cell>
          <table:covered-table-cell table:number-columns-repeated="3" table:style-name="ce161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17" office:value-type="string" calcext:value-type="string" table:number-columns-spanned="6" table:number-rows-spanned="1">
            <text:p>Imperivm</text:p>
          </table:table-cell>
          <table:covered-table-cell table:number-columns-repeated="5" table:style-name="ce42"/>
          <table:table-cell table:style-name="ce46" office:value-type="float" office:value="63574" calcext:value-type="float" table:number-columns-spanned="4" table:number-rows-spanned="1">
            <text:p>63.574</text:p>
          </table:table-cell>
          <table:covered-table-cell table:number-columns-repeated="3" table:style-name="ce68"/>
          <table:table-cell table:style-name="ce46" office:value-type="float" office:value="21894" calcext:value-type="float" table:number-columns-spanned="4" table:number-rows-spanned="1">
            <text:p>21.894</text:p>
          </table:table-cell>
          <table:covered-table-cell table:number-columns-repeated="3" table:style-name="ce68"/>
          <table:table-cell table:style-name="ce46" office:value-type="float" office:value="18921" calcext:value-type="float" table:number-columns-spanned="4" table:number-rows-spanned="1">
            <text:p>18.921</text:p>
          </table:table-cell>
          <table:covered-table-cell table:number-columns-repeated="3" table:style-name="ce68"/>
          <table:table-cell table:style-name="ce49" table:formula="of:=SUM([.I11:.Q11])" office:value-type="float" office:value="104389" calcext:value-type="float" table:number-columns-spanned="4" table:number-rows-spanned="1">
            <text:p>104.389</text:p>
          </table:table-cell>
          <table:covered-table-cell table:number-columns-repeated="3" table:style-name="ce71"/>
          <table:table-cell table:style-name="ce112" table:formula="of:=ROUNDUP([.U11]*24/25000)" office:value-type="float" office:value="101" calcext:value-type="float" table:number-columns-spanned="4" table:number-rows-spanned="1">
            <text:p>101</text:p>
          </table:table-cell>
          <table:covered-table-cell table:number-columns-repeated="3" table:style-name="ce132"/>
          <table:covered-table-cell/>
          <table:table-cell table:style-name="ce2" office:value-type="string" calcext:value-type="string" table:number-columns-spanned="5" table:number-rows-spanned="1">
            <text:p>Prod. Ratio</text:p>
          </table:table-cell>
          <table:covered-table-cell table:number-columns-repeated="4"/>
          <table:table-cell table:style-name="ce155" office:value-type="string" calcext:value-type="string" table:number-columns-spanned="4" table:number-rows-spanned="1">
            <text:p>Metal</text:p>
          </table:table-cell>
          <table:covered-table-cell table:number-columns-repeated="3" table:style-name="ce153"/>
          <table:table-cell table:style-name="ce165" office:value-type="string" calcext:value-type="string" table:number-columns-spanned="4" table:number-rows-spanned="1">
            <text:p>Crystal</text:p>
          </table:table-cell>
          <table:covered-table-cell table:number-columns-repeated="3" table:style-name="ce153"/>
          <table:table-cell table:style-name="ce170" office:value-type="string" calcext:value-type="string" table:number-columns-spanned="4" table:number-rows-spanned="1">
            <text:p>Deut.</text:p>
          </table:table-cell>
          <table:covered-table-cell table:number-columns-repeated="3" table:style-name="ce153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7"/>
          <table:table-cell table:style-name="ce18" office:value-type="string" calcext:value-type="string" table:number-columns-spanned="6" table:number-rows-spanned="1">
            <text:p>Nova Gratia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2875" calcext:value-type="float" table:number-columns-spanned="4" table:number-rows-spanned="1">
            <text:p>12.875</text:p>
          </table:table-cell>
          <table:covered-table-cell table:number-columns-repeated="3" table:style-name="ce68"/>
          <table:table-cell table:style-name="ce49" table:formula="of:=SUM([.I12:.Q12])" office:value-type="float" office:value="88564" calcext:value-type="float" table:number-columns-spanned="4" table:number-rows-spanned="1">
            <text:p>88.564</text:p>
          </table:table-cell>
          <table:covered-table-cell table:number-columns-repeated="3" table:style-name="ce71"/>
          <table:table-cell table:style-name="ce112" table:formula="of:=ROUNDUP([.U12]*24/25000)" office:value-type="float" office:value="86" calcext:value-type="float" table:number-columns-spanned="4" table:number-rows-spanned="1">
            <text:p>86</text:p>
          </table:table-cell>
          <table:covered-table-cell table:number-columns-repeated="3" table:style-name="ce132"/>
          <table:covered-table-cell/>
          <table:table-cell table:style-name="ce45" office:value-type="string" calcext:value-type="string" table:number-columns-spanned="5" table:number-rows-spanned="1">
            <text:p>Metal</text:p>
          </table:table-cell>
          <table:covered-table-cell table:number-columns-repeated="4" table:style-name="ce7"/>
          <table:table-cell table:style-name="ce47" table:number-columns-spanned="4" table:number-rows-spanned="1"/>
          <table:covered-table-cell table:number-columns-repeated="3" table:style-name="ce160"/>
          <table:table-cell table:style-name="ce157" table:formula="of:=[.$M$20]/[.$I$20]" office:value-type="float" office:value="0.339511118454483" calcext:value-type="float" table:number-columns-spanned="4" table:number-rows-spanned="1">
            <text:p>0,34</text:p>
          </table:table-cell>
          <table:covered-table-cell table:number-columns-repeated="3" table:style-name="ce160"/>
          <table:table-cell table:style-name="ce157" table:formula="of:=[.$Q$20]/[.$I$20]" office:value-type="float" office:value="0.252736358733434" calcext:value-type="float" table:number-columns-spanned="4" table:number-rows-spanned="1">
            <text:p>0,25</text:p>
          </table:table-cell>
          <table:covered-table-cell table:number-columns-repeated="3" table:style-name="ce160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19" office:value-type="string" calcext:value-type="string" table:number-columns-spanned="6" table:number-rows-spanned="1">
            <text:p>Legio X</text:p>
          </table:table-cell>
          <table:covered-table-cell table:number-columns-repeated="5" table:style-name="ce42"/>
          <table:table-cell table:style-name="ce46" office:value-type="float" office:value="56353" calcext:value-type="float" table:number-columns-spanned="4" table:number-rows-spanned="1">
            <text:p>56.353</text:p>
          </table:table-cell>
          <table:covered-table-cell table:number-columns-repeated="3" table:style-name="ce68"/>
          <table:table-cell table:style-name="ce46" office:value-type="float" office:value="19336" calcext:value-type="float" table:number-columns-spanned="4" table:number-rows-spanned="1">
            <text:p>19.336</text:p>
          </table:table-cell>
          <table:covered-table-cell table:number-columns-repeated="3" table:style-name="ce68"/>
          <table:table-cell table:style-name="ce46" office:value-type="float" office:value="13203" calcext:value-type="float" table:number-columns-spanned="4" table:number-rows-spanned="1">
            <text:p>13.203</text:p>
          </table:table-cell>
          <table:covered-table-cell table:number-columns-repeated="3" table:style-name="ce68"/>
          <table:table-cell table:style-name="ce49" table:formula="of:=SUM([.I13:.Q13])" office:value-type="float" office:value="88892" calcext:value-type="float" table:number-columns-spanned="4" table:number-rows-spanned="1">
            <text:p>88.892</text:p>
          </table:table-cell>
          <table:covered-table-cell table:number-columns-repeated="3" table:style-name="ce71"/>
          <table:table-cell table:style-name="ce112" table:formula="of:=ROUNDUP([.U13]*24/25000)" office:value-type="float" office:value="86" calcext:value-type="float" table:number-columns-spanned="4" table:number-rows-spanned="1">
            <text:p>86</text:p>
          </table:table-cell>
          <table:covered-table-cell table:number-columns-repeated="3" table:style-name="ce132"/>
          <table:covered-table-cell/>
          <table:table-cell table:style-name="ce91" office:value-type="string" calcext:value-type="string" table:number-columns-spanned="5" table:number-rows-spanned="1">
            <text:p>Crystal</text:p>
          </table:table-cell>
          <table:covered-table-cell table:number-columns-repeated="4" table:style-name="ce7"/>
          <table:table-cell table:style-name="ce157" table:formula="of:=[.$I$20]/[.$M$20]" office:value-type="float" office:value="2.94541163939544" calcext:value-type="float" table:number-columns-spanned="4" table:number-rows-spanned="1">
            <text:p>2,95</text:p>
          </table:table-cell>
          <table:covered-table-cell table:number-columns-repeated="3" table:style-name="ce160"/>
          <table:table-cell table:style-name="ce47" table:number-columns-spanned="4" table:number-rows-spanned="1"/>
          <table:covered-table-cell table:number-columns-repeated="3" table:style-name="ce160"/>
          <table:table-cell table:style-name="ce157" table:formula="of:=[.$Q$20]/[.$M$20]" office:value-type="float" office:value="0.74441261271188" calcext:value-type="float" table:number-columns-spanned="4" table:number-rows-spanned="1">
            <text:p>0,74</text:p>
          </table:table-cell>
          <table:covered-table-cell table:number-columns-repeated="3" table:style-name="ce160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20" office:value-type="string" calcext:value-type="string" table:number-columns-spanned="6" table:number-rows-spanned="1">
            <text:p>Colony XI</text:p>
          </table:table-cell>
          <table:covered-table-cell table:number-columns-repeated="5" table:style-name="ce42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9" table:formula="of:=SUM([.I14:.Q1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12" table:formula="of:=ROUNDUP([.U14]*24/2500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2"/>
          <table:covered-table-cell/>
          <table:table-cell table:style-name="ce99" office:value-type="string" calcext:value-type="string" table:number-columns-spanned="5" table:number-rows-spanned="1">
            <text:p>Deuterium</text:p>
          </table:table-cell>
          <table:covered-table-cell table:number-columns-repeated="4" table:style-name="ce7"/>
          <table:table-cell table:style-name="ce157" table:formula="of:=[.$I$20]/[.$Q$20]" office:value-type="float" office:value="3.95669228207374" calcext:value-type="float" table:number-columns-spanned="4" table:number-rows-spanned="1">
            <text:p>3,96</text:p>
          </table:table-cell>
          <table:covered-table-cell table:number-columns-repeated="3" table:style-name="ce160"/>
          <table:table-cell table:style-name="ce157" table:formula="of:=[.$M$20]/[.$Q$20]" office:value-type="float" office:value="1.34334102206708" calcext:value-type="float" table:number-columns-spanned="4" table:number-rows-spanned="1">
            <text:p>1,34</text:p>
          </table:table-cell>
          <table:covered-table-cell table:number-columns-repeated="3" table:style-name="ce160"/>
          <table:table-cell table:style-name="ce47" table:number-columns-spanned="4" table:number-rows-spanned="1"/>
          <table:covered-table-cell table:number-columns-repeated="3" table:style-name="ce160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21" office:value-type="string" calcext:value-type="string" table:number-columns-spanned="6" table:number-rows-spanned="1">
            <text:p>Colony XII</text:p>
          </table:table-cell>
          <table:covered-table-cell table:number-columns-repeated="5" table:style-name="ce42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9" table:formula="of:=SUM([.I15:.Q15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12" table:formula="of:=ROUNDUP([.U15]*24/2500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2"/>
          <table:covered-table-cell/>
          <table:table-cell table:style-name="ce6" table:number-columns-spanned="17" table:number-rows-spanned="1"/>
          <table:covered-table-cell table:number-columns-repeated="51"/>
          <table:table-cell table:number-columns-repeated="943"/>
        </table:table-row>
        <table:table-row table:style-name="ro1"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 table:style-name="ce7"/>
          <table:table-cell table:style-name="ce22" office:value-type="string" calcext:value-type="string" table:number-columns-spanned="6" table:number-rows-spanned="1">
            <text:p>Colony XIII</text:p>
          </table:table-cell>
          <table:covered-table-cell table:number-columns-repeated="5" table:style-name="ce42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9" table:formula="of:=SUM([.I16:.Q16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12" table:formula="of:=ROUNDUP([.U16]*24/2500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2"/>
          <table:covered-table-cell/>
          <table:table-cell table:style-name="ce153" office:value-type="string" calcext:value-type="string" table:number-columns-spanned="17" table:number-rows-spanned="1">
            <text:p>- NOTES &amp; PLANNING -</text:p>
          </table:table-cell>
          <table:covered-table-cell table:number-columns-repeated="51"/>
          <table:table-cell table:number-columns-repeated="943"/>
        </table:table-row>
        <table:table-row table:style-name="ro1"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 table:style-name="ce7"/>
          <table:table-cell table:style-name="ce23" office:value-type="string" calcext:value-type="string" table:number-columns-spanned="6" table:number-rows-spanned="1">
            <text:p>Colony XIV</text:p>
          </table:table-cell>
          <table:covered-table-cell table:number-columns-repeated="5" table:style-name="ce42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9" table:formula="of:=SUM([.I17:.Q17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12" table:formula="of:=ROUNDUP([.U17]*24/2500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2"/>
          <table:covered-table-cell/>
          <table:table-cell table:style-name="ce154" office:value-type="string" calcext:value-type="string" table:number-columns-spanned="17" table:number-rows-spanned="1">
            <text:p>Met40 Nova Gratia - 181003-02:47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15" calcext:value-type="float" table:number-columns-spanned="2" table:number-rows-spanned="1">
            <text:p>15</text:p>
          </table:table-cell>
          <table:covered-table-cell table:style-name="ce7"/>
          <table:table-cell table:style-name="ce24" office:value-type="string" calcext:value-type="string" table:number-columns-spanned="6" table:number-rows-spanned="1">
            <text:p>Colony XV</text:p>
          </table:table-cell>
          <table:covered-table-cell table:number-columns-repeated="5" table:style-name="ce42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49" table:formula="of:=SUM([.I18:.Q18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12" table:formula="of:=ROUNDUP([.U18]*24/2500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2"/>
          <table:covered-table-cell/>
          <table:table-cell table:style-name="ce154" office:value-type="string" calcext:value-type="string" table:number-columns-spanned="17" table:number-rows-spanned="1">
            <text:p>Met40 Legio X - 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2" table:number-rows-spanned="1">
            <text:p>//</text:p>
          </table:table-cell>
          <table:covered-table-cell table:style-name="ce7"/>
          <table:table-cell table:style-name="ce25" office:value-type="string" calcext:value-type="string" table:number-columns-spanned="6" table:number-rows-spanned="1">
            <text:p>Expeditions</text:p>
          </table:table-cell>
          <table:covered-table-cell table:number-columns-repeated="5" table:style-name="ce43"/>
          <table:table-cell table:style-name="ce47" table:number-columns-spanned="4" table:number-rows-spanned="1"/>
          <table:covered-table-cell table:number-columns-repeated="3" table:style-name="ce69"/>
          <table:table-cell table:style-name="ce47" table:number-columns-spanned="4" table:number-rows-spanned="1"/>
          <table:covered-table-cell table:number-columns-repeated="3" table:style-name="ce69"/>
          <table:table-cell table:style-name="ce100" office:value-type="float" office:value="-4726" calcext:value-type="float" table:number-columns-spanned="4" table:number-rows-spanned="1">
            <text:p>-4.726</text:p>
          </table:table-cell>
          <table:covered-table-cell table:number-columns-repeated="3" table:style-name="ce69"/>
          <table:table-cell table:style-name="ce49" table:formula="of:=SUM([.I19:.Q19])" office:value-type="float" office:value="-4726" calcext:value-type="float" table:number-columns-spanned="4" table:number-rows-spanned="1">
            <text:p>-4.726</text:p>
          </table:table-cell>
          <table:covered-table-cell table:number-columns-repeated="3" table:style-name="ce71"/>
          <table:table-cell table:style-name="ce2" office:value-type="string" calcext:value-type="string" table:number-columns-spanned="4" table:number-rows-spanned="1">
            <text:p>Pts/24h</text:p>
          </table:table-cell>
          <table:covered-table-cell table:number-columns-repeated="4"/>
          <table:table-cell table:style-name="ce154" office:value-type="string" calcext:value-type="string" table:number-columns-spanned="17" table:number-rows-spanned="1">
            <text:p>Devt37 Exigvvm - 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2" table:number-columns-spanned="2" table:number-rows-spanned="1"/>
          <table:covered-table-cell table:style-name="ce7"/>
          <table:table-cell table:style-name="ce5" office:value-type="string" calcext:value-type="string" table:number-columns-spanned="6" table:number-rows-spanned="1">
            <text:p>ToT</text:p>
          </table:table-cell>
          <table:covered-table-cell table:number-columns-repeated="5"/>
          <table:table-cell table:style-name="ce48" table:formula="of:=SUM([.I3:.I19])" office:value-type="float" office:value="641546" calcext:value-type="float" table:number-columns-spanned="4" table:number-rows-spanned="1">
            <text:p>641.546</text:p>
          </table:table-cell>
          <table:covered-table-cell table:number-columns-repeated="3" table:style-name="ce70"/>
          <table:table-cell table:style-name="ce92" table:formula="of:=SUM([.M3:.M19])" office:value-type="float" office:value="217812" calcext:value-type="float" table:number-columns-spanned="4" table:number-rows-spanned="1">
            <text:p>217.812</text:p>
          </table:table-cell>
          <table:covered-table-cell table:number-columns-repeated="3" table:style-name="ce70"/>
          <table:table-cell table:style-name="ce101" table:formula="of:=SUM([.Q3:.Q19])" office:value-type="float" office:value="162142" calcext:value-type="float" table:number-columns-spanned="4" table:number-rows-spanned="1">
            <text:p>162.142</text:p>
          </table:table-cell>
          <table:covered-table-cell table:number-columns-repeated="3" table:style-name="ce70"/>
          <table:table-cell table:style-name="ce49" table:formula="of:=SUM([.U3:.U19])" office:value-type="float" office:value="1021500" calcext:value-type="float" table:number-columns-spanned="4" table:number-rows-spanned="1">
            <text:p>1.021.500</text:p>
          </table:table-cell>
          <table:covered-table-cell table:number-columns-repeated="3" table:style-name="ce71"/>
          <table:table-cell table:style-name="ce6" table:formula="of:=([.I20]+[.M20])*24/1000" office:value-type="float" office:value="20624.592" calcext:value-type="float" table:number-columns-spanned="4" table:number-rows-spanned="1">
            <text:p>20624,592</text:p>
          </table:table-cell>
          <table:covered-table-cell table:number-columns-repeated="4"/>
          <table:table-cell table:style-name="ce154" office:value-type="string" calcext:value-type="string" table:number-columns-spanned="17" table:number-rows-spanned="1">
            <text:p>Nanotech9 Imperivm - 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number-columns-spanned="28" table:number-rows-spanned="1"/>
          <table:covered-table-cell table:number-columns-repeated="28"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2" table:number-rows-spanned="1">
            <text:p>n°</text:p>
          </table:table-cell>
          <table:covered-table-cell table:style-name="ce7"/>
          <table:table-cell table:style-name="ce2" office:value-type="string" calcext:value-type="string" table:number-columns-spanned="6" table:number-rows-spanned="1">
            <text:p>Planet Size</text:p>
          </table:table-cell>
          <table:covered-table-cell table:number-columns-repeated="5" table:style-name="ce7"/>
          <table:table-cell table:style-name="ce2" office:value-type="string" calcext:value-type="string" table:number-columns-spanned="4" table:number-rows-spanned="1">
            <text:p>SizToT</text:p>
          </table:table-cell>
          <table:covered-table-cell table:number-columns-repeated="3" table:style-name="ce7"/>
          <table:table-cell table:style-name="ce93" office:value-type="string" calcext:value-type="string" table:number-columns-spanned="4" table:number-rows-spanned="1">
            <text:p>Terraf+</text:p>
          </table:table-cell>
          <table:covered-table-cell table:number-columns-repeated="3" table:style-name="ce7"/>
          <table:table-cell table:style-name="ce93" office:value-type="string" calcext:value-type="string" table:number-columns-spanned="4" table:number-rows-spanned="1">
            <text:p>Terraf.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SizBase</text:p>
          </table:table-cell>
          <table:covered-table-cell table:number-columns-repeated="3" table:style-name="ce7"/>
          <table:table-cell table:style-name="ce95" office:value-type="string" calcext:value-type="string" table:number-columns-spanned="2" table:number-rows-spanned="1">
            <text:p>T+</text:p>
          </table:table-cell>
          <table:covered-table-cell table:style-name="ce7"/>
          <table:table-cell table:style-name="ce134" office:value-type="string" calcext:value-type="string" table:number-columns-spanned="2" table:number-rows-spanned="1">
            <text:p>T-</text:p>
          </table:table-cell>
          <table:covered-table-cell table:style-name="ce7"/>
          <table:covered-table-cell/>
          <table:table-cell table:style-name="ce154" office:value-type="string" calcext:value-type="string" table:number-columns-spanned="17" table:number-rows-spanned="1">
            <text:p>Astrophysics 21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26" table:formula="of:=[.$C$3]" office:value-type="string" office:string-value="Pax Romana" calcext:value-type="string" table:number-columns-spanned="6" table:number-rows-spanned="1">
            <text:p>Pax Romana</text:p>
          </table:table-cell>
          <table:covered-table-cell table:number-columns-repeated="5" table:style-name="ce44"/>
          <table:table-cell table:style-name="ce49" table:formula="of:=[.M23]+[.Q23]+[.U23]" office:value-type="float" office:value="201" calcext:value-type="float" table:number-columns-spanned="4" table:number-rows-spanned="1">
            <text:p>201</text:p>
          </table:table-cell>
          <table:covered-table-cell table:number-columns-repeated="3" table:style-name="ce71"/>
          <table:table-cell table:style-name="ce49" table:formula="of:=ROUNDDOWN([.BE42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42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63" calcext:value-type="float" table:number-columns-spanned="4" table:number-rows-spanned="1">
            <text:p>163</text:p>
          </table:table-cell>
          <table:covered-table-cell table:number-columns-repeated="3" table:style-name="ce111"/>
          <table:table-cell table:style-name="ce113" office:value-type="float" office:value="33" calcext:value-type="float" table:number-columns-spanned="2" table:number-rows-spanned="1">
            <text:p>33</text:p>
          </table:table-cell>
          <table:covered-table-cell table:style-name="ce133"/>
          <table:table-cell table:style-name="ce135" office:value-type="float" office:value="-7" calcext:value-type="float" table:number-columns-spanned="2" table:number-rows-spanned="1">
            <text:p>-7</text:p>
          </table:table-cell>
          <table:covered-table-cell table:style-name="ce151"/>
          <table:covered-table-cell/>
          <table:table-cell table:style-name="ce154" office:value-type="string" calcext:value-type="string" table:number-columns-spanned="17" table:number-rows-spanned="1">
            <text:p>Armour 18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27" table:formula="of:=[.$C$4]" office:value-type="string" office:string-value="Littoria" calcext:value-type="string" table:number-columns-spanned="6" table:number-rows-spanned="1">
            <text:p>Littoria</text:p>
          </table:table-cell>
          <table:covered-table-cell table:number-columns-repeated="5" table:style-name="ce44"/>
          <table:table-cell table:style-name="ce49" table:formula="of:=[.M24]+[.Q24]+[.U24]" office:value-type="float" office:value="225" calcext:value-type="float" table:number-columns-spanned="4" table:number-rows-spanned="1">
            <text:p>225</text:p>
          </table:table-cell>
          <table:covered-table-cell table:number-columns-repeated="3" table:style-name="ce71"/>
          <table:table-cell table:style-name="ce49" table:formula="of:=ROUNDDOWN([.BE43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43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87" calcext:value-type="float" table:number-columns-spanned="4" table:number-rows-spanned="1">
            <text:p>187</text:p>
          </table:table-cell>
          <table:covered-table-cell table:number-columns-repeated="3" table:style-name="ce111"/>
          <table:table-cell table:style-name="ce114" office:value-type="float" office:value="45" calcext:value-type="float" table:number-columns-spanned="2" table:number-rows-spanned="1">
            <text:p>45</text:p>
          </table:table-cell>
          <table:covered-table-cell table:style-name="ce133"/>
          <table:table-cell table:style-name="ce136" office:value-type="float" office:value="5" calcext:value-type="float" table:number-columns-spanned="2" table:number-rows-spanned="1">
            <text:p>5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28" table:formula="of:=[.$C$5]" office:value-type="string" office:string-value="Pax Nova" calcext:value-type="string" table:number-columns-spanned="6" table:number-rows-spanned="1">
            <text:p>Pax Nova</text:p>
          </table:table-cell>
          <table:covered-table-cell table:number-columns-repeated="5" table:style-name="ce44"/>
          <table:table-cell table:style-name="ce49" table:formula="of:=[.M25]+[.Q25]+[.U25]" office:value-type="float" office:value="241" calcext:value-type="float" table:number-columns-spanned="4" table:number-rows-spanned="1">
            <text:p>241</text:p>
          </table:table-cell>
          <table:covered-table-cell table:number-columns-repeated="3" table:style-name="ce71"/>
          <table:table-cell table:style-name="ce49" table:formula="of:=ROUNDDOWN([.BE44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44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203" calcext:value-type="float" table:number-columns-spanned="4" table:number-rows-spanned="1">
            <text:p>203</text:p>
          </table:table-cell>
          <table:covered-table-cell table:number-columns-repeated="3" table:style-name="ce111"/>
          <table:table-cell table:style-name="ce115" office:value-type="float" office:value="59" calcext:value-type="float" table:number-columns-spanned="2" table:number-rows-spanned="1">
            <text:p>59</text:p>
          </table:table-cell>
          <table:covered-table-cell table:style-name="ce133"/>
          <table:table-cell table:style-name="ce137" office:value-type="float" office:value="19" calcext:value-type="float" table:number-columns-spanned="2" table:number-rows-spanned="1">
            <text:p>19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29" table:formula="of:=[.$C$6]" office:value-type="string" office:string-value="Vesta" calcext:value-type="string" table:number-columns-spanned="6" table:number-rows-spanned="1">
            <text:p>Vesta</text:p>
          </table:table-cell>
          <table:covered-table-cell table:number-columns-repeated="5" table:style-name="ce44"/>
          <table:table-cell table:style-name="ce49" table:formula="of:=[.M26]+[.Q26]+[.U26]" office:value-type="float" office:value="208" calcext:value-type="float" table:number-columns-spanned="4" table:number-rows-spanned="1">
            <text:p>208</text:p>
          </table:table-cell>
          <table:covered-table-cell table:number-columns-repeated="3" table:style-name="ce71"/>
          <table:table-cell table:style-name="ce49" table:formula="of:=ROUNDDOWN([.BE45]/2)+15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1"/>
          <table:table-cell table:style-name="ce49" table:formula="of:=[.BE45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55" calcext:value-type="float" table:number-columns-spanned="4" table:number-rows-spanned="1">
            <text:p>155</text:p>
          </table:table-cell>
          <table:covered-table-cell table:number-columns-repeated="3" table:style-name="ce111"/>
          <table:table-cell table:style-name="ce116" office:value-type="float" office:value="64" calcext:value-type="float" table:number-columns-spanned="2" table:number-rows-spanned="1">
            <text:p>64</text:p>
          </table:table-cell>
          <table:covered-table-cell table:style-name="ce133"/>
          <table:table-cell table:style-name="ce138" office:value-type="float" office:value="24" calcext:value-type="float" table:number-columns-spanned="2" table:number-rows-spanned="1">
            <text:p>24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30" table:formula="of:=[.$C$7]" office:value-type="string" office:string-value="Cæsarea" calcext:value-type="string" table:number-columns-spanned="6" table:number-rows-spanned="1">
            <text:p>Cæsarea</text:p>
          </table:table-cell>
          <table:covered-table-cell table:number-columns-repeated="5" table:style-name="ce44"/>
          <table:table-cell table:style-name="ce49" table:formula="of:=[.M27]+[.Q27]+[.U27]" office:value-type="float" office:value="218" calcext:value-type="float" table:number-columns-spanned="4" table:number-rows-spanned="1">
            <text:p>218</text:p>
          </table:table-cell>
          <table:covered-table-cell table:number-columns-repeated="3" table:style-name="ce71"/>
          <table:table-cell table:style-name="ce49" table:formula="of:=ROUNDDOWN([.BE46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46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80" calcext:value-type="float" table:number-columns-spanned="4" table:number-rows-spanned="1">
            <text:p>180</text:p>
          </table:table-cell>
          <table:covered-table-cell table:number-columns-repeated="3" table:style-name="ce111"/>
          <table:table-cell table:style-name="ce117" office:value-type="float" office:value="41" calcext:value-type="float" table:number-columns-spanned="2" table:number-rows-spanned="1">
            <text:p>41</text:p>
          </table:table-cell>
          <table:covered-table-cell table:style-name="ce133"/>
          <table:table-cell table:style-name="ce139" office:value-type="float" office:value="1" calcext:value-type="float" table:number-columns-spanned="2" table:number-rows-spanned="1">
            <text:p>1</text:p>
          </table:table-cell>
          <table:covered-table-cell table:style-name="ce151"/>
          <table:covered-table-cell/>
          <table:table-cell table:style-name="ce154" office:value-type="string" calcext:value-type="string" table:number-columns-spanned="17" table:number-rows-spanned="1">
            <text:p>5:493:6 Luna (John McEnroe)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31" table:formula="of:=[.$C$8]" office:value-type="string" office:string-value="Exigvvm" calcext:value-type="string" table:number-columns-spanned="6" table:number-rows-spanned="1">
            <text:p>Exigvvm</text:p>
          </table:table-cell>
          <table:covered-table-cell table:number-columns-repeated="5" table:style-name="ce44"/>
          <table:table-cell table:style-name="ce49" table:formula="of:=[.M28]+[.Q28]+[.U28]" office:value-type="float" office:value="192" calcext:value-type="float" table:number-columns-spanned="4" table:number-rows-spanned="1">
            <text:p>192</text:p>
          </table:table-cell>
          <table:covered-table-cell table:number-columns-repeated="3" table:style-name="ce71"/>
          <table:table-cell table:style-name="ce49" table:formula="of:=ROUNDDOWN([.BE47]/2)+15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1"/>
          <table:table-cell table:style-name="ce49" table:formula="of:=[.BE47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39" calcext:value-type="float" table:number-columns-spanned="4" table:number-rows-spanned="1">
            <text:p>139</text:p>
          </table:table-cell>
          <table:covered-table-cell table:number-columns-repeated="3" table:style-name="ce111"/>
          <table:table-cell table:style-name="ce118" office:value-type="float" office:value="-46" calcext:value-type="float" table:number-columns-spanned="2" table:number-rows-spanned="1">
            <text:p>-46</text:p>
          </table:table-cell>
          <table:covered-table-cell table:style-name="ce133"/>
          <table:table-cell table:style-name="ce140" office:value-type="float" office:value="-86" calcext:value-type="float" table:number-columns-spanned="2" table:number-rows-spanned="1">
            <text:p>-86</text:p>
          </table:table-cell>
          <table:covered-table-cell table:style-name="ce151"/>
          <table:covered-table-cell/>
          <table:table-cell table:style-name="ce154" office:value-type="string" calcext:value-type="string" table:number-columns-spanned="17" table:number-rows-spanned="1">
            <text:p>4:124:5 Luna (Er Vecio)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32" table:formula="of:=[.$C$9]" office:value-type="string" office:string-value="Nordica" calcext:value-type="string" table:number-columns-spanned="6" table:number-rows-spanned="1">
            <text:p>Nordica</text:p>
          </table:table-cell>
          <table:covered-table-cell table:number-columns-repeated="5" table:style-name="ce44"/>
          <table:table-cell table:style-name="ce49" table:formula="of:=[.M29]+[.Q29]+[.U29]" office:value-type="float" office:value="229" calcext:value-type="float" table:number-columns-spanned="4" table:number-rows-spanned="1">
            <text:p>229</text:p>
          </table:table-cell>
          <table:covered-table-cell table:number-columns-repeated="3" table:style-name="ce71"/>
          <table:table-cell table:style-name="ce49" table:formula="of:=ROUNDDOWN([.BE48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48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91" calcext:value-type="float" table:number-columns-spanned="4" table:number-rows-spanned="1">
            <text:p>191</text:p>
          </table:table-cell>
          <table:covered-table-cell table:number-columns-repeated="3" table:style-name="ce111"/>
          <table:table-cell table:style-name="ce119" office:value-type="float" office:value="-42" calcext:value-type="float" table:number-columns-spanned="2" table:number-rows-spanned="1">
            <text:p>-42</text:p>
          </table:table-cell>
          <table:covered-table-cell table:style-name="ce133"/>
          <table:table-cell table:style-name="ce141" office:value-type="float" office:value="-82" calcext:value-type="float" table:number-columns-spanned="2" table:number-rows-spanned="1">
            <text:p>-82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33" table:formula="of:=[.$C$10]" office:value-type="string" office:string-value="Lex" calcext:value-type="string" table:number-columns-spanned="6" table:number-rows-spanned="1">
            <text:p>Lex</text:p>
          </table:table-cell>
          <table:covered-table-cell table:number-columns-repeated="5" table:style-name="ce44"/>
          <table:table-cell table:style-name="ce49" table:formula="of:=[.M30]+[.Q30]+[.U30]" office:value-type="float" office:value="221" calcext:value-type="float" table:number-columns-spanned="4" table:number-rows-spanned="1">
            <text:p>221</text:p>
          </table:table-cell>
          <table:covered-table-cell table:number-columns-repeated="3" table:style-name="ce71"/>
          <table:table-cell table:style-name="ce49" table:formula="of:=ROUNDDOWN([.BE49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49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83" calcext:value-type="float" table:number-columns-spanned="4" table:number-rows-spanned="1">
            <text:p>183</text:p>
          </table:table-cell>
          <table:covered-table-cell table:number-columns-repeated="3" table:style-name="ce111"/>
          <table:table-cell table:style-name="ce120" office:value-type="float" office:value="-45" calcext:value-type="float" table:number-columns-spanned="2" table:number-rows-spanned="1">
            <text:p>-45</text:p>
          </table:table-cell>
          <table:covered-table-cell table:style-name="ce133"/>
          <table:table-cell table:style-name="ce142" office:value-type="float" office:value="-85" calcext:value-type="float" table:number-columns-spanned="2" table:number-rows-spanned="1">
            <text:p>-85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34" table:formula="of:=[.$C$11]" office:value-type="string" office:string-value="Imperivm" calcext:value-type="string" table:number-columns-spanned="6" table:number-rows-spanned="1">
            <text:p>Imperivm</text:p>
          </table:table-cell>
          <table:covered-table-cell table:number-columns-repeated="5" table:style-name="ce44"/>
          <table:table-cell table:style-name="ce49" table:formula="of:=[.M31]+[.Q31]+[.U31]" office:value-type="float" office:value="342" calcext:value-type="float" table:number-columns-spanned="4" table:number-rows-spanned="1">
            <text:p>342</text:p>
          </table:table-cell>
          <table:covered-table-cell table:number-columns-repeated="3" table:style-name="ce71"/>
          <table:table-cell table:style-name="ce49" table:formula="of:=ROUNDDOWN([.BE50]/2)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1"/>
          <table:table-cell table:style-name="ce49" table:formula="of:=[.BE50]*5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71"/>
          <table:table-cell table:style-name="ce106" office:value-type="float" office:value="298" calcext:value-type="float" table:number-columns-spanned="4" table:number-rows-spanned="1">
            <text:p>298</text:p>
          </table:table-cell>
          <table:covered-table-cell table:number-columns-repeated="3" table:style-name="ce111"/>
          <table:table-cell table:style-name="ce121" office:value-type="float" office:value="4" calcext:value-type="float" table:number-columns-spanned="2" table:number-rows-spanned="1">
            <text:p>4</text:p>
          </table:table-cell>
          <table:covered-table-cell table:style-name="ce133"/>
          <table:table-cell table:style-name="ce143" office:value-type="float" office:value="-36" calcext:value-type="float" table:number-columns-spanned="2" table:number-rows-spanned="1">
            <text:p>-36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35" table:formula="of:=[.$C$12]" office:value-type="string" office:string-value="Nova Gratia" calcext:value-type="string" table:number-columns-spanned="6" table:number-rows-spanned="1">
            <text:p>Nova Gratia</text:p>
          </table:table-cell>
          <table:covered-table-cell table:number-columns-repeated="5" table:style-name="ce44"/>
          <table:table-cell table:style-name="ce49" table:formula="of:=[.M32]+[.Q32]+[.U32]" office:value-type="float" office:value="235" calcext:value-type="float" table:number-columns-spanned="4" table:number-rows-spanned="1">
            <text:p>235</text:p>
          </table:table-cell>
          <table:covered-table-cell table:number-columns-repeated="3" table:style-name="ce71"/>
          <table:table-cell table:style-name="ce49" table:formula="of:=ROUNDDOWN([.BE51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51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97" calcext:value-type="float" table:number-columns-spanned="4" table:number-rows-spanned="1">
            <text:p>197</text:p>
          </table:table-cell>
          <table:covered-table-cell table:number-columns-repeated="3" table:style-name="ce111"/>
          <table:table-cell table:style-name="ce122" office:value-type="float" office:value="63" calcext:value-type="float" table:number-columns-spanned="2" table:number-rows-spanned="1">
            <text:p>63</text:p>
          </table:table-cell>
          <table:covered-table-cell table:style-name="ce133"/>
          <table:table-cell table:style-name="ce144" office:value-type="float" office:value="23" calcext:value-type="float" table:number-columns-spanned="2" table:number-rows-spanned="1">
            <text:p>23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36" table:formula="of:=[.$C$13]" office:value-type="string" office:string-value="Legio X" calcext:value-type="string" table:number-columns-spanned="6" table:number-rows-spanned="1">
            <text:p>Legio X</text:p>
          </table:table-cell>
          <table:covered-table-cell table:number-columns-repeated="5" table:style-name="ce44"/>
          <table:table-cell table:style-name="ce49" table:formula="of:=[.M33]+[.Q33]+[.U33]" office:value-type="float" office:value="227" calcext:value-type="float" table:number-columns-spanned="4" table:number-rows-spanned="1">
            <text:p>227</text:p>
          </table:table-cell>
          <table:covered-table-cell table:number-columns-repeated="3" table:style-name="ce71"/>
          <table:table-cell table:style-name="ce49" table:formula="of:=ROUNDDOWN([.BE52]/2)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1"/>
          <table:table-cell table:style-name="ce49" table:formula="of:=[.BE52]*5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1"/>
          <table:table-cell table:style-name="ce106" office:value-type="float" office:value="189" calcext:value-type="float" table:number-columns-spanned="4" table:number-rows-spanned="1">
            <text:p>189</text:p>
          </table:table-cell>
          <table:covered-table-cell table:number-columns-repeated="3" table:style-name="ce111"/>
          <table:table-cell table:style-name="ce123" office:value-type="float" office:value="63" calcext:value-type="float" table:number-columns-spanned="2" table:number-rows-spanned="1">
            <text:p>63</text:p>
          </table:table-cell>
          <table:covered-table-cell table:style-name="ce133"/>
          <table:table-cell table:style-name="ce145" office:value-type="float" office:value="23" calcext:value-type="float" table:number-columns-spanned="2" table:number-rows-spanned="1">
            <text:p>23</text:p>
          </table:table-cell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37" table:formula="of:=[.$C$14]" office:value-type="string" office:string-value="Colony XI" calcext:value-type="string" table:number-columns-spanned="6" table:number-rows-spanned="1">
            <text:p>Colony XI</text:p>
          </table:table-cell>
          <table:covered-table-cell table:number-columns-repeated="5" table:style-name="ce44"/>
          <table:table-cell table:style-name="ce49" table:formula="of:=[.M34]+[.Q34]+[.U3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ROUNDDOWN([.BE53]/2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[.BE53]*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0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  <table:table-cell table:style-name="ce124" table:number-columns-spanned="2" table:number-rows-spanned="1"/>
          <table:covered-table-cell table:style-name="ce133"/>
          <table:table-cell table:style-name="ce146" table:number-columns-spanned="2" table:number-rows-spanned="1"/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38" table:formula="of:=[.$C$15]" office:value-type="string" office:string-value="Colony XII" calcext:value-type="string" table:number-columns-spanned="6" table:number-rows-spanned="1">
            <text:p>Colony XII</text:p>
          </table:table-cell>
          <table:covered-table-cell table:number-columns-repeated="5" table:style-name="ce44"/>
          <table:table-cell table:style-name="ce49" table:formula="of:=[.M35]+[.Q35]+[.U3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ROUNDDOWN([.BE54]/2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[.BE54]*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0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  <table:table-cell table:style-name="ce125" table:number-columns-spanned="2" table:number-rows-spanned="1"/>
          <table:covered-table-cell table:style-name="ce133"/>
          <table:table-cell table:style-name="ce147" table:number-columns-spanned="2" table:number-rows-spanned="1"/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39" table:formula="of:=[.$C$16]" office:value-type="string" office:string-value="Colony XIII" calcext:value-type="string" table:number-columns-spanned="6" table:number-rows-spanned="1">
            <text:p>Colony XIII</text:p>
          </table:table-cell>
          <table:covered-table-cell table:number-columns-repeated="5" table:style-name="ce44"/>
          <table:table-cell table:style-name="ce49" table:formula="of:=[.M36]+[.Q36]+[.U3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ROUNDDOWN([.BE55]/2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[.BE55]*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0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  <table:table-cell table:style-name="ce126" table:number-columns-spanned="2" table:number-rows-spanned="1"/>
          <table:covered-table-cell table:style-name="ce133"/>
          <table:table-cell table:style-name="ce148" table:number-columns-spanned="2" table:number-rows-spanned="1"/>
          <table:covered-table-cell table:style-name="ce151"/>
          <table:covered-table-cell/>
          <table:table-cell table:style-name="ce154" table:number-columns-spanned="17" table:number-rows-spanned="1"/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0" table:formula="of:=[.$C$17]" office:value-type="string" office:string-value="Colony XIV" calcext:value-type="string" table:number-columns-spanned="6" table:number-rows-spanned="1">
            <text:p>Colony XIV</text:p>
          </table:table-cell>
          <table:covered-table-cell table:number-columns-repeated="5" table:style-name="ce44"/>
          <table:table-cell table:style-name="ce49" table:formula="of:=[.M37]+[.Q37]+[.U3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ROUNDDOWN([.BE56]/2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[.BE56]*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0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  <table:table-cell table:style-name="ce127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51"/>
          <table:covered-table-cell/>
          <table:table-cell table:style-name="ce154" office:value-type="string" calcext:value-type="string" table:number-columns-spanned="17" table:number-rows-spanned="1">
            <text:p>Transfer Pax Nova to 4:71:10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41" table:formula="of:=[.$C$18]" office:value-type="string" office:string-value="Colony XV" calcext:value-type="string" table:number-columns-spanned="6" table:number-rows-spanned="1">
            <text:p>Colony XV</text:p>
          </table:table-cell>
          <table:covered-table-cell table:number-columns-repeated="5" table:style-name="ce44"/>
          <table:table-cell table:style-name="ce49" table:formula="of:=[.M38]+[.Q38]+[.U3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ROUNDDOWN([.BE57]/2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[.BE57]*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10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  <table:table-cell table:style-name="ce128" table:number-columns-spanned="2" table:number-rows-spanned="1"/>
          <table:covered-table-cell table:style-name="ce133"/>
          <table:table-cell table:style-name="ce150" table:number-columns-spanned="2" table:number-rows-spanned="1"/>
          <table:covered-table-cell table:style-name="ce151"/>
          <table:covered-table-cell/>
          <table:table-cell table:style-name="ce154" office:value-type="string" calcext:value-type="string" table:number-columns-spanned="17" table:number-rows-spanned="1">
            <text:p>Transfer Vesta to 4:71:11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style-name="ce2" table:formula="of:=SUM([.A23:.A38])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25" office:value-type="string" calcext:value-type="string" table:number-columns-spanned="4" table:number-rows-spanned="1">
            <text:p>Planets</text:p>
          </table:table-cell>
          <table:covered-table-cell table:number-columns-repeated="3"/>
          <table:table-cell table:style-name="ce5" office:value-type="string" calcext:value-type="string" table:number-columns-spanned="2" table:number-rows-spanned="1">
            <text:p>ToT</text:p>
          </table:table-cell>
          <table:covered-table-cell/>
          <table:table-cell table:style-name="ce49" table:formula="of:=SUM([.I23:.I38])" office:value-type="float" office:value="2539" calcext:value-type="float" table:number-columns-spanned="4" table:number-rows-spanned="1">
            <text:p>2.539</text:p>
          </table:table-cell>
          <table:covered-table-cell table:number-columns-repeated="3" table:style-name="ce71"/>
          <table:table-cell table:style-name="ce49" table:formula="of:=SUM([.M23:.M38])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71"/>
          <table:table-cell table:style-name="ce49" table:formula="of:=SUM([.Q23:.Q38])" office:value-type="float" office:value="390" calcext:value-type="float" table:number-columns-spanned="4" table:number-rows-spanned="1">
            <text:p>390</text:p>
          </table:table-cell>
          <table:covered-table-cell table:number-columns-repeated="3" table:style-name="ce71"/>
          <table:table-cell table:style-name="ce49" table:formula="of:=SUM([.U23:.U38])" office:value-type="float" office:value="2085" calcext:value-type="float" table:number-columns-spanned="4" table:number-rows-spanned="1">
            <text:p>2.085</text:p>
          </table:table-cell>
          <table:covered-table-cell table:number-columns-repeated="3" table:style-name="ce71"/>
          <table:table-cell table:style-name="ce5" office:value-type="string" calcext:value-type="string" table:number-columns-spanned="2" table:number-rows-spanned="1">
            <text:p>Avg</text:p>
          </table:table-cell>
          <table:covered-table-cell/>
          <table:table-cell table:style-name="ce6" table:formula="of:=[.I39]/[.A39]" office:value-type="float" office:value="230.818181818182" calcext:value-type="float" table:number-columns-spanned="2" table:number-rows-spanned="1">
            <text:p>230,8181818182</text:p>
          </table:table-cell>
          <table:covered-table-cell table:number-columns-repeated="2"/>
          <table:table-cell table:style-name="ce154" office:value-type="string" calcext:value-type="string" table:number-columns-spanned="17" table:number-rows-spanned="1">
            <text:p>Colonize: 4:71:7 (:5)</text:p>
          </table:table-cell>
          <table:covered-table-cell table:number-columns-repeated="16" table:style-name="ce154"/>
          <table:covered-table-cell table:number-columns-repeated="35"/>
          <table:table-cell table:number-columns-repeated="943"/>
        </table:table-row>
        <table:table-row table:style-name="ro1">
          <table:table-cell table:number-columns-spanned="80" table:number-rows-spanned="1"/>
          <table:covered-table-cell table:number-columns-repeated="80"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2" table:number-rows-spanned="1">
            <text:p>n°</text:p>
          </table:table-cell>
          <table:covered-table-cell table:style-name="ce7"/>
          <table:table-cell table:style-name="ce2" office:value-type="string" calcext:value-type="string" table:number-columns-spanned="6" table:number-rows-spanned="1">
            <text:p>Planet Name</text:p>
          </table:table-cell>
          <table:covered-table-cell table:number-columns-repeated="5" table:style-name="ce7"/>
          <table:table-cell table:style-name="ce45" office:value-type="string" calcext:value-type="string" table:number-columns-spanned="4" table:number-rows-spanned="1">
            <text:p>Metal</text:p>
          </table:table-cell>
          <table:covered-table-cell table:number-columns-repeated="3" table:style-name="ce7"/>
          <table:table-cell table:style-name="ce91" office:value-type="string" calcext:value-type="string" table:number-columns-spanned="4" table:number-rows-spanned="1">
            <text:p>Crystal</text:p>
          </table:table-cell>
          <table:covered-table-cell table:number-columns-repeated="3" table:style-name="ce7"/>
          <table:table-cell table:style-name="ce99" office:value-type="string" calcext:value-type="string" table:number-columns-spanned="4" table:number-rows-spanned="1">
            <text:p>Deut.</text:p>
          </table:table-cell>
          <table:covered-table-cell table:number-columns-repeated="3" table:style-name="ce7"/>
          <table:table-cell table:style-name="ce107" office:value-type="string" calcext:value-type="string" table:number-columns-spanned="4" table:number-rows-spanned="1">
            <text:p>Solar</text:p>
          </table:table-cell>
          <table:covered-table-cell table:number-columns-repeated="3" table:style-name="ce7"/>
          <table:table-cell table:style-name="ce129" office:value-type="string" calcext:value-type="string" table:number-columns-spanned="4" table:number-rows-spanned="1">
            <text:p>Nuclear</text:p>
          </table:table-cell>
          <table:covered-table-cell table:number-columns-repeated="3" table:style-name="ce7"/>
          <table:table-cell table:style-name="ce45" office:value-type="string" calcext:value-type="string" table:number-columns-spanned="4" table:number-rows-spanned="1">
            <text:p>Robot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Nanotech</text:p>
          </table:table-cell>
          <table:covered-table-cell table:number-columns-repeated="3" table:style-name="ce7"/>
          <table:table-cell table:style-name="ce134" office:value-type="string" calcext:value-type="string" table:number-columns-spanned="4" table:number-rows-spanned="1">
            <text:p>Shipyard</text:p>
          </table:table-cell>
          <table:covered-table-cell table:number-columns-repeated="3" table:style-name="ce7"/>
          <table:table-cell table:style-name="ce45" office:value-type="string" calcext:value-type="string" table:number-columns-spanned="4" table:number-rows-spanned="1">
            <text:p>SiloMet</text:p>
          </table:table-cell>
          <table:covered-table-cell table:number-columns-repeated="3" table:style-name="ce7"/>
          <table:table-cell table:style-name="ce91" office:value-type="string" calcext:value-type="string" table:number-columns-spanned="4" table:number-rows-spanned="1">
            <text:p>SiloCrys</text:p>
          </table:table-cell>
          <table:covered-table-cell table:number-columns-repeated="3" table:style-name="ce7"/>
          <table:table-cell table:style-name="ce99" office:value-type="string" calcext:value-type="string" table:number-columns-spanned="4" table:number-rows-spanned="1">
            <text:p>SiloDeut</text:p>
          </table:table-cell>
          <table:covered-table-cell table:number-columns-repeated="3" table:style-name="ce7"/>
          <table:table-cell table:style-name="ce95" office:value-type="string" calcext:value-type="string" table:number-columns-spanned="4" table:number-rows-spanned="1">
            <text:p>Techlab</text:p>
          </table:table-cell>
          <table:covered-table-cell table:number-columns-repeated="3" table:style-name="ce7"/>
          <table:table-cell table:style-name="ce93" office:value-type="string" calcext:value-type="string" table:number-columns-spanned="4" table:number-rows-spanned="1">
            <text:p>Terraf.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SpcDck</text:p>
          </table:table-cell>
          <table:covered-table-cell table:number-columns-repeated="3" table:style-name="ce7"/>
          <table:table-cell table:style-name="ce166" office:value-type="string" calcext:value-type="string" table:number-columns-spanned="4" table:number-rows-spanned="1">
            <text:p>Miss.Silo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ToTBuilt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Availab.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SizToT</text:p>
          </table:table-cell>
          <table:covered-table-cell table:number-columns-repeated="3" table:style-name="ce7"/>
          <table:covered-table-cell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2" table:number-rows-spanned="1">
            <text:p>H</text:p>
          </table:table-cell>
          <table:covered-table-cell table:style-name="ce7"/>
          <table:table-cell table:style-name="ce26" table:formula="of:=[.$C$3]" office:value-type="string" office:string-value="Pax Romana" calcext:value-type="string" table:number-columns-spanned="6" table:number-rows-spanned="1">
            <text:p>Pax Romana</text:p>
          </table:table-cell>
          <table:covered-table-cell table:number-columns-repeated="5" table:style-name="ce44"/>
          <table:table-cell table:style-name="ce50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72"/>
          <table:table-cell table:style-name="ce50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72"/>
          <table:table-cell table:style-name="ce50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2"/>
          <table:table-cell table:style-name="ce50" table:number-columns-spanned="4" table:number-rows-spanned="1"/>
          <table:covered-table-cell table:number-columns-repeated="3" table:style-name="ce72"/>
          <table:table-cell table:style-name="ce5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2"/>
          <table:table-cell table:style-name="ce5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2"/>
          <table:table-cell table:style-name="ce5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2"/>
          <table:table-cell table:style-name="ce5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2"/>
          <table:table-cell table:style-name="ce5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72"/>
          <table:table-cell table:style-name="ce5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2"/>
          <table:table-cell table:style-name="ce5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2"/>
          <table:table-cell table:style-name="ce5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2"/>
          <table:table-cell table:style-name="ce5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2"/>
          <table:table-cell table:style-name="ce5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2"/>
          <table:table-cell table:style-name="ce50" table:number-columns-spanned="4" table:number-rows-spanned="1"/>
          <table:covered-table-cell table:number-columns-repeated="3" table:style-name="ce72"/>
          <table:table-cell table:style-name="ce174" table:formula="of:=SUM([.I42:.BM42])-[.BI42]" office:value-type="float" office:value="200" calcext:value-type="float" table:number-columns-spanned="4" table:number-rows-spanned="1">
            <text:p>200</text:p>
          </table:table-cell>
          <table:covered-table-cell table:number-columns-repeated="3" table:style-name="ce90"/>
          <table:table-cell table:style-name="ce174" table:formula="of:=[.BY42]-[.BQ42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0"/>
          <table:table-cell table:style-name="ce174" table:formula="of:=[.I23]" office:value-type="float" office:value="201" calcext:value-type="float" table:number-columns-spanned="4" table:number-rows-spanned="1">
            <text:p>201</text:p>
          </table:table-cell>
          <table:covered-table-cell table:number-columns-repeated="3" table:style-name="ce90"/>
          <table:covered-table-cell/>
          <table:table-cell table:number-columns-repeated="943"/>
        </table:table-row>
        <table:table-row table:style-name="ro1"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27" table:formula="of:=[.$C$4]" office:value-type="string" office:string-value="Littoria" calcext:value-type="string" table:number-columns-spanned="6" table:number-rows-spanned="1">
            <text:p>Littoria</text:p>
          </table:table-cell>
          <table:covered-table-cell table:number-columns-repeated="5" table:style-name="ce44"/>
          <table:table-cell table:style-name="ce51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73"/>
          <table:table-cell table:style-name="ce5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73"/>
          <table:table-cell table:style-name="ce51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3"/>
          <table:table-cell table:style-name="ce51" table:number-columns-spanned="4" table:number-rows-spanned="1"/>
          <table:covered-table-cell table:number-columns-repeated="3" table:style-name="ce73"/>
          <table:table-cell table:style-name="ce5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3"/>
          <table:table-cell table:style-name="ce5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3"/>
          <table:table-cell table:style-name="ce5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3"/>
          <table:table-cell table:style-name="ce5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3"/>
          <table:table-cell table:style-name="ce5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3"/>
          <table:table-cell table:style-name="ce5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3"/>
          <table:table-cell table:style-name="ce5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3"/>
          <table:table-cell table:style-name="ce51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3"/>
          <table:table-cell table:style-name="ce5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3"/>
          <table:table-cell table:style-name="ce51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3"/>
          <table:table-cell table:style-name="ce51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3"/>
          <table:table-cell table:style-name="ce178" table:formula="of:=SUM([.I43:.BM43])-[.BI43]" office:value-type="float" office:value="202" calcext:value-type="float" table:number-columns-spanned="4" table:number-rows-spanned="1">
            <text:p>202</text:p>
          </table:table-cell>
          <table:covered-table-cell table:number-columns-repeated="3" table:style-name="ce193"/>
          <table:table-cell table:style-name="ce178" table:formula="of:=[.BY43]-[.BQ43]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93"/>
          <table:table-cell table:style-name="ce178" table:formula="of:=[.I24]" office:value-type="float" office:value="225" calcext:value-type="float" table:number-columns-spanned="4" table:number-rows-spanned="1">
            <text:p>225</text:p>
          </table:table-cell>
          <table:covered-table-cell table:number-columns-repeated="3" table:style-name="ce193"/>
          <table:covered-table-cell/>
          <table:table-cell table:number-columns-repeated="943"/>
        </table:table-row>
        <table:table-row table:style-name="ro1"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28" table:formula="of:=[.$C$5]" office:value-type="string" office:string-value="Pax Nova" calcext:value-type="string" table:number-columns-spanned="6" table:number-rows-spanned="1">
            <text:p>Pax Nova</text:p>
          </table:table-cell>
          <table:covered-table-cell table:number-columns-repeated="5" table:style-name="ce44"/>
          <table:table-cell table:style-name="ce52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74"/>
          <table:table-cell table:style-name="ce52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74"/>
          <table:table-cell table:style-name="ce52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4"/>
          <table:table-cell table:style-name="ce52" table:number-columns-spanned="4" table:number-rows-spanned="1"/>
          <table:covered-table-cell table:number-columns-repeated="3" table:style-name="ce74"/>
          <table:table-cell table:style-name="ce5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4"/>
          <table:table-cell table:style-name="ce52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4"/>
          <table:table-cell table:style-name="ce52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4"/>
          <table:table-cell table:style-name="ce52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4"/>
          <table:table-cell table:style-name="ce52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4"/>
          <table:table-cell table:style-name="ce52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4"/>
          <table:table-cell table:style-name="ce52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4"/>
          <table:table-cell table:style-name="ce5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74"/>
          <table:table-cell table:style-name="ce5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4"/>
          <table:table-cell table:style-name="ce52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4"/>
          <table:table-cell table:style-name="ce52" table:number-columns-spanned="4" table:number-rows-spanned="1"/>
          <table:covered-table-cell table:number-columns-repeated="3" table:style-name="ce74"/>
          <table:table-cell table:style-name="ce179" table:formula="of:=SUM([.I44:.BM44])-[.BI44]" office:value-type="float" office:value="239" calcext:value-type="float" table:number-columns-spanned="4" table:number-rows-spanned="1">
            <text:p>239</text:p>
          </table:table-cell>
          <table:covered-table-cell table:number-columns-repeated="3" table:style-name="ce194"/>
          <table:table-cell table:style-name="ce179" table:formula="of:=[.BY44]-[.BQ44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94"/>
          <table:table-cell table:style-name="ce179" table:formula="of:=[.I25]" office:value-type="float" office:value="241" calcext:value-type="float" table:number-columns-spanned="4" table:number-rows-spanned="1">
            <text:p>241</text:p>
          </table:table-cell>
          <table:covered-table-cell table:number-columns-repeated="3" table:style-name="ce194"/>
          <table:covered-table-cell/>
          <table:table-cell table:number-columns-repeated="943"/>
        </table:table-row>
        <table:table-row table:style-name="ro1"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table:formula="of:=[.$C$6]" office:value-type="string" office:string-value="Vesta" calcext:value-type="string" table:number-columns-spanned="6" table:number-rows-spanned="1">
            <text:p>Vesta</text:p>
          </table:table-cell>
          <table:covered-table-cell table:number-columns-repeated="5" table:style-name="ce44"/>
          <table:table-cell table:style-name="ce53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75"/>
          <table:table-cell table:style-name="ce53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75"/>
          <table:table-cell table:style-name="ce53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5"/>
          <table:table-cell table:style-name="ce53" table:number-columns-spanned="4" table:number-rows-spanned="1"/>
          <table:covered-table-cell table:number-columns-repeated="3" table:style-name="ce75"/>
          <table:table-cell table:style-name="ce53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5"/>
          <table:table-cell table:style-name="ce53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5"/>
          <table:table-cell table:style-name="ce5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5"/>
          <table:table-cell table:style-name="ce5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5"/>
          <table:table-cell table:style-name="ce53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5"/>
          <table:table-cell table:style-name="ce5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5"/>
          <table:table-cell table:style-name="ce5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5"/>
          <table:table-cell table:style-name="ce5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5"/>
          <table:table-cell table:style-name="ce53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5"/>
          <table:table-cell table:style-name="ce53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5"/>
          <table:table-cell table:style-name="ce53" table:number-columns-spanned="4" table:number-rows-spanned="1"/>
          <table:covered-table-cell table:number-columns-repeated="3" table:style-name="ce75"/>
          <table:table-cell table:style-name="ce180" table:formula="of:=SUM([.I45:.BM45])-[.BI45]" office:value-type="float" office:value="199" calcext:value-type="float" table:number-columns-spanned="4" table:number-rows-spanned="1">
            <text:p>199</text:p>
          </table:table-cell>
          <table:covered-table-cell table:number-columns-repeated="3" table:style-name="ce195"/>
          <table:table-cell table:style-name="ce180" table:formula="of:=[.BY45]-[.BQ45]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95"/>
          <table:table-cell table:style-name="ce180" table:formula="of:=[.I26]" office:value-type="float" office:value="208" calcext:value-type="float" table:number-columns-spanned="4" table:number-rows-spanned="1">
            <text:p>208</text:p>
          </table:table-cell>
          <table:covered-table-cell table:number-columns-repeated="3" table:style-name="ce195"/>
          <table:covered-table-cell/>
          <table:table-cell table:number-columns-repeated="943"/>
        </table:table-row>
        <table:table-row table:style-name="ro1"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30" table:formula="of:=[.$C$7]" office:value-type="string" office:string-value="Cæsarea" calcext:value-type="string" table:number-columns-spanned="6" table:number-rows-spanned="1">
            <text:p>Cæsarea</text:p>
          </table:table-cell>
          <table:covered-table-cell table:number-columns-repeated="5" table:style-name="ce44"/>
          <table:table-cell table:style-name="ce54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76"/>
          <table:table-cell table:style-name="ce54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76"/>
          <table:table-cell table:style-name="ce54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6"/>
          <table:table-cell table:style-name="ce54" table:number-columns-spanned="4" table:number-rows-spanned="1"/>
          <table:covered-table-cell table:number-columns-repeated="3" table:style-name="ce76"/>
          <table:table-cell table:style-name="ce5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6"/>
          <table:table-cell table:style-name="ce5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6"/>
          <table:table-cell table:style-name="ce5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6"/>
          <table:table-cell table:style-name="ce5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6"/>
          <table:table-cell table:style-name="ce5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6"/>
          <table:table-cell table:style-name="ce5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6"/>
          <table:table-cell table:style-name="ce5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6"/>
          <table:table-cell table:style-name="ce5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6"/>
          <table:table-cell table:style-name="ce5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6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6"/>
          <table:table-cell table:style-name="ce54" table:number-columns-spanned="4" table:number-rows-spanned="1"/>
          <table:covered-table-cell table:number-columns-repeated="3" table:style-name="ce76"/>
          <table:table-cell table:style-name="ce181" table:formula="of:=SUM([.I46:.BM46])-[.BI46]" office:value-type="float" office:value="200" calcext:value-type="float" table:number-columns-spanned="4" table:number-rows-spanned="1">
            <text:p>200</text:p>
          </table:table-cell>
          <table:covered-table-cell table:number-columns-repeated="3" table:style-name="ce196"/>
          <table:table-cell table:style-name="ce181" table:formula="of:=[.BY46]-[.BQ46]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96"/>
          <table:table-cell table:style-name="ce181" table:formula="of:=[.I27]" office:value-type="float" office:value="218" calcext:value-type="float" table:number-columns-spanned="4" table:number-rows-spanned="1">
            <text:p>218</text:p>
          </table:table-cell>
          <table:covered-table-cell table:number-columns-repeated="3" table:style-name="ce196"/>
          <table:covered-table-cell/>
          <table:table-cell table:number-columns-repeated="943"/>
        </table:table-row>
        <table:table-row table:style-name="ro1"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31" table:formula="of:=[.$C$8]" office:value-type="string" office:string-value="Exigvvm" calcext:value-type="string" table:number-columns-spanned="6" table:number-rows-spanned="1">
            <text:p>Exigvvm</text:p>
          </table:table-cell>
          <table:covered-table-cell table:number-columns-repeated="5" table:style-name="ce44"/>
          <table:table-cell table:style-name="ce55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77"/>
          <table:table-cell table:style-name="ce55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77"/>
          <table:table-cell table:style-name="ce55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7"/>
          <table:table-cell table:style-name="ce55" table:number-columns-spanned="4" table:number-rows-spanned="1"/>
          <table:covered-table-cell table:number-columns-repeated="3" table:style-name="ce77"/>
          <table:table-cell table:style-name="ce5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7"/>
          <table:table-cell table:style-name="ce5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7"/>
          <table:table-cell table:style-name="ce55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7"/>
          <table:table-cell table:style-name="ce55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7"/>
          <table:table-cell table:style-name="ce5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7"/>
          <table:table-cell table:style-name="ce55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7"/>
          <table:table-cell table:style-name="ce5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7"/>
          <table:table-cell table:style-name="ce55" table:number-columns-spanned="4" table:number-rows-spanned="1"/>
          <table:covered-table-cell table:number-columns-repeated="3" table:style-name="ce77"/>
          <table:table-cell table:style-name="ce55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7"/>
          <table:table-cell table:style-name="ce55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7"/>
          <table:table-cell table:style-name="ce55" table:number-columns-spanned="4" table:number-rows-spanned="1"/>
          <table:covered-table-cell table:number-columns-repeated="3" table:style-name="ce77"/>
          <table:table-cell table:style-name="ce182" table:formula="of:=SUM([.I47:.BM47])-[.BI47]" office:value-type="float" office:value="186" calcext:value-type="float" table:number-columns-spanned="4" table:number-rows-spanned="1">
            <text:p>186</text:p>
          </table:table-cell>
          <table:covered-table-cell table:number-columns-repeated="3" table:style-name="ce197"/>
          <table:table-cell table:style-name="ce182" table:formula="of:=[.BY47]-[.BQ47]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7"/>
          <table:table-cell table:style-name="ce182" table:formula="of:=[.I28]" office:value-type="float" office:value="192" calcext:value-type="float" table:number-columns-spanned="4" table:number-rows-spanned="1">
            <text:p>192</text:p>
          </table:table-cell>
          <table:covered-table-cell table:number-columns-repeated="3" table:style-name="ce197"/>
          <table:covered-table-cell/>
          <table:table-cell table:number-columns-repeated="943"/>
        </table:table-row>
        <table:table-row table:style-name="ro1"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32" table:formula="of:=[.$C$9]" office:value-type="string" office:string-value="Nordica" calcext:value-type="string" table:number-columns-spanned="6" table:number-rows-spanned="1">
            <text:p>Nordica</text:p>
          </table:table-cell>
          <table:covered-table-cell table:number-columns-repeated="5" table:style-name="ce44"/>
          <table:table-cell table:style-name="ce56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78"/>
          <table:table-cell table:style-name="ce56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78"/>
          <table:table-cell table:style-name="ce56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8"/>
          <table:table-cell table:style-name="ce56" table:number-columns-spanned="4" table:number-rows-spanned="1"/>
          <table:covered-table-cell table:number-columns-repeated="3" table:style-name="ce78"/>
          <table:table-cell table:style-name="ce5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8"/>
          <table:table-cell table:style-name="ce5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8"/>
          <table:table-cell table:style-name="ce5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8"/>
          <table:table-cell table:style-name="ce5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8"/>
          <table:table-cell table:style-name="ce5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8"/>
          <table:table-cell table:style-name="ce5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8"/>
          <table:table-cell table:style-name="ce5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8"/>
          <table:table-cell table:style-name="ce5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8"/>
          <table:table-cell table:style-name="ce5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8"/>
          <table:table-cell table:style-name="ce5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8"/>
          <table:table-cell table:style-name="ce56" table:number-columns-spanned="4" table:number-rows-spanned="1"/>
          <table:covered-table-cell table:number-columns-repeated="3" table:style-name="ce78"/>
          <table:table-cell table:style-name="ce183" table:formula="of:=SUM([.I48:.BM48])-[.BI48]" office:value-type="float" office:value="200" calcext:value-type="float" table:number-columns-spanned="4" table:number-rows-spanned="1">
            <text:p>200</text:p>
          </table:table-cell>
          <table:covered-table-cell table:number-columns-repeated="3" table:style-name="ce198"/>
          <table:table-cell table:style-name="ce183" table:formula="of:=[.BY48]-[.BQ48]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98"/>
          <table:table-cell table:style-name="ce183" table:formula="of:=[.I29]" office:value-type="float" office:value="229" calcext:value-type="float" table:number-columns-spanned="4" table:number-rows-spanned="1">
            <text:p>229</text:p>
          </table:table-cell>
          <table:covered-table-cell table:number-columns-repeated="3" table:style-name="ce198"/>
          <table:covered-table-cell/>
          <table:table-cell table:number-columns-repeated="943"/>
        </table:table-row>
        <table:table-row table:style-name="ro1"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33" table:formula="of:=[.$C$10]" office:value-type="string" office:string-value="Lex" calcext:value-type="string" table:number-columns-spanned="6" table:number-rows-spanned="1">
            <text:p>Lex</text:p>
          </table:table-cell>
          <table:covered-table-cell table:number-columns-repeated="5" table:style-name="ce44"/>
          <table:table-cell table:style-name="ce57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79"/>
          <table:table-cell table:style-name="ce57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79"/>
          <table:table-cell table:style-name="ce57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9"/>
          <table:table-cell table:style-name="ce57" table:number-columns-spanned="4" table:number-rows-spanned="1"/>
          <table:covered-table-cell table:number-columns-repeated="3" table:style-name="ce79"/>
          <table:table-cell table:style-name="ce5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9"/>
          <table:table-cell table:style-name="ce5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9"/>
          <table:table-cell table:style-name="ce5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9"/>
          <table:table-cell table:style-name="ce5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9"/>
          <table:table-cell table:style-name="ce5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9"/>
          <table:table-cell table:style-name="ce5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9"/>
          <table:table-cell table:style-name="ce5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9"/>
          <table:table-cell table:style-name="ce5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9"/>
          <table:table-cell table:style-name="ce5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9"/>
          <table:table-cell table:style-name="ce5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9"/>
          <table:table-cell table:style-name="ce57" table:number-columns-spanned="4" table:number-rows-spanned="1"/>
          <table:covered-table-cell table:number-columns-repeated="3" table:style-name="ce79"/>
          <table:table-cell table:style-name="ce184" table:formula="of:=SUM([.I49:.BM49])-[.BI49]" office:value-type="float" office:value="198" calcext:value-type="float" table:number-columns-spanned="4" table:number-rows-spanned="1">
            <text:p>198</text:p>
          </table:table-cell>
          <table:covered-table-cell table:number-columns-repeated="3" table:style-name="ce199"/>
          <table:table-cell table:style-name="ce184" table:formula="of:=[.BY49]-[.BQ49]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99"/>
          <table:table-cell table:style-name="ce184" table:formula="of:=[.I30]" office:value-type="float" office:value="221" calcext:value-type="float" table:number-columns-spanned="4" table:number-rows-spanned="1">
            <text:p>221</text:p>
          </table:table-cell>
          <table:covered-table-cell table:number-columns-repeated="3" table:style-name="ce199"/>
          <table:covered-table-cell/>
          <table:table-cell table:number-columns-repeated="943"/>
        </table:table-row>
        <table:table-row table:style-name="ro1"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34" table:formula="of:=[.$C$11]" office:value-type="string" office:string-value="Imperivm" calcext:value-type="string" table:number-columns-spanned="6" table:number-rows-spanned="1">
            <text:p>Imperivm</text:p>
          </table:table-cell>
          <table:covered-table-cell table:number-columns-repeated="5" table:style-name="ce44"/>
          <table:table-cell table:style-name="ce58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80"/>
          <table:table-cell table:style-name="ce58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80"/>
          <table:table-cell table:style-name="ce58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80"/>
          <table:table-cell table:style-name="ce58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80"/>
          <table:table-cell table:style-name="ce5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80"/>
          <table:table-cell table:style-name="ce5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80"/>
          <table:table-cell table:style-name="ce5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0"/>
          <table:table-cell table:style-name="ce5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80"/>
          <table:table-cell table:style-name="ce5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80"/>
          <table:table-cell table:style-name="ce5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80"/>
          <table:table-cell table:style-name="ce5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80"/>
          <table:table-cell table:style-name="ce5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80"/>
          <table:table-cell table:style-name="ce5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0"/>
          <table:table-cell table:style-name="ce5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80"/>
          <table:table-cell table:style-name="ce5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0"/>
          <table:table-cell table:style-name="ce185" table:formula="of:=SUM([.I50:.BM50])-[.BI50]" office:value-type="float" office:value="293" calcext:value-type="float" table:number-columns-spanned="4" table:number-rows-spanned="1">
            <text:p>293</text:p>
          </table:table-cell>
          <table:covered-table-cell table:number-columns-repeated="3" table:style-name="ce200"/>
          <table:table-cell table:style-name="ce185" table:formula="of:=[.BY50]-[.BQ50]" office:value-type="float" office:value="49" calcext:value-type="float" table:number-columns-spanned="4" table:number-rows-spanned="1">
            <text:p>49</text:p>
          </table:table-cell>
          <table:covered-table-cell table:number-columns-repeated="3" table:style-name="ce200"/>
          <table:table-cell table:style-name="ce185" table:formula="of:=[.I31]" office:value-type="float" office:value="342" calcext:value-type="float" table:number-columns-spanned="4" table:number-rows-spanned="1">
            <text:p>342</text:p>
          </table:table-cell>
          <table:covered-table-cell table:number-columns-repeated="3" table:style-name="ce200"/>
          <table:covered-table-cell/>
          <table:table-cell table:number-columns-repeated="943"/>
        </table:table-row>
        <table:table-row table:style-name="ro1"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7"/>
          <table:table-cell table:style-name="ce35" table:formula="of:=[.$C$12]" office:value-type="string" office:string-value="Nova Gratia" calcext:value-type="string" table:number-columns-spanned="6" table:number-rows-spanned="1">
            <text:p>Nova Gratia</text:p>
          </table:table-cell>
          <table:covered-table-cell table:number-columns-repeated="5" table:style-name="ce44"/>
          <table:table-cell table:style-name="ce59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81"/>
          <table:table-cell table:style-name="ce59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81"/>
          <table:table-cell table:style-name="ce59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81"/>
          <table:table-cell table:style-name="ce59" table:number-columns-spanned="4" table:number-rows-spanned="1"/>
          <table:covered-table-cell table:number-columns-repeated="3" table:style-name="ce81"/>
          <table:table-cell table:style-name="ce5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81"/>
          <table:table-cell table:style-name="ce5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1"/>
          <table:table-cell table:style-name="ce5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81"/>
          <table:table-cell table:style-name="ce5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81"/>
          <table:table-cell table:style-name="ce5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1"/>
          <table:table-cell table:style-name="ce5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1"/>
          <table:table-cell table:style-name="ce5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1"/>
          <table:table-cell table:style-name="ce5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81"/>
          <table:table-cell table:style-name="ce5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81"/>
          <table:table-cell table:style-name="ce5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81"/>
          <table:table-cell table:style-name="ce59" table:number-columns-spanned="4" table:number-rows-spanned="1"/>
          <table:covered-table-cell table:number-columns-repeated="3" table:style-name="ce81"/>
          <table:table-cell table:style-name="ce186" table:formula="of:=SUM([.I51:.BM51])-[.BI51]" office:value-type="float" office:value="200" calcext:value-type="float" table:number-columns-spanned="4" table:number-rows-spanned="1">
            <text:p>200</text:p>
          </table:table-cell>
          <table:covered-table-cell table:number-columns-repeated="3" table:style-name="ce201"/>
          <table:table-cell table:style-name="ce186" table:formula="of:=[.BY51]-[.BQ51]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201"/>
          <table:table-cell table:style-name="ce186" table:formula="of:=[.I32]" office:value-type="float" office:value="235" calcext:value-type="float" table:number-columns-spanned="4" table:number-rows-spanned="1">
            <text:p>235</text:p>
          </table:table-cell>
          <table:covered-table-cell table:number-columns-repeated="3" table:style-name="ce201"/>
          <table:covered-table-cell/>
          <table:table-cell table:number-columns-repeated="943"/>
        </table:table-row>
        <table:table-row table:style-name="ro1">
          <table:table-cell table:style-name="ce2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36" table:formula="of:=[.$C$13]" office:value-type="string" office:string-value="Legio X" calcext:value-type="string" table:number-columns-spanned="6" table:number-rows-spanned="1">
            <text:p>Legio X</text:p>
          </table:table-cell>
          <table:covered-table-cell table:number-columns-repeated="5" table:style-name="ce44"/>
          <table:table-cell table:style-name="ce60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82"/>
          <table:table-cell table:style-name="ce60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82"/>
          <table:table-cell table:style-name="ce60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82"/>
          <table:table-cell table:style-name="ce60" table:number-columns-spanned="4" table:number-rows-spanned="1"/>
          <table:covered-table-cell table:number-columns-repeated="3" table:style-name="ce82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82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2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82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82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2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2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82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82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82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82"/>
          <table:table-cell table:style-name="ce60" table:number-columns-spanned="4" table:number-rows-spanned="1"/>
          <table:covered-table-cell table:number-columns-repeated="3" table:style-name="ce82"/>
          <table:table-cell table:style-name="ce187" table:formula="of:=SUM([.I52:.BM52])-[.BI52]" office:value-type="float" office:value="195" calcext:value-type="float" table:number-columns-spanned="4" table:number-rows-spanned="1">
            <text:p>195</text:p>
          </table:table-cell>
          <table:covered-table-cell table:number-columns-repeated="3" table:style-name="ce202"/>
          <table:table-cell table:style-name="ce187" table:formula="of:=[.BY52]-[.BQ52]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202"/>
          <table:table-cell table:style-name="ce187" table:formula="of:=[.I33]" office:value-type="float" office:value="227" calcext:value-type="float" table:number-columns-spanned="4" table:number-rows-spanned="1">
            <text:p>227</text:p>
          </table:table-cell>
          <table:covered-table-cell table:number-columns-repeated="3" table:style-name="ce202"/>
          <table:covered-table-cell/>
          <table:table-cell table:number-columns-repeated="943"/>
        </table:table-row>
        <table:table-row table:style-name="ro1">
          <table:table-cell table:style-name="ce2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37" table:formula="of:=[.$C$14]" office:value-type="string" office:string-value="Colony XI" calcext:value-type="string" table:number-columns-spanned="6" table:number-rows-spanned="1">
            <text:p>Colony XI</text:p>
          </table:table-cell>
          <table:covered-table-cell table:number-columns-repeated="5" table:style-name="ce44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61" table:number-columns-spanned="4" table:number-rows-spanned="1"/>
          <table:covered-table-cell table:number-columns-repeated="3" table:style-name="ce83"/>
          <table:table-cell table:style-name="ce188" table:formula="of:=SUM([.I53:.BM53])-[.BI5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3"/>
          <table:table-cell table:style-name="ce188" table:formula="of:=[.BY53]-[.BQ5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3"/>
          <table:table-cell table:style-name="ce188" table:formula="of:=[.I3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3"/>
          <table:covered-table-cell/>
          <table:table-cell table:number-columns-repeated="943"/>
        </table:table-row>
        <table:table-row table:style-name="ro1">
          <table:table-cell table:style-name="ce2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38" table:formula="of:=[.$C$15]" office:value-type="string" office:string-value="Colony XII" calcext:value-type="string" table:number-columns-spanned="6" table:number-rows-spanned="1">
            <text:p>Colony XII</text:p>
          </table:table-cell>
          <table:covered-table-cell table:number-columns-repeated="5" table:style-name="ce4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62" table:number-columns-spanned="4" table:number-rows-spanned="1"/>
          <table:covered-table-cell table:number-columns-repeated="3" table:style-name="ce84"/>
          <table:table-cell table:style-name="ce189" table:formula="of:=SUM([.I54:.BM54])-[.BI5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4"/>
          <table:table-cell table:style-name="ce189" table:formula="of:=[.BY54]-[.BQ5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4"/>
          <table:table-cell table:style-name="ce189" table:formula="of:=[.I3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4"/>
          <table:covered-table-cell/>
          <table:table-cell table:number-columns-repeated="943"/>
        </table:table-row>
        <table:table-row table:style-name="ro1"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 table:style-name="ce7"/>
          <table:table-cell table:style-name="ce39" table:formula="of:=[.$C$16]" office:value-type="string" office:string-value="Colony XIII" calcext:value-type="string" table:number-columns-spanned="6" table:number-rows-spanned="1">
            <text:p>Colony XIII</text:p>
          </table:table-cell>
          <table:covered-table-cell table:number-columns-repeated="5" table:style-name="ce44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63" table:number-columns-spanned="4" table:number-rows-spanned="1"/>
          <table:covered-table-cell table:number-columns-repeated="3" table:style-name="ce85"/>
          <table:table-cell table:style-name="ce190" table:formula="of:=SUM([.I54:.BM54])-[.BI5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5"/>
          <table:table-cell table:style-name="ce190" table:formula="of:=[.BY55]-[.BQ5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5"/>
          <table:table-cell table:style-name="ce190" table:formula="of:=[.I3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5"/>
          <table:covered-table-cell/>
          <table:table-cell table:number-columns-repeated="943"/>
        </table:table-row>
        <table:table-row table:style-name="ro1"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 table:style-name="ce7"/>
          <table:table-cell table:style-name="ce40" table:formula="of:=[.$C$17]" office:value-type="string" office:string-value="Colony XIV" calcext:value-type="string" table:number-columns-spanned="6" table:number-rows-spanned="1">
            <text:p>Colony XIV</text:p>
          </table:table-cell>
          <table:covered-table-cell table:number-columns-repeated="5" table:style-name="ce44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64" table:number-columns-spanned="4" table:number-rows-spanned="1"/>
          <table:covered-table-cell table:number-columns-repeated="3" table:style-name="ce86"/>
          <table:table-cell table:style-name="ce191" table:formula="of:=SUM([.I56:.BM56])-[.BI5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191" table:formula="of:=[.BY56]-[.BQ5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table-cell table:style-name="ce191" table:formula="of:=[.I3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6"/>
          <table:covered-table-cell/>
          <table:table-cell table:number-columns-repeated="943"/>
        </table:table-row>
        <table:table-row table:style-name="ro1">
          <table:table-cell table:style-name="ce2" office:value-type="float" office:value="15" calcext:value-type="float" table:number-columns-spanned="2" table:number-rows-spanned="1">
            <text:p>15</text:p>
          </table:table-cell>
          <table:covered-table-cell table:style-name="ce7"/>
          <table:table-cell table:style-name="ce41" table:formula="of:=[.$C$18]" office:value-type="string" office:string-value="Colony XV" calcext:value-type="string" table:number-columns-spanned="6" table:number-rows-spanned="1">
            <text:p>Colony XV</text:p>
          </table:table-cell>
          <table:covered-table-cell table:number-columns-repeated="5" table:style-name="ce44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65" table:number-columns-spanned="4" table:number-rows-spanned="1"/>
          <table:covered-table-cell table:number-columns-repeated="3" table:style-name="ce87"/>
          <table:table-cell table:style-name="ce192" table:formula="of:=SUM([.I57:.BM57])-[.BI5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7"/>
          <table:table-cell table:style-name="ce192" table:formula="of:=[.BY57]-[.BQ5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7"/>
          <table:table-cell table:style-name="ce192" table:formula="of:=[.I3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07"/>
          <table:covered-table-cell/>
          <table:table-cell table:number-columns-repeated="943"/>
        </table:table-row>
        <table:table-row table:style-name="ro1">
          <table:table-cell table:style-name="ce5" office:value-type="string" calcext:value-type="string" table:number-columns-spanned="8" table:number-rows-spanned="1">
            <text:p>ToT</text:p>
          </table:table-cell>
          <table:covered-table-cell table:number-columns-repeated="7"/>
          <table:table-cell table:style-name="ce66" table:formula="of:=SUM([.I42:.I57])" office:value-type="float" office:value="433" calcext:value-type="float" table:number-columns-spanned="4" table:number-rows-spanned="1">
            <text:p>433</text:p>
          </table:table-cell>
          <table:covered-table-cell table:number-columns-repeated="3" table:style-name="ce88"/>
          <table:table-cell table:style-name="ce94" table:formula="of:=SUM([.M42:.M57])" office:value-type="float" office:value="376" calcext:value-type="float" table:number-columns-spanned="4" table:number-rows-spanned="1">
            <text:p>376</text:p>
          </table:table-cell>
          <table:covered-table-cell table:number-columns-repeated="3" table:style-name="ce88"/>
          <table:table-cell table:style-name="ce102" table:formula="of:=SUM([.Q42:.Q57])" office:value-type="float" office:value="397" calcext:value-type="float" table:number-columns-spanned="4" table:number-rows-spanned="1">
            <text:p>397</text:p>
          </table:table-cell>
          <table:covered-table-cell table:number-columns-repeated="3" table:style-name="ce88"/>
          <table:table-cell table:style-name="ce108" table:formula="of:=SUM([.U42:.U57])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88"/>
          <table:table-cell table:style-name="ce130" table:formula="of:=SUM([.Y42:.Y57])" office:value-type="float" office:value="231" calcext:value-type="float" table:number-columns-spanned="4" table:number-rows-spanned="1">
            <text:p>231</text:p>
          </table:table-cell>
          <table:covered-table-cell table:number-columns-repeated="3" table:style-name="ce88"/>
          <table:table-cell table:style-name="ce66" table:formula="of:=SUM([.AC42:.AC57])" office:value-type="float" office:value="111" calcext:value-type="float" table:number-columns-spanned="4" table:number-rows-spanned="1">
            <text:p>111</text:p>
          </table:table-cell>
          <table:covered-table-cell table:number-columns-repeated="3" table:style-name="ce88"/>
          <table:table-cell table:style-name="ce5" table:formula="of:=SUM([.AG42:.AG57])" office:value-type="float" office:value="71" calcext:value-type="float" table:number-columns-spanned="4" table:number-rows-spanned="1">
            <text:p>71</text:p>
          </table:table-cell>
          <table:covered-table-cell table:number-columns-repeated="3" table:style-name="ce88"/>
          <table:table-cell table:style-name="ce162" table:formula="of:=SUM([.AK42:.AK57])" office:value-type="float" office:value="95" calcext:value-type="float" table:number-columns-spanned="4" table:number-rows-spanned="1">
            <text:p>95</text:p>
          </table:table-cell>
          <table:covered-table-cell table:number-columns-repeated="3" table:style-name="ce88"/>
          <table:table-cell table:style-name="ce66" table:formula="of:=SUM([.AO42:.AO57])" office:value-type="float" office:value="127" calcext:value-type="float" table:number-columns-spanned="4" table:number-rows-spanned="1">
            <text:p>127</text:p>
          </table:table-cell>
          <table:covered-table-cell table:number-columns-repeated="3" table:style-name="ce88"/>
          <table:table-cell table:style-name="ce94" table:formula="of:=SUM([.AS42:.AS57])" office:value-type="float" office:value="109" calcext:value-type="float" table:number-columns-spanned="4" table:number-rows-spanned="1">
            <text:p>109</text:p>
          </table:table-cell>
          <table:covered-table-cell table:number-columns-repeated="3" table:style-name="ce88"/>
          <table:table-cell table:style-name="ce102" table:formula="of:=SUM([.AW42:.AW57])" office:value-type="float" office:value="105" calcext:value-type="float" table:number-columns-spanned="4" table:number-rows-spanned="1">
            <text:p>105</text:p>
          </table:table-cell>
          <table:covered-table-cell table:number-columns-repeated="3" table:style-name="ce88"/>
          <table:table-cell table:style-name="ce175" table:formula="of:=SUM([.BA42:.BA57])" office:value-type="float" office:value="134" calcext:value-type="float" table:number-columns-spanned="4" table:number-rows-spanned="1">
            <text:p>134</text:p>
          </table:table-cell>
          <table:covered-table-cell table:number-columns-repeated="3" table:style-name="ce88"/>
          <table:table-cell table:style-name="ce176" table:formula="of:=SUM([.BE42:.BE57])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88"/>
          <table:table-cell table:style-name="ce5" table:formula="of:=SUM([.BI42:.BI57])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88"/>
          <table:table-cell table:style-name="ce177" table:formula="of:=SUM([.BM42:.BM57])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88"/>
          <table:table-cell table:style-name="ce174" table:formula="of:=SUM([.BQ42:.BQ57])" office:value-type="float" office:value="2312" calcext:value-type="float" table:number-columns-spanned="4" table:number-rows-spanned="1">
            <text:p>2.312</text:p>
          </table:table-cell>
          <table:covered-table-cell table:number-columns-repeated="3" table:style-name="ce90"/>
          <table:table-cell table:style-name="ce174" table:formula="of:=SUM([.BU42:.BU57])" office:value-type="float" office:value="227" calcext:value-type="float" table:number-columns-spanned="4" table:number-rows-spanned="1">
            <text:p>227</text:p>
          </table:table-cell>
          <table:covered-table-cell table:number-columns-repeated="3" table:style-name="ce90"/>
          <table:table-cell table:style-name="ce174" table:formula="of:=SUM([.BY42:.BY57])" office:value-type="float" office:value="2539" calcext:value-type="float" table:number-columns-spanned="4" table:number-rows-spanned="1">
            <text:p>2.539</text:p>
          </table:table-cell>
          <table:covered-table-cell table:number-columns-repeated="3" table:style-name="ce90"/>
          <table:covered-table-cell/>
          <table:table-cell table:number-columns-repeated="943"/>
        </table:table-row>
        <table:table-row table:style-name="ro1">
          <table:table-cell table:style-name="ce6" table:number-columns-spanned="80" table:number-rows-spanned="1"/>
          <table:covered-table-cell table:number-columns-repeated="80"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2" table:number-rows-spanned="1">
            <text:p>n°</text:p>
          </table:table-cell>
          <table:covered-table-cell table:style-name="ce7"/>
          <table:table-cell table:style-name="ce2" office:value-type="string" calcext:value-type="string" table:number-columns-spanned="6" table:number-rows-spanned="1">
            <text:p>Planet Name</text:p>
          </table:table-cell>
          <table:covered-table-cell table:number-columns-repeated="5" table:style-name="ce7"/>
          <table:table-cell table:style-name="ce45" office:value-type="string" calcext:value-type="string" table:number-columns-spanned="4" table:number-rows-spanned="1">
            <text:p>MissileL</text:p>
          </table:table-cell>
          <table:covered-table-cell table:number-columns-repeated="3" table:style-name="ce7"/>
          <table:table-cell table:style-name="ce95" office:value-type="string" calcext:value-type="string" table:number-columns-spanned="4" table:number-rows-spanned="1">
            <text:p>LaserL</text:p>
          </table:table-cell>
          <table:covered-table-cell table:number-columns-repeated="3" table:style-name="ce7"/>
          <table:table-cell table:style-name="ce103" office:value-type="string" calcext:value-type="string" table:number-columns-spanned="4" table:number-rows-spanned="1">
            <text:p>LaserH</text:p>
          </table:table-cell>
          <table:covered-table-cell table:number-columns-repeated="3" table:style-name="ce7"/>
          <table:table-cell table:style-name="ce107" office:value-type="string" calcext:value-type="string" table:number-columns-spanned="4" table:number-rows-spanned="1">
            <text:p>Ions</text:p>
          </table:table-cell>
          <table:covered-table-cell table:number-columns-repeated="3" table:style-name="ce7"/>
          <table:table-cell table:style-name="ce99" office:value-type="string" calcext:value-type="string" table:number-columns-spanned="4" table:number-rows-spanned="1">
            <text:p>Gauss</text:p>
          </table:table-cell>
          <table:covered-table-cell table:number-columns-repeated="3" table:style-name="ce7"/>
          <table:table-cell table:style-name="ce91" office:value-type="string" calcext:value-type="string" table:number-columns-spanned="4" table:number-rows-spanned="1">
            <text:p>Plasma</text:p>
          </table:table-cell>
          <table:covered-table-cell table:number-columns-repeated="3" table:style-name="ce7"/>
          <table:table-cell table:style-name="ce107" office:value-type="string" calcext:value-type="string" table:number-columns-spanned="4" table:number-rows-spanned="1">
            <text:p>DomeS</text:p>
          </table:table-cell>
          <table:covered-table-cell table:number-columns-repeated="3" table:style-name="ce7"/>
          <table:table-cell table:style-name="ce129" office:value-type="string" calcext:value-type="string" table:number-columns-spanned="4" table:number-rows-spanned="1">
            <text:p>DomeH</text:p>
          </table:table-cell>
          <table:covered-table-cell table:number-columns-repeated="3" table:style-name="ce7"/>
          <table:table-cell table:style-name="ce166" office:value-type="string" calcext:value-type="string" table:number-columns-spanned="4" table:number-rows-spanned="1">
            <text:p>Miss.Silo</text:p>
          </table:table-cell>
          <table:covered-table-cell table:number-columns-repeated="3" table:style-name="ce168"/>
          <table:table-cell table:style-name="ce166" office:value-type="string" calcext:value-type="string" table:number-columns-spanned="4" table:number-rows-spanned="1">
            <text:p>Anti-Miss</text:p>
          </table:table-cell>
          <table:covered-table-cell table:number-columns-repeated="3" table:style-name="ce168"/>
          <table:table-cell table:style-name="ce2" office:value-type="string" calcext:value-type="string" table:number-columns-spanned="4" table:number-rows-spanned="1">
            <text:p>ToT</text:p>
          </table:table-cell>
          <table:covered-table-cell table:number-columns-repeated="3" table:style-name="ce7"/>
          <table:table-cell table:style-name="ce6" table:number-columns-spanned="28" table:number-rows-spanned="18"/>
          <table:covered-table-cell table:number-columns-repeated="28"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2" table:number-rows-spanned="1">
            <text:p>H</text:p>
          </table:table-cell>
          <table:covered-table-cell table:style-name="ce7"/>
          <table:table-cell table:style-name="ce26" table:formula="of:=[.$C$3]" office:value-type="string" office:string-value="Pax Romana" calcext:value-type="string" table:number-columns-spanned="6" table:number-rows-spanned="1">
            <text:p>Pax Romana</text:p>
          </table:table-cell>
          <table:covered-table-cell table:number-columns-repeated="5" table:style-name="ce44"/>
          <table:table-cell table:style-name="ce67" office:value-type="float" office:value="2500" calcext:value-type="float" table:number-columns-spanned="4" table:number-rows-spanned="1">
            <text:p>2.50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89"/>
          <table:table-cell table:style-name="ce152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61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61:.AK61])+[.AS61]" office:value-type="float" office:value="3852" calcext:value-type="float" table:number-columns-spanned="4" table:number-rows-spanned="1">
            <text:p>3.852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27" table:formula="of:=[.$C$4]" office:value-type="string" office:string-value="Littoria" calcext:value-type="string" table:number-columns-spanned="6" table:number-rows-spanned="1">
            <text:p>Littoria</text:p>
          </table:table-cell>
          <table:covered-table-cell table:number-columns-repeated="5" table:style-name="ce44"/>
          <table:table-cell table:style-name="ce67" office:value-type="float" office:value="2500" calcext:value-type="float" table:number-columns-spanned="4" table:number-rows-spanned="1">
            <text:p>2.50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89"/>
          <table:table-cell table:style-name="ce15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3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69"/>
          <table:table-cell table:style-name="ce171" office:value-type="float" office:value="0" calcext:value-type="float" table:number-columns-spanned="2" table:number-rows-spanned="1">
            <text:p>0</text:p>
          </table:table-cell>
          <table:covered-table-cell table:style-name="ce173"/>
          <table:table-cell table:style-name="ce167" table:formula="of:=[.AO62]*10" office:value-type="float" office:value="20" calcext:value-type="float" table:number-columns-spanned="2" table:number-rows-spanned="1">
            <text:p>20</text:p>
          </table:table-cell>
          <table:covered-table-cell table:style-name="ce169"/>
          <table:table-cell table:style-name="ce174" table:formula="of:=SUM([.I62:.AK62])+[.AS62]" office:value-type="float" office:value="3754" calcext:value-type="float" table:number-columns-spanned="4" table:number-rows-spanned="1">
            <text:p>3.754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28" table:formula="of:=[.$C$5]" office:value-type="string" office:string-value="Pax Nova" calcext:value-type="string" table:number-columns-spanned="6" table:number-rows-spanned="1">
            <text:p>Pax Nova</text:p>
          </table:table-cell>
          <table:covered-table-cell table:number-columns-repeated="5" table:style-name="ce44"/>
          <table:table-cell table:style-name="ce67" office:value-type="float" office:value="2500" calcext:value-type="float" table:number-columns-spanned="4" table:number-rows-spanned="1">
            <text:p>2.50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89"/>
          <table:table-cell table:style-name="ce152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63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63:.AK63])+[.AS63]" office:value-type="float" office:value="3852" calcext:value-type="float" table:number-columns-spanned="4" table:number-rows-spanned="1">
            <text:p>3.852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table:formula="of:=[.$C$6]" office:value-type="string" office:string-value="Vesta" calcext:value-type="string" table:number-columns-spanned="6" table:number-rows-spanned="1">
            <text:p>Vesta</text:p>
          </table:table-cell>
          <table:covered-table-cell table:number-columns-repeated="5" table:style-name="ce44"/>
          <table:table-cell table:style-name="ce67" office:value-type="float" office:value="1520" calcext:value-type="float" table:number-columns-spanned="4" table:number-rows-spanned="1">
            <text:p>1.52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196" calcext:value-type="float" table:number-columns-spanned="4" table:number-rows-spanned="1">
            <text:p>196</text:p>
          </table:table-cell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64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64:.AK64])+[.AS64]" office:value-type="float" office:value="2718" calcext:value-type="float" table:number-columns-spanned="4" table:number-rows-spanned="1">
            <text:p>2.718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30" table:formula="of:=[.$C$7]" office:value-type="string" office:string-value="Cæsarea" calcext:value-type="string" table:number-columns-spanned="6" table:number-rows-spanned="1">
            <text:p>Cæsarea</text:p>
          </table:table-cell>
          <table:covered-table-cell table:number-columns-repeated="5" table:style-name="ce44"/>
          <table:table-cell table:style-name="ce67" office:value-type="float" office:value="1540" calcext:value-type="float" table:number-columns-spanned="4" table:number-rows-spanned="1">
            <text:p>1.54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186" calcext:value-type="float" table:number-columns-spanned="4" table:number-rows-spanned="1">
            <text:p>186</text:p>
          </table:table-cell>
          <table:covered-table-cell table:number-columns-repeated="3" table:style-name="ce89"/>
          <table:table-cell table:style-name="ce15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65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65:.AK65])+[.AS65]" office:value-type="float" office:value="2729" calcext:value-type="float" table:number-columns-spanned="4" table:number-rows-spanned="1">
            <text:p>2.729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31" table:formula="of:=[.$C$8]" office:value-type="string" office:string-value="Exigvvm" calcext:value-type="string" table:number-columns-spanned="6" table:number-rows-spanned="1">
            <text:p>Exigvvm</text:p>
          </table:table-cell>
          <table:covered-table-cell table:number-columns-repeated="5" table:style-name="ce44"/>
          <table:table-cell table:style-name="ce67" office:value-type="float" office:value="1154" calcext:value-type="float" table:number-columns-spanned="4" table:number-rows-spanned="1">
            <text:p>1.154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165" calcext:value-type="float" table:number-columns-spanned="4" table:number-rows-spanned="1">
            <text:p>165</text:p>
          </table:table-cell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66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66:.AK66])+[.AS66]" office:value-type="float" office:value="2321" calcext:value-type="float" table:number-columns-spanned="4" table:number-rows-spanned="1">
            <text:p>2.321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32" table:formula="of:=[.$C$9]" office:value-type="string" office:string-value="Nordica" calcext:value-type="string" table:number-columns-spanned="6" table:number-rows-spanned="1">
            <text:p>Nordica</text:p>
          </table:table-cell>
          <table:covered-table-cell table:number-columns-repeated="5" table:style-name="ce44"/>
          <table:table-cell table:style-name="ce67" office:value-type="float" office:value="1260" calcext:value-type="float" table:number-columns-spanned="4" table:number-rows-spanned="1">
            <text:p>1.26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215" calcext:value-type="float" table:number-columns-spanned="4" table:number-rows-spanned="1">
            <text:p>215</text:p>
          </table:table-cell>
          <table:covered-table-cell table:number-columns-repeated="3" table:style-name="ce89"/>
          <table:table-cell table:style-name="ce15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67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67:.AK67])+[.AS67]" office:value-type="float" office:value="2479" calcext:value-type="float" table:number-columns-spanned="4" table:number-rows-spanned="1">
            <text:p>2.479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33" table:formula="of:=[.$C$10]" office:value-type="string" office:string-value="Lex" calcext:value-type="string" table:number-columns-spanned="6" table:number-rows-spanned="1">
            <text:p>Lex</text:p>
          </table:table-cell>
          <table:covered-table-cell table:number-columns-repeated="5" table:style-name="ce44"/>
          <table:table-cell table:style-name="ce67" office:value-type="float" office:value="1460" calcext:value-type="float" table:number-columns-spanned="4" table:number-rows-spanned="1">
            <text:p>1.46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190" calcext:value-type="float" table:number-columns-spanned="4" table:number-rows-spanned="1">
            <text:p>190</text:p>
          </table:table-cell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49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68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68:.AK68])+[.AS68]" office:value-type="float" office:value="2652" calcext:value-type="float" table:number-columns-spanned="4" table:number-rows-spanned="1">
            <text:p>2.652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34" table:formula="of:=[.$C$11]" office:value-type="string" office:string-value="Imperivm" calcext:value-type="string" table:number-columns-spanned="6" table:number-rows-spanned="1">
            <text:p>Imperivm</text:p>
          </table:table-cell>
          <table:covered-table-cell table:number-columns-repeated="5" table:style-name="ce44"/>
          <table:table-cell table:style-name="ce67" office:value-type="float" office:value="112750" calcext:value-type="float" table:number-columns-spanned="4" table:number-rows-spanned="1">
            <text:p>112.750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00" calcext:value-type="float" table:number-columns-spanned="4" table:number-rows-spanned="1">
            <text:p>100.000</text:p>
          </table:table-cell>
          <table:covered-table-cell table:number-columns-repeated="3" table:style-name="ce89"/>
          <table:table-cell table:style-name="ce109" office:value-type="float" office:value="5000" calcext:value-type="float" table:number-columns-spanned="4" table:number-rows-spanned="1">
            <text:p>5.000</text:p>
          </table:table-cell>
          <table:covered-table-cell table:number-columns-repeated="3" table:style-name="ce72"/>
          <table:table-cell table:style-name="ce131" office:value-type="float" office:value="24500" calcext:value-type="float" table:number-columns-spanned="4" table:number-rows-spanned="1">
            <text:p>24.500</text:p>
          </table:table-cell>
          <table:covered-table-cell table:number-columns-repeated="3" table:style-name="ce89"/>
          <table:table-cell table:style-name="ce152" office:value-type="float" office:value="3980" calcext:value-type="float" table:number-columns-spanned="4" table:number-rows-spanned="1">
            <text:p>3.980</text:p>
          </table:table-cell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50]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9"/>
          <table:table-cell table:style-name="ce171" office:value-type="float" office:value="100" calcext:value-type="float" table:number-columns-spanned="2" table:number-rows-spanned="1">
            <text:p>100</text:p>
          </table:table-cell>
          <table:covered-table-cell table:style-name="ce173"/>
          <table:table-cell table:style-name="ce167" table:formula="of:=[.AO69]*10" office:value-type="float" office:value="100" calcext:value-type="float" table:number-columns-spanned="2" table:number-rows-spanned="1">
            <text:p>100</text:p>
          </table:table-cell>
          <table:covered-table-cell table:style-name="ce169"/>
          <table:table-cell table:style-name="ce174" table:formula="of:=SUM([.I69:.AK69])+[.AS69]" office:value-type="float" office:value="246332" calcext:value-type="float" table:number-columns-spanned="4" table:number-rows-spanned="1">
            <text:p>246.332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7"/>
          <table:table-cell table:style-name="ce35" table:formula="of:=[.$C$12]" office:value-type="string" office:string-value="Nova Gratia" calcext:value-type="string" table:number-columns-spanned="6" table:number-rows-spanned="1">
            <text:p>Nova Gratia</text:p>
          </table:table-cell>
          <table:covered-table-cell table:number-columns-repeated="5" table:style-name="ce44"/>
          <table:table-cell table:style-name="ce67" office:value-type="float" office:value="155" calcext:value-type="float" table:number-columns-spanned="4" table:number-rows-spanned="1">
            <text:p>155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5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70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70:.AK70])+[.AS70]" office:value-type="float" office:value="1407" calcext:value-type="float" table:number-columns-spanned="4" table:number-rows-spanned="1">
            <text:p>1.407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36" table:formula="of:=[.$C$13]" office:value-type="string" office:string-value="Legio X" calcext:value-type="string" table:number-columns-spanned="6" table:number-rows-spanned="1">
            <text:p>Legio X</text:p>
          </table:table-cell>
          <table:covered-table-cell table:number-columns-repeated="5" table:style-name="ce44"/>
          <table:table-cell table:style-name="ce67" office:value-type="float" office:value="483" calcext:value-type="float" table:number-columns-spanned="4" table:number-rows-spanned="1">
            <text:p>483</text:p>
          </table:table-cell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office:value-type="float" office:value="355" calcext:value-type="float" table:number-columns-spanned="4" table:number-rows-spanned="1">
            <text:p>355</text:p>
          </table:table-cell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office:value-type="float" office:value="41" calcext:value-type="float" table:number-columns-spanned="4" table:number-rows-spanned="1">
            <text:p>41</text:p>
          </table:table-cell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89"/>
          <table:table-cell table:style-name="ce16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67" table:formula="of:=[.BM5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71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71:.AK71])+[.AS71]" office:value-type="float" office:value="881" calcext:value-type="float" table:number-columns-spanned="4" table:number-rows-spanned="1">
            <text:p>881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37" table:formula="of:=[.$C$14]" office:value-type="string" office:string-value="Colony XI" calcext:value-type="string" table:number-columns-spanned="6" table:number-rows-spanned="1">
            <text:p>Colony XI</text:p>
          </table:table-cell>
          <table:covered-table-cell table:number-columns-repeated="5" table:style-name="ce44"/>
          <table:table-cell table:style-name="ce67" table:number-columns-spanned="4" table:number-rows-spanned="1"/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table:number-columns-spanned="4" table:number-rows-spanned="1"/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table:number-columns-spanned="4" table:number-rows-spanned="1"/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table:number-columns-spanned="4" table:number-rows-spanned="1"/>
          <table:covered-table-cell table:number-columns-repeated="3" table:style-name="ce89"/>
          <table:table-cell table:style-name="ce163" table:number-columns-spanned="4" table:number-rows-spanned="1"/>
          <table:covered-table-cell table:number-columns-repeated="3" table:style-name="ce72"/>
          <table:table-cell table:style-name="ce167" table:formula="of:=[.BM5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72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72:.AK72])+[.AS7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38" table:formula="of:=[.$C$15]" office:value-type="string" office:string-value="Colony XII" calcext:value-type="string" table:number-columns-spanned="6" table:number-rows-spanned="1">
            <text:p>Colony XII</text:p>
          </table:table-cell>
          <table:covered-table-cell table:number-columns-repeated="5" table:style-name="ce44"/>
          <table:table-cell table:style-name="ce67" table:number-columns-spanned="4" table:number-rows-spanned="1"/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table:number-columns-spanned="4" table:number-rows-spanned="1"/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table:number-columns-spanned="4" table:number-rows-spanned="1"/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table:number-columns-spanned="4" table:number-rows-spanned="1"/>
          <table:covered-table-cell table:number-columns-repeated="3" table:style-name="ce89"/>
          <table:table-cell table:style-name="ce163" table:number-columns-spanned="4" table:number-rows-spanned="1"/>
          <table:covered-table-cell table:number-columns-repeated="3" table:style-name="ce72"/>
          <table:table-cell table:style-name="ce167" table:formula="of:=[.BM5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73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73:.AK73])+[.AS7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 table:style-name="ce7"/>
          <table:table-cell table:style-name="ce39" table:formula="of:=[.$C$16]" office:value-type="string" office:string-value="Colony XIII" calcext:value-type="string" table:number-columns-spanned="6" table:number-rows-spanned="1">
            <text:p>Colony XIII</text:p>
          </table:table-cell>
          <table:covered-table-cell table:number-columns-repeated="5" table:style-name="ce44"/>
          <table:table-cell table:style-name="ce67" table:number-columns-spanned="4" table:number-rows-spanned="1"/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table:number-columns-spanned="4" table:number-rows-spanned="1"/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table:number-columns-spanned="4" table:number-rows-spanned="1"/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table:number-columns-spanned="4" table:number-rows-spanned="1"/>
          <table:covered-table-cell table:number-columns-repeated="3" table:style-name="ce89"/>
          <table:table-cell table:style-name="ce163" table:number-columns-spanned="4" table:number-rows-spanned="1"/>
          <table:covered-table-cell table:number-columns-repeated="3" table:style-name="ce72"/>
          <table:table-cell table:style-name="ce167" table:formula="of:=[.BM5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74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74:.AK74])+[.AS7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 table:style-name="ce7"/>
          <table:table-cell table:style-name="ce40" table:formula="of:=[.$C$17]" office:value-type="string" office:string-value="Colony XIV" calcext:value-type="string" table:number-columns-spanned="6" table:number-rows-spanned="1">
            <text:p>Colony XIV</text:p>
          </table:table-cell>
          <table:covered-table-cell table:number-columns-repeated="5" table:style-name="ce44"/>
          <table:table-cell table:style-name="ce67" table:number-columns-spanned="4" table:number-rows-spanned="1"/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table:number-columns-spanned="4" table:number-rows-spanned="1"/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table:number-columns-spanned="4" table:number-rows-spanned="1"/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table:number-columns-spanned="4" table:number-rows-spanned="1"/>
          <table:covered-table-cell table:number-columns-repeated="3" table:style-name="ce89"/>
          <table:table-cell table:style-name="ce163" table:number-columns-spanned="4" table:number-rows-spanned="1"/>
          <table:covered-table-cell table:number-columns-repeated="3" table:style-name="ce72"/>
          <table:table-cell table:style-name="ce167" table:formula="of:=[.BM5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75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75:.AK75])+[.AS7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2" office:value-type="float" office:value="15" calcext:value-type="float" table:number-columns-spanned="2" table:number-rows-spanned="1">
            <text:p>15</text:p>
          </table:table-cell>
          <table:covered-table-cell table:style-name="ce7"/>
          <table:table-cell table:style-name="ce41" table:formula="of:=[.$C$18]" office:value-type="string" office:string-value="Colony XV" calcext:value-type="string" table:number-columns-spanned="6" table:number-rows-spanned="1">
            <text:p>Colony XV</text:p>
          </table:table-cell>
          <table:covered-table-cell table:number-columns-repeated="5" table:style-name="ce44"/>
          <table:table-cell table:style-name="ce67" table:number-columns-spanned="4" table:number-rows-spanned="1"/>
          <table:covered-table-cell table:number-columns-repeated="3" table:style-name="ce89"/>
          <table:table-cell table:style-name="ce96" table:number-columns-spanned="4" table:number-rows-spanned="1"/>
          <table:covered-table-cell table:number-columns-repeated="3" table:style-name="ce89"/>
          <table:table-cell table:style-name="ce104" table:number-columns-spanned="4" table:number-rows-spanned="1"/>
          <table:covered-table-cell table:number-columns-repeated="3" table:style-name="ce89"/>
          <table:table-cell table:style-name="ce109" table:number-columns-spanned="4" table:number-rows-spanned="1"/>
          <table:covered-table-cell table:number-columns-repeated="3" table:style-name="ce72"/>
          <table:table-cell table:style-name="ce131" table:number-columns-spanned="4" table:number-rows-spanned="1"/>
          <table:covered-table-cell table:number-columns-repeated="3" table:style-name="ce89"/>
          <table:table-cell table:style-name="ce152" table:number-columns-spanned="4" table:number-rows-spanned="1"/>
          <table:covered-table-cell table:number-columns-repeated="3" table:style-name="ce72"/>
          <table:table-cell table:style-name="ce109" table:number-columns-spanned="4" table:number-rows-spanned="1"/>
          <table:covered-table-cell table:number-columns-repeated="3" table:style-name="ce89"/>
          <table:table-cell table:style-name="ce163" table:number-columns-spanned="4" table:number-rows-spanned="1"/>
          <table:covered-table-cell table:number-columns-repeated="3" table:style-name="ce72"/>
          <table:table-cell table:style-name="ce167" table:formula="of:=[.BM5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table-cell table:style-name="ce171" table:number-columns-spanned="2" table:number-rows-spanned="1"/>
          <table:covered-table-cell table:style-name="ce173"/>
          <table:table-cell table:style-name="ce167" table:formula="of:=[.AO76]*10" office:value-type="float" office:value="0" calcext:value-type="float" table:number-columns-spanned="2" table:number-rows-spanned="1">
            <text:p>0</text:p>
          </table:table-cell>
          <table:covered-table-cell table:style-name="ce169"/>
          <table:table-cell table:style-name="ce174" table:formula="of:=SUM([.I76:.AK76])+[.AS7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5" office:value-type="string" calcext:value-type="string" table:number-columns-spanned="8" table:number-rows-spanned="1">
            <text:p>ToT</text:p>
          </table:table-cell>
          <table:covered-table-cell table:number-columns-repeated="7"/>
          <table:table-cell table:style-name="ce48" table:formula="of:=SUM([.I61:.I76])" office:value-type="float" office:value="127822" calcext:value-type="float" table:number-columns-spanned="4" table:number-rows-spanned="1">
            <text:p>127.822</text:p>
          </table:table-cell>
          <table:covered-table-cell table:number-columns-repeated="3" table:style-name="ce90"/>
          <table:table-cell table:style-name="ce97" table:formula="of:=SUM([.M61:.M76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105" table:formula="of:=SUM([.Q61:.Q76])" office:value-type="float" office:value="109355" calcext:value-type="float" table:number-columns-spanned="4" table:number-rows-spanned="1">
            <text:p>109.355</text:p>
          </table:table-cell>
          <table:covered-table-cell table:number-columns-repeated="3" table:style-name="ce98"/>
          <table:table-cell table:style-name="ce110" table:formula="of:=SUM([.U61:.U76])" office:value-type="float" office:value="5000" calcext:value-type="float" table:number-columns-spanned="4" table:number-rows-spanned="1">
            <text:p>5.000</text:p>
          </table:table-cell>
          <table:covered-table-cell table:number-columns-repeated="3" table:style-name="ce90"/>
          <table:table-cell table:style-name="ce101" table:formula="of:=SUM([.Y61:.Y76])" office:value-type="float" office:value="26493" calcext:value-type="float" table:number-columns-spanned="4" table:number-rows-spanned="1">
            <text:p>26.493</text:p>
          </table:table-cell>
          <table:covered-table-cell table:number-columns-repeated="3" table:style-name="ce98"/>
          <table:table-cell table:style-name="ce92" table:formula="of:=SUM([.AC61:.AC76])" office:value-type="float" office:value="4185" calcext:value-type="float" table:number-columns-spanned="4" table:number-rows-spanned="1">
            <text:p>4.185</text:p>
          </table:table-cell>
          <table:covered-table-cell table:number-columns-repeated="3" table:style-name="ce90"/>
          <table:table-cell table:style-name="ce110" table:formula="of:=SUM([.AG61:.AG76])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8"/>
          <table:table-cell table:style-name="ce164" table:formula="of:=SUM([.AK61:.AK76])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0"/>
          <table:table-cell table:style-name="ce167" table:formula="of:=[.BM58]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9"/>
          <table:table-cell table:style-name="ce172" table:formula="of:=SUM([.AS61:.AS76])" office:value-type="float" office:value="100" calcext:value-type="float" table:number-columns-spanned="2" table:number-rows-spanned="1">
            <text:p>100</text:p>
          </table:table-cell>
          <table:covered-table-cell table:style-name="ce173"/>
          <table:table-cell table:style-name="ce167" table:formula="of:=[.AO77]*10" office:value-type="float" office:value="120" calcext:value-type="float" table:number-columns-spanned="2" table:number-rows-spanned="1">
            <text:p>120</text:p>
          </table:table-cell>
          <table:covered-table-cell table:style-name="ce169"/>
          <table:table-cell table:style-name="ce174" table:formula="of:=SUM([.AW61:.AW76])" office:value-type="float" office:value="272977" calcext:value-type="float" table:number-columns-spanned="4" table:number-rows-spanned="1">
            <text:p>272.977</text:p>
          </table:table-cell>
          <table:covered-table-cell table:number-columns-repeated="3" table:style-name="ce90"/>
          <table:covered-table-cell table:number-columns-repeated="29"/>
          <table:table-cell table:number-columns-repeated="943"/>
        </table:table-row>
        <table:table-row table:style-name="ro1">
          <table:table-cell table:style-name="ce6" table:number-columns-spanned="81" table:number-rows-spanned="1"/>
          <table:covered-table-cell table:number-columns-repeated="80"/>
          <table:table-cell table:number-columns-repeated="94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IN.Y24:MAIN.Y24">
            <calcext:condition calcext:apply-style-name="Untitled1" calcext:value="between(-30,0)" calcext:base-cell-address="MAIN.Y24"/>
            <calcext:condition calcext:apply-style-name="Untitled2" calcext:value="&lt;-31" calcext:base-cell-address="MAIN.Y24"/>
            <calcext:condition calcext:apply-style-name="Untitled3" calcext:value="between(1,20)" calcext:base-cell-address="MAIN.Y24"/>
            <calcext:condition calcext:apply-style-name="Untitled4" calcext:value="between(41,60)" calcext:base-cell-address="MAIN.Y24"/>
            <calcext:condition calcext:apply-style-name="Untitled5" calcext:value="between(21,40)" calcext:base-cell-address="MAIN.Y24"/>
            <calcext:condition calcext:apply-style-name="Untitled6" calcext:value="&gt;61" calcext:base-cell-address="MAIN.Y24"/>
          </calcext:conditional-format>
          <calcext:conditional-format calcext:target-range-address="MAIN.Y25:MAIN.Y25">
            <calcext:condition calcext:apply-style-name="Untitled1" calcext:value="between(-30,0)" calcext:base-cell-address="MAIN.Y25"/>
            <calcext:condition calcext:apply-style-name="Untitled2" calcext:value="&lt;-31" calcext:base-cell-address="MAIN.Y25"/>
            <calcext:condition calcext:apply-style-name="Untitled3" calcext:value="between(1,20)" calcext:base-cell-address="MAIN.Y25"/>
            <calcext:condition calcext:apply-style-name="Untitled4" calcext:value="between(41,60)" calcext:base-cell-address="MAIN.Y25"/>
            <calcext:condition calcext:apply-style-name="Untitled5" calcext:value="between(21,40)" calcext:base-cell-address="MAIN.Y25"/>
            <calcext:condition calcext:apply-style-name="Untitled6" calcext:value="&gt;61" calcext:base-cell-address="MAIN.Y25"/>
          </calcext:conditional-format>
          <calcext:conditional-format calcext:target-range-address="MAIN.Y26:MAIN.Y26">
            <calcext:condition calcext:apply-style-name="Untitled1" calcext:value="between(-30,0)" calcext:base-cell-address="MAIN.Y26"/>
            <calcext:condition calcext:apply-style-name="Untitled2" calcext:value="&lt;-31" calcext:base-cell-address="MAIN.Y26"/>
            <calcext:condition calcext:apply-style-name="Untitled3" calcext:value="between(1,20)" calcext:base-cell-address="MAIN.Y26"/>
            <calcext:condition calcext:apply-style-name="Untitled4" calcext:value="between(41,60)" calcext:base-cell-address="MAIN.Y26"/>
            <calcext:condition calcext:apply-style-name="Untitled5" calcext:value="between(21,40)" calcext:base-cell-address="MAIN.Y26"/>
            <calcext:condition calcext:apply-style-name="Untitled6" calcext:value="&gt;61" calcext:base-cell-address="MAIN.Y26"/>
          </calcext:conditional-format>
          <calcext:conditional-format calcext:target-range-address="MAIN.Y27:MAIN.Y27">
            <calcext:condition calcext:apply-style-name="Untitled1" calcext:value="between(-30,0)" calcext:base-cell-address="MAIN.Y27"/>
            <calcext:condition calcext:apply-style-name="Untitled2" calcext:value="&lt;-31" calcext:base-cell-address="MAIN.Y27"/>
            <calcext:condition calcext:apply-style-name="Untitled3" calcext:value="between(1,20)" calcext:base-cell-address="MAIN.Y27"/>
            <calcext:condition calcext:apply-style-name="Untitled4" calcext:value="between(41,60)" calcext:base-cell-address="MAIN.Y27"/>
            <calcext:condition calcext:apply-style-name="Untitled5" calcext:value="between(21,40)" calcext:base-cell-address="MAIN.Y27"/>
            <calcext:condition calcext:apply-style-name="Untitled6" calcext:value="&gt;61" calcext:base-cell-address="MAIN.Y27"/>
          </calcext:conditional-format>
          <calcext:conditional-format calcext:target-range-address="MAIN.Y28:MAIN.Y28">
            <calcext:condition calcext:apply-style-name="Untitled1" calcext:value="between(-30,0)" calcext:base-cell-address="MAIN.Y28"/>
            <calcext:condition calcext:apply-style-name="Untitled2" calcext:value="&lt;-31" calcext:base-cell-address="MAIN.Y28"/>
            <calcext:condition calcext:apply-style-name="Untitled3" calcext:value="between(1,20)" calcext:base-cell-address="MAIN.Y28"/>
            <calcext:condition calcext:apply-style-name="Untitled4" calcext:value="between(41,60)" calcext:base-cell-address="MAIN.Y28"/>
            <calcext:condition calcext:apply-style-name="Untitled5" calcext:value="between(21,40)" calcext:base-cell-address="MAIN.Y28"/>
            <calcext:condition calcext:apply-style-name="Untitled6" calcext:value="&gt;61" calcext:base-cell-address="MAIN.Y28"/>
          </calcext:conditional-format>
          <calcext:conditional-format calcext:target-range-address="MAIN.Y29:MAIN.Y29">
            <calcext:condition calcext:apply-style-name="Untitled1" calcext:value="between(-30,0)" calcext:base-cell-address="MAIN.Y29"/>
            <calcext:condition calcext:apply-style-name="Untitled2" calcext:value="&lt;-31" calcext:base-cell-address="MAIN.Y29"/>
            <calcext:condition calcext:apply-style-name="Untitled3" calcext:value="between(1,20)" calcext:base-cell-address="MAIN.Y29"/>
            <calcext:condition calcext:apply-style-name="Untitled4" calcext:value="between(41,60)" calcext:base-cell-address="MAIN.Y29"/>
            <calcext:condition calcext:apply-style-name="Untitled5" calcext:value="between(21,40)" calcext:base-cell-address="MAIN.Y29"/>
            <calcext:condition calcext:apply-style-name="Untitled6" calcext:value="&gt;61" calcext:base-cell-address="MAIN.Y29"/>
          </calcext:conditional-format>
          <calcext:conditional-format calcext:target-range-address="MAIN.Y30:MAIN.Y30">
            <calcext:condition calcext:apply-style-name="Untitled1" calcext:value="between(-30,0)" calcext:base-cell-address="MAIN.Y30"/>
            <calcext:condition calcext:apply-style-name="Untitled2" calcext:value="&lt;-31" calcext:base-cell-address="MAIN.Y30"/>
            <calcext:condition calcext:apply-style-name="Untitled3" calcext:value="between(1,20)" calcext:base-cell-address="MAIN.Y30"/>
            <calcext:condition calcext:apply-style-name="Untitled4" calcext:value="between(41,60)" calcext:base-cell-address="MAIN.Y30"/>
            <calcext:condition calcext:apply-style-name="Untitled5" calcext:value="between(21,40)" calcext:base-cell-address="MAIN.Y30"/>
            <calcext:condition calcext:apply-style-name="Untitled6" calcext:value="&gt;61" calcext:base-cell-address="MAIN.Y30"/>
          </calcext:conditional-format>
          <calcext:conditional-format calcext:target-range-address="MAIN.Y31:MAIN.Y31">
            <calcext:condition calcext:apply-style-name="Untitled1" calcext:value="between(-30,0)" calcext:base-cell-address="MAIN.Y31"/>
            <calcext:condition calcext:apply-style-name="Untitled2" calcext:value="&lt;-31" calcext:base-cell-address="MAIN.Y31"/>
            <calcext:condition calcext:apply-style-name="Untitled3" calcext:value="between(1,20)" calcext:base-cell-address="MAIN.Y31"/>
            <calcext:condition calcext:apply-style-name="Untitled4" calcext:value="between(41,60)" calcext:base-cell-address="MAIN.Y31"/>
            <calcext:condition calcext:apply-style-name="Untitled5" calcext:value="between(21,40)" calcext:base-cell-address="MAIN.Y31"/>
            <calcext:condition calcext:apply-style-name="Untitled6" calcext:value="&gt;61" calcext:base-cell-address="MAIN.Y31"/>
          </calcext:conditional-format>
          <calcext:conditional-format calcext:target-range-address="MAIN.Y32:MAIN.Y32">
            <calcext:condition calcext:apply-style-name="Untitled1" calcext:value="between(-30,0)" calcext:base-cell-address="MAIN.Y32"/>
            <calcext:condition calcext:apply-style-name="Untitled2" calcext:value="&lt;-31" calcext:base-cell-address="MAIN.Y32"/>
            <calcext:condition calcext:apply-style-name="Untitled3" calcext:value="between(1,20)" calcext:base-cell-address="MAIN.Y32"/>
            <calcext:condition calcext:apply-style-name="Untitled4" calcext:value="between(41,60)" calcext:base-cell-address="MAIN.Y32"/>
            <calcext:condition calcext:apply-style-name="Untitled5" calcext:value="between(21,40)" calcext:base-cell-address="MAIN.Y32"/>
            <calcext:condition calcext:apply-style-name="Untitled6" calcext:value="&gt;61" calcext:base-cell-address="MAIN.Y32"/>
          </calcext:conditional-format>
          <calcext:conditional-format calcext:target-range-address="MAIN.Y33:MAIN.Y33">
            <calcext:condition calcext:apply-style-name="Untitled1" calcext:value="between(-30,0)" calcext:base-cell-address="MAIN.Y33"/>
            <calcext:condition calcext:apply-style-name="Untitled2" calcext:value="&lt;-31" calcext:base-cell-address="MAIN.Y33"/>
            <calcext:condition calcext:apply-style-name="Untitled3" calcext:value="between(1,20)" calcext:base-cell-address="MAIN.Y33"/>
            <calcext:condition calcext:apply-style-name="Untitled4" calcext:value="between(41,60)" calcext:base-cell-address="MAIN.Y33"/>
            <calcext:condition calcext:apply-style-name="Untitled5" calcext:value="between(21,40)" calcext:base-cell-address="MAIN.Y33"/>
            <calcext:condition calcext:apply-style-name="Untitled6" calcext:value="&gt;61" calcext:base-cell-address="MAIN.Y33"/>
          </calcext:conditional-format>
          <calcext:conditional-format calcext:target-range-address="MAIN.Y34:MAIN.Y34">
            <calcext:condition calcext:apply-style-name="Untitled1" calcext:value="between(-30,0)" calcext:base-cell-address="MAIN.Y34"/>
            <calcext:condition calcext:apply-style-name="Untitled2" calcext:value="&lt;-31" calcext:base-cell-address="MAIN.Y34"/>
            <calcext:condition calcext:apply-style-name="Untitled3" calcext:value="between(1,20)" calcext:base-cell-address="MAIN.Y34"/>
            <calcext:condition calcext:apply-style-name="Untitled4" calcext:value="between(41,60)" calcext:base-cell-address="MAIN.Y34"/>
            <calcext:condition calcext:apply-style-name="Untitled5" calcext:value="between(21,40)" calcext:base-cell-address="MAIN.Y34"/>
            <calcext:condition calcext:apply-style-name="Untitled6" calcext:value="&gt;61" calcext:base-cell-address="MAIN.Y34"/>
          </calcext:conditional-format>
          <calcext:conditional-format calcext:target-range-address="MAIN.Y35:MAIN.Y35">
            <calcext:condition calcext:apply-style-name="Untitled1" calcext:value="between(-30,0)" calcext:base-cell-address="MAIN.Y35"/>
            <calcext:condition calcext:apply-style-name="Untitled2" calcext:value="&lt;-31" calcext:base-cell-address="MAIN.Y35"/>
            <calcext:condition calcext:apply-style-name="Untitled3" calcext:value="between(1,20)" calcext:base-cell-address="MAIN.Y35"/>
            <calcext:condition calcext:apply-style-name="Untitled4" calcext:value="between(41,60)" calcext:base-cell-address="MAIN.Y35"/>
            <calcext:condition calcext:apply-style-name="Untitled5" calcext:value="between(21,40)" calcext:base-cell-address="MAIN.Y35"/>
            <calcext:condition calcext:apply-style-name="Untitled6" calcext:value="&gt;61" calcext:base-cell-address="MAIN.Y35"/>
          </calcext:conditional-format>
          <calcext:conditional-format calcext:target-range-address="MAIN.Y36:MAIN.Y36">
            <calcext:condition calcext:apply-style-name="Untitled1" calcext:value="between(-30,0)" calcext:base-cell-address="MAIN.Y36"/>
            <calcext:condition calcext:apply-style-name="Untitled2" calcext:value="&lt;-31" calcext:base-cell-address="MAIN.Y36"/>
            <calcext:condition calcext:apply-style-name="Untitled3" calcext:value="between(1,20)" calcext:base-cell-address="MAIN.Y36"/>
            <calcext:condition calcext:apply-style-name="Untitled4" calcext:value="between(41,60)" calcext:base-cell-address="MAIN.Y36"/>
            <calcext:condition calcext:apply-style-name="Untitled5" calcext:value="between(21,40)" calcext:base-cell-address="MAIN.Y36"/>
            <calcext:condition calcext:apply-style-name="Untitled6" calcext:value="&gt;61" calcext:base-cell-address="MAIN.Y36"/>
          </calcext:conditional-format>
          <calcext:conditional-format calcext:target-range-address="MAIN.Y37:MAIN.Y37">
            <calcext:condition calcext:apply-style-name="Untitled1" calcext:value="between(-30,0)" calcext:base-cell-address="MAIN.Y37"/>
            <calcext:condition calcext:apply-style-name="Untitled2" calcext:value="&lt;-31" calcext:base-cell-address="MAIN.Y37"/>
            <calcext:condition calcext:apply-style-name="Untitled3" calcext:value="between(1,20)" calcext:base-cell-address="MAIN.Y37"/>
            <calcext:condition calcext:apply-style-name="Untitled4" calcext:value="between(41,60)" calcext:base-cell-address="MAIN.Y37"/>
            <calcext:condition calcext:apply-style-name="Untitled5" calcext:value="between(21,40)" calcext:base-cell-address="MAIN.Y37"/>
            <calcext:condition calcext:apply-style-name="Untitled6" calcext:value="&gt;61" calcext:base-cell-address="MAIN.Y37"/>
          </calcext:conditional-format>
          <calcext:conditional-format calcext:target-range-address="MAIN.Y38:MAIN.Y38">
            <calcext:condition calcext:apply-style-name="Untitled1" calcext:value="between(-30,0)" calcext:base-cell-address="MAIN.Y38"/>
            <calcext:condition calcext:apply-style-name="Untitled2" calcext:value="&lt;-31" calcext:base-cell-address="MAIN.Y38"/>
            <calcext:condition calcext:apply-style-name="Untitled3" calcext:value="between(1,20)" calcext:base-cell-address="MAIN.Y38"/>
            <calcext:condition calcext:apply-style-name="Untitled4" calcext:value="between(41,60)" calcext:base-cell-address="MAIN.Y38"/>
            <calcext:condition calcext:apply-style-name="Untitled5" calcext:value="between(21,40)" calcext:base-cell-address="MAIN.Y38"/>
            <calcext:condition calcext:apply-style-name="Untitled6" calcext:value="&gt;61" calcext:base-cell-address="MAIN.Y38"/>
          </calcext:conditional-format>
          <calcext:conditional-format calcext:target-range-address="MAIN.AA38:MAIN.AA38">
            <calcext:condition calcext:apply-style-name="Untitled1" calcext:value="between(-30,0)" calcext:base-cell-address="MAIN.AA38"/>
            <calcext:condition calcext:apply-style-name="Untitled2" calcext:value="&lt;-31" calcext:base-cell-address="MAIN.AA38"/>
            <calcext:condition calcext:apply-style-name="Untitled3" calcext:value="between(1,20)" calcext:base-cell-address="MAIN.AA38"/>
            <calcext:condition calcext:apply-style-name="Untitled4" calcext:value="between(41,60)" calcext:base-cell-address="MAIN.AA38"/>
            <calcext:condition calcext:apply-style-name="Untitled5" calcext:value="between(21,40)" calcext:base-cell-address="MAIN.AA38"/>
            <calcext:condition calcext:apply-style-name="Untitled6" calcext:value="&gt;61" calcext:base-cell-address="MAIN.AA38"/>
          </calcext:conditional-format>
          <calcext:conditional-format calcext:target-range-address="MAIN.AA37:MAIN.AA37">
            <calcext:condition calcext:apply-style-name="Untitled1" calcext:value="between(-30,0)" calcext:base-cell-address="MAIN.AA37"/>
            <calcext:condition calcext:apply-style-name="Untitled2" calcext:value="&lt;-31" calcext:base-cell-address="MAIN.AA37"/>
            <calcext:condition calcext:apply-style-name="Untitled3" calcext:value="between(1,20)" calcext:base-cell-address="MAIN.AA37"/>
            <calcext:condition calcext:apply-style-name="Untitled4" calcext:value="between(41,60)" calcext:base-cell-address="MAIN.AA37"/>
            <calcext:condition calcext:apply-style-name="Untitled5" calcext:value="between(21,40)" calcext:base-cell-address="MAIN.AA37"/>
            <calcext:condition calcext:apply-style-name="Untitled6" calcext:value="&gt;61" calcext:base-cell-address="MAIN.AA37"/>
          </calcext:conditional-format>
          <calcext:conditional-format calcext:target-range-address="MAIN.AA36:MAIN.AA36">
            <calcext:condition calcext:apply-style-name="Untitled1" calcext:value="between(-30,0)" calcext:base-cell-address="MAIN.AA36"/>
            <calcext:condition calcext:apply-style-name="Untitled2" calcext:value="&lt;-31" calcext:base-cell-address="MAIN.AA36"/>
            <calcext:condition calcext:apply-style-name="Untitled3" calcext:value="between(1,20)" calcext:base-cell-address="MAIN.AA36"/>
            <calcext:condition calcext:apply-style-name="Untitled4" calcext:value="between(41,60)" calcext:base-cell-address="MAIN.AA36"/>
            <calcext:condition calcext:apply-style-name="Untitled5" calcext:value="between(21,40)" calcext:base-cell-address="MAIN.AA36"/>
            <calcext:condition calcext:apply-style-name="Untitled6" calcext:value="&gt;61" calcext:base-cell-address="MAIN.AA36"/>
          </calcext:conditional-format>
          <calcext:conditional-format calcext:target-range-address="MAIN.AA35:MAIN.AA35">
            <calcext:condition calcext:apply-style-name="Untitled1" calcext:value="between(-30,0)" calcext:base-cell-address="MAIN.AA35"/>
            <calcext:condition calcext:apply-style-name="Untitled2" calcext:value="&lt;-31" calcext:base-cell-address="MAIN.AA35"/>
            <calcext:condition calcext:apply-style-name="Untitled3" calcext:value="between(1,20)" calcext:base-cell-address="MAIN.AA35"/>
            <calcext:condition calcext:apply-style-name="Untitled4" calcext:value="between(41,60)" calcext:base-cell-address="MAIN.AA35"/>
            <calcext:condition calcext:apply-style-name="Untitled5" calcext:value="between(21,40)" calcext:base-cell-address="MAIN.AA35"/>
            <calcext:condition calcext:apply-style-name="Untitled6" calcext:value="&gt;61" calcext:base-cell-address="MAIN.AA35"/>
          </calcext:conditional-format>
          <calcext:conditional-format calcext:target-range-address="MAIN.AA34:MAIN.AA34">
            <calcext:condition calcext:apply-style-name="Untitled1" calcext:value="between(-30,0)" calcext:base-cell-address="MAIN.AA34"/>
            <calcext:condition calcext:apply-style-name="Untitled2" calcext:value="&lt;-31" calcext:base-cell-address="MAIN.AA34"/>
            <calcext:condition calcext:apply-style-name="Untitled3" calcext:value="between(1,20)" calcext:base-cell-address="MAIN.AA34"/>
            <calcext:condition calcext:apply-style-name="Untitled4" calcext:value="between(41,60)" calcext:base-cell-address="MAIN.AA34"/>
            <calcext:condition calcext:apply-style-name="Untitled5" calcext:value="between(21,40)" calcext:base-cell-address="MAIN.AA34"/>
            <calcext:condition calcext:apply-style-name="Untitled6" calcext:value="&gt;61" calcext:base-cell-address="MAIN.AA34"/>
          </calcext:conditional-format>
          <calcext:conditional-format calcext:target-range-address="MAIN.AA33:MAIN.AA33">
            <calcext:condition calcext:apply-style-name="Untitled1" calcext:value="between(-30,0)" calcext:base-cell-address="MAIN.AA33"/>
            <calcext:condition calcext:apply-style-name="Untitled2" calcext:value="&lt;-31" calcext:base-cell-address="MAIN.AA33"/>
            <calcext:condition calcext:apply-style-name="Untitled3" calcext:value="between(1,20)" calcext:base-cell-address="MAIN.AA33"/>
            <calcext:condition calcext:apply-style-name="Untitled4" calcext:value="between(41,60)" calcext:base-cell-address="MAIN.AA33"/>
            <calcext:condition calcext:apply-style-name="Untitled5" calcext:value="between(21,40)" calcext:base-cell-address="MAIN.AA33"/>
            <calcext:condition calcext:apply-style-name="Untitled6" calcext:value="&gt;61" calcext:base-cell-address="MAIN.AA33"/>
          </calcext:conditional-format>
          <calcext:conditional-format calcext:target-range-address="MAIN.AA32:MAIN.AA32">
            <calcext:condition calcext:apply-style-name="Untitled1" calcext:value="between(-30,0)" calcext:base-cell-address="MAIN.AA32"/>
            <calcext:condition calcext:apply-style-name="Untitled2" calcext:value="&lt;-31" calcext:base-cell-address="MAIN.AA32"/>
            <calcext:condition calcext:apply-style-name="Untitled3" calcext:value="between(1,20)" calcext:base-cell-address="MAIN.AA32"/>
            <calcext:condition calcext:apply-style-name="Untitled4" calcext:value="between(41,60)" calcext:base-cell-address="MAIN.AA32"/>
            <calcext:condition calcext:apply-style-name="Untitled5" calcext:value="between(21,40)" calcext:base-cell-address="MAIN.AA32"/>
            <calcext:condition calcext:apply-style-name="Untitled6" calcext:value="&gt;61" calcext:base-cell-address="MAIN.AA32"/>
          </calcext:conditional-format>
          <calcext:conditional-format calcext:target-range-address="MAIN.AA31:MAIN.AA31">
            <calcext:condition calcext:apply-style-name="Untitled1" calcext:value="between(-30,0)" calcext:base-cell-address="MAIN.AA31"/>
            <calcext:condition calcext:apply-style-name="Untitled2" calcext:value="&lt;-31" calcext:base-cell-address="MAIN.AA31"/>
            <calcext:condition calcext:apply-style-name="Untitled3" calcext:value="between(1,20)" calcext:base-cell-address="MAIN.AA31"/>
            <calcext:condition calcext:apply-style-name="Untitled4" calcext:value="between(41,60)" calcext:base-cell-address="MAIN.AA31"/>
            <calcext:condition calcext:apply-style-name="Untitled5" calcext:value="between(21,40)" calcext:base-cell-address="MAIN.AA31"/>
            <calcext:condition calcext:apply-style-name="Untitled6" calcext:value="&gt;61" calcext:base-cell-address="MAIN.AA31"/>
          </calcext:conditional-format>
          <calcext:conditional-format calcext:target-range-address="MAIN.AA30:MAIN.AA30">
            <calcext:condition calcext:apply-style-name="Untitled1" calcext:value="between(-30,0)" calcext:base-cell-address="MAIN.AA30"/>
            <calcext:condition calcext:apply-style-name="Untitled2" calcext:value="&lt;-31" calcext:base-cell-address="MAIN.AA30"/>
            <calcext:condition calcext:apply-style-name="Untitled3" calcext:value="between(1,20)" calcext:base-cell-address="MAIN.AA30"/>
            <calcext:condition calcext:apply-style-name="Untitled4" calcext:value="between(41,60)" calcext:base-cell-address="MAIN.AA30"/>
            <calcext:condition calcext:apply-style-name="Untitled5" calcext:value="between(21,40)" calcext:base-cell-address="MAIN.AA30"/>
            <calcext:condition calcext:apply-style-name="Untitled6" calcext:value="&gt;61" calcext:base-cell-address="MAIN.AA30"/>
          </calcext:conditional-format>
          <calcext:conditional-format calcext:target-range-address="MAIN.AA29:MAIN.AA29">
            <calcext:condition calcext:apply-style-name="Untitled1" calcext:value="between(-30,0)" calcext:base-cell-address="MAIN.AA29"/>
            <calcext:condition calcext:apply-style-name="Untitled2" calcext:value="&lt;-31" calcext:base-cell-address="MAIN.AA29"/>
            <calcext:condition calcext:apply-style-name="Untitled3" calcext:value="between(1,20)" calcext:base-cell-address="MAIN.AA29"/>
            <calcext:condition calcext:apply-style-name="Untitled4" calcext:value="between(41,60)" calcext:base-cell-address="MAIN.AA29"/>
            <calcext:condition calcext:apply-style-name="Untitled5" calcext:value="between(21,40)" calcext:base-cell-address="MAIN.AA29"/>
            <calcext:condition calcext:apply-style-name="Untitled6" calcext:value="&gt;61" calcext:base-cell-address="MAIN.AA29"/>
          </calcext:conditional-format>
          <calcext:conditional-format calcext:target-range-address="MAIN.AA28:MAIN.AA28">
            <calcext:condition calcext:apply-style-name="Untitled1" calcext:value="between(-30,0)" calcext:base-cell-address="MAIN.AA28"/>
            <calcext:condition calcext:apply-style-name="Untitled2" calcext:value="&lt;-31" calcext:base-cell-address="MAIN.AA28"/>
            <calcext:condition calcext:apply-style-name="Untitled3" calcext:value="between(1,20)" calcext:base-cell-address="MAIN.AA28"/>
            <calcext:condition calcext:apply-style-name="Untitled4" calcext:value="between(41,60)" calcext:base-cell-address="MAIN.AA28"/>
            <calcext:condition calcext:apply-style-name="Untitled5" calcext:value="between(21,40)" calcext:base-cell-address="MAIN.AA28"/>
            <calcext:condition calcext:apply-style-name="Untitled6" calcext:value="&gt;61" calcext:base-cell-address="MAIN.AA28"/>
          </calcext:conditional-format>
          <calcext:conditional-format calcext:target-range-address="MAIN.AA27:MAIN.AA27">
            <calcext:condition calcext:apply-style-name="Untitled1" calcext:value="between(-30,0)" calcext:base-cell-address="MAIN.AA27"/>
            <calcext:condition calcext:apply-style-name="Untitled2" calcext:value="&lt;-31" calcext:base-cell-address="MAIN.AA27"/>
            <calcext:condition calcext:apply-style-name="Untitled3" calcext:value="between(1,20)" calcext:base-cell-address="MAIN.AA27"/>
            <calcext:condition calcext:apply-style-name="Untitled4" calcext:value="between(41,60)" calcext:base-cell-address="MAIN.AA27"/>
            <calcext:condition calcext:apply-style-name="Untitled5" calcext:value="between(21,40)" calcext:base-cell-address="MAIN.AA27"/>
            <calcext:condition calcext:apply-style-name="Untitled6" calcext:value="&gt;61" calcext:base-cell-address="MAIN.AA27"/>
          </calcext:conditional-format>
          <calcext:conditional-format calcext:target-range-address="MAIN.AA26:MAIN.AA26">
            <calcext:condition calcext:apply-style-name="Untitled1" calcext:value="between(-30,0)" calcext:base-cell-address="MAIN.AA26"/>
            <calcext:condition calcext:apply-style-name="Untitled2" calcext:value="&lt;-31" calcext:base-cell-address="MAIN.AA26"/>
            <calcext:condition calcext:apply-style-name="Untitled3" calcext:value="between(1,20)" calcext:base-cell-address="MAIN.AA26"/>
            <calcext:condition calcext:apply-style-name="Untitled4" calcext:value="between(41,60)" calcext:base-cell-address="MAIN.AA26"/>
            <calcext:condition calcext:apply-style-name="Untitled5" calcext:value="between(21,40)" calcext:base-cell-address="MAIN.AA26"/>
            <calcext:condition calcext:apply-style-name="Untitled6" calcext:value="&gt;61" calcext:base-cell-address="MAIN.AA26"/>
          </calcext:conditional-format>
          <calcext:conditional-format calcext:target-range-address="MAIN.AA25:MAIN.AA25">
            <calcext:condition calcext:apply-style-name="Untitled1" calcext:value="between(-30,0)" calcext:base-cell-address="MAIN.AA25"/>
            <calcext:condition calcext:apply-style-name="Untitled2" calcext:value="&lt;-31" calcext:base-cell-address="MAIN.AA25"/>
            <calcext:condition calcext:apply-style-name="Untitled3" calcext:value="between(1,20)" calcext:base-cell-address="MAIN.AA25"/>
            <calcext:condition calcext:apply-style-name="Untitled4" calcext:value="between(41,60)" calcext:base-cell-address="MAIN.AA25"/>
            <calcext:condition calcext:apply-style-name="Untitled5" calcext:value="between(21,40)" calcext:base-cell-address="MAIN.AA25"/>
            <calcext:condition calcext:apply-style-name="Untitled6" calcext:value="&gt;61" calcext:base-cell-address="MAIN.AA25"/>
          </calcext:conditional-format>
          <calcext:conditional-format calcext:target-range-address="MAIN.AA24:MAIN.AA24">
            <calcext:condition calcext:apply-style-name="Untitled1" calcext:value="between(-30,0)" calcext:base-cell-address="MAIN.AA24"/>
            <calcext:condition calcext:apply-style-name="Untitled2" calcext:value="&lt;-31" calcext:base-cell-address="MAIN.AA24"/>
            <calcext:condition calcext:apply-style-name="Untitled3" calcext:value="between(1,20)" calcext:base-cell-address="MAIN.AA24"/>
            <calcext:condition calcext:apply-style-name="Untitled4" calcext:value="between(41,60)" calcext:base-cell-address="MAIN.AA24"/>
            <calcext:condition calcext:apply-style-name="Untitled5" calcext:value="between(21,40)" calcext:base-cell-address="MAIN.AA24"/>
            <calcext:condition calcext:apply-style-name="Untitled6" calcext:value="&gt;61" calcext:base-cell-address="MAIN.AA24"/>
          </calcext:conditional-format>
          <calcext:conditional-format calcext:target-range-address="MAIN.AA23:MAIN.AA23">
            <calcext:condition calcext:apply-style-name="Untitled1" calcext:value="between(-30,0)" calcext:base-cell-address="MAIN.AA23"/>
            <calcext:condition calcext:apply-style-name="Untitled2" calcext:value="&lt;-31" calcext:base-cell-address="MAIN.AA23"/>
            <calcext:condition calcext:apply-style-name="Untitled3" calcext:value="between(1,20)" calcext:base-cell-address="MAIN.AA23"/>
            <calcext:condition calcext:apply-style-name="Untitled4" calcext:value="between(41,60)" calcext:base-cell-address="MAIN.AA23"/>
            <calcext:condition calcext:apply-style-name="Untitled5" calcext:value="between(21,40)" calcext:base-cell-address="MAIN.AA23"/>
            <calcext:condition calcext:apply-style-name="Untitled6" calcext:value="&gt;61" calcext:base-cell-address="MAIN.AA23"/>
          </calcext:conditional-format>
          <calcext:conditional-format calcext:target-range-address="MAIN.Y23:MAIN.AA38">
            <calcext:condition calcext:apply-style-name="Untitled1" calcext:value="between(-30,0)" calcext:base-cell-address="MAIN.Y23"/>
            <calcext:condition calcext:apply-style-name="Untitled2" calcext:value="&lt;-31" calcext:base-cell-address="MAIN.Y23"/>
            <calcext:condition calcext:apply-style-name="Untitled3" calcext:value="between(1,20)" calcext:base-cell-address="MAIN.Y23"/>
            <calcext:condition calcext:apply-style-name="Untitled4" calcext:value="between(41,60)" calcext:base-cell-address="MAIN.Y23"/>
            <calcext:condition calcext:apply-style-name="Untitled5" calcext:value="between(21,40)" calcext:base-cell-address="MAIN.Y23"/>
            <calcext:condition calcext:apply-style-name="Untitled6" calcext:value="&gt;61" calcext:base-cell-address="MAIN.Y23"/>
          </calcext:conditional-format>
        </calcext:conditional-formats>
      </table:table>
      <table:table table:name="Planner" table:style-name="ta1">
        <table:table-column table:style-name="co2" table:number-columns-repeated="154" table:default-cell-style-name="ce3"/>
        <table:table-column table:style-name="co3" table:number-columns-repeated="868" table:default-cell-style-name="ce3"/>
        <table:table-column table:style-name="co3" table:number-columns-repeated="2" table:default-cell-style-name="Default"/>
        <table:table-row table:style-name="ro1">
          <table:table-cell table:number-columns-repeated="154" table:style-name="ce1" office:value-type="string" calcext:value-type="string">
            <text:p>x</text:p>
          </table:table-cell>
          <table:table-cell table:style-name="ce1" table:number-columns-repeated="868"/>
          <table:table-cell table:style-name="ce450" table:number-columns-repeated="2"/>
        </table:table-row>
        <table:table-row table:style-name="ro1">
          <table:table-cell table:style-name="ce2" office:value-type="string" calcext:value-type="string" table:number-columns-spanned="20" table:number-rows-spanned="1">
            <text:p>- TOTAL AVAILABLE RESOURCES -</text:p>
          </table:table-cell>
          <table:covered-table-cell table:number-columns-repeated="19"/>
          <table:table-cell table:number-columns-spanned="1" table:number-rows-spanned="61"/>
          <table:table-cell table:style-name="ce153" office:value-type="string" calcext:value-type="string" table:number-columns-spanned="6" table:number-rows-spanned="1">
            <text:p>BUILDING</text:p>
          </table:table-cell>
          <table:covered-table-cell table:number-columns-repeated="5" table:style-name="ce153"/>
          <table:table-cell table:style-name="ce215" table:number-columns-spanned="2" table:number-rows-spanned="1"/>
          <table:covered-table-cell table:style-name="ce153"/>
          <table:table-cell table:style-name="ce153" office:value-type="string" calcext:value-type="string" table:number-columns-spanned="6" table:number-rows-spanned="1">
            <text:p>Lev &amp; Cost</text:p>
          </table:table-cell>
          <table:covered-table-cell table:number-columns-repeated="5" table:style-name="ce153"/>
          <table:table-cell table:style-name="ce153" office:value-type="string" calcext:value-type="string" table:number-columns-spanned="6" table:number-rows-spanned="1">
            <text:p>ESTIMATED</text:p>
          </table:table-cell>
          <table:covered-table-cell table:number-columns-repeated="5" table:style-name="ce153"/>
          <table:table-cell table:style-name="ce153"/>
          <table:table-cell table:style-name="ce215" office:value-type="string" calcext:value-type="string" table:number-columns-spanned="8" table:number-rows-spanned="1">
            <text:p>RESOURCE STATUS</text:p>
          </table:table-cell>
          <table:covered-table-cell table:number-columns-repeated="7" table:style-name="ce153"/>
          <table:table-cell table:style-name="ce153" office:value-type="string" calcext:value-type="string" table:number-columns-spanned="6" table:number-rows-spanned="1">
            <text:p>TIME LEFT</text:p>
          </table:table-cell>
          <table:covered-table-cell table:number-columns-repeated="5" table:style-name="ce153"/>
          <table:table-cell table:style-name="ce215" office:value-type="string" calcext:value-type="string" table:number-columns-spanned="8" table:number-rows-spanned="1">
            <text:p>HEAVY CARGO</text:p>
          </table:table-cell>
          <table:covered-table-cell table:number-columns-repeated="2" table:style-name="ce153"/>
          <table:covered-table-cell table:style-name="ce215"/>
          <table:covered-table-cell table:number-columns-repeated="4" table:style-name="ce153"/>
          <table:table-cell table:number-columns-spanned="1" table:number-rows-spanned="61"/>
          <table:table-cell table:style-name="ce153" office:value-type="string" calcext:value-type="string" table:number-columns-spanned="6" table:number-rows-spanned="1">
            <text:p>RESEARCH</text:p>
          </table:table-cell>
          <table:covered-table-cell table:number-columns-repeated="5" table:style-name="ce153"/>
          <table:table-cell table:style-name="ce215" table:number-columns-spanned="2" table:number-rows-spanned="1"/>
          <table:covered-table-cell table:style-name="ce153"/>
          <table:table-cell table:style-name="ce153" office:value-type="string" calcext:value-type="string" table:number-columns-spanned="6" table:number-rows-spanned="1">
            <text:p>Lev &amp; Cost</text:p>
          </table:table-cell>
          <table:covered-table-cell table:number-columns-repeated="5" table:style-name="ce153"/>
          <table:table-cell table:style-name="ce153" office:value-type="string" calcext:value-type="string" table:number-columns-spanned="6" table:number-rows-spanned="1">
            <text:p>ESTIMATED</text:p>
          </table:table-cell>
          <table:covered-table-cell table:number-columns-repeated="5" table:style-name="ce153"/>
          <table:table-cell table:style-name="ce153"/>
          <table:table-cell table:style-name="ce215" office:value-type="string" calcext:value-type="string" table:number-columns-spanned="8" table:number-rows-spanned="1">
            <text:p>RESOURCE STATUS</text:p>
          </table:table-cell>
          <table:covered-table-cell table:number-columns-repeated="7" table:style-name="ce153"/>
          <table:table-cell table:style-name="ce153" office:value-type="string" calcext:value-type="string" table:number-columns-spanned="6" table:number-rows-spanned="1">
            <text:p>TIME LEFT</text:p>
          </table:table-cell>
          <table:covered-table-cell table:number-columns-repeated="5" table:style-name="ce153"/>
          <table:table-cell table:style-name="ce215" office:value-type="string" calcext:value-type="string" table:number-columns-spanned="8" table:number-rows-spanned="1">
            <text:p>HEAVY CARGO</text:p>
          </table:table-cell>
          <table:covered-table-cell table:number-columns-repeated="2" table:style-name="ce153"/>
          <table:covered-table-cell table:style-name="ce215"/>
          <table:covered-table-cell table:number-columns-repeated="4" table:style-name="ce153"/>
          <table:table-cell table:style-name="ce6" table:number-columns-spanned="1" table:number-rows-spanned="61"/>
          <table:table-cell table:number-columns-repeated="915"/>
        </table:table-row>
        <table:table-row table:style-name="ro1">
          <table:table-cell/>
          <table:table-cell table:style-name="ce153" office:value-type="string" calcext:value-type="string" table:number-columns-spanned="6" table:number-rows-spanned="1">
            <text:p>ResAvailable</text:p>
          </table:table-cell>
          <table:covered-table-cell table:number-columns-repeated="5" table:style-name="ce153"/>
          <table:table-cell table:style-name="ce153" office:value-type="string" calcext:value-type="string" table:number-columns-spanned="6" table:number-rows-spanned="1">
            <text:p>ResCap</text:p>
          </table:table-cell>
          <table:covered-table-cell table:number-columns-repeated="5" table:style-name="ce153"/>
          <table:table-cell table:style-name="ce215" office:value-type="string" calcext:value-type="string" table:number-columns-spanned="3" table:number-rows-spanned="1">
            <text:p>Silo</text:p>
          </table:table-cell>
          <table:covered-table-cell table:number-columns-repeated="2" table:style-name="ce153"/>
          <table:table-cell table:style-name="ce215" office:value-type="string" calcext:value-type="string" table:number-columns-spanned="4" table:number-rows-spanned="1">
            <text:p>HCargo</text:p>
          </table:table-cell>
          <table:covered-table-cell table:number-columns-repeated="3" table:style-name="ce153"/>
          <table:covered-table-cell/>
          <table:table-cell table:style-name="ce217" table:formula="of:=[MAIN.I41]" office:value-type="string" office:string-value="Metal" calcext:value-type="string" table:number-columns-spanned="6" table:number-rows-spanned="4">
            <text:p>Metal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40" calcext:value-type="float" table:number-columns-spanned="6" table:number-rows-spanned="1">
            <text:p>40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7" table:formula="of:=[.AD3]" office:value-type="float" office:value="40" calcext:value-type="float" table:number-columns-spanned="6" table:number-rows-spanned="1">
            <text:p>40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107" office:value-type="string" calcext:value-type="string" table:number-columns-spanned="6" table:number-rows-spanned="4">
            <text:p>Energy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21" calcext:value-type="float" table:number-columns-spanned="6" table:number-rows-spanned="1">
            <text:p>21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07" table:formula="of:=[.BV3]" office:value-type="float" office:value="21" calcext:value-type="float" table:number-columns-spanned="6" table:number-rows-spanned="1">
            <text:p>21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208" office:value-type="string" calcext:value-type="string">
            <text:p>M</text:p>
          </table:table-cell>
          <table:table-cell table:style-name="ce132" table:formula="of:=SUM([.B11]+[.B18]*[.$M$21])" office:value-type="float" office:value="185214000" calcext:value-type="float" table:number-columns-spanned="6" table:number-rows-spanned="1">
            <text:p>185.214.000</text:p>
          </table:table-cell>
          <table:covered-table-cell table:number-columns-repeated="5" table:style-name="ce132"/>
          <table:table-cell table:style-name="ce132" table:formula="of:=[.H11]" office:value-type="string" office:string-value="" calcext:value-type="error" table:number-columns-spanned="6" table:number-rows-spanned="1">
            <text:p>#N/A</text:p>
          </table:table-cell>
          <table:covered-table-cell table:number-columns-repeated="5" table:style-name="ce132"/>
          <table:table-cell table:style-name="ce6" office:value-type="string" calcext:value-type="string" table:number-columns-spanned="3" table:number-rows-spanned="1">
            <text:p>//</text:p>
          </table:table-cell>
          <table:covered-table-cell table:number-columns-repeated="2"/>
          <table:table-cell table:style-name="ce167" table:formula="of:=ROUNDUP([.B4]/25000)" office:value-type="float" office:value="7409" calcext:value-type="float" table:number-columns-spanned="4" table:number-rows-spanned="1">
            <text:p>7.409</text:p>
          </table:table-cell>
          <table:covered-table-cell table:number-columns-repeated="3" table:style-name="ce169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60*1.5^([.AD3]-1)" office:value-type="float" office:value="442293292.837601" calcext:value-type="float" table:number-columns-spanned="6" table:number-rows-spanned="1">
            <text:p>442.293.293</text:p>
          </table:table-cell>
          <table:covered-table-cell table:number-columns-repeated="5" table:style-name="ce71"/>
          <table:table-cell table:style-name="ce222" table:formula="of:=[.AD4]/[$MAIN.$AI$3]" office:value-type="float" office:value="28.725745623177" calcext:value-type="float" table:number-columns-spanned="3" table:number-rows-spanned="1">
            <text:p>28,73</text:p>
          </table:table-cell>
          <table:covered-table-cell table:number-columns-repeated="2" table:style-name="ce223"/>
          <table:table-cell table:style-name="ce222" table:formula="of:=[.AJ4]*24" office:value-type="float" office:value="689.417894956247" calcext:value-type="float" table:number-columns-spanned="3" table:number-rows-spanned="1">
            <text:p>689,42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24" table:formula="of:=[.AD4]-[.$B$4]" office:value-type="float" office:value="257079292.8376" calcext:value-type="float" table:number-columns-spanned="6" table:number-rows-spanned="1">
            <text:p>257.079.292,8</text:p>
          </table:table-cell>
          <table:covered-table-cell table:number-columns-repeated="5" table:style-name="ce248"/>
          <table:table-cell table:style-name="ce272" table:formula="of:=[.AS4]/[$MAIN.$AI$3]" office:value-type="float" office:value="16.6966004021016" calcext:value-type="float" table:number-columns-spanned="3" table:number-rows-spanned="1">
            <text:p>16,7</text:p>
          </table:table-cell>
          <table:covered-table-cell table:number-columns-repeated="2" table:style-name="ce296"/>
          <table:table-cell table:style-name="ce272" table:formula="of:=[.AY4]*24" office:value-type="float" office:value="400.718409650439" calcext:value-type="float" table:number-columns-spanned="3" table:number-rows-spanned="1">
            <text:p>400,7</text:p>
          </table:table-cell>
          <table:covered-table-cell table:number-columns-repeated="2" table:style-name="ce320"/>
          <table:table-cell table:style-name="ce6" table:formula="of:=ROUNDUP(([.AD4]+[.AD5]+[.AD6])/25000)" office:value-type="float" office:value="22115" calcext:value-type="float" table:number-columns-spanned="4" table:number-rows-spanned="3">
            <text:p>22115</text:p>
          </table:table-cell>
          <table:covered-table-cell table:number-columns-repeated="3"/>
          <table:table-cell table:style-name="ce321" table:formula="of:=[.BE4]-[.$J$7]" office:value-type="float" office:value="-2403" calcext:value-type="float" table:number-columns-spanned="4" table:number-rows-spanned="3">
            <text:p>-2403</text:p>
          </table:table-cell>
          <table:covered-table-cell table:number-columns-repeated="4"/>
          <table:covered-table-cell table:number-columns-repeated="6" table:style-name="ce336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339"/>
          <table:covered-table-cell table:number-columns-repeated="5" table:style-name="ce363"/>
          <table:covered-table-cell table:style-name="ce387"/>
          <table:covered-table-cell table:number-columns-repeated="2" table:style-name="ce411"/>
          <table:covered-table-cell table:style-name="ce387"/>
          <table:covered-table-cell table:number-columns-repeated="2" table:style-name="ce320"/>
          <table:table-cell table:style-name="ce6" table:formula="of:=ROUNDUP(([.BV4]+[.BV5]+[.BV6])/25000)" office:value-type="float" office:value="50332" calcext:value-type="float" table:number-columns-spanned="4" table:number-rows-spanned="3">
            <text:p>50332</text:p>
          </table:table-cell>
          <table:covered-table-cell table:number-columns-repeated="3"/>
          <table:table-cell table:style-name="ce435" table:formula="of:=[.CW4]-[.$J$7]" office:value-type="float" office:value="25814" calcext:value-type="float" table:number-columns-spanned="4" table:number-rows-spanned="3">
            <text:p>25814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209" office:value-type="string" calcext:value-type="string">
            <text:p>C</text:p>
          </table:table-cell>
          <table:table-cell table:style-name="ce132" table:formula="of:=SUM([.B12]+[.B19]*[.$M$21])" office:value-type="float" office:value="22643000" calcext:value-type="float" table:number-columns-spanned="6" table:number-rows-spanned="1">
            <text:p>22.643.000</text:p>
          </table:table-cell>
          <table:covered-table-cell table:number-columns-repeated="5" table:style-name="ce132"/>
          <table:table-cell table:style-name="ce132" table:formula="of:=[.H12]" office:value-type="string" office:string-value="" calcext:value-type="error" table:number-columns-spanned="6" table:number-rows-spanned="1">
            <text:p>#N/A</text:p>
          </table:table-cell>
          <table:covered-table-cell table:number-columns-repeated="5" table:style-name="ce132"/>
          <table:table-cell table:style-name="ce6" office:value-type="string" calcext:value-type="string" table:number-columns-spanned="3" table:number-rows-spanned="1">
            <text:p>//</text:p>
          </table:table-cell>
          <table:covered-table-cell table:number-columns-repeated="2"/>
          <table:table-cell table:style-name="ce167" table:formula="of:=ROUNDUP([.B5]/25000)" office:value-type="float" office:value="906" calcext:value-type="float" table:number-columns-spanned="4" table:number-rows-spanned="1">
            <text:p>906</text:p>
          </table:table-cell>
          <table:covered-table-cell table:number-columns-repeated="3" table:style-name="ce169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15*1.5^([.AD3]-1)" office:value-type="float" office:value="110573323.2094" calcext:value-type="float" table:number-columns-spanned="6" table:number-rows-spanned="1">
            <text:p>110.573.323</text:p>
          </table:table-cell>
          <table:covered-table-cell table:number-columns-repeated="5" table:style-name="ce71"/>
          <table:table-cell table:style-name="ce222" table:formula="of:=[.AD5]/[$MAIN.$AM$3]" office:value-type="float" office:value="21.1522863772045" calcext:value-type="float" table:number-columns-spanned="3" table:number-rows-spanned="1">
            <text:p>21,15</text:p>
          </table:table-cell>
          <table:covered-table-cell table:number-columns-repeated="2" table:style-name="ce223"/>
          <table:table-cell table:style-name="ce222" table:formula="of:=[.AJ5]*24" office:value-type="float" office:value="507.654873052909" calcext:value-type="float" table:number-columns-spanned="3" table:number-rows-spanned="1">
            <text:p>507,65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24" table:formula="of:=[.AD5]-[.$B$5]" office:value-type="float" office:value="87930323.2094001" calcext:value-type="float" table:number-columns-spanned="6" table:number-rows-spanned="1">
            <text:p>87.930.323,2</text:p>
          </table:table-cell>
          <table:covered-table-cell table:number-columns-repeated="5" table:style-name="ce248"/>
          <table:table-cell table:style-name="ce272" table:formula="of:=[.AS5]/[$MAIN.$AM$3]" office:value-type="float" office:value="16.8207604129173" calcext:value-type="float" table:number-columns-spanned="3" table:number-rows-spanned="1">
            <text:p>16,8</text:p>
          </table:table-cell>
          <table:covered-table-cell table:number-columns-repeated="2" table:style-name="ce296"/>
          <table:table-cell table:style-name="ce272" table:formula="of:=[.AY5]*24" office:value-type="float" office:value="403.698249910015" calcext:value-type="float" table:number-columns-spanned="3" table:number-rows-spanned="1">
            <text:p>403,7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800*2^([.BV3]-1)" office:value-type="float" office:value="838860800" calcext:value-type="float" table:number-columns-spanned="6" table:number-rows-spanned="1">
            <text:p>838.860.800</text:p>
          </table:table-cell>
          <table:covered-table-cell table:number-columns-repeated="5" table:style-name="ce71"/>
          <table:table-cell table:style-name="ce222" table:formula="of:=[.BV5]/[$MAIN.$AM$3]" office:value-type="float" office:value="160.471109641954" calcext:value-type="float" table:number-columns-spanned="3" table:number-rows-spanned="1">
            <text:p>160,47</text:p>
          </table:table-cell>
          <table:covered-table-cell table:number-columns-repeated="2" table:style-name="ce223"/>
          <table:table-cell table:style-name="ce222" table:formula="of:=[.CB5]*24" office:value-type="float" office:value="3851.3066314069" calcext:value-type="float" table:number-columns-spanned="3" table:number-rows-spanned="1">
            <text:p>3.851,31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40" table:formula="of:=[.BV5]-[.$B$5]" office:value-type="float" office:value="816217800" calcext:value-type="float" table:number-columns-spanned="6" table:number-rows-spanned="1">
            <text:p>816.217.800,0</text:p>
          </table:table-cell>
          <table:covered-table-cell table:number-columns-repeated="5" table:style-name="ce364"/>
          <table:table-cell table:style-name="ce388" table:formula="of:=[.CK5]/[$MAIN.$AM$3]" office:value-type="float" office:value="156.139583677667" calcext:value-type="float" table:number-columns-spanned="3" table:number-rows-spanned="1">
            <text:p>156,1</text:p>
          </table:table-cell>
          <table:covered-table-cell table:number-columns-repeated="2" table:style-name="ce412"/>
          <table:table-cell table:style-name="ce388" table:formula="of:=[.CQ5]*24" office:value-type="float" office:value="3747.35000826401" calcext:value-type="float" table:number-columns-spanned="3" table:number-rows-spanned="1">
            <text:p>3.747,4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210" office:value-type="string" calcext:value-type="string">
            <text:p>D</text:p>
          </table:table-cell>
          <table:table-cell table:style-name="ce132" table:formula="of:=SUM([.B13]+[.B20]*[.$M$21])" office:value-type="float" office:value="13506000" calcext:value-type="float" table:number-columns-spanned="6" table:number-rows-spanned="1">
            <text:p>13.506.000</text:p>
          </table:table-cell>
          <table:covered-table-cell table:number-columns-repeated="5" table:style-name="ce132"/>
          <table:table-cell table:style-name="ce132" table:formula="of:=[.H13]" office:value-type="string" office:string-value="" calcext:value-type="error" table:number-columns-spanned="6" table:number-rows-spanned="1">
            <text:p>#N/A</text:p>
          </table:table-cell>
          <table:covered-table-cell table:number-columns-repeated="5" table:style-name="ce132"/>
          <table:table-cell table:style-name="ce6" office:value-type="string" calcext:value-type="string" table:number-columns-spanned="3" table:number-rows-spanned="1">
            <text:p>//</text:p>
          </table:table-cell>
          <table:covered-table-cell table:number-columns-repeated="2"/>
          <table:table-cell table:style-name="ce167" table:formula="of:=ROUNDUP([.B6]/25000)" office:value-type="float" office:value="541" calcext:value-type="float" table:number-columns-spanned="4" table:number-rows-spanned="1">
            <text:p>541</text:p>
          </table:table-cell>
          <table:covered-table-cell table:number-columns-repeated="3" table:style-name="ce169"/>
          <table:covered-table-cell table:number-columns-repeated="7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225"/>
          <table:covered-table-cell table:number-columns-repeated="5" table:style-name="ce249"/>
          <table:covered-table-cell table:style-name="ce273"/>
          <table:covered-table-cell table:number-columns-repeated="2" table:style-name="ce297"/>
          <table:covered-table-cell table:style-name="ce273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400*2^([.BV3]-1)" office:value-type="float" office:value="419430400" calcext:value-type="float" table:number-columns-spanned="6" table:number-rows-spanned="1">
            <text:p>419.430.400</text:p>
          </table:table-cell>
          <table:covered-table-cell table:number-columns-repeated="5" table:style-name="ce71"/>
          <table:table-cell table:style-name="ce222" table:formula="of:=[.BV6]/[$MAIN.$AQ$3]" office:value-type="float" office:value="107.78371221933" calcext:value-type="float" table:number-columns-spanned="3" table:number-rows-spanned="1">
            <text:p>107,78</text:p>
          </table:table-cell>
          <table:covered-table-cell table:number-columns-repeated="2" table:style-name="ce223"/>
          <table:table-cell table:style-name="ce222" table:formula="of:=[.CB6]*24" office:value-type="float" office:value="2586.80909326393" calcext:value-type="float" table:number-columns-spanned="3" table:number-rows-spanned="1">
            <text:p>2.586,81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40" table:formula="of:=[.BV6]-[.$B$6]" office:value-type="float" office:value="405924400" calcext:value-type="float" table:number-columns-spanned="6" table:number-rows-spanned="1">
            <text:p>405.924.400,0</text:p>
          </table:table-cell>
          <table:covered-table-cell table:number-columns-repeated="5" table:style-name="ce364"/>
          <table:table-cell table:style-name="ce388" table:formula="of:=[.CK6]/[$MAIN.$AQ$3]" office:value-type="float" office:value="104.31298902608" calcext:value-type="float" table:number-columns-spanned="3" table:number-rows-spanned="1">
            <text:p>104,3</text:p>
          </table:table-cell>
          <table:covered-table-cell table:number-columns-repeated="2" table:style-name="ce412"/>
          <table:table-cell table:style-name="ce388" table:formula="of:=[.CQ6]*24" office:value-type="float" office:value="2503.51173662592" calcext:value-type="float" table:number-columns-spanned="3" table:number-rows-spanned="1">
            <text:p>2.503,5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2" office:value-type="string" calcext:value-type="string" table:number-columns-spanned="9" table:number-rows-spanned="1">
            <text:p>HEAVY CARGO FLEET:</text:p>
          </table:table-cell>
          <table:covered-table-cell table:number-columns-repeated="8"/>
          <table:table-cell table:style-name="ce213" office:value-type="float" office:value="24518" calcext:value-type="float" table:number-columns-spanned="4" table:number-rows-spanned="1">
            <text:p>24.518</text:p>
          </table:table-cell>
          <table:covered-table-cell table:number-columns-repeated="3"/>
          <table:table-cell/>
          <table:table-cell table:style-name="ce2" office:value-type="string" calcext:value-type="string" table:number-columns-spanned="2" table:number-rows-spanned="1">
            <text:p>ToT</text:p>
          </table:table-cell>
          <table:covered-table-cell/>
          <table:table-cell table:style-name="ce167" table:formula="of:=SUM([.Q4:.Q6])" office:value-type="float" office:value="8856" calcext:value-type="float" table:number-columns-spanned="4" table:number-rows-spanned="1">
            <text:p>8.856</text:p>
          </table:table-cell>
          <table:covered-table-cell table:number-columns-repeated="3" table:style-name="ce169"/>
          <table:covered-table-cell/>
          <table:table-cell table:style-name="ce218" table:formula="of:=[MAIN.M41]" office:value-type="string" office:string-value="Crystal" calcext:value-type="string" table:number-columns-spanned="6" table:number-rows-spanned="4">
            <text:p>Crystal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35" calcext:value-type="float" table:number-columns-spanned="6" table:number-rows-spanned="1">
            <text:p>35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8" table:formula="of:=[.AD7]" office:value-type="float" office:value="35" calcext:value-type="float" table:number-columns-spanned="6" table:number-rows-spanned="1">
            <text:p>35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95" office:value-type="string" calcext:value-type="string" table:number-columns-spanned="6" table:number-rows-spanned="4">
            <text:p>Laser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3" calcext:value-type="float" table:number-columns-spanned="6" table:number-rows-spanned="1">
            <text:p>13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5" table:formula="of:=[.BV7]" office:value-type="float" office:value="13" calcext:value-type="float" table:number-columns-spanned="6" table:number-rows-spanned="1">
            <text:p>13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6" table:number-columns-spanned="20" table:number-rows-spanned="1"/>
          <table:covered-table-cell table:number-columns-repeated="2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48*1.6^([.AD7]-1)" office:value-type="float" office:value="418138972.47245" calcext:value-type="float" table:number-columns-spanned="6" table:number-rows-spanned="1">
            <text:p>418.138.972</text:p>
          </table:table-cell>
          <table:covered-table-cell table:number-columns-repeated="5" table:style-name="ce71"/>
          <table:table-cell table:style-name="ce222" table:formula="of:=[.AD8]/[$MAIN.$AI$3]" office:value-type="float" office:value="27.1569882539242" calcext:value-type="float" table:number-columns-spanned="3" table:number-rows-spanned="1">
            <text:p>27,16</text:p>
          </table:table-cell>
          <table:covered-table-cell table:number-columns-repeated="2" table:style-name="ce223"/>
          <table:table-cell table:style-name="ce222" table:formula="of:=[.AJ8]*24" office:value-type="float" office:value="651.767718094182" calcext:value-type="float" table:number-columns-spanned="3" table:number-rows-spanned="1">
            <text:p>651,77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26" table:formula="of:=[.AD8]-[.$B$4]" office:value-type="float" office:value="232924972.47245" calcext:value-type="float" table:number-columns-spanned="6" table:number-rows-spanned="1">
            <text:p>232.924.972,5</text:p>
          </table:table-cell>
          <table:covered-table-cell table:number-columns-repeated="5" table:style-name="ce250"/>
          <table:table-cell table:style-name="ce274" table:formula="of:=[.AS8]/[$MAIN.$AI$3]" office:value-type="float" office:value="15.1278430328489" calcext:value-type="float" table:number-columns-spanned="3" table:number-rows-spanned="1">
            <text:p>15,1</text:p>
          </table:table-cell>
          <table:covered-table-cell table:number-columns-repeated="2" table:style-name="ce298"/>
          <table:table-cell table:style-name="ce274" table:formula="of:=[.AY8]*24" office:value-type="float" office:value="363.068232788374" calcext:value-type="float" table:number-columns-spanned="3" table:number-rows-spanned="1">
            <text:p>363,1</text:p>
          </table:table-cell>
          <table:covered-table-cell table:number-columns-repeated="2" table:style-name="ce320"/>
          <table:table-cell table:style-name="ce6" table:formula="of:=ROUNDUP(([.AD8]+[.AD9]+[.AD10])/25000)" office:value-type="float" office:value="25089" calcext:value-type="float" table:number-columns-spanned="4" table:number-rows-spanned="3">
            <text:p>25089</text:p>
          </table:table-cell>
          <table:covered-table-cell table:number-columns-repeated="3"/>
          <table:table-cell table:style-name="ce322" table:formula="of:=[.BE8]-[.$J$7]" office:value-type="float" office:value="571" calcext:value-type="float" table:number-columns-spanned="4" table:number-rows-spanned="3">
            <text:p>571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*2^([.BV7]-1)" office:value-type="float" office:value="819200" calcext:value-type="float" table:number-columns-spanned="6" table:number-rows-spanned="1">
            <text:p>819.200</text:p>
          </table:table-cell>
          <table:covered-table-cell table:number-columns-repeated="5" table:style-name="ce71"/>
          <table:table-cell table:style-name="ce222" table:formula="of:=[.BV8]/[$MAIN.$AI$3]" office:value-type="float" office:value="0.0532048104630585" calcext:value-type="float" table:number-columns-spanned="3" table:number-rows-spanned="1">
            <text:p>0,05</text:p>
          </table:table-cell>
          <table:covered-table-cell table:number-columns-repeated="2" table:style-name="ce223"/>
          <table:table-cell table:style-name="ce222" table:formula="of:=[.CB8]*24" office:value-type="float" office:value="1.2769154511134" calcext:value-type="float" table:number-columns-spanned="3" table:number-rows-spanned="1">
            <text:p>1,28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41" table:formula="of:=[.BV8]-[.$B$4]" office:value-type="float" office:value="-184394800" calcext:value-type="float" table:number-columns-spanned="6" table:number-rows-spanned="1">
            <text:p>-184.394.800,0</text:p>
          </table:table-cell>
          <table:covered-table-cell table:number-columns-repeated="5" table:style-name="ce365"/>
          <table:table-cell table:style-name="ce389" table:formula="of:=[.CK8]/[$MAIN.$AI$3]" office:value-type="float" office:value="-11.9759404106123" calcext:value-type="float" table:number-columns-spanned="3" table:number-rows-spanned="1">
            <text:p>-12,0</text:p>
          </table:table-cell>
          <table:covered-table-cell table:number-columns-repeated="2" table:style-name="ce413"/>
          <table:table-cell table:style-name="ce389" table:formula="of:=[.CQ8]*24" office:value-type="float" office:value="-287.422569854695" calcext:value-type="float" table:number-columns-spanned="3" table:number-rows-spanned="1">
            <text:p>-287,4</text:p>
          </table:table-cell>
          <table:covered-table-cell table:number-columns-repeated="2" table:style-name="ce320"/>
          <table:table-cell table:style-name="ce6" table:formula="of:=ROUNDUP(([.BV8]+[.BV9]+[.BV10])/25000)" office:value-type="float" office:value="50" calcext:value-type="float" table:number-columns-spanned="4" table:number-rows-spanned="3">
            <text:p>50</text:p>
          </table:table-cell>
          <table:covered-table-cell table:number-columns-repeated="3"/>
          <table:table-cell table:style-name="ce436" table:formula="of:=[.CW8]-[.$J$7]" office:value-type="float" office:value="-24468" calcext:value-type="float" table:number-columns-spanned="4" table:number-rows-spanned="3">
            <text:p>-24468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5" office:value-type="string" calcext:value-type="string" table:number-columns-spanned="7" table:number-rows-spanned="1">
            <text:p>RESOURCES ON:</text:p>
          </table:table-cell>
          <table:covered-table-cell table:number-columns-repeated="6"/>
          <table:table-cell table:style-name="ce4" table:content-validation-name="val1" office:value-type="string" calcext:value-type="string" table:number-columns-spanned="13" table:number-rows-spanned="1">
            <text:p>Imperivm</text:p>
          </table:table-cell>
          <table:covered-table-cell table:number-columns-repeated="19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24*1.6^([.AD7]-1)" office:value-type="float" office:value="209069486.236225" calcext:value-type="float" table:number-columns-spanned="6" table:number-rows-spanned="1">
            <text:p>209.069.486</text:p>
          </table:table-cell>
          <table:covered-table-cell table:number-columns-repeated="5" table:style-name="ce71"/>
          <table:table-cell table:style-name="ce222" table:formula="of:=[.AD9]/[$MAIN.$AM$3]" office:value-type="float" office:value="39.9942546470169" calcext:value-type="float" table:number-columns-spanned="3" table:number-rows-spanned="1">
            <text:p>39,99</text:p>
          </table:table-cell>
          <table:covered-table-cell table:number-columns-repeated="2" table:style-name="ce223"/>
          <table:table-cell table:style-name="ce222" table:formula="of:=[.AJ9]*24" office:value-type="float" office:value="959.862111528405" calcext:value-type="float" table:number-columns-spanned="3" table:number-rows-spanned="1">
            <text:p>959,86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26" table:formula="of:=[.AD9]-[.$B$5]" office:value-type="float" office:value="186426486.236225" calcext:value-type="float" table:number-columns-spanned="6" table:number-rows-spanned="1">
            <text:p>186.426.486,2</text:p>
          </table:table-cell>
          <table:covered-table-cell table:number-columns-repeated="5" table:style-name="ce250"/>
          <table:table-cell table:style-name="ce274" table:formula="of:=[.AS9]/[$MAIN.$AM$3]" office:value-type="float" office:value="35.6627286827296" calcext:value-type="float" table:number-columns-spanned="3" table:number-rows-spanned="1">
            <text:p>35,7</text:p>
          </table:table-cell>
          <table:covered-table-cell table:number-columns-repeated="2" table:style-name="ce298"/>
          <table:table-cell table:style-name="ce274" table:formula="of:=[.AY9]*24" office:value-type="float" office:value="855.905488385511" calcext:value-type="float" table:number-columns-spanned="3" table:number-rows-spanned="1">
            <text:p>855,9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100*2^([.BV7]-1)" office:value-type="float" office:value="409600" calcext:value-type="float" table:number-columns-spanned="6" table:number-rows-spanned="1">
            <text:p>409.600</text:p>
          </table:table-cell>
          <table:covered-table-cell table:number-columns-repeated="5" table:style-name="ce71"/>
          <table:table-cell table:style-name="ce222" table:formula="of:=[.BV9]/[$MAIN.$AM$3]" office:value-type="float" office:value="0.0783550340048605" calcext:value-type="float" table:number-columns-spanned="3" table:number-rows-spanned="1">
            <text:p>0,08</text:p>
          </table:table-cell>
          <table:covered-table-cell table:number-columns-repeated="2" table:style-name="ce223"/>
          <table:table-cell table:style-name="ce222" table:formula="of:=[.CB9]*24" office:value-type="float" office:value="1.88052081611665" calcext:value-type="float" table:number-columns-spanned="3" table:number-rows-spanned="1">
            <text:p>1,88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41" table:formula="of:=[.BV9]-[.$B$5]" office:value-type="float" office:value="-22233400" calcext:value-type="float" table:number-columns-spanned="6" table:number-rows-spanned="1">
            <text:p>-22.233.400,0</text:p>
          </table:table-cell>
          <table:covered-table-cell table:number-columns-repeated="5" table:style-name="ce365"/>
          <table:table-cell table:style-name="ce389" table:formula="of:=[.CK9]/[$MAIN.$AM$3]" office:value-type="float" office:value="-4.25317093028238" calcext:value-type="float" table:number-columns-spanned="3" table:number-rows-spanned="1">
            <text:p>-4,3</text:p>
          </table:table-cell>
          <table:covered-table-cell table:number-columns-repeated="2" table:style-name="ce413"/>
          <table:table-cell table:style-name="ce389" table:formula="of:=[.CQ9]*24" office:value-type="float" office:value="-102.076102326777" calcext:value-type="float" table:number-columns-spanned="3" table:number-rows-spanned="1">
            <text:p>-102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/>
          <table:table-cell table:style-name="ce153" office:value-type="string" calcext:value-type="string" table:number-columns-spanned="6" table:number-rows-spanned="1">
            <text:p>ResAvailable</text:p>
          </table:table-cell>
          <table:covered-table-cell table:number-columns-repeated="5" table:style-name="ce153"/>
          <table:table-cell table:style-name="ce153" office:value-type="string" calcext:value-type="string" table:number-columns-spanned="6" table:number-rows-spanned="1">
            <text:p>ResCap</text:p>
          </table:table-cell>
          <table:covered-table-cell table:number-columns-repeated="5" table:style-name="ce153"/>
          <table:table-cell table:style-name="ce215" office:value-type="string" calcext:value-type="string" table:number-columns-spanned="3" table:number-rows-spanned="1">
            <text:p>Silo</text:p>
          </table:table-cell>
          <table:covered-table-cell table:number-columns-repeated="2" table:style-name="ce153"/>
          <table:table-cell table:style-name="ce215" office:value-type="string" calcext:value-type="string" table:number-columns-spanned="4" table:number-rows-spanned="1">
            <text:p>HCargo</text:p>
          </table:table-cell>
          <table:covered-table-cell table:number-columns-repeated="3" table:style-name="ce153"/>
          <table:covered-table-cell table:number-columns-repeated="7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227"/>
          <table:covered-table-cell table:number-columns-repeated="5" table:style-name="ce251"/>
          <table:covered-table-cell table:style-name="ce275"/>
          <table:covered-table-cell table:number-columns-repeated="2" table:style-name="ce299"/>
          <table:covered-table-cell table:style-name="ce275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342"/>
          <table:covered-table-cell table:number-columns-repeated="5" table:style-name="ce366"/>
          <table:covered-table-cell table:style-name="ce390"/>
          <table:covered-table-cell table:number-columns-repeated="2" table:style-name="ce414"/>
          <table:covered-table-cell table:style-name="ce390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208" office:value-type="string" calcext:value-type="string">
            <text:p>M</text:p>
          </table:table-cell>
          <table:table-cell table:style-name="ce211" office:value-type="float" office:value="185214000" calcext:value-type="float" table:number-columns-spanned="6" table:number-rows-spanned="1">
            <text:p>185.214.000</text:p>
          </table:table-cell>
          <table:covered-table-cell table:number-columns-repeated="5" table:style-name="ce211"/>
          <table:table-cell table:style-name="ce132" table:formula="of:=INT(2.5*2.71828^(20*([.$N11])/33))*5000" office:value-type="string" office:string-value="" calcext:value-type="error" table:number-columns-spanned="6" table:number-rows-spanned="1">
            <text:p>#N/A</text:p>
          </table:table-cell>
          <table:covered-table-cell table:number-columns-repeated="5" table:style-name="ce132"/>
          <table:table-cell table:style-name="ce216" table:formula="of:=VLOOKUP([.$H$9];[MAIN.$C$41:.$AW$57];39)" office:value-type="string" office:string-value="" calcext:value-type="error" table:number-columns-spanned="3" table:number-rows-spanned="1">
            <text:p>#N/A</text:p>
          </table:table-cell>
          <table:covered-table-cell table:number-columns-repeated="2"/>
          <table:table-cell table:style-name="ce167" table:formula="of:=ROUNDUP([.B11]/25000)" office:value-type="float" office:value="7409" calcext:value-type="float" table:number-columns-spanned="4" table:number-rows-spanned="1">
            <text:p>7.409</text:p>
          </table:table-cell>
          <table:covered-table-cell table:number-columns-repeated="3" table:style-name="ce169"/>
          <table:covered-table-cell/>
          <table:table-cell table:style-name="ce99" table:formula="of:=[MAIN.Q41]" office:value-type="string" office:string-value="Deut." calcext:value-type="string" table:number-columns-spanned="6" table:number-rows-spanned="4">
            <text:p>Deut.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37" calcext:value-type="float" table:number-columns-spanned="6" table:number-rows-spanned="1">
            <text:p>3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9" table:formula="of:=[.AD11]" office:value-type="float" office:value="37" calcext:value-type="float" table:number-columns-spanned="6" table:number-rows-spanned="1">
            <text:p>3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107" office:value-type="string" calcext:value-type="string" table:number-columns-spanned="6" table:number-rows-spanned="4">
            <text:p>Ions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6" calcext:value-type="float" table:number-columns-spanned="6" table:number-rows-spanned="1">
            <text:p>16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07" table:formula="of:=[.BV11]" office:value-type="float" office:value="16" calcext:value-type="float" table:number-columns-spanned="6" table:number-rows-spanned="1">
            <text:p>16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209" office:value-type="string" calcext:value-type="string">
            <text:p>C</text:p>
          </table:table-cell>
          <table:table-cell table:style-name="ce211" office:value-type="float" office:value="22643000" calcext:value-type="float" table:number-columns-spanned="6" table:number-rows-spanned="1">
            <text:p>22.643.000</text:p>
          </table:table-cell>
          <table:covered-table-cell table:number-columns-repeated="5" table:style-name="ce211"/>
          <table:table-cell table:style-name="ce132" table:formula="of:=INT(2.5*2.71828^(20*([.$N12])/33))*5000" office:value-type="string" office:string-value="" calcext:value-type="error" table:number-columns-spanned="6" table:number-rows-spanned="1">
            <text:p>#N/A</text:p>
          </table:table-cell>
          <table:covered-table-cell table:number-columns-repeated="5" table:style-name="ce132"/>
          <table:table-cell table:style-name="ce6" table:formula="of:=VLOOKUP([.$H$9];[MAIN.$C$41:.$AW$57];43)" office:value-type="string" office:string-value="" calcext:value-type="error" table:number-columns-spanned="3" table:number-rows-spanned="1">
            <text:p>#N/A</text:p>
          </table:table-cell>
          <table:covered-table-cell table:number-columns-repeated="2"/>
          <table:table-cell table:style-name="ce167" table:formula="of:=ROUNDUP([.B12]/25000)" office:value-type="float" office:value="906" calcext:value-type="float" table:number-columns-spanned="4" table:number-rows-spanned="1">
            <text:p>906</text:p>
          </table:table-cell>
          <table:covered-table-cell table:number-columns-repeated="3" table:style-name="ce169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25*1.5^([.AD11]-1)" office:value-type="float" office:value="491436992.041778" calcext:value-type="float" table:number-columns-spanned="6" table:number-rows-spanned="1">
            <text:p>491.436.992</text:p>
          </table:table-cell>
          <table:covered-table-cell table:number-columns-repeated="5" table:style-name="ce71"/>
          <table:table-cell table:style-name="ce222" table:formula="of:=[.AD12]/[$MAIN.$AI$3]" office:value-type="float" office:value="31.9174951368633" calcext:value-type="float" table:number-columns-spanned="3" table:number-rows-spanned="1">
            <text:p>31,92</text:p>
          </table:table-cell>
          <table:covered-table-cell table:number-columns-repeated="2" table:style-name="ce223"/>
          <table:table-cell table:style-name="ce222" table:formula="of:=[.AJ12]*24" office:value-type="float" office:value="766.019883284719" calcext:value-type="float" table:number-columns-spanned="3" table:number-rows-spanned="1">
            <text:p>766,02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28" table:formula="of:=[.AD12]-[.$B$4]" office:value-type="float" office:value="306222992.041778" calcext:value-type="float" table:number-columns-spanned="6" table:number-rows-spanned="1">
            <text:p>306.222.992,0</text:p>
          </table:table-cell>
          <table:covered-table-cell table:number-columns-repeated="5" table:style-name="ce252"/>
          <table:table-cell table:style-name="ce276" table:formula="of:=[.AS12]/[$MAIN.$AI$3]" office:value-type="float" office:value="19.888349915788" calcext:value-type="float" table:number-columns-spanned="3" table:number-rows-spanned="1">
            <text:p>19,9</text:p>
          </table:table-cell>
          <table:covered-table-cell table:number-columns-repeated="2" table:style-name="ce300"/>
          <table:table-cell table:style-name="ce276" table:formula="of:=[.AY12]*24" office:value-type="float" office:value="477.320397978911" calcext:value-type="float" table:number-columns-spanned="3" table:number-rows-spanned="1">
            <text:p>477,3</text:p>
          </table:table-cell>
          <table:covered-table-cell table:number-columns-repeated="2" table:style-name="ce320"/>
          <table:table-cell table:style-name="ce6" table:formula="of:=ROUNDUP(([.AD12]+[.AD13]+[.AD14])/25000)" office:value-type="float" office:value="26210" calcext:value-type="float" table:number-columns-spanned="4" table:number-rows-spanned="3">
            <text:p>26210</text:p>
          </table:table-cell>
          <table:covered-table-cell table:number-columns-repeated="3"/>
          <table:table-cell table:style-name="ce323" table:formula="of:=[.BE12]-[.$J$7]" office:value-type="float" office:value="1692" calcext:value-type="float" table:number-columns-spanned="4" table:number-rows-spanned="3">
            <text:p>1692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1000*2^([.BV11]-1)" office:value-type="float" office:value="32768000" calcext:value-type="float" table:number-columns-spanned="6" table:number-rows-spanned="1">
            <text:p>32.768.000</text:p>
          </table:table-cell>
          <table:covered-table-cell table:number-columns-repeated="5" table:style-name="ce71"/>
          <table:table-cell table:style-name="ce222" table:formula="of:=[.BV12]/[$MAIN.$AI$3]" office:value-type="float" office:value="2.12819241852234" calcext:value-type="float" table:number-columns-spanned="3" table:number-rows-spanned="1">
            <text:p>2,13</text:p>
          </table:table-cell>
          <table:covered-table-cell table:number-columns-repeated="2" table:style-name="ce223"/>
          <table:table-cell table:style-name="ce222" table:formula="of:=[.CB12]*24" office:value-type="float" office:value="51.0766180445362" calcext:value-type="float" table:number-columns-spanned="3" table:number-rows-spanned="1">
            <text:p>51,08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43" table:formula="of:=[.BV12]-[.$B$4]" office:value-type="float" office:value="-152446000" calcext:value-type="float" table:number-columns-spanned="6" table:number-rows-spanned="1">
            <text:p>-152.446.000,0</text:p>
          </table:table-cell>
          <table:covered-table-cell table:number-columns-repeated="5" table:style-name="ce367"/>
          <table:table-cell table:style-name="ce391" table:formula="of:=[.CK12]/[$MAIN.$AI$3]" office:value-type="float" office:value="-9.900952802553" calcext:value-type="float" table:number-columns-spanned="3" table:number-rows-spanned="1">
            <text:p>-9,9</text:p>
          </table:table-cell>
          <table:covered-table-cell table:number-columns-repeated="2" table:style-name="ce415"/>
          <table:table-cell table:style-name="ce391" table:formula="of:=[.CQ12]*24" office:value-type="float" office:value="-237.622867261272" calcext:value-type="float" table:number-columns-spanned="3" table:number-rows-spanned="1">
            <text:p>-237,6</text:p>
          </table:table-cell>
          <table:covered-table-cell table:number-columns-repeated="2" table:style-name="ce320"/>
          <table:table-cell table:style-name="ce6" table:formula="of:=ROUNDUP(([.BV12]+[.BV13]+[.BV14])/25000)" office:value-type="float" office:value="1836" calcext:value-type="float" table:number-columns-spanned="4" table:number-rows-spanned="3">
            <text:p>1836</text:p>
          </table:table-cell>
          <table:covered-table-cell table:number-columns-repeated="3"/>
          <table:table-cell table:style-name="ce437" table:formula="of:=[.CW12]-[.$J$7]" office:value-type="float" office:value="-22682" calcext:value-type="float" table:number-columns-spanned="4" table:number-rows-spanned="3">
            <text:p>-22682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210" office:value-type="string" calcext:value-type="string">
            <text:p>D</text:p>
          </table:table-cell>
          <table:table-cell table:style-name="ce211" office:value-type="float" office:value="13506000" calcext:value-type="float" table:number-columns-spanned="6" table:number-rows-spanned="1">
            <text:p>13.506.000</text:p>
          </table:table-cell>
          <table:covered-table-cell table:number-columns-repeated="5" table:style-name="ce211"/>
          <table:table-cell table:style-name="ce132" table:formula="of:=INT(2.5*2.71828^(20*([.$N13])/33))*5000" office:value-type="string" office:string-value="" calcext:value-type="error" table:number-columns-spanned="6" table:number-rows-spanned="1">
            <text:p>#N/A</text:p>
          </table:table-cell>
          <table:covered-table-cell table:number-columns-repeated="5" table:style-name="ce132"/>
          <table:table-cell table:style-name="ce6" table:formula="of:=VLOOKUP([.$H$9];[MAIN.$C$41:.$AW$57];47)" office:value-type="string" office:string-value="" calcext:value-type="error" table:number-columns-spanned="3" table:number-rows-spanned="1">
            <text:p>#N/A</text:p>
          </table:table-cell>
          <table:covered-table-cell table:number-columns-repeated="2"/>
          <table:table-cell table:style-name="ce167" table:formula="of:=ROUNDUP([.B13]/25000)" office:value-type="float" office:value="541" calcext:value-type="float" table:number-columns-spanned="4" table:number-rows-spanned="1">
            <text:p>541</text:p>
          </table:table-cell>
          <table:covered-table-cell table:number-columns-repeated="3" table:style-name="ce169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75*1.5^([.AD11]-1)" office:value-type="float" office:value="163812330.680593" calcext:value-type="float" table:number-columns-spanned="6" table:number-rows-spanned="1">
            <text:p>163.812.331</text:p>
          </table:table-cell>
          <table:covered-table-cell table:number-columns-repeated="5" table:style-name="ce71"/>
          <table:table-cell table:style-name="ce222" table:formula="of:=[.AD13]/[$MAIN.$AM$3]" office:value-type="float" office:value="31.3367205588215" calcext:value-type="float" table:number-columns-spanned="3" table:number-rows-spanned="1">
            <text:p>31,34</text:p>
          </table:table-cell>
          <table:covered-table-cell table:number-columns-repeated="2" table:style-name="ce223"/>
          <table:table-cell table:style-name="ce222" table:formula="of:=[.AJ13]*24" office:value-type="float" office:value="752.081293411716" calcext:value-type="float" table:number-columns-spanned="3" table:number-rows-spanned="1">
            <text:p>752,08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28" table:formula="of:=[.AD13]-[.$B$5]" office:value-type="float" office:value="141169330.680593" calcext:value-type="float" table:number-columns-spanned="6" table:number-rows-spanned="1">
            <text:p>141.169.330,7</text:p>
          </table:table-cell>
          <table:covered-table-cell table:number-columns-repeated="5" table:style-name="ce252"/>
          <table:table-cell table:style-name="ce276" table:formula="of:=[.AS13]/[$MAIN.$AM$3]" office:value-type="float" office:value="27.0051945945343" calcext:value-type="float" table:number-columns-spanned="3" table:number-rows-spanned="1">
            <text:p>27,0</text:p>
          </table:table-cell>
          <table:covered-table-cell table:number-columns-repeated="2" table:style-name="ce300"/>
          <table:table-cell table:style-name="ce276" table:formula="of:=[.AY13]*24" office:value-type="float" office:value="648.124670268823" calcext:value-type="float" table:number-columns-spanned="3" table:number-rows-spanned="1">
            <text:p>648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300*2^([.BV11]-1)" office:value-type="float" office:value="9830400" calcext:value-type="float" table:number-columns-spanned="6" table:number-rows-spanned="1">
            <text:p>9.830.400</text:p>
          </table:table-cell>
          <table:covered-table-cell table:number-columns-repeated="5" table:style-name="ce71"/>
          <table:table-cell table:style-name="ce222" table:formula="of:=[.BV13]/[$MAIN.$AM$3]" office:value-type="float" office:value="1.88052081611665" calcext:value-type="float" table:number-columns-spanned="3" table:number-rows-spanned="1">
            <text:p>1,88</text:p>
          </table:table-cell>
          <table:covered-table-cell table:number-columns-repeated="2" table:style-name="ce223"/>
          <table:table-cell table:style-name="ce222" table:formula="of:=[.CB13]*24" office:value-type="float" office:value="45.1324995867996" calcext:value-type="float" table:number-columns-spanned="3" table:number-rows-spanned="1">
            <text:p>45,13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43" table:formula="of:=[.BV13]-[.$B$5]" office:value-type="float" office:value="-12812600" calcext:value-type="float" table:number-columns-spanned="6" table:number-rows-spanned="1">
            <text:p>-12.812.600,0</text:p>
          </table:table-cell>
          <table:covered-table-cell table:number-columns-repeated="5" table:style-name="ce367"/>
          <table:table-cell table:style-name="ce391" table:formula="of:=[.CK13]/[$MAIN.$AM$3]" office:value-type="float" office:value="-2.45100514817059" calcext:value-type="float" table:number-columns-spanned="3" table:number-rows-spanned="1">
            <text:p>-2,5</text:p>
          </table:table-cell>
          <table:covered-table-cell table:number-columns-repeated="2" table:style-name="ce415"/>
          <table:table-cell table:style-name="ce391" table:formula="of:=[.CQ13]*24" office:value-type="float" office:value="-58.8241235560942" calcext:value-type="float" table:number-columns-spanned="3" table:number-rows-spanned="1">
            <text:p>-58,8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6" table:number-columns-spanned="14" table:number-rows-spanned="1"/>
          <table:covered-table-cell table:number-columns-repeated="13"/>
          <table:table-cell table:style-name="ce2" office:value-type="string" calcext:value-type="string" table:number-columns-spanned="2" table:number-rows-spanned="1">
            <text:p>ToT</text:p>
          </table:table-cell>
          <table:covered-table-cell/>
          <table:table-cell table:style-name="ce167" table:formula="of:=SUM([.Q11:.Q13])" office:value-type="float" office:value="8856" calcext:value-type="float" table:number-columns-spanned="4" table:number-rows-spanned="1">
            <text:p>8.856</text:p>
          </table:table-cell>
          <table:covered-table-cell table:number-columns-repeated="3" table:style-name="ce169"/>
          <table:covered-table-cell table:number-columns-repeated="7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229"/>
          <table:covered-table-cell table:number-columns-repeated="5" table:style-name="ce253"/>
          <table:covered-table-cell table:style-name="ce277"/>
          <table:covered-table-cell table:number-columns-repeated="2" table:style-name="ce301"/>
          <table:covered-table-cell table:style-name="ce277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00*2^([.BV11]-1)" office:value-type="float" office:value="3276800" calcext:value-type="float" table:number-columns-spanned="6" table:number-rows-spanned="1">
            <text:p>3.276.800</text:p>
          </table:table-cell>
          <table:covered-table-cell table:number-columns-repeated="5" table:style-name="ce71"/>
          <table:table-cell table:style-name="ce222" table:formula="of:=[.BV14]/[$MAIN.$AQ$3]" office:value-type="float" office:value="0.842060251713519" calcext:value-type="float" table:number-columns-spanned="3" table:number-rows-spanned="1">
            <text:p>0,84</text:p>
          </table:table-cell>
          <table:covered-table-cell table:number-columns-repeated="2" table:style-name="ce223"/>
          <table:table-cell table:style-name="ce222" table:formula="of:=[.CB14]*24" office:value-type="float" office:value="20.2094460411244" calcext:value-type="float" table:number-columns-spanned="3" table:number-rows-spanned="1">
            <text:p>20,21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43" table:formula="of:=[.BV14]-[.$B$6]" office:value-type="float" office:value="-10229200" calcext:value-type="float" table:number-columns-spanned="6" table:number-rows-spanned="1">
            <text:p>-10.229.200,0</text:p>
          </table:table-cell>
          <table:covered-table-cell table:number-columns-repeated="5" table:style-name="ce367"/>
          <table:table-cell table:style-name="ce391" table:formula="of:=[.CK14]/[$MAIN.$AQ$3]" office:value-type="float" office:value="-2.62866294153684" calcext:value-type="float" table:number-columns-spanned="3" table:number-rows-spanned="1">
            <text:p>-2,6</text:p>
          </table:table-cell>
          <table:covered-table-cell table:number-columns-repeated="2" table:style-name="ce415"/>
          <table:table-cell table:style-name="ce391" table:formula="of:=[.CQ14]*24" office:value-type="float" office:value="-63.0879105968842" calcext:value-type="float" table:number-columns-spanned="3" table:number-rows-spanned="1">
            <text:p>-63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6" table:number-columns-spanned="20" table:number-rows-spanned="1"/>
          <table:covered-table-cell table:number-columns-repeated="20"/>
          <table:table-cell table:style-name="ce107" table:formula="of:=[MAIN.U41]" office:value-type="string" office:string-value="Solar" calcext:value-type="string" table:number-columns-spanned="6" table:number-rows-spanned="4">
            <text:p>Solar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34" calcext:value-type="float" table:number-columns-spanned="6" table:number-rows-spanned="1">
            <text:p>34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07" table:formula="of:=[.AD15]" office:value-type="float" office:value="34" calcext:value-type="float" table:number-columns-spanned="6" table:number-rows-spanned="1">
            <text:p>34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99" office:value-type="string" calcext:value-type="string" table:number-columns-spanned="6" table:number-rows-spanned="4">
            <text:p>Hyperspace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2" calcext:value-type="float" table:number-columns-spanned="6" table:number-rows-spanned="1">
            <text:p>12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9" table:formula="of:=[.BV15]" office:value-type="float" office:value="12" calcext:value-type="float" table:number-columns-spanned="6" table:number-rows-spanned="1">
            <text:p>12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5" office:value-type="string" calcext:value-type="string" table:number-columns-spanned="7" table:number-rows-spanned="1">
            <text:p>FAKE RESEARCH:</text:p>
          </table:table-cell>
          <table:covered-table-cell table:number-columns-repeated="6"/>
          <table:table-cell table:style-name="ce4" table:content-validation-name="val2" office:value-type="string" calcext:value-type="string" table:number-columns-spanned="6" table:number-rows-spanned="1">
            <text:p>Armour</text:p>
          </table:table-cell>
          <table:covered-table-cell table:number-columns-repeated="5"/>
          <table:table-cell table:style-name="ce88" office:value-type="string" calcext:value-type="string" table:number-columns-spanned="3" table:number-rows-spanned="1">
            <text:p>Level:</text:p>
          </table:table-cell>
          <table:covered-table-cell table:number-columns-repeated="2"/>
          <table:table-cell table:style-name="ce6" table:formula="of:=VLOOKUP([.$H$16];[.$BN$3:.$BV$62];9)" office:value-type="string" office:string-value="" calcext:value-type="error" table:number-columns-spanned="4" table:number-rows-spanned="1">
            <text:p>#N/A</text:p>
          </table:table-cell>
          <table:covered-table-cell table:number-columns-repeated="10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75*1.5^([.AD15]-1)" office:value-type="float" office:value="48536986.8683238" calcext:value-type="float" table:number-columns-spanned="6" table:number-rows-spanned="1">
            <text:p>48.536.987</text:p>
          </table:table-cell>
          <table:covered-table-cell table:number-columns-repeated="5" table:style-name="ce71"/>
          <table:table-cell table:style-name="ce222" table:formula="of:=[.AD16]/[$MAIN.$AI$3]" office:value-type="float" office:value="3.15234519870255" calcext:value-type="float" table:number-columns-spanned="3" table:number-rows-spanned="1">
            <text:p>3,15</text:p>
          </table:table-cell>
          <table:covered-table-cell table:number-columns-repeated="2" table:style-name="ce223"/>
          <table:table-cell table:style-name="ce222" table:formula="of:=[.AJ16]*24" office:value-type="float" office:value="75.6562847688611" calcext:value-type="float" table:number-columns-spanned="3" table:number-rows-spanned="1">
            <text:p>75,66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30" table:formula="of:=[.AD16]-[.$B$4]" office:value-type="float" office:value="-136677013.131676" calcext:value-type="float" table:number-columns-spanned="6" table:number-rows-spanned="1">
            <text:p>-136.677.013,1</text:p>
          </table:table-cell>
          <table:covered-table-cell table:number-columns-repeated="5" table:style-name="ce254"/>
          <table:table-cell table:style-name="ce278" table:formula="of:=[.AS16]/[$MAIN.$AI$3]" office:value-type="float" office:value="-8.87680002237279" calcext:value-type="float" table:number-columns-spanned="3" table:number-rows-spanned="1">
            <text:p>-8,9</text:p>
          </table:table-cell>
          <table:covered-table-cell table:number-columns-repeated="2" table:style-name="ce302"/>
          <table:table-cell table:style-name="ce278" table:formula="of:=[.AY16]*24" office:value-type="float" office:value="-213.043200536947" calcext:value-type="float" table:number-columns-spanned="3" table:number-rows-spanned="1">
            <text:p>-213,0</text:p>
          </table:table-cell>
          <table:covered-table-cell table:number-columns-repeated="2" table:style-name="ce320"/>
          <table:table-cell table:style-name="ce6" table:formula="of:=ROUNDUP(([.AD16]+[.AD17]+[.AD18])/25000)" office:value-type="float" office:value="2719" calcext:value-type="float" table:number-columns-spanned="4" table:number-rows-spanned="3">
            <text:p>2719</text:p>
          </table:table-cell>
          <table:covered-table-cell table:number-columns-repeated="3"/>
          <table:table-cell table:style-name="ce324" table:formula="of:=[.BE16]-[.$J$7]" office:value-type="float" office:value="-21799" calcext:value-type="float" table:number-columns-spanned="4" table:number-rows-spanned="3">
            <text:p>-21799</text:p>
          </table:table-cell>
          <table:covered-table-cell table:number-columns-repeated="4"/>
          <table:covered-table-cell table:number-columns-repeated="6" table:style-name="ce336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344"/>
          <table:covered-table-cell table:number-columns-repeated="5" table:style-name="ce368"/>
          <table:covered-table-cell table:style-name="ce392"/>
          <table:covered-table-cell table:number-columns-repeated="2" table:style-name="ce416"/>
          <table:covered-table-cell table:style-name="ce392"/>
          <table:covered-table-cell table:number-columns-repeated="2" table:style-name="ce320"/>
          <table:table-cell table:style-name="ce6" table:formula="of:=ROUNDUP(([.BV16]+[.BV17]+[.BV18])/25000)" office:value-type="float" office:value="492" calcext:value-type="float" table:number-columns-spanned="4" table:number-rows-spanned="3">
            <text:p>492</text:p>
          </table:table-cell>
          <table:covered-table-cell table:number-columns-repeated="3"/>
          <table:table-cell table:style-name="ce438" table:formula="of:=[.CW16]-[.$J$7]" office:value-type="float" office:value="-24026" calcext:value-type="float" table:number-columns-spanned="4" table:number-rows-spanned="3">
            <text:p>-24026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/>
          <table:table-cell table:style-name="ce153" office:value-type="string" calcext:value-type="string" table:number-columns-spanned="6" table:number-rows-spanned="1">
            <text:p>ResAvailable</text:p>
          </table:table-cell>
          <table:covered-table-cell table:number-columns-repeated="5" table:style-name="ce153"/>
          <table:table-cell table:style-name="ce153" office:value-type="string" calcext:value-type="string" table:number-columns-spanned="6" table:number-rows-spanned="1">
            <text:p>ResCap</text:p>
          </table:table-cell>
          <table:covered-table-cell table:number-columns-repeated="5" table:style-name="ce153"/>
          <table:table-cell table:style-name="ce215" office:value-type="string" calcext:value-type="string" table:number-columns-spanned="3" table:number-rows-spanned="1">
            <text:p>Silo</text:p>
          </table:table-cell>
          <table:covered-table-cell table:number-columns-repeated="2" table:style-name="ce153"/>
          <table:table-cell table:style-name="ce215" office:value-type="string" calcext:value-type="string" table:number-columns-spanned="4" table:number-rows-spanned="1">
            <text:p>HCargo</text:p>
          </table:table-cell>
          <table:covered-table-cell table:number-columns-repeated="3" table:style-name="ce153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30*1.5^([.AD15]-1)" office:value-type="float" office:value="19414794.7473295" calcext:value-type="float" table:number-columns-spanned="6" table:number-rows-spanned="1">
            <text:p>19.414.795</text:p>
          </table:table-cell>
          <table:covered-table-cell table:number-columns-repeated="5" table:style-name="ce71"/>
          <table:table-cell table:style-name="ce222" table:formula="of:=[.AD17]/[$MAIN.$AM$3]" office:value-type="float" office:value="3.71398169586033" calcext:value-type="float" table:number-columns-spanned="3" table:number-rows-spanned="1">
            <text:p>3,71</text:p>
          </table:table-cell>
          <table:covered-table-cell table:number-columns-repeated="2" table:style-name="ce223"/>
          <table:table-cell table:style-name="ce222" table:formula="of:=[.AJ17]*24" office:value-type="float" office:value="89.1355607006479" calcext:value-type="float" table:number-columns-spanned="3" table:number-rows-spanned="1">
            <text:p>89,14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30" table:formula="of:=[.AD17]-[.$B$5]" office:value-type="float" office:value="-3228205.25267049" calcext:value-type="float" table:number-columns-spanned="6" table:number-rows-spanned="1">
            <text:p>-3.228.205,3</text:p>
          </table:table-cell>
          <table:covered-table-cell table:number-columns-repeated="5" table:style-name="ce254"/>
          <table:table-cell table:style-name="ce278" table:formula="of:=[.AS17]/[$MAIN.$AM$3]" office:value-type="float" office:value="-0.617544268426917" calcext:value-type="float" table:number-columns-spanned="3" table:number-rows-spanned="1">
            <text:p>-0,6</text:p>
          </table:table-cell>
          <table:covered-table-cell table:number-columns-repeated="2" table:style-name="ce302"/>
          <table:table-cell table:style-name="ce278" table:formula="of:=[.AY17]*24" office:value-type="float" office:value="-14.821062442246" calcext:value-type="float" table:number-columns-spanned="3" table:number-rows-spanned="1">
            <text:p>-14,8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4000*2^([.BV15]-1)" office:value-type="float" office:value="8192000" calcext:value-type="float" table:number-columns-spanned="6" table:number-rows-spanned="1">
            <text:p>8.192.000</text:p>
          </table:table-cell>
          <table:covered-table-cell table:number-columns-repeated="5" table:style-name="ce71"/>
          <table:table-cell table:style-name="ce222" table:formula="of:=[.BV17]/[$MAIN.$AM$3]" office:value-type="float" office:value="1.56710068009721" calcext:value-type="float" table:number-columns-spanned="3" table:number-rows-spanned="1">
            <text:p>1,57</text:p>
          </table:table-cell>
          <table:covered-table-cell table:number-columns-repeated="2" table:style-name="ce223"/>
          <table:table-cell table:style-name="ce222" table:formula="of:=[.CB17]*24" office:value-type="float" office:value="37.610416322333" calcext:value-type="float" table:number-columns-spanned="3" table:number-rows-spanned="1">
            <text:p>37,61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45" table:formula="of:=[.BV17]-[.$B$5]" office:value-type="float" office:value="-14451000" calcext:value-type="float" table:number-columns-spanned="6" table:number-rows-spanned="1">
            <text:p>-14.451.000,0</text:p>
          </table:table-cell>
          <table:covered-table-cell table:number-columns-repeated="5" table:style-name="ce369"/>
          <table:table-cell table:style-name="ce393" table:formula="of:=[.CK17]/[$MAIN.$AM$3]" office:value-type="float" office:value="-2.76442528419004" calcext:value-type="float" table:number-columns-spanned="3" table:number-rows-spanned="1">
            <text:p>-2,8</text:p>
          </table:table-cell>
          <table:covered-table-cell table:number-columns-repeated="2" table:style-name="ce417"/>
          <table:table-cell table:style-name="ce393" table:formula="of:=[.CQ17]*24" office:value-type="float" office:value="-66.3462068205609" calcext:value-type="float" table:number-columns-spanned="3" table:number-rows-spanned="1">
            <text:p>-66,3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208" office:value-type="string" calcext:value-type="string">
            <text:p>M</text:p>
          </table:table-cell>
          <table:table-cell table:style-name="ce132" table:formula="of:=INDEX([.$BV$3:.$BV$62];MATCH([.$H$16];[.$BN$3:.$BN$62];0)+1)" office:value-type="float" office:value="131072000" calcext:value-type="float" table:number-columns-spanned="6" table:number-rows-spanned="1">
            <text:p>131.072.000</text:p>
          </table:table-cell>
          <table:covered-table-cell table:number-columns-repeated="5" table:style-name="ce132"/>
          <table:table-cell table:style-name="ce212" office:value-type="string" calcext:value-type="string" table:number-columns-spanned="6" table:number-rows-spanned="1">
            <text:p>//</text:p>
          </table:table-cell>
          <table:covered-table-cell table:number-columns-repeated="5" table:style-name="ce212"/>
          <table:table-cell table:style-name="ce6" office:value-type="string" calcext:value-type="string" table:number-columns-spanned="3" table:number-rows-spanned="1">
            <text:p>//</text:p>
          </table:table-cell>
          <table:covered-table-cell table:number-columns-repeated="2"/>
          <table:table-cell table:style-name="ce167" table:formula="of:=ROUNDUP([.B18]/25000)" office:value-type="float" office:value="5243" calcext:value-type="float" table:number-columns-spanned="4" table:number-rows-spanned="1">
            <text:p>5.243</text:p>
          </table:table-cell>
          <table:covered-table-cell table:number-columns-repeated="3" table:style-name="ce169"/>
          <table:covered-table-cell table:number-columns-repeated="7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231"/>
          <table:covered-table-cell table:number-columns-repeated="5" table:style-name="ce255"/>
          <table:covered-table-cell table:style-name="ce279"/>
          <table:covered-table-cell table:number-columns-repeated="2" table:style-name="ce303"/>
          <table:covered-table-cell table:style-name="ce279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2000*2^([.BV15]-1)" office:value-type="float" office:value="4096000" calcext:value-type="float" table:number-columns-spanned="6" table:number-rows-spanned="1">
            <text:p>4.096.000</text:p>
          </table:table-cell>
          <table:covered-table-cell table:number-columns-repeated="5" table:style-name="ce71"/>
          <table:table-cell table:style-name="ce222" table:formula="of:=[.BV18]/[$MAIN.$AQ$3]" office:value-type="float" office:value="1.0525753146419" calcext:value-type="float" table:number-columns-spanned="3" table:number-rows-spanned="1">
            <text:p>1,05</text:p>
          </table:table-cell>
          <table:covered-table-cell table:number-columns-repeated="2" table:style-name="ce223"/>
          <table:table-cell table:style-name="ce222" table:formula="of:=[.CB18]*24" office:value-type="float" office:value="25.2618075514056" calcext:value-type="float" table:number-columns-spanned="3" table:number-rows-spanned="1">
            <text:p>25,26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45" table:formula="of:=[.BV18]-[.$B$6]" office:value-type="float" office:value="-9410000" calcext:value-type="float" table:number-columns-spanned="6" table:number-rows-spanned="1">
            <text:p>-9.410.000,0</text:p>
          </table:table-cell>
          <table:covered-table-cell table:number-columns-repeated="5" table:style-name="ce369"/>
          <table:table-cell table:style-name="ce393" table:formula="of:=[.CK18]/[$MAIN.$AQ$3]" office:value-type="float" office:value="-2.41814787860846" calcext:value-type="float" table:number-columns-spanned="3" table:number-rows-spanned="1">
            <text:p>-2,4</text:p>
          </table:table-cell>
          <table:covered-table-cell table:number-columns-repeated="2" table:style-name="ce417"/>
          <table:table-cell table:style-name="ce393" table:formula="of:=[.CQ18]*24" office:value-type="float" office:value="-58.0355490866031" calcext:value-type="float" table:number-columns-spanned="3" table:number-rows-spanned="1">
            <text:p>-58,0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209" office:value-type="string" calcext:value-type="string">
            <text:p>C</text:p>
          </table:table-cell>
          <table:table-cell table:style-name="ce132" table:formula="of:=INDEX([.$BV$3:.$BV$62];MATCH([.$H$16];[.$BN$3:.$BN$62];0)+2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2"/>
          <table:table-cell table:style-name="ce212" office:value-type="string" calcext:value-type="string" table:number-columns-spanned="6" table:number-rows-spanned="1">
            <text:p>//</text:p>
          </table:table-cell>
          <table:covered-table-cell table:number-columns-repeated="5" table:style-name="ce212"/>
          <table:table-cell table:style-name="ce6" office:value-type="string" calcext:value-type="string" table:number-columns-spanned="3" table:number-rows-spanned="1">
            <text:p>//</text:p>
          </table:table-cell>
          <table:covered-table-cell table:number-columns-repeated="2"/>
          <table:table-cell table:style-name="ce167" table:formula="of:=ROUNDUP([.B19]/2500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covered-table-cell/>
          <table:table-cell table:style-name="ce129" table:formula="of:=[MAIN.Y41]" office:value-type="string" office:string-value="Nuclear" calcext:value-type="string" table:number-columns-spanned="6" table:number-rows-spanned="4">
            <text:p>Nuclear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22" calcext:value-type="float" table:number-columns-spanned="6" table:number-rows-spanned="1">
            <text:p>22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29" table:formula="of:=[.AD19]" office:value-type="float" office:value="22" calcext:value-type="float" table:number-columns-spanned="6" table:number-rows-spanned="1">
            <text:p>22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218" office:value-type="string" calcext:value-type="string" table:number-columns-spanned="6" table:number-rows-spanned="4">
            <text:p>Plasma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8" table:formula="of:=[.BV19]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210" office:value-type="string" calcext:value-type="string">
            <text:p>D</text:p>
          </table:table-cell>
          <table:table-cell table:style-name="ce132" table:formula="of:=INDEX([.$BV$3:.$BV$62];MATCH([.$H$16];[.$BN$3:.$BN$62];0)+3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2"/>
          <table:table-cell table:style-name="ce212" office:value-type="string" calcext:value-type="string" table:number-columns-spanned="6" table:number-rows-spanned="1">
            <text:p>//</text:p>
          </table:table-cell>
          <table:covered-table-cell table:number-columns-repeated="5" table:style-name="ce212"/>
          <table:table-cell table:style-name="ce6" office:value-type="string" calcext:value-type="string" table:number-columns-spanned="3" table:number-rows-spanned="1">
            <text:p>//</text:p>
          </table:table-cell>
          <table:covered-table-cell table:number-columns-repeated="2"/>
          <table:table-cell table:style-name="ce167" table:formula="of:=ROUNDUP([.B20]/2500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9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900*1.8^([.AD19]-1)" office:value-type="float" office:value="206521426.705617" calcext:value-type="float" table:number-columns-spanned="6" table:number-rows-spanned="1">
            <text:p>206.521.427</text:p>
          </table:table-cell>
          <table:covered-table-cell table:number-columns-repeated="5" table:style-name="ce71"/>
          <table:table-cell table:style-name="ce222" table:formula="of:=[.AD20]/[$MAIN.$AI$3]" office:value-type="float" office:value="13.4130045952548" calcext:value-type="float" table:number-columns-spanned="3" table:number-rows-spanned="1">
            <text:p>13,41</text:p>
          </table:table-cell>
          <table:covered-table-cell table:number-columns-repeated="2" table:style-name="ce223"/>
          <table:table-cell table:style-name="ce222" table:formula="of:=[.AJ20]*24" office:value-type="float" office:value="321.912110286116" calcext:value-type="float" table:number-columns-spanned="3" table:number-rows-spanned="1">
            <text:p>321,91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32" table:formula="of:=[.AD20]-[.$B$4]" office:value-type="float" office:value="21307426.7056166" calcext:value-type="float" table:number-columns-spanned="6" table:number-rows-spanned="1">
            <text:p>21.307.426,7</text:p>
          </table:table-cell>
          <table:covered-table-cell table:number-columns-repeated="5" table:style-name="ce256"/>
          <table:table-cell table:style-name="ce280" table:formula="of:=[.AS20]/[$MAIN.$AI$3]" office:value-type="float" office:value="1.38385937417949" calcext:value-type="float" table:number-columns-spanned="3" table:number-rows-spanned="1">
            <text:p>1,4</text:p>
          </table:table-cell>
          <table:covered-table-cell table:number-columns-repeated="2" table:style-name="ce304"/>
          <table:table-cell table:style-name="ce280" table:formula="of:=[.AY20]*24" office:value-type="float" office:value="33.2126249803079" calcext:value-type="float" table:number-columns-spanned="3" table:number-rows-spanned="1">
            <text:p>33,2</text:p>
          </table:table-cell>
          <table:covered-table-cell table:number-columns-repeated="2" table:style-name="ce320"/>
          <table:table-cell table:style-name="ce6" table:formula="of:=ROUNDUP(([.AD20]+[.AD21]+[.AD22])/25000)" office:value-type="float" office:value="13218" calcext:value-type="float" table:number-columns-spanned="4" table:number-rows-spanned="3">
            <text:p>13218</text:p>
          </table:table-cell>
          <table:covered-table-cell table:number-columns-repeated="3"/>
          <table:table-cell table:style-name="ce325" table:formula="of:=[.BE20]-[.$J$7]" office:value-type="float" office:value="-11300" calcext:value-type="float" table:number-columns-spanned="4" table:number-rows-spanned="3">
            <text:p>-11300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0*2^([.BV19]-1)" office:value-type="float" office:value="262144000" calcext:value-type="float" table:number-columns-spanned="6" table:number-rows-spanned="1">
            <text:p>262.144.000</text:p>
          </table:table-cell>
          <table:covered-table-cell table:number-columns-repeated="5" table:style-name="ce71"/>
          <table:table-cell table:style-name="ce222" table:formula="of:=[.BV20]/[$MAIN.$AI$3]" office:value-type="float" office:value="17.0255393481787" calcext:value-type="float" table:number-columns-spanned="3" table:number-rows-spanned="1">
            <text:p>17,03</text:p>
          </table:table-cell>
          <table:covered-table-cell table:number-columns-repeated="2" table:style-name="ce223"/>
          <table:table-cell table:style-name="ce222" table:formula="of:=[.CB20]*24" office:value-type="float" office:value="408.612944356289" calcext:value-type="float" table:number-columns-spanned="3" table:number-rows-spanned="1">
            <text:p>408,61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46" table:formula="of:=[.BV20]-[.$B$4]" office:value-type="float" office:value="76930000" calcext:value-type="float" table:number-columns-spanned="6" table:number-rows-spanned="1">
            <text:p>76.930.000,0</text:p>
          </table:table-cell>
          <table:covered-table-cell table:number-columns-repeated="5" table:style-name="ce370"/>
          <table:table-cell table:style-name="ce394" table:formula="of:=[.CK20]/[$MAIN.$AI$3]" office:value-type="float" office:value="4.99639412710338" calcext:value-type="float" table:number-columns-spanned="3" table:number-rows-spanned="1">
            <text:p>5,0</text:p>
          </table:table-cell>
          <table:covered-table-cell table:number-columns-repeated="2" table:style-name="ce418"/>
          <table:table-cell table:style-name="ce394" table:formula="of:=[.CQ20]*24" office:value-type="float" office:value="119.913459050481" calcext:value-type="float" table:number-columns-spanned="3" table:number-rows-spanned="1">
            <text:p>119,9</text:p>
          </table:table-cell>
          <table:covered-table-cell table:number-columns-repeated="2" table:style-name="ce320"/>
          <table:table-cell table:style-name="ce6" table:formula="of:=ROUNDUP(([.BV20]+[.BV21]+[.BV22])/25000)" office:value-type="float" office:value="36701" calcext:value-type="float" table:number-columns-spanned="4" table:number-rows-spanned="3">
            <text:p>36701</text:p>
          </table:table-cell>
          <table:covered-table-cell table:number-columns-repeated="3"/>
          <table:table-cell table:style-name="ce439" table:formula="of:=[.CW20]-[.$J$7]" office:value-type="float" office:value="12183" calcext:value-type="float" table:number-columns-spanned="4" table:number-rows-spanned="3">
            <text:p>12183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5" office:value-type="string" calcext:value-type="string" table:number-columns-spanned="12" table:number-rows-spanned="1">
            <text:p>Fake Research Active (0/1):</text:p>
          </table:table-cell>
          <table:covered-table-cell table:number-columns-repeated="11"/>
          <table:table-cell table:style-name="ce214" table:content-validation-name="val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" office:value-type="string" calcext:value-type="string" table:number-columns-spanned="2" table:number-rows-spanned="1">
            <text:p>ToT</text:p>
          </table:table-cell>
          <table:covered-table-cell/>
          <table:table-cell table:style-name="ce167" table:formula="of:=SUM([.Q18:.Q20])" office:value-type="float" office:value="5243" calcext:value-type="float" table:number-columns-spanned="4" table:number-rows-spanned="1">
            <text:p>5.243</text:p>
          </table:table-cell>
          <table:covered-table-cell table:number-columns-repeated="3" table:style-name="ce169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360*1.8^([.AD19]-1)" office:value-type="float" office:value="82608570.6822466" calcext:value-type="float" table:number-columns-spanned="6" table:number-rows-spanned="1">
            <text:p>82.608.571</text:p>
          </table:table-cell>
          <table:covered-table-cell table:number-columns-repeated="5" table:style-name="ce71"/>
          <table:table-cell table:style-name="ce222" table:formula="of:=[.AD21]/[$MAIN.$AM$3]" office:value-type="float" office:value="15.8027279416513" calcext:value-type="float" table:number-columns-spanned="3" table:number-rows-spanned="1">
            <text:p>15,80</text:p>
          </table:table-cell>
          <table:covered-table-cell table:number-columns-repeated="2" table:style-name="ce223"/>
          <table:table-cell table:style-name="ce222" table:formula="of:=[.AJ21]*24" office:value-type="float" office:value="379.26547059963" calcext:value-type="float" table:number-columns-spanned="3" table:number-rows-spanned="1">
            <text:p>379,27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32" table:formula="of:=[.AD21]-[.$B$5]" office:value-type="float" office:value="59965570.6822466" calcext:value-type="float" table:number-columns-spanned="6" table:number-rows-spanned="1">
            <text:p>59.965.570,7</text:p>
          </table:table-cell>
          <table:covered-table-cell table:number-columns-repeated="5" table:style-name="ce256"/>
          <table:table-cell table:style-name="ce280" table:formula="of:=[.AS21]/[$MAIN.$AM$3]" office:value-type="float" office:value="11.471201977364" calcext:value-type="float" table:number-columns-spanned="3" table:number-rows-spanned="1">
            <text:p>11,5</text:p>
          </table:table-cell>
          <table:covered-table-cell table:number-columns-repeated="2" table:style-name="ce304"/>
          <table:table-cell table:style-name="ce280" table:formula="of:=[.AY21]*24" office:value-type="float" office:value="275.308847456736" calcext:value-type="float" table:number-columns-spanned="3" table:number-rows-spanned="1">
            <text:p>275,3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4000*2^([.BV19]-1)" office:value-type="float" office:value="524288000" calcext:value-type="float" table:number-columns-spanned="6" table:number-rows-spanned="1">
            <text:p>524.288.000</text:p>
          </table:table-cell>
          <table:covered-table-cell table:number-columns-repeated="5" table:style-name="ce71"/>
          <table:table-cell table:style-name="ce222" table:formula="of:=[.BV21]/[$MAIN.$AM$3]" office:value-type="float" office:value="100.294443526221" calcext:value-type="float" table:number-columns-spanned="3" table:number-rows-spanned="1">
            <text:p>100,29</text:p>
          </table:table-cell>
          <table:covered-table-cell table:number-columns-repeated="2" table:style-name="ce223"/>
          <table:table-cell table:style-name="ce222" table:formula="of:=[.CB21]*24" office:value-type="float" office:value="2407.06664462931" calcext:value-type="float" table:number-columns-spanned="3" table:number-rows-spanned="1">
            <text:p>2.407,07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46" table:formula="of:=[.BV21]-[.$B$5]" office:value-type="float" office:value="501645000" calcext:value-type="float" table:number-columns-spanned="6" table:number-rows-spanned="1">
            <text:p>501.645.000,0</text:p>
          </table:table-cell>
          <table:covered-table-cell table:number-columns-repeated="5" table:style-name="ce370"/>
          <table:table-cell table:style-name="ce394" table:formula="of:=[.CK21]/[$MAIN.$AM$3]" office:value-type="float" office:value="95.9629175619341" calcext:value-type="float" table:number-columns-spanned="3" table:number-rows-spanned="1">
            <text:p>96,0</text:p>
          </table:table-cell>
          <table:covered-table-cell table:number-columns-repeated="2" table:style-name="ce418"/>
          <table:table-cell table:style-name="ce394" table:formula="of:=[.CQ21]*24" office:value-type="float" office:value="2303.11002148642" calcext:value-type="float" table:number-columns-spanned="3" table:number-rows-spanned="1">
            <text:p>2.303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number-columns-spanned="20" table:number-rows-spanned="1"/>
          <table:covered-table-cell table:number-columns-repeated="2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80*1.8^([.AD19]-1)" office:value-type="float" office:value="41304285.3411233" calcext:value-type="float" table:number-columns-spanned="6" table:number-rows-spanned="1">
            <text:p>41.304.285</text:p>
          </table:table-cell>
          <table:covered-table-cell table:number-columns-repeated="5" table:style-name="ce71"/>
          <table:table-cell table:style-name="ce222" table:formula="of:=[.AD22]/[$MAIN.$AQ$3]" office:value-type="float" office:value="10.6142263522929" calcext:value-type="float" table:number-columns-spanned="3" table:number-rows-spanned="1">
            <text:p>10,61</text:p>
          </table:table-cell>
          <table:covered-table-cell table:number-columns-repeated="2" table:style-name="ce223"/>
          <table:table-cell table:style-name="ce222" table:formula="of:=[.AJ22]*24" office:value-type="float" office:value="254.741432455029" calcext:value-type="float" table:number-columns-spanned="3" table:number-rows-spanned="1">
            <text:p>254,74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32" table:formula="of:=[.AD22]-[.$B$6]" office:value-type="float" office:value="27798285.3411233" calcext:value-type="float" table:number-columns-spanned="6" table:number-rows-spanned="1">
            <text:p>27.798.285,3</text:p>
          </table:table-cell>
          <table:covered-table-cell table:number-columns-repeated="5" table:style-name="ce256"/>
          <table:table-cell table:style-name="ce280" table:formula="of:=[.AS22]/[$MAIN.$AQ$3]" office:value-type="float" office:value="7.14350315904251" calcext:value-type="float" table:number-columns-spanned="3" table:number-rows-spanned="1">
            <text:p>7,1</text:p>
          </table:table-cell>
          <table:covered-table-cell table:number-columns-repeated="2" table:style-name="ce304"/>
          <table:table-cell table:style-name="ce280" table:formula="of:=[.AY22]*24" office:value-type="float" office:value="171.44407581702" calcext:value-type="float" table:number-columns-spanned="3" table:number-rows-spanned="1">
            <text:p>171,4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000*2^([.BV19]-1)" office:value-type="float" office:value="131072000" calcext:value-type="float" table:number-columns-spanned="6" table:number-rows-spanned="1">
            <text:p>131.072.000</text:p>
          </table:table-cell>
          <table:covered-table-cell table:number-columns-repeated="5" table:style-name="ce71"/>
          <table:table-cell table:style-name="ce222" table:formula="of:=[.BV22]/[$MAIN.$AQ$3]" office:value-type="float" office:value="33.6824100685407" calcext:value-type="float" table:number-columns-spanned="3" table:number-rows-spanned="1">
            <text:p>33,68</text:p>
          </table:table-cell>
          <table:covered-table-cell table:number-columns-repeated="2" table:style-name="ce223"/>
          <table:table-cell table:style-name="ce222" table:formula="of:=[.CB22]*24" office:value-type="float" office:value="808.377841644978" calcext:value-type="float" table:number-columns-spanned="3" table:number-rows-spanned="1">
            <text:p>808,38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46" table:formula="of:=[.BV22]-[.$B$6]" office:value-type="float" office:value="117566000" calcext:value-type="float" table:number-columns-spanned="6" table:number-rows-spanned="1">
            <text:p>117.566.000,0</text:p>
          </table:table-cell>
          <table:covered-table-cell table:number-columns-repeated="5" table:style-name="ce370"/>
          <table:table-cell table:style-name="ce394" table:formula="of:=[.CK22]/[$MAIN.$AQ$3]" office:value-type="float" office:value="30.2116868752904" calcext:value-type="float" table:number-columns-spanned="3" table:number-rows-spanned="1">
            <text:p>30,2</text:p>
          </table:table-cell>
          <table:covered-table-cell table:number-columns-repeated="2" table:style-name="ce418"/>
          <table:table-cell table:style-name="ce394" table:formula="of:=[.CQ22]*24" office:value-type="float" office:value="725.080485006969" calcext:value-type="float" table:number-columns-spanned="3" table:number-rows-spanned="1">
            <text:p>725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3" office:value-type="string" calcext:value-type="string" table:number-columns-spanned="20" table:number-rows-spanned="1">
            <text:p>- NOTES -</text:p>
          </table:table-cell>
          <table:covered-table-cell table:number-columns-repeated="20"/>
          <table:table-cell table:style-name="ce217" table:formula="of:=[MAIN.AC41]" office:value-type="string" office:string-value="Robot" calcext:value-type="string" table:number-columns-spanned="6" table:number-rows-spanned="4">
            <text:p>Robot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7" table:formula="of:=[.AD23]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95" office:value-type="string" calcext:value-type="string" table:number-columns-spanned="6" table:number-rows-spanned="4">
            <text:p>Combustion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9" calcext:value-type="float" table:number-columns-spanned="6" table:number-rows-spanned="1">
            <text:p>1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5" table:formula="of:=[.BV23]" office:value-type="float" office:value="19" calcext:value-type="float" table:number-columns-spanned="6" table:number-rows-spanned="1">
            <text:p>1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400*2^([.AD23]-1)" office:value-type="float" office:value="26214400" calcext:value-type="float" table:number-columns-spanned="6" table:number-rows-spanned="1">
            <text:p>26.214.400</text:p>
          </table:table-cell>
          <table:covered-table-cell table:number-columns-repeated="5" table:style-name="ce71"/>
          <table:table-cell table:style-name="ce222" table:formula="of:=[.AD24]/[$MAIN.$AI$3]" office:value-type="float" office:value="1.70255393481787" calcext:value-type="float" table:number-columns-spanned="3" table:number-rows-spanned="1">
            <text:p>1,70</text:p>
          </table:table-cell>
          <table:covered-table-cell table:number-columns-repeated="2" table:style-name="ce223"/>
          <table:table-cell table:style-name="ce222" table:formula="of:=[.AJ24]*24" office:value-type="float" office:value="40.8612944356289" calcext:value-type="float" table:number-columns-spanned="3" table:number-rows-spanned="1">
            <text:p>40,86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33" table:formula="of:=[.AD24]-[.$B$4]" office:value-type="float" office:value="-158999600" calcext:value-type="float" table:number-columns-spanned="6" table:number-rows-spanned="1">
            <text:p>-158.999.600,0</text:p>
          </table:table-cell>
          <table:covered-table-cell table:number-columns-repeated="5" table:style-name="ce257"/>
          <table:table-cell table:style-name="ce281" table:formula="of:=[.AS24]/[$MAIN.$AI$3]" office:value-type="float" office:value="-10.3265912862575" calcext:value-type="float" table:number-columns-spanned="3" table:number-rows-spanned="1">
            <text:p>-10,3</text:p>
          </table:table-cell>
          <table:covered-table-cell table:number-columns-repeated="2" table:style-name="ce305"/>
          <table:table-cell table:style-name="ce281" table:formula="of:=[.AY24]*24" office:value-type="float" office:value="-247.838190870179" calcext:value-type="float" table:number-columns-spanned="3" table:number-rows-spanned="1">
            <text:p>-247,8</text:p>
          </table:table-cell>
          <table:covered-table-cell table:number-columns-repeated="2" table:style-name="ce320"/>
          <table:table-cell table:style-name="ce6" table:formula="of:=ROUNDUP(([.AD24]+[.AD25]+[.AD26])/25000)" office:value-type="float" office:value="1888" calcext:value-type="float" table:number-columns-spanned="4" table:number-rows-spanned="3">
            <text:p>1888</text:p>
          </table:table-cell>
          <table:covered-table-cell table:number-columns-repeated="3"/>
          <table:table-cell table:style-name="ce326" table:formula="of:=[.BE24]-[.$J$7]" office:value-type="float" office:value="-22630" calcext:value-type="float" table:number-columns-spanned="4" table:number-rows-spanned="3">
            <text:p>-22630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400*2^([.BV23]-1)" office:value-type="float" office:value="104857600" calcext:value-type="float" table:number-columns-spanned="6" table:number-rows-spanned="1">
            <text:p>104.857.600</text:p>
          </table:table-cell>
          <table:covered-table-cell table:number-columns-repeated="5" table:style-name="ce71"/>
          <table:table-cell table:style-name="ce222" table:formula="of:=[.BV24]/[$MAIN.$AI$3]" office:value-type="float" office:value="6.81021573927149" calcext:value-type="float" table:number-columns-spanned="3" table:number-rows-spanned="1">
            <text:p>6,81</text:p>
          </table:table-cell>
          <table:covered-table-cell table:number-columns-repeated="2" table:style-name="ce223"/>
          <table:table-cell table:style-name="ce222" table:formula="of:=[.CB24]*24" office:value-type="float" office:value="163.445177742516" calcext:value-type="float" table:number-columns-spanned="3" table:number-rows-spanned="1">
            <text:p>163,45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47" table:formula="of:=[.BV24]-[.$B$4]" office:value-type="float" office:value="-80356400" calcext:value-type="float" table:number-columns-spanned="6" table:number-rows-spanned="1">
            <text:p>-80.356.400,0</text:p>
          </table:table-cell>
          <table:covered-table-cell table:number-columns-repeated="5" table:style-name="ce371"/>
          <table:table-cell table:style-name="ce395" table:formula="of:=[.CK24]/[$MAIN.$AI$3]" office:value-type="float" office:value="-5.21892948180385" calcext:value-type="float" table:number-columns-spanned="3" table:number-rows-spanned="1">
            <text:p>-5,2</text:p>
          </table:table-cell>
          <table:covered-table-cell table:number-columns-repeated="2" table:style-name="ce419"/>
          <table:table-cell table:style-name="ce395" table:formula="of:=[.CQ24]*24" office:value-type="float" office:value="-125.254307563292" calcext:value-type="float" table:number-columns-spanned="3" table:number-rows-spanned="1">
            <text:p>-125,3</text:p>
          </table:table-cell>
          <table:covered-table-cell table:number-columns-repeated="2" table:style-name="ce320"/>
          <table:table-cell table:style-name="ce6" table:formula="of:=ROUNDUP(([.BV24]+[.BV25]+[.BV26])/25000)" office:value-type="float" office:value="10486" calcext:value-type="float" table:number-columns-spanned="4" table:number-rows-spanned="3">
            <text:p>10486</text:p>
          </table:table-cell>
          <table:covered-table-cell table:number-columns-repeated="3"/>
          <table:table-cell table:style-name="ce440" table:formula="of:=[.CW24]-[.$J$7]" office:value-type="float" office:value="-14032" calcext:value-type="float" table:number-columns-spanned="4" table:number-rows-spanned="3">
            <text:p>-14032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120*2^([.AD23]-1)" office:value-type="float" office:value="7864320" calcext:value-type="float" table:number-columns-spanned="6" table:number-rows-spanned="1">
            <text:p>7.864.320</text:p>
          </table:table-cell>
          <table:covered-table-cell table:number-columns-repeated="5" table:style-name="ce71"/>
          <table:table-cell table:style-name="ce222" table:formula="of:=[.AD25]/[$MAIN.$AM$3]" office:value-type="float" office:value="1.50441665289332" calcext:value-type="float" table:number-columns-spanned="3" table:number-rows-spanned="1">
            <text:p>1,50</text:p>
          </table:table-cell>
          <table:covered-table-cell table:number-columns-repeated="2" table:style-name="ce223"/>
          <table:table-cell table:style-name="ce222" table:formula="of:=[.AJ25]*24" office:value-type="float" office:value="36.1059996694397" calcext:value-type="float" table:number-columns-spanned="3" table:number-rows-spanned="1">
            <text:p>36,11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33" table:formula="of:=[.AD25]-[.$B$5]" office:value-type="float" office:value="-14778680" calcext:value-type="float" table:number-columns-spanned="6" table:number-rows-spanned="1">
            <text:p>-14.778.680,0</text:p>
          </table:table-cell>
          <table:covered-table-cell table:number-columns-repeated="5" table:style-name="ce257"/>
          <table:table-cell table:style-name="ce281" table:formula="of:=[.AS25]/[$MAIN.$AM$3]" office:value-type="float" office:value="-2.82710931139392" calcext:value-type="float" table:number-columns-spanned="3" table:number-rows-spanned="1">
            <text:p>-2,8</text:p>
          </table:table-cell>
          <table:covered-table-cell table:number-columns-repeated="2" table:style-name="ce305"/>
          <table:table-cell table:style-name="ce281" table:formula="of:=[.AY25]*24" office:value-type="float" office:value="-67.8506234734542" calcext:value-type="float" table:number-columns-spanned="3" table:number-rows-spanned="1">
            <text:p>-67,9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348"/>
          <table:covered-table-cell table:number-columns-repeated="5" table:style-name="ce372"/>
          <table:covered-table-cell table:style-name="ce396"/>
          <table:covered-table-cell table:number-columns-repeated="2" table:style-name="ce420"/>
          <table:covered-table-cell table:style-name="ce396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200*2^([.AD23]-1)" office:value-type="float" office:value="13107200" calcext:value-type="float" table:number-columns-spanned="6" table:number-rows-spanned="1">
            <text:p>13.107.200</text:p>
          </table:table-cell>
          <table:covered-table-cell table:number-columns-repeated="5" table:style-name="ce71"/>
          <table:table-cell table:style-name="ce222" table:formula="of:=[.AD26]/[$MAIN.$AQ$3]" office:value-type="float" office:value="3.36824100685407" calcext:value-type="float" table:number-columns-spanned="3" table:number-rows-spanned="1">
            <text:p>3,37</text:p>
          </table:table-cell>
          <table:covered-table-cell table:number-columns-repeated="2" table:style-name="ce223"/>
          <table:table-cell table:style-name="ce222" table:formula="of:=[.AJ26]*24" office:value-type="float" office:value="80.8377841644978" calcext:value-type="float" table:number-columns-spanned="3" table:number-rows-spanned="1">
            <text:p>80,84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33" table:formula="of:=[.AD26]-[.$B$6]" office:value-type="float" office:value="-398800" calcext:value-type="float" table:number-columns-spanned="6" table:number-rows-spanned="1">
            <text:p>-398.800,0</text:p>
          </table:table-cell>
          <table:covered-table-cell table:number-columns-repeated="5" table:style-name="ce257"/>
          <table:table-cell table:style-name="ce281" table:formula="of:=[.AS26]/[$MAIN.$AQ$3]" office:value-type="float" office:value="-0.102482186396286" calcext:value-type="float" table:number-columns-spanned="3" table:number-rows-spanned="1">
            <text:p>-0,1</text:p>
          </table:table-cell>
          <table:covered-table-cell table:number-columns-repeated="2" table:style-name="ce305"/>
          <table:table-cell table:style-name="ce281" table:formula="of:=[.AY26]*24" office:value-type="float" office:value="-2.45957247351087" calcext:value-type="float" table:number-columns-spanned="3" table:number-rows-spanned="1">
            <text:p>-2,5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600*2^([.BV23]-1)" office:value-type="float" office:value="157286400" calcext:value-type="float" table:number-columns-spanned="6" table:number-rows-spanned="1">
            <text:p>157.286.400</text:p>
          </table:table-cell>
          <table:covered-table-cell table:number-columns-repeated="5" table:style-name="ce71"/>
          <table:table-cell table:style-name="ce222" table:formula="of:=[.BV26]/[$MAIN.$AQ$3]" office:value-type="float" office:value="40.4188920822489" calcext:value-type="float" table:number-columns-spanned="3" table:number-rows-spanned="1">
            <text:p>40,42</text:p>
          </table:table-cell>
          <table:covered-table-cell table:number-columns-repeated="2" table:style-name="ce223"/>
          <table:table-cell table:style-name="ce222" table:formula="of:=[.CB26]*24" office:value-type="float" office:value="970.053409973973" calcext:value-type="float" table:number-columns-spanned="3" table:number-rows-spanned="1">
            <text:p>970,05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47" table:formula="of:=[.BV26]-[.$B$6]" office:value-type="float" office:value="143780400" calcext:value-type="float" table:number-columns-spanned="6" table:number-rows-spanned="1">
            <text:p>143.780.400,0</text:p>
          </table:table-cell>
          <table:covered-table-cell table:number-columns-repeated="5" table:style-name="ce371"/>
          <table:table-cell table:style-name="ce395" table:formula="of:=[.CK26]/[$MAIN.$AQ$3]" office:value-type="float" office:value="36.9481688889985" calcext:value-type="float" table:number-columns-spanned="3" table:number-rows-spanned="1">
            <text:p>36,9</text:p>
          </table:table-cell>
          <table:covered-table-cell table:number-columns-repeated="2" table:style-name="ce419"/>
          <table:table-cell table:style-name="ce395" table:formula="of:=[.CQ26]*24" office:value-type="float" office:value="886.756053335965" calcext:value-type="float" table:number-columns-spanned="3" table:number-rows-spanned="1">
            <text:p>886,8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/>
          <table:table-cell table:style-name="ce219" table:formula="of:=[MAIN.AG41]" office:value-type="string" office:string-value="Nanotech" calcext:value-type="string" table:number-columns-spanned="6" table:number-rows-spanned="4">
            <text:p>Nanotech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9" table:formula="of:=[.AD27]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218" office:value-type="string" calcext:value-type="string" table:number-columns-spanned="6" table:number-rows-spanned="4">
            <text:p>PulseDrive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3" calcext:value-type="float" table:number-columns-spanned="6" table:number-rows-spanned="1">
            <text:p>13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8" table:formula="of:=[.BV27]" office:value-type="float" office:value="13" calcext:value-type="float" table:number-columns-spanned="6" table:number-rows-spanned="1">
            <text:p>13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1000000*2^([.AD27]-1)" office:value-type="float" office:value="256000000" calcext:value-type="float" table:number-columns-spanned="6" table:number-rows-spanned="1">
            <text:p>256.000.000</text:p>
          </table:table-cell>
          <table:covered-table-cell table:number-columns-repeated="5" table:style-name="ce71"/>
          <table:table-cell table:style-name="ce222" table:formula="of:=[.AD28]/[$MAIN.$AI$3]" office:value-type="float" office:value="16.6265032697058" calcext:value-type="float" table:number-columns-spanned="3" table:number-rows-spanned="1">
            <text:p>16,63</text:p>
          </table:table-cell>
          <table:covered-table-cell table:number-columns-repeated="2" table:style-name="ce223"/>
          <table:table-cell table:style-name="ce222" table:formula="of:=[.AJ28]*24" office:value-type="float" office:value="399.036078472939" calcext:value-type="float" table:number-columns-spanned="3" table:number-rows-spanned="1">
            <text:p>399,04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34" table:formula="of:=[.AD28]-[.$B$4]" office:value-type="float" office:value="70786000" calcext:value-type="float" table:number-columns-spanned="6" table:number-rows-spanned="1">
            <text:p>70.786.000,0</text:p>
          </table:table-cell>
          <table:covered-table-cell table:number-columns-repeated="5" table:style-name="ce258"/>
          <table:table-cell table:style-name="ce282" table:formula="of:=[.AS28]/[$MAIN.$AI$3]" office:value-type="float" office:value="4.59735804863044" calcext:value-type="float" table:number-columns-spanned="3" table:number-rows-spanned="1">
            <text:p>4,6</text:p>
          </table:table-cell>
          <table:covered-table-cell table:number-columns-repeated="2" table:style-name="ce306"/>
          <table:table-cell table:style-name="ce282" table:formula="of:=[.AY28]*24" office:value-type="float" office:value="110.336593167131" calcext:value-type="float" table:number-columns-spanned="3" table:number-rows-spanned="1">
            <text:p>110,3</text:p>
          </table:table-cell>
          <table:covered-table-cell table:number-columns-repeated="2" table:style-name="ce320"/>
          <table:table-cell table:style-name="ce6" table:formula="of:=ROUNDUP(([.AD28]+[.AD29]+[.AD30])/25000)" office:value-type="float" office:value="16384" calcext:value-type="float" table:number-columns-spanned="4" table:number-rows-spanned="3">
            <text:p>16384</text:p>
          </table:table-cell>
          <table:covered-table-cell table:number-columns-repeated="3"/>
          <table:table-cell table:style-name="ce327" table:formula="of:=[.BE28]-[.$J$7]" office:value-type="float" office:value="-8134" calcext:value-type="float" table:number-columns-spanned="4" table:number-rows-spanned="3">
            <text:p>-8134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0*2^([.BV27]-1)" office:value-type="float" office:value="8192000" calcext:value-type="float" table:number-columns-spanned="6" table:number-rows-spanned="1">
            <text:p>8.192.000</text:p>
          </table:table-cell>
          <table:covered-table-cell table:number-columns-repeated="5" table:style-name="ce71"/>
          <table:table-cell table:style-name="ce222" table:formula="of:=[.BV28]/[$MAIN.$AI$3]" office:value-type="float" office:value="0.532048104630585" calcext:value-type="float" table:number-columns-spanned="3" table:number-rows-spanned="1">
            <text:p>0,53</text:p>
          </table:table-cell>
          <table:covered-table-cell table:number-columns-repeated="2" table:style-name="ce223"/>
          <table:table-cell table:style-name="ce222" table:formula="of:=[.CB28]*24" office:value-type="float" office:value="12.769154511134" calcext:value-type="float" table:number-columns-spanned="3" table:number-rows-spanned="1">
            <text:p>12,77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49" table:formula="of:=[.BV28]-[.$B$4]" office:value-type="float" office:value="-177022000" calcext:value-type="float" table:number-columns-spanned="6" table:number-rows-spanned="1">
            <text:p>-177.022.000,0</text:p>
          </table:table-cell>
          <table:covered-table-cell table:number-columns-repeated="5" table:style-name="ce373"/>
          <table:table-cell table:style-name="ce397" table:formula="of:=[.CK28]/[$MAIN.$AI$3]" office:value-type="float" office:value="-11.4970971164448" calcext:value-type="float" table:number-columns-spanned="3" table:number-rows-spanned="1">
            <text:p>-11,5</text:p>
          </table:table-cell>
          <table:covered-table-cell table:number-columns-repeated="2" table:style-name="ce421"/>
          <table:table-cell table:style-name="ce397" table:formula="of:=[.CQ28]*24" office:value-type="float" office:value="-275.930330794674" calcext:value-type="float" table:number-columns-spanned="3" table:number-rows-spanned="1">
            <text:p>-275,9</text:p>
          </table:table-cell>
          <table:covered-table-cell table:number-columns-repeated="2" table:style-name="ce320"/>
          <table:table-cell table:style-name="ce6" table:formula="of:=ROUNDUP(([.BV28]+[.BV29]+[.BV30])/25000)" office:value-type="float" office:value="492" calcext:value-type="float" table:number-columns-spanned="4" table:number-rows-spanned="3">
            <text:p>492</text:p>
          </table:table-cell>
          <table:covered-table-cell table:number-columns-repeated="3"/>
          <table:table-cell table:style-name="ce441" table:formula="of:=[.CW28]-[.$J$7]" office:value-type="float" office:value="-24026" calcext:value-type="float" table:number-columns-spanned="4" table:number-rows-spanned="3">
            <text:p>-24026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500000*2^([.AD27]-1)" office:value-type="float" office:value="128000000" calcext:value-type="float" table:number-columns-spanned="6" table:number-rows-spanned="1">
            <text:p>128.000.000</text:p>
          </table:table-cell>
          <table:covered-table-cell table:number-columns-repeated="5" table:style-name="ce71"/>
          <table:table-cell table:style-name="ce222" table:formula="of:=[.AD29]/[$MAIN.$AM$3]" office:value-type="float" office:value="24.4859481265189" calcext:value-type="float" table:number-columns-spanned="3" table:number-rows-spanned="1">
            <text:p>24,49</text:p>
          </table:table-cell>
          <table:covered-table-cell table:number-columns-repeated="2" table:style-name="ce223"/>
          <table:table-cell table:style-name="ce222" table:formula="of:=[.AJ29]*24" office:value-type="float" office:value="587.662755036454" calcext:value-type="float" table:number-columns-spanned="3" table:number-rows-spanned="1">
            <text:p>587,66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34" table:formula="of:=[.AD29]-[.$B$5]" office:value-type="float" office:value="105357000" calcext:value-type="float" table:number-columns-spanned="6" table:number-rows-spanned="1">
            <text:p>105.357.000,0</text:p>
          </table:table-cell>
          <table:covered-table-cell table:number-columns-repeated="5" table:style-name="ce258"/>
          <table:table-cell table:style-name="ce282" table:formula="of:=[.AS29]/[$MAIN.$AM$3]" office:value-type="float" office:value="20.1544221622316" calcext:value-type="float" table:number-columns-spanned="3" table:number-rows-spanned="1">
            <text:p>20,2</text:p>
          </table:table-cell>
          <table:covered-table-cell table:number-columns-repeated="2" table:style-name="ce306"/>
          <table:table-cell table:style-name="ce282" table:formula="of:=[.AY29]*24" office:value-type="float" office:value="483.70613189356" calcext:value-type="float" table:number-columns-spanned="3" table:number-rows-spanned="1">
            <text:p>483,7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400*2^([.BV27]-1)" office:value-type="float" office:value="1638400" calcext:value-type="float" table:number-columns-spanned="6" table:number-rows-spanned="1">
            <text:p>1.638.400</text:p>
          </table:table-cell>
          <table:covered-table-cell table:number-columns-repeated="5" table:style-name="ce71"/>
          <table:table-cell table:style-name="ce222" table:formula="of:=[.BV29]/[$MAIN.$AM$3]" office:value-type="float" office:value="0.313420136019442" calcext:value-type="float" table:number-columns-spanned="3" table:number-rows-spanned="1">
            <text:p>0,31</text:p>
          </table:table-cell>
          <table:covered-table-cell table:number-columns-repeated="2" table:style-name="ce223"/>
          <table:table-cell table:style-name="ce222" table:formula="of:=[.CB29]*24" office:value-type="float" office:value="7.5220832644666" calcext:value-type="float" table:number-columns-spanned="3" table:number-rows-spanned="1">
            <text:p>7,52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49" table:formula="of:=[.BV29]-[.$B$5]" office:value-type="float" office:value="-21004600" calcext:value-type="float" table:number-columns-spanned="6" table:number-rows-spanned="1">
            <text:p>-21.004.600,0</text:p>
          </table:table-cell>
          <table:covered-table-cell table:number-columns-repeated="5" table:style-name="ce373"/>
          <table:table-cell table:style-name="ce397" table:formula="of:=[.CK29]/[$MAIN.$AM$3]" office:value-type="float" office:value="-4.0181058282678" calcext:value-type="float" table:number-columns-spanned="3" table:number-rows-spanned="1">
            <text:p>-4,0</text:p>
          </table:table-cell>
          <table:covered-table-cell table:number-columns-repeated="2" table:style-name="ce421"/>
          <table:table-cell table:style-name="ce397" table:formula="of:=[.CQ29]*24" office:value-type="float" office:value="-96.4345398784273" calcext:value-type="float" table:number-columns-spanned="3" table:number-rows-spanned="1">
            <text:p>-96,4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00000*2^([.AD27]-1)" office:value-type="float" office:value="25600000" calcext:value-type="float" table:number-columns-spanned="6" table:number-rows-spanned="1">
            <text:p>25.600.000</text:p>
          </table:table-cell>
          <table:covered-table-cell table:number-columns-repeated="5" table:style-name="ce71"/>
          <table:table-cell table:style-name="ce222" table:formula="of:=[.AD30]/[$MAIN.$AQ$3]" office:value-type="float" office:value="6.57859571651186" calcext:value-type="float" table:number-columns-spanned="3" table:number-rows-spanned="1">
            <text:p>6,58</text:p>
          </table:table-cell>
          <table:covered-table-cell table:number-columns-repeated="2" table:style-name="ce223"/>
          <table:table-cell table:style-name="ce222" table:formula="of:=[.AJ30]*24" office:value-type="float" office:value="157.886297196285" calcext:value-type="float" table:number-columns-spanned="3" table:number-rows-spanned="1">
            <text:p>157,89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34" table:formula="of:=[.AD30]-[.$B$6]" office:value-type="float" office:value="12094000" calcext:value-type="float" table:number-columns-spanned="6" table:number-rows-spanned="1">
            <text:p>12.094.000,0</text:p>
          </table:table-cell>
          <table:covered-table-cell table:number-columns-repeated="5" table:style-name="ce258"/>
          <table:table-cell table:style-name="ce282" table:formula="of:=[.AS30]/[$MAIN.$AQ$3]" office:value-type="float" office:value="3.1078725232615" calcext:value-type="float" table:number-columns-spanned="3" table:number-rows-spanned="1">
            <text:p>3,1</text:p>
          </table:table-cell>
          <table:covered-table-cell table:number-columns-repeated="2" table:style-name="ce306"/>
          <table:table-cell table:style-name="ce282" table:formula="of:=[.AY30]*24" office:value-type="float" office:value="74.5889405582761" calcext:value-type="float" table:number-columns-spanned="3" table:number-rows-spanned="1">
            <text:p>74,6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600*2^([.BV27]-1)" office:value-type="float" office:value="2457600" calcext:value-type="float" table:number-columns-spanned="6" table:number-rows-spanned="1">
            <text:p>2.457.600</text:p>
          </table:table-cell>
          <table:covered-table-cell table:number-columns-repeated="5" table:style-name="ce71"/>
          <table:table-cell table:style-name="ce222" table:formula="of:=[.BV30]/[$MAIN.$AQ$3]" office:value-type="float" office:value="0.631545188785139" calcext:value-type="float" table:number-columns-spanned="3" table:number-rows-spanned="1">
            <text:p>0,63</text:p>
          </table:table-cell>
          <table:covered-table-cell table:number-columns-repeated="2" table:style-name="ce223"/>
          <table:table-cell table:style-name="ce222" table:formula="of:=[.CB30]*24" office:value-type="float" office:value="15.1570845308433" calcext:value-type="float" table:number-columns-spanned="3" table:number-rows-spanned="1">
            <text:p>15,16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49" table:formula="of:=[.BV30]-[.$B$6]" office:value-type="float" office:value="-11048400" calcext:value-type="float" table:number-columns-spanned="6" table:number-rows-spanned="1">
            <text:p>-11.048.400,0</text:p>
          </table:table-cell>
          <table:covered-table-cell table:number-columns-repeated="5" table:style-name="ce373"/>
          <table:table-cell table:style-name="ce397" table:formula="of:=[.CK30]/[$MAIN.$AQ$3]" office:value-type="float" office:value="-2.83917800446522" calcext:value-type="float" table:number-columns-spanned="3" table:number-rows-spanned="1">
            <text:p>-2,8</text:p>
          </table:table-cell>
          <table:covered-table-cell table:number-columns-repeated="2" table:style-name="ce421"/>
          <table:table-cell table:style-name="ce397" table:formula="of:=[.CQ30]*24" office:value-type="float" office:value="-68.1402721071653" calcext:value-type="float" table:number-columns-spanned="3" table:number-rows-spanned="1">
            <text:p>-68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/>
          <table:table-cell table:style-name="ce134" table:formula="of:=[MAIN.AK41]" office:value-type="string" office:string-value="Shipyard" calcext:value-type="string" table:number-columns-spanned="6" table:number-rows-spanned="4">
            <text:p>Shipyard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34" table:formula="of:=[.AD31]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99" office:value-type="string" calcext:value-type="string" table:number-columns-spanned="6" table:number-rows-spanned="4">
            <text:p>HyperDrive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3" calcext:value-type="float" table:number-columns-spanned="6" table:number-rows-spanned="1">
            <text:p>13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9" table:formula="of:=[.BV31]" office:value-type="float" office:value="13" calcext:value-type="float" table:number-columns-spanned="6" table:number-rows-spanned="1">
            <text:p>13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400*2^([.AD31]-1)" office:value-type="float" office:value="52428800" calcext:value-type="float" table:number-columns-spanned="6" table:number-rows-spanned="1">
            <text:p>52.428.800</text:p>
          </table:table-cell>
          <table:covered-table-cell table:number-columns-repeated="5" table:style-name="ce71"/>
          <table:table-cell table:style-name="ce222" table:formula="of:=[.AD32]/[$MAIN.$AI$3]" office:value-type="float" office:value="3.40510786963574" calcext:value-type="float" table:number-columns-spanned="3" table:number-rows-spanned="1">
            <text:p>3,41</text:p>
          </table:table-cell>
          <table:covered-table-cell table:number-columns-repeated="2" table:style-name="ce223"/>
          <table:table-cell table:style-name="ce222" table:formula="of:=[.AJ32]*24" office:value-type="float" office:value="81.7225888712579" calcext:value-type="float" table:number-columns-spanned="3" table:number-rows-spanned="1">
            <text:p>81,72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35" table:formula="of:=[.AD32]-[.$B$4]" office:value-type="float" office:value="-132785200" calcext:value-type="float" table:number-columns-spanned="6" table:number-rows-spanned="1">
            <text:p>-132.785.200,0</text:p>
          </table:table-cell>
          <table:covered-table-cell table:number-columns-repeated="5" table:style-name="ce259"/>
          <table:table-cell table:style-name="ce283" table:formula="of:=[.AS32]/[$MAIN.$AI$3]" office:value-type="float" office:value="-8.6240373514396" calcext:value-type="float" table:number-columns-spanned="3" table:number-rows-spanned="1">
            <text:p>-8,6</text:p>
          </table:table-cell>
          <table:covered-table-cell table:number-columns-repeated="2" table:style-name="ce307"/>
          <table:table-cell table:style-name="ce283" table:formula="of:=[.AY32]*24" office:value-type="float" office:value="-206.97689643455" calcext:value-type="float" table:number-columns-spanned="3" table:number-rows-spanned="1">
            <text:p>-207,0</text:p>
          </table:table-cell>
          <table:covered-table-cell table:number-columns-repeated="2" table:style-name="ce320"/>
          <table:table-cell table:style-name="ce6" table:formula="of:=ROUNDUP(([.AD32]+[.AD33]+[.AD34])/25000)" office:value-type="float" office:value="3671" calcext:value-type="float" table:number-columns-spanned="4" table:number-rows-spanned="3">
            <text:p>3671</text:p>
          </table:table-cell>
          <table:covered-table-cell table:number-columns-repeated="3"/>
          <table:table-cell table:style-name="ce328" table:formula="of:=[.BE32]-[.$J$7]" office:value-type="float" office:value="-20847" calcext:value-type="float" table:number-columns-spanned="4" table:number-rows-spanned="3">
            <text:p>-20847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10000*2^([.BV31]-1)" office:value-type="float" office:value="40960000" calcext:value-type="float" table:number-columns-spanned="6" table:number-rows-spanned="1">
            <text:p>40.960.000</text:p>
          </table:table-cell>
          <table:covered-table-cell table:number-columns-repeated="5" table:style-name="ce71"/>
          <table:table-cell table:style-name="ce222" table:formula="of:=[.BV32]/[$MAIN.$AI$3]" office:value-type="float" office:value="2.66024052315293" calcext:value-type="float" table:number-columns-spanned="3" table:number-rows-spanned="1">
            <text:p>2,66</text:p>
          </table:table-cell>
          <table:covered-table-cell table:number-columns-repeated="2" table:style-name="ce223"/>
          <table:table-cell table:style-name="ce222" table:formula="of:=[.CB32]*24" office:value-type="float" office:value="63.8457725556702" calcext:value-type="float" table:number-columns-spanned="3" table:number-rows-spanned="1">
            <text:p>63,85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50" table:formula="of:=[.BV32]-[.$B$4]" office:value-type="float" office:value="-144254000" calcext:value-type="float" table:number-columns-spanned="6" table:number-rows-spanned="1">
            <text:p>-144.254.000,0</text:p>
          </table:table-cell>
          <table:covered-table-cell table:number-columns-repeated="5" table:style-name="ce374"/>
          <table:table-cell table:style-name="ce398" table:formula="of:=[.CK32]/[$MAIN.$AI$3]" office:value-type="float" office:value="-9.36890469792241" calcext:value-type="float" table:number-columns-spanned="3" table:number-rows-spanned="1">
            <text:p>-9,4</text:p>
          </table:table-cell>
          <table:covered-table-cell table:number-columns-repeated="2" table:style-name="ce422"/>
          <table:table-cell table:style-name="ce398" table:formula="of:=[.CQ32]*24" office:value-type="float" office:value="-224.853712750138" calcext:value-type="float" table:number-columns-spanned="3" table:number-rows-spanned="1">
            <text:p>-224,9</text:p>
          </table:table-cell>
          <table:covered-table-cell table:number-columns-repeated="2" table:style-name="ce320"/>
          <table:table-cell table:style-name="ce6" table:formula="of:=ROUNDUP(([.BV32]+[.BV33]+[.BV34])/25000)" office:value-type="float" office:value="5899" calcext:value-type="float" table:number-columns-spanned="4" table:number-rows-spanned="3">
            <text:p>5899</text:p>
          </table:table-cell>
          <table:covered-table-cell table:number-columns-repeated="3"/>
          <table:table-cell table:style-name="ce442" table:formula="of:=[.CW32]-[.$J$7]" office:value-type="float" office:value="-18619" calcext:value-type="float" table:number-columns-spanned="4" table:number-rows-spanned="3">
            <text:p>-18619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200*2^([.AD31]-1)" office:value-type="float" office:value="26214400" calcext:value-type="float" table:number-columns-spanned="6" table:number-rows-spanned="1">
            <text:p>26.214.400</text:p>
          </table:table-cell>
          <table:covered-table-cell table:number-columns-repeated="5" table:style-name="ce71"/>
          <table:table-cell table:style-name="ce222" table:formula="of:=[.AD33]/[$MAIN.$AM$3]" office:value-type="float" office:value="5.01472217631107" calcext:value-type="float" table:number-columns-spanned="3" table:number-rows-spanned="1">
            <text:p>5,01</text:p>
          </table:table-cell>
          <table:covered-table-cell table:number-columns-repeated="2" table:style-name="ce223"/>
          <table:table-cell table:style-name="ce222" table:formula="of:=[.AJ33]*24" office:value-type="float" office:value="120.353332231466" calcext:value-type="float" table:number-columns-spanned="3" table:number-rows-spanned="1">
            <text:p>120,35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35" table:formula="of:=[.AD33]-[.$B$5]" office:value-type="float" office:value="3571400" calcext:value-type="float" table:number-columns-spanned="6" table:number-rows-spanned="1">
            <text:p>3.571.400,0</text:p>
          </table:table-cell>
          <table:covered-table-cell table:number-columns-repeated="5" table:style-name="ce259"/>
          <table:table-cell table:style-name="ce283" table:formula="of:=[.AS33]/[$MAIN.$AM$3]" office:value-type="float" office:value="0.683196212023825" calcext:value-type="float" table:number-columns-spanned="3" table:number-rows-spanned="1">
            <text:p>0,7</text:p>
          </table:table-cell>
          <table:covered-table-cell table:number-columns-repeated="2" table:style-name="ce307"/>
          <table:table-cell table:style-name="ce283" table:formula="of:=[.AY33]*24" office:value-type="float" office:value="16.3967090885718" calcext:value-type="float" table:number-columns-spanned="3" table:number-rows-spanned="1">
            <text:p>16,4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20000*2^([.BV31]-1)" office:value-type="float" office:value="81920000" calcext:value-type="float" table:number-columns-spanned="6" table:number-rows-spanned="1">
            <text:p>81.920.000</text:p>
          </table:table-cell>
          <table:covered-table-cell table:number-columns-repeated="5" table:style-name="ce71"/>
          <table:table-cell table:style-name="ce222" table:formula="of:=[.BV33]/[$MAIN.$AM$3]" office:value-type="float" office:value="15.6710068009721" calcext:value-type="float" table:number-columns-spanned="3" table:number-rows-spanned="1">
            <text:p>15,67</text:p>
          </table:table-cell>
          <table:covered-table-cell table:number-columns-repeated="2" table:style-name="ce223"/>
          <table:table-cell table:style-name="ce222" table:formula="of:=[.CB33]*24" office:value-type="float" office:value="376.10416322333" calcext:value-type="float" table:number-columns-spanned="3" table:number-rows-spanned="1">
            <text:p>376,10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50" table:formula="of:=[.BV33]-[.$B$5]" office:value-type="float" office:value="59277000" calcext:value-type="float" table:number-columns-spanned="6" table:number-rows-spanned="1">
            <text:p>59.277.000,0</text:p>
          </table:table-cell>
          <table:covered-table-cell table:number-columns-repeated="5" table:style-name="ce374"/>
          <table:table-cell table:style-name="ce398" table:formula="of:=[.CK33]/[$MAIN.$AM$3]" office:value-type="float" office:value="11.3394808366848" calcext:value-type="float" table:number-columns-spanned="3" table:number-rows-spanned="1">
            <text:p>11,3</text:p>
          </table:table-cell>
          <table:covered-table-cell table:number-columns-repeated="2" table:style-name="ce422"/>
          <table:table-cell table:style-name="ce398" table:formula="of:=[.CQ33]*24" office:value-type="float" office:value="272.147540080436" calcext:value-type="float" table:number-columns-spanned="3" table:number-rows-spanned="1">
            <text:p>272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00*2^([.AD31]-1)" office:value-type="float" office:value="13107200" calcext:value-type="float" table:number-columns-spanned="6" table:number-rows-spanned="1">
            <text:p>13.107.200</text:p>
          </table:table-cell>
          <table:covered-table-cell table:number-columns-repeated="5" table:style-name="ce71"/>
          <table:table-cell table:style-name="ce222" table:formula="of:=[.AD34]/[$MAIN.$AQ$3]" office:value-type="float" office:value="3.36824100685407" calcext:value-type="float" table:number-columns-spanned="3" table:number-rows-spanned="1">
            <text:p>3,37</text:p>
          </table:table-cell>
          <table:covered-table-cell table:number-columns-repeated="2" table:style-name="ce223"/>
          <table:table-cell table:style-name="ce222" table:formula="of:=[.AJ34]*24" office:value-type="float" office:value="80.8377841644978" calcext:value-type="float" table:number-columns-spanned="3" table:number-rows-spanned="1">
            <text:p>80,84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35" table:formula="of:=[.AD34]-[.$B$6]" office:value-type="float" office:value="-398800" calcext:value-type="float" table:number-columns-spanned="6" table:number-rows-spanned="1">
            <text:p>-398.800,0</text:p>
          </table:table-cell>
          <table:covered-table-cell table:number-columns-repeated="5" table:style-name="ce259"/>
          <table:table-cell table:style-name="ce283" table:formula="of:=[.AS34]/[$MAIN.$AQ$3]" office:value-type="float" office:value="-0.102482186396286" calcext:value-type="float" table:number-columns-spanned="3" table:number-rows-spanned="1">
            <text:p>-0,1</text:p>
          </table:table-cell>
          <table:covered-table-cell table:number-columns-repeated="2" table:style-name="ce307"/>
          <table:table-cell table:style-name="ce283" table:formula="of:=[.AY34]*24" office:value-type="float" office:value="-2.45957247351087" calcext:value-type="float" table:number-columns-spanned="3" table:number-rows-spanned="1">
            <text:p>-2,5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6000*2^([.BV31]-1)" office:value-type="float" office:value="24576000" calcext:value-type="float" table:number-columns-spanned="6" table:number-rows-spanned="1">
            <text:p>24.576.000</text:p>
          </table:table-cell>
          <table:covered-table-cell table:number-columns-repeated="5" table:style-name="ce71"/>
          <table:table-cell table:style-name="ce222" table:formula="of:=[.BV34]/[$MAIN.$AQ$3]" office:value-type="float" office:value="6.31545188785139" calcext:value-type="float" table:number-columns-spanned="3" table:number-rows-spanned="1">
            <text:p>6,32</text:p>
          </table:table-cell>
          <table:covered-table-cell table:number-columns-repeated="2" table:style-name="ce223"/>
          <table:table-cell table:style-name="ce222" table:formula="of:=[.CB34]*24" office:value-type="float" office:value="151.570845308433" calcext:value-type="float" table:number-columns-spanned="3" table:number-rows-spanned="1">
            <text:p>151,57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50" table:formula="of:=[.BV34]-[.$B$6]" office:value-type="float" office:value="11070000" calcext:value-type="float" table:number-columns-spanned="6" table:number-rows-spanned="1">
            <text:p>11.070.000,0</text:p>
          </table:table-cell>
          <table:covered-table-cell table:number-columns-repeated="5" table:style-name="ce374"/>
          <table:table-cell table:style-name="ce398" table:formula="of:=[.CK34]/[$MAIN.$AQ$3]" office:value-type="float" office:value="2.84472869460103" calcext:value-type="float" table:number-columns-spanned="3" table:number-rows-spanned="1">
            <text:p>2,8</text:p>
          </table:table-cell>
          <table:covered-table-cell table:number-columns-repeated="2" table:style-name="ce422"/>
          <table:table-cell table:style-name="ce398" table:formula="of:=[.CQ34]*24" office:value-type="float" office:value="68.2734886704247" calcext:value-type="float" table:number-columns-spanned="3" table:number-rows-spanned="1">
            <text:p>68,3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/>
          <table:table-cell table:style-name="ce217" table:formula="of:=[MAIN.AO41]" office:value-type="string" office:string-value="SiloMet" calcext:value-type="string" table:number-columns-spanned="6" table:number-rows-spanned="4">
            <text:p>SiloMet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9" calcext:value-type="float" table:number-columns-spanned="6" table:number-rows-spanned="1">
            <text:p>1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7" table:formula="of:=[.AD35]" office:value-type="float" office:value="19" calcext:value-type="float" table:number-columns-spanned="6" table:number-rows-spanned="1">
            <text:p>1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129" office:value-type="string" calcext:value-type="string" table:number-columns-spanned="6" table:number-rows-spanned="4">
            <text:p>Espionage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4" calcext:value-type="float" table:number-columns-spanned="6" table:number-rows-spanned="1">
            <text:p>14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29" table:formula="of:=[.BV35]" office:value-type="float" office:value="14" calcext:value-type="float" table:number-columns-spanned="6" table:number-rows-spanned="1">
            <text:p>14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0*2^([.AD35]-1)" office:value-type="float" office:value="524288000" calcext:value-type="float" table:number-columns-spanned="6" table:number-rows-spanned="1">
            <text:p>524.288.000</text:p>
          </table:table-cell>
          <table:covered-table-cell table:number-columns-repeated="5" table:style-name="ce71"/>
          <table:table-cell table:style-name="ce222" table:formula="of:=[.AD36]/[$MAIN.$AI$3]" office:value-type="float" office:value="34.0510786963574" calcext:value-type="float" table:number-columns-spanned="3" table:number-rows-spanned="1">
            <text:p>34,05</text:p>
          </table:table-cell>
          <table:covered-table-cell table:number-columns-repeated="2" table:style-name="ce223"/>
          <table:table-cell table:style-name="ce222" table:formula="of:=[.AJ36]*24" office:value-type="float" office:value="817.225888712579" calcext:value-type="float" table:number-columns-spanned="3" table:number-rows-spanned="1">
            <text:p>817,23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36" table:formula="of:=[.AD36]-[.$B$4]" office:value-type="float" office:value="339074000" calcext:value-type="float" table:number-columns-spanned="6" table:number-rows-spanned="1">
            <text:p>339.074.000,0</text:p>
          </table:table-cell>
          <table:covered-table-cell table:number-columns-repeated="5" table:style-name="ce260"/>
          <table:table-cell table:style-name="ce284" table:formula="of:=[.AS36]/[$MAIN.$AI$3]" office:value-type="float" office:value="22.0219334752821" calcext:value-type="float" table:number-columns-spanned="3" table:number-rows-spanned="1">
            <text:p>22,0</text:p>
          </table:table-cell>
          <table:covered-table-cell table:number-columns-repeated="2" table:style-name="ce308"/>
          <table:table-cell table:style-name="ce284" table:formula="of:=[.AY36]*24" office:value-type="float" office:value="528.526403406771" calcext:value-type="float" table:number-columns-spanned="3" table:number-rows-spanned="1">
            <text:p>528,5</text:p>
          </table:table-cell>
          <table:covered-table-cell table:number-columns-repeated="2" table:style-name="ce320"/>
          <table:table-cell table:style-name="ce6" table:formula="of:=ROUNDUP(([.AD36]+[.AD37]+[.AD38])/25000)" office:value-type="float" office:value="20972" calcext:value-type="float" table:number-columns-spanned="4" table:number-rows-spanned="3">
            <text:p>20972</text:p>
          </table:table-cell>
          <table:covered-table-cell table:number-columns-repeated="3"/>
          <table:table-cell table:style-name="ce329" table:formula="of:=[.BE36]-[.$J$7]" office:value-type="float" office:value="-3546" calcext:value-type="float" table:number-columns-spanned="4" table:number-rows-spanned="3">
            <text:p>-3546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*2^([.BV35]-1)" office:value-type="float" office:value="1638400" calcext:value-type="float" table:number-columns-spanned="6" table:number-rows-spanned="1">
            <text:p>1.638.400</text:p>
          </table:table-cell>
          <table:covered-table-cell table:number-columns-repeated="5" table:style-name="ce71"/>
          <table:table-cell table:style-name="ce222" table:formula="of:=[.BV36]/[$MAIN.$AI$3]" office:value-type="float" office:value="0.106409620926117" calcext:value-type="float" table:number-columns-spanned="3" table:number-rows-spanned="1">
            <text:p>0,11</text:p>
          </table:table-cell>
          <table:covered-table-cell table:number-columns-repeated="2" table:style-name="ce223"/>
          <table:table-cell table:style-name="ce222" table:formula="of:=[.CB36]*24" office:value-type="float" office:value="2.55383090222681" calcext:value-type="float" table:number-columns-spanned="3" table:number-rows-spanned="1">
            <text:p>2,55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51" table:formula="of:=[.BV36]-[.$B$4]" office:value-type="float" office:value="-183575600" calcext:value-type="float" table:number-columns-spanned="6" table:number-rows-spanned="1">
            <text:p>-183.575.600,0</text:p>
          </table:table-cell>
          <table:covered-table-cell table:number-columns-repeated="5" table:style-name="ce375"/>
          <table:table-cell table:style-name="ce399" table:formula="of:=[.CK36]/[$MAIN.$AI$3]" office:value-type="float" office:value="-11.9227356001492" calcext:value-type="float" table:number-columns-spanned="3" table:number-rows-spanned="1">
            <text:p>-11,9</text:p>
          </table:table-cell>
          <table:covered-table-cell table:number-columns-repeated="2" table:style-name="ce423"/>
          <table:table-cell table:style-name="ce399" table:formula="of:=[.CQ36]*24" office:value-type="float" office:value="-286.145654403581" calcext:value-type="float" table:number-columns-spanned="3" table:number-rows-spanned="1">
            <text:p>-286,1</text:p>
          </table:table-cell>
          <table:covered-table-cell table:number-columns-repeated="2" table:style-name="ce320"/>
          <table:table-cell table:style-name="ce6" table:formula="of:=ROUNDUP(([.BV36]+[.BV37]+[.BV38])/25000)" office:value-type="float" office:value="459" calcext:value-type="float" table:number-columns-spanned="4" table:number-rows-spanned="3">
            <text:p>459</text:p>
          </table:table-cell>
          <table:covered-table-cell table:number-columns-repeated="3"/>
          <table:table-cell table:style-name="ce443" table:formula="of:=[.CW36]-[.$J$7]" office:value-type="float" office:value="-24059" calcext:value-type="float" table:number-columns-spanned="4" table:number-rows-spanned="3">
            <text:p>-24059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8" table:number-columns-spanned="14" table:number-rows-spanned="2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218" table:number-columns-spanned="14" table:number-rows-spanned="2"/>
          <table:covered-table-cell table:style-name="ce7"/>
          <table:covered-table-cell table:style-name="ce237"/>
          <table:covered-table-cell table:number-columns-repeated="5" table:style-name="ce261"/>
          <table:covered-table-cell table:style-name="ce285"/>
          <table:covered-table-cell table:number-columns-repeated="2" table:style-name="ce309"/>
          <table:covered-table-cell table:style-name="ce285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1000*2^([.BV35]-1)" office:value-type="float" office:value="8192000" calcext:value-type="float" table:number-columns-spanned="6" table:number-rows-spanned="1">
            <text:p>8.192.000</text:p>
          </table:table-cell>
          <table:covered-table-cell table:number-columns-repeated="5" table:style-name="ce71"/>
          <table:table-cell table:style-name="ce222" table:formula="of:=[.BV37]/[$MAIN.$AM$3]" office:value-type="float" office:value="1.56710068009721" calcext:value-type="float" table:number-columns-spanned="3" table:number-rows-spanned="1">
            <text:p>1,57</text:p>
          </table:table-cell>
          <table:covered-table-cell table:number-columns-repeated="2" table:style-name="ce223"/>
          <table:table-cell table:style-name="ce222" table:formula="of:=[.CB37]*24" office:value-type="float" office:value="37.610416322333" calcext:value-type="float" table:number-columns-spanned="3" table:number-rows-spanned="1">
            <text:p>37,61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51" table:formula="of:=[.BV37]-[.$B$5]" office:value-type="float" office:value="-14451000" calcext:value-type="float" table:number-columns-spanned="6" table:number-rows-spanned="1">
            <text:p>-14.451.000,0</text:p>
          </table:table-cell>
          <table:covered-table-cell table:number-columns-repeated="5" table:style-name="ce375"/>
          <table:table-cell table:style-name="ce399" table:formula="of:=[.CK37]/[$MAIN.$AM$3]" office:value-type="float" office:value="-2.76442528419004" calcext:value-type="float" table:number-columns-spanned="3" table:number-rows-spanned="1">
            <text:p>-2,8</text:p>
          </table:table-cell>
          <table:covered-table-cell table:number-columns-repeated="2" table:style-name="ce423"/>
          <table:table-cell table:style-name="ce399" table:formula="of:=[.CQ37]*24" office:value-type="float" office:value="-66.3462068205609" calcext:value-type="float" table:number-columns-spanned="3" table:number-rows-spanned="1">
            <text:p>-66,3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covered-table-cell table:style-name="ce99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covered-table-cell table:style-name="ce99"/>
          <table:covered-table-cell table:style-name="ce7"/>
          <table:covered-table-cell table:style-name="ce238"/>
          <table:covered-table-cell table:number-columns-repeated="5" table:style-name="ce262"/>
          <table:covered-table-cell table:style-name="ce286"/>
          <table:covered-table-cell table:number-columns-repeated="2" table:style-name="ce310"/>
          <table:covered-table-cell table:style-name="ce286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200*2^([.BV35]-1)" office:value-type="float" office:value="1638400" calcext:value-type="float" table:number-columns-spanned="6" table:number-rows-spanned="1">
            <text:p>1.638.400</text:p>
          </table:table-cell>
          <table:covered-table-cell table:number-columns-repeated="5" table:style-name="ce71"/>
          <table:table-cell table:style-name="ce222" table:formula="of:=[.BV38]/[$MAIN.$AQ$3]" office:value-type="float" office:value="0.421030125856759" calcext:value-type="float" table:number-columns-spanned="3" table:number-rows-spanned="1">
            <text:p>0,42</text:p>
          </table:table-cell>
          <table:covered-table-cell table:number-columns-repeated="2" table:style-name="ce223"/>
          <table:table-cell table:style-name="ce222" table:formula="of:=[.CB38]*24" office:value-type="float" office:value="10.1047230205622" calcext:value-type="float" table:number-columns-spanned="3" table:number-rows-spanned="1">
            <text:p>10,10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51" table:formula="of:=[.BV38]-[.$B$6]" office:value-type="float" office:value="-11867600" calcext:value-type="float" table:number-columns-spanned="6" table:number-rows-spanned="1">
            <text:p>-11.867.600,0</text:p>
          </table:table-cell>
          <table:covered-table-cell table:number-columns-repeated="5" table:style-name="ce375"/>
          <table:table-cell table:style-name="ce399" table:formula="of:=[.CK38]/[$MAIN.$AQ$3]" office:value-type="float" office:value="-3.0496930673936" calcext:value-type="float" table:number-columns-spanned="3" table:number-rows-spanned="1">
            <text:p>-3,0</text:p>
          </table:table-cell>
          <table:covered-table-cell table:number-columns-repeated="2" table:style-name="ce423"/>
          <table:table-cell table:style-name="ce399" table:formula="of:=[.CQ38]*24" office:value-type="float" office:value="-73.1926336174464" calcext:value-type="float" table:number-columns-spanned="3" table:number-rows-spanned="1">
            <text:p>-73,2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/>
          <table:table-cell table:style-name="ce218" table:formula="of:=[MAIN.AS41]" office:value-type="string" office:string-value="SiloCrys" calcext:value-type="string" table:number-columns-spanned="6" table:number-rows-spanned="4">
            <text:p>SiloCrys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8" table:formula="of:=[.AD39]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218" office:value-type="string" calcext:value-type="string" table:number-columns-spanned="6" table:number-rows-spanned="4">
            <text:p>ComputerTech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5" calcext:value-type="float" table:number-columns-spanned="6" table:number-rows-spanned="1">
            <text:p>15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8" table:formula="of:=[.BV39]" office:value-type="float" office:value="15" calcext:value-type="float" table:number-columns-spanned="6" table:number-rows-spanned="1">
            <text:p>15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0*2^([.AD39]-1)" office:value-type="float" office:value="262144000" calcext:value-type="float" table:number-columns-spanned="6" table:number-rows-spanned="1">
            <text:p>262.144.000</text:p>
          </table:table-cell>
          <table:covered-table-cell table:number-columns-repeated="5" table:style-name="ce71"/>
          <table:table-cell table:style-name="ce222" table:formula="of:=[.AD40]/[$MAIN.$AI$3]" office:value-type="float" office:value="17.0255393481787" calcext:value-type="float" table:number-columns-spanned="3" table:number-rows-spanned="1">
            <text:p>17,03</text:p>
          </table:table-cell>
          <table:covered-table-cell table:number-columns-repeated="2" table:style-name="ce223"/>
          <table:table-cell table:style-name="ce222" table:formula="of:=[.AJ40]*24" office:value-type="float" office:value="408.612944356289" calcext:value-type="float" table:number-columns-spanned="3" table:number-rows-spanned="1">
            <text:p>408,61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39" table:formula="of:=[.AD40]-[.$B$4]" office:value-type="float" office:value="76930000" calcext:value-type="float" table:number-columns-spanned="6" table:number-rows-spanned="1">
            <text:p>76.930.000,0</text:p>
          </table:table-cell>
          <table:covered-table-cell table:number-columns-repeated="5" table:style-name="ce263"/>
          <table:table-cell table:style-name="ce287" table:formula="of:=[.AS40]/[$MAIN.$AI$3]" office:value-type="float" office:value="4.99639412710338" calcext:value-type="float" table:number-columns-spanned="3" table:number-rows-spanned="1">
            <text:p>5,0</text:p>
          </table:table-cell>
          <table:covered-table-cell table:number-columns-repeated="2" table:style-name="ce311"/>
          <table:table-cell table:style-name="ce287" table:formula="of:=[.AY40]*24" office:value-type="float" office:value="119.913459050481" calcext:value-type="float" table:number-columns-spanned="3" table:number-rows-spanned="1">
            <text:p>119,9</text:p>
          </table:table-cell>
          <table:covered-table-cell table:number-columns-repeated="2" table:style-name="ce320"/>
          <table:table-cell table:style-name="ce6" table:formula="of:=ROUNDUP(([.AD40]+[.AD41]+[.AD42])/25000)" office:value-type="float" office:value="15729" calcext:value-type="float" table:number-columns-spanned="4" table:number-rows-spanned="3">
            <text:p>15729</text:p>
          </table:table-cell>
          <table:covered-table-cell table:number-columns-repeated="3"/>
          <table:table-cell table:style-name="ce330" table:formula="of:=[.BE40]-[.$J$7]" office:value-type="float" office:value="-8789" calcext:value-type="float" table:number-columns-spanned="4" table:number-rows-spanned="3">
            <text:p>-8789</text:p>
          </table:table-cell>
          <table:covered-table-cell table:number-columns-repeated="4"/>
          <table:covered-table-cell table:number-columns-repeated="6" table:style-name="ce336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352"/>
          <table:covered-table-cell table:number-columns-repeated="5" table:style-name="ce376"/>
          <table:covered-table-cell table:style-name="ce400"/>
          <table:covered-table-cell table:number-columns-repeated="2" table:style-name="ce424"/>
          <table:covered-table-cell table:style-name="ce400"/>
          <table:covered-table-cell table:number-columns-repeated="2" table:style-name="ce320"/>
          <table:table-cell table:style-name="ce6" table:formula="of:=ROUNDUP(([.BV40]+[.BV41]+[.BV42])/25000)" office:value-type="float" office:value="656" calcext:value-type="float" table:number-columns-spanned="4" table:number-rows-spanned="3">
            <text:p>656</text:p>
          </table:table-cell>
          <table:covered-table-cell table:number-columns-repeated="3"/>
          <table:table-cell table:style-name="ce444" table:formula="of:=[.CW40]-[.$J$7]" office:value-type="float" office:value="-23862" calcext:value-type="float" table:number-columns-spanned="4" table:number-rows-spanned="3">
            <text:p>-23862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1000*2^([.AD39]-1)" office:value-type="float" office:value="131072000" calcext:value-type="float" table:number-columns-spanned="6" table:number-rows-spanned="1">
            <text:p>131.072.000</text:p>
          </table:table-cell>
          <table:covered-table-cell table:number-columns-repeated="5" table:style-name="ce71"/>
          <table:table-cell table:style-name="ce222" table:formula="of:=[.AD41]/[$MAIN.$AM$3]" office:value-type="float" office:value="25.0736108815553" calcext:value-type="float" table:number-columns-spanned="3" table:number-rows-spanned="1">
            <text:p>25,07</text:p>
          </table:table-cell>
          <table:covered-table-cell table:number-columns-repeated="2" table:style-name="ce223"/>
          <table:table-cell table:style-name="ce222" table:formula="of:=[.AJ41]*24" office:value-type="float" office:value="601.766661157328" calcext:value-type="float" table:number-columns-spanned="3" table:number-rows-spanned="1">
            <text:p>601,77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39" table:formula="of:=[.AD41]-[.$B$5]" office:value-type="float" office:value="108429000" calcext:value-type="float" table:number-columns-spanned="6" table:number-rows-spanned="1">
            <text:p>108.429.000,0</text:p>
          </table:table-cell>
          <table:covered-table-cell table:number-columns-repeated="5" table:style-name="ce263"/>
          <table:table-cell table:style-name="ce287" table:formula="of:=[.AS41]/[$MAIN.$AM$3]" office:value-type="float" office:value="20.7420849172681" calcext:value-type="float" table:number-columns-spanned="3" table:number-rows-spanned="1">
            <text:p>20,7</text:p>
          </table:table-cell>
          <table:covered-table-cell table:number-columns-repeated="2" table:style-name="ce311"/>
          <table:table-cell table:style-name="ce287" table:formula="of:=[.AY41]*24" office:value-type="float" office:value="497.810038014434" calcext:value-type="float" table:number-columns-spanned="3" table:number-rows-spanned="1">
            <text:p>497,8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400*2^([.BV39]-1)" office:value-type="float" office:value="6553600" calcext:value-type="float" table:number-columns-spanned="6" table:number-rows-spanned="1">
            <text:p>6.553.600</text:p>
          </table:table-cell>
          <table:covered-table-cell table:number-columns-repeated="5" table:style-name="ce71"/>
          <table:table-cell table:style-name="ce222" table:formula="of:=[.BV41]/[$MAIN.$AM$3]" office:value-type="float" office:value="1.25368054407777" calcext:value-type="float" table:number-columns-spanned="3" table:number-rows-spanned="1">
            <text:p>1,25</text:p>
          </table:table-cell>
          <table:covered-table-cell table:number-columns-repeated="2" table:style-name="ce223"/>
          <table:table-cell table:style-name="ce222" table:formula="of:=[.CB41]*24" office:value-type="float" office:value="30.0883330578664" calcext:value-type="float" table:number-columns-spanned="3" table:number-rows-spanned="1">
            <text:p>30,09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53" table:formula="of:=[.BV41]-[.$B$5]" office:value-type="float" office:value="-16089400" calcext:value-type="float" table:number-columns-spanned="6" table:number-rows-spanned="1">
            <text:p>-16.089.400,0</text:p>
          </table:table-cell>
          <table:covered-table-cell table:number-columns-repeated="5" table:style-name="ce377"/>
          <table:table-cell table:style-name="ce401" table:formula="of:=[.CK41]/[$MAIN.$AM$3]" office:value-type="float" office:value="-3.07784542020948" calcext:value-type="float" table:number-columns-spanned="3" table:number-rows-spanned="1">
            <text:p>-3,1</text:p>
          </table:table-cell>
          <table:covered-table-cell table:number-columns-repeated="2" table:style-name="ce425"/>
          <table:table-cell table:style-name="ce401" table:formula="of:=[.CQ41]*24" office:value-type="float" office:value="-73.8682900850275" calcext:value-type="float" table:number-columns-spanned="3" table:number-rows-spanned="1">
            <text:p>-73,9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240"/>
          <table:covered-table-cell table:number-columns-repeated="5" table:style-name="ce264"/>
          <table:covered-table-cell table:style-name="ce288"/>
          <table:covered-table-cell table:number-columns-repeated="2" table:style-name="ce312"/>
          <table:covered-table-cell table:style-name="ce288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600*2^([.BV39]-1)" office:value-type="float" office:value="9830400" calcext:value-type="float" table:number-columns-spanned="6" table:number-rows-spanned="1">
            <text:p>9.830.400</text:p>
          </table:table-cell>
          <table:covered-table-cell table:number-columns-repeated="5" table:style-name="ce71"/>
          <table:table-cell table:style-name="ce222" table:formula="of:=[.BV42]/[$MAIN.$AQ$3]" office:value-type="float" office:value="2.52618075514056" calcext:value-type="float" table:number-columns-spanned="3" table:number-rows-spanned="1">
            <text:p>2,53</text:p>
          </table:table-cell>
          <table:covered-table-cell table:number-columns-repeated="2" table:style-name="ce223"/>
          <table:table-cell table:style-name="ce222" table:formula="of:=[.CB42]*24" office:value-type="float" office:value="60.6283381233733" calcext:value-type="float" table:number-columns-spanned="3" table:number-rows-spanned="1">
            <text:p>60,63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53" table:formula="of:=[.BV42]-[.$B$6]" office:value-type="float" office:value="-3675600" calcext:value-type="float" table:number-columns-spanned="6" table:number-rows-spanned="1">
            <text:p>-3.675.600,0</text:p>
          </table:table-cell>
          <table:covered-table-cell table:number-columns-repeated="5" table:style-name="ce377"/>
          <table:table-cell table:style-name="ce401" table:formula="of:=[.CK42]/[$MAIN.$AQ$3]" office:value-type="float" office:value="-0.944542438109805" calcext:value-type="float" table:number-columns-spanned="3" table:number-rows-spanned="1">
            <text:p>-0,9</text:p>
          </table:table-cell>
          <table:covered-table-cell table:number-columns-repeated="2" table:style-name="ce425"/>
          <table:table-cell table:style-name="ce401" table:formula="of:=[.CQ42]*24" office:value-type="float" office:value="-22.6690185146353" calcext:value-type="float" table:number-columns-spanned="3" table:number-rows-spanned="1">
            <text:p>-22,7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/>
          <table:table-cell table:style-name="ce99" table:formula="of:=[MAIN.AW41]" office:value-type="string" office:string-value="SiloDeut" calcext:value-type="string" table:number-columns-spanned="6" table:number-rows-spanned="4">
            <text:p>SiloDeut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9" table:formula="of:=[.AD43]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166" office:value-type="string" calcext:value-type="string" table:number-columns-spanned="6" table:number-rows-spanned="4">
            <text:p>Astrophysics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21" calcext:value-type="float" table:number-columns-spanned="6" table:number-rows-spanned="1">
            <text:p>21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66" table:formula="of:=[.BV43]" office:value-type="float" office:value="21" calcext:value-type="float" table:number-columns-spanned="6" table:number-rows-spanned="1">
            <text:p>21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0*2^([.AD43]-1)" office:value-type="float" office:value="131072000" calcext:value-type="float" table:number-columns-spanned="6" table:number-rows-spanned="1">
            <text:p>131.072.000</text:p>
          </table:table-cell>
          <table:covered-table-cell table:number-columns-repeated="5" table:style-name="ce71"/>
          <table:table-cell table:style-name="ce222" table:formula="of:=[.AD44]/[$MAIN.$AI$3]" office:value-type="float" office:value="8.51276967408936" calcext:value-type="float" table:number-columns-spanned="3" table:number-rows-spanned="1">
            <text:p>8,51</text:p>
          </table:table-cell>
          <table:covered-table-cell table:number-columns-repeated="2" table:style-name="ce223"/>
          <table:table-cell table:style-name="ce222" table:formula="of:=[.AJ44]*24" office:value-type="float" office:value="204.306472178145" calcext:value-type="float" table:number-columns-spanned="3" table:number-rows-spanned="1">
            <text:p>204,31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41" table:formula="of:=[.AD44]-[.$B$4]" office:value-type="float" office:value="-54142000" calcext:value-type="float" table:number-columns-spanned="6" table:number-rows-spanned="1">
            <text:p>-54.142.000,0</text:p>
          </table:table-cell>
          <table:covered-table-cell table:number-columns-repeated="5" table:style-name="ce265"/>
          <table:table-cell table:style-name="ce289" table:formula="of:=[.AS44]/[$MAIN.$AI$3]" office:value-type="float" office:value="-3.51637554698598" calcext:value-type="float" table:number-columns-spanned="3" table:number-rows-spanned="1">
            <text:p>-3,5</text:p>
          </table:table-cell>
          <table:covered-table-cell table:number-columns-repeated="2" table:style-name="ce313"/>
          <table:table-cell table:style-name="ce289" table:formula="of:=[.AY44]*24" office:value-type="float" office:value="-84.3930131276635" calcext:value-type="float" table:number-columns-spanned="3" table:number-rows-spanned="1">
            <text:p>-84,4</text:p>
          </table:table-cell>
          <table:covered-table-cell table:number-columns-repeated="2" table:style-name="ce320"/>
          <table:table-cell table:style-name="ce6" table:formula="of:=ROUNDUP(([.AD44]+[.AD45]+[.AD46])/25000)" office:value-type="float" office:value="10486" calcext:value-type="float" table:number-columns-spanned="4" table:number-rows-spanned="3">
            <text:p>10486</text:p>
          </table:table-cell>
          <table:covered-table-cell table:number-columns-repeated="3"/>
          <table:table-cell table:style-name="ce331" table:formula="of:=[.BE44]-[.$J$7]" office:value-type="float" office:value="-14032" calcext:value-type="float" table:number-columns-spanned="4" table:number-rows-spanned="3">
            <text:p>-14032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4000*1.75^([.BV43]-1)" office:value-type="float" office:value="290282573.760531" calcext:value-type="float" table:number-columns-spanned="6" table:number-rows-spanned="1">
            <text:p>290.282.574</text:p>
          </table:table-cell>
          <table:covered-table-cell table:number-columns-repeated="5" table:style-name="ce71"/>
          <table:table-cell table:style-name="ce222" table:formula="of:=[.BV44]/[$MAIN.$AI$3]" office:value-type="float" office:value="18.8530631319065" calcext:value-type="float" table:number-columns-spanned="3" table:number-rows-spanned="1">
            <text:p>18,85</text:p>
          </table:table-cell>
          <table:covered-table-cell table:number-columns-repeated="2" table:style-name="ce223"/>
          <table:table-cell table:style-name="ce222" table:formula="of:=[.CB44]*24" office:value-type="float" office:value="452.473515165757" calcext:value-type="float" table:number-columns-spanned="3" table:number-rows-spanned="1">
            <text:p>452,47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54" table:formula="of:=[.BV44]-[.$B$4]" office:value-type="float" office:value="105068573.760531" calcext:value-type="float" table:number-columns-spanned="6" table:number-rows-spanned="1">
            <text:p>105.068.573,8</text:p>
          </table:table-cell>
          <table:covered-table-cell table:number-columns-repeated="5" table:style-name="ce378"/>
          <table:table-cell table:style-name="ce402" table:formula="of:=[.CK44]/[$MAIN.$AI$3]" office:value-type="float" office:value="6.8239179108312" calcext:value-type="float" table:number-columns-spanned="3" table:number-rows-spanned="1">
            <text:p>6,8</text:p>
          </table:table-cell>
          <table:covered-table-cell table:number-columns-repeated="2" table:style-name="ce426"/>
          <table:table-cell table:style-name="ce402" table:formula="of:=[.CQ44]*24" office:value-type="float" office:value="163.774029859949" calcext:value-type="float" table:number-columns-spanned="3" table:number-rows-spanned="1">
            <text:p>163,8</text:p>
          </table:table-cell>
          <table:covered-table-cell table:number-columns-repeated="2" table:style-name="ce320"/>
          <table:table-cell table:style-name="ce6" table:formula="of:=ROUNDUP(([.BV44]+[.BV45]+[.BV46])/25000)" office:value-type="float" office:value="46446" calcext:value-type="float" table:number-columns-spanned="4" table:number-rows-spanned="3">
            <text:p>46446</text:p>
          </table:table-cell>
          <table:covered-table-cell table:number-columns-repeated="3"/>
          <table:table-cell table:style-name="ce445" table:formula="of:=[.CW44]-[.$J$7]" office:value-type="float" office:value="21928" calcext:value-type="float" table:number-columns-spanned="4" table:number-rows-spanned="3">
            <text:p>21928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2000*2^([.AD43]-1)" office:value-type="float" office:value="131072000" calcext:value-type="float" table:number-columns-spanned="6" table:number-rows-spanned="1">
            <text:p>131.072.000</text:p>
          </table:table-cell>
          <table:covered-table-cell table:number-columns-repeated="5" table:style-name="ce71"/>
          <table:table-cell table:style-name="ce222" table:formula="of:=[.AD45]/[$MAIN.$AM$3]" office:value-type="float" office:value="25.0736108815553" calcext:value-type="float" table:number-columns-spanned="3" table:number-rows-spanned="1">
            <text:p>25,07</text:p>
          </table:table-cell>
          <table:covered-table-cell table:number-columns-repeated="2" table:style-name="ce223"/>
          <table:table-cell table:style-name="ce222" table:formula="of:=[.AJ45]*24" office:value-type="float" office:value="601.766661157328" calcext:value-type="float" table:number-columns-spanned="3" table:number-rows-spanned="1">
            <text:p>601,77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41" table:formula="of:=[.AD45]-[.$B$5]" office:value-type="float" office:value="108429000" calcext:value-type="float" table:number-columns-spanned="6" table:number-rows-spanned="1">
            <text:p>108.429.000,0</text:p>
          </table:table-cell>
          <table:covered-table-cell table:number-columns-repeated="5" table:style-name="ce265"/>
          <table:table-cell table:style-name="ce289" table:formula="of:=[.AS45]/[$MAIN.$AM$3]" office:value-type="float" office:value="20.7420849172681" calcext:value-type="float" table:number-columns-spanned="3" table:number-rows-spanned="1">
            <text:p>20,7</text:p>
          </table:table-cell>
          <table:covered-table-cell table:number-columns-repeated="2" table:style-name="ce313"/>
          <table:table-cell table:style-name="ce289" table:formula="of:=[.AY45]*24" office:value-type="float" office:value="497.810038014434" calcext:value-type="float" table:number-columns-spanned="3" table:number-rows-spanned="1">
            <text:p>497,8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8000*1.75^([.BV43]-1)" office:value-type="float" office:value="580565147.521062" calcext:value-type="float" table:number-columns-spanned="6" table:number-rows-spanned="1">
            <text:p>580.565.148</text:p>
          </table:table-cell>
          <table:covered-table-cell table:number-columns-repeated="5" table:style-name="ce71"/>
          <table:table-cell table:style-name="ce222" table:formula="of:=[.BV45]/[$MAIN.$AM$3]" office:value-type="float" office:value="111.060063173949" calcext:value-type="float" table:number-columns-spanned="3" table:number-rows-spanned="1">
            <text:p>111,06</text:p>
          </table:table-cell>
          <table:covered-table-cell table:number-columns-repeated="2" table:style-name="ce223"/>
          <table:table-cell table:style-name="ce222" table:formula="of:=[.CB45]*24" office:value-type="float" office:value="2665.44151617478" calcext:value-type="float" table:number-columns-spanned="3" table:number-rows-spanned="1">
            <text:p>2.665,44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54" table:formula="of:=[.BV45]-[.$B$5]" office:value-type="float" office:value="557922147.521062" calcext:value-type="float" table:number-columns-spanned="6" table:number-rows-spanned="1">
            <text:p>557.922.147,5</text:p>
          </table:table-cell>
          <table:covered-table-cell table:number-columns-repeated="5" table:style-name="ce378"/>
          <table:table-cell table:style-name="ce402" table:formula="of:=[.CK45]/[$MAIN.$AM$3]" office:value-type="float" office:value="106.728537209662" calcext:value-type="float" table:number-columns-spanned="3" table:number-rows-spanned="1">
            <text:p>106,7</text:p>
          </table:table-cell>
          <table:covered-table-cell table:number-columns-repeated="2" table:style-name="ce426"/>
          <table:table-cell table:style-name="ce402" table:formula="of:=[.CQ45]*24" office:value-type="float" office:value="2561.48489303189" calcext:value-type="float" table:number-columns-spanned="3" table:number-rows-spanned="1">
            <text:p>2.561,5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242"/>
          <table:covered-table-cell table:number-columns-repeated="5" table:style-name="ce266"/>
          <table:covered-table-cell table:style-name="ce290"/>
          <table:covered-table-cell table:number-columns-repeated="2" table:style-name="ce314"/>
          <table:covered-table-cell table:style-name="ce290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4000*1.75^([.BV43]-1)" office:value-type="float" office:value="290282573.760531" calcext:value-type="float" table:number-columns-spanned="6" table:number-rows-spanned="1">
            <text:p>290.282.574</text:p>
          </table:table-cell>
          <table:covered-table-cell table:number-columns-repeated="5" table:style-name="ce71"/>
          <table:table-cell table:style-name="ce222" table:formula="of:=[.BV46]/[$MAIN.$AQ$3]" office:value-type="float" office:value="74.5957693874635" calcext:value-type="float" table:number-columns-spanned="3" table:number-rows-spanned="1">
            <text:p>74,60</text:p>
          </table:table-cell>
          <table:covered-table-cell table:number-columns-repeated="2" table:style-name="ce223"/>
          <table:table-cell table:style-name="ce222" table:formula="of:=[.CB46]*24" office:value-type="float" office:value="1790.29846529913" calcext:value-type="float" table:number-columns-spanned="3" table:number-rows-spanned="1">
            <text:p>1.790,30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54" table:formula="of:=[.BV46]-[.$B$6]" office:value-type="float" office:value="276776573.760531" calcext:value-type="float" table:number-columns-spanned="6" table:number-rows-spanned="1">
            <text:p>276.776.573,8</text:p>
          </table:table-cell>
          <table:covered-table-cell table:number-columns-repeated="5" table:style-name="ce378"/>
          <table:table-cell table:style-name="ce402" table:formula="of:=[.CK46]/[$MAIN.$AQ$3]" office:value-type="float" office:value="71.1250461942132" calcext:value-type="float" table:number-columns-spanned="3" table:number-rows-spanned="1">
            <text:p>71,1</text:p>
          </table:table-cell>
          <table:covered-table-cell table:number-columns-repeated="2" table:style-name="ce426"/>
          <table:table-cell table:style-name="ce402" table:formula="of:=[.CQ46]*24" office:value-type="float" office:value="1707.00110866112" calcext:value-type="float" table:number-columns-spanned="3" table:number-rows-spanned="1">
            <text:p>1.707,0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/>
          <table:table-cell table:style-name="ce220" table:formula="of:=[MAIN.BA41]" office:value-type="string" office:string-value="Techlab" calcext:value-type="string" table:number-columns-spanned="6" table:number-rows-spanned="4">
            <text:p>Techlab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7" table:formula="of:=[.AD47]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337" office:value-type="string" calcext:value-type="string" table:number-columns-spanned="6" table:number-rows-spanned="4">
            <text:p>ResearchNet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337" table:formula="of:=[.BV47]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*2^([.AD47]-1)" office:value-type="float" office:value="13107200" calcext:value-type="float" table:number-columns-spanned="6" table:number-rows-spanned="1">
            <text:p>13.107.200</text:p>
          </table:table-cell>
          <table:covered-table-cell table:number-columns-repeated="5" table:style-name="ce71"/>
          <table:table-cell table:style-name="ce222" table:formula="of:=[.AD48]/[$MAIN.$AI$3]" office:value-type="float" office:value="0.851276967408936" calcext:value-type="float" table:number-columns-spanned="3" table:number-rows-spanned="1">
            <text:p>0,85</text:p>
          </table:table-cell>
          <table:covered-table-cell table:number-columns-repeated="2" table:style-name="ce223"/>
          <table:table-cell table:style-name="ce222" table:formula="of:=[.AJ48]*24" office:value-type="float" office:value="20.4306472178145" calcext:value-type="float" table:number-columns-spanned="3" table:number-rows-spanned="1">
            <text:p>20,43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43" table:formula="of:=[.AD48]-[.$B$4]" office:value-type="float" office:value="-172106800" calcext:value-type="float" table:number-columns-spanned="6" table:number-rows-spanned="1">
            <text:p>-172.106.800,0</text:p>
          </table:table-cell>
          <table:covered-table-cell table:number-columns-repeated="5" table:style-name="ce267"/>
          <table:table-cell table:style-name="ce291" table:formula="of:=[.AS48]/[$MAIN.$AI$3]" office:value-type="float" office:value="-11.1778682536664" calcext:value-type="float" table:number-columns-spanned="3" table:number-rows-spanned="1">
            <text:p>-11,2</text:p>
          </table:table-cell>
          <table:covered-table-cell table:number-columns-repeated="2" table:style-name="ce315"/>
          <table:table-cell table:style-name="ce291" table:formula="of:=[.AY48]*24" office:value-type="float" office:value="-268.268838087994" calcext:value-type="float" table:number-columns-spanned="3" table:number-rows-spanned="1">
            <text:p>-268,3</text:p>
          </table:table-cell>
          <table:covered-table-cell table:number-columns-repeated="2" table:style-name="ce320"/>
          <table:table-cell table:style-name="ce6" table:formula="of:=ROUNDUP(([.AD48]+[.AD49]+[.AD50])/25000)" office:value-type="float" office:value="2098" calcext:value-type="float" table:number-columns-spanned="4" table:number-rows-spanned="3">
            <text:p>2098</text:p>
          </table:table-cell>
          <table:covered-table-cell table:number-columns-repeated="3"/>
          <table:table-cell table:style-name="ce332" table:formula="of:=[.BE48]-[.$J$7]" office:value-type="float" office:value="-22420" calcext:value-type="float" table:number-columns-spanned="4" table:number-rows-spanned="3">
            <text:p>-22420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40000*2^([.BV47]-1)" office:value-type="float" office:value="61440000" calcext:value-type="float" table:number-columns-spanned="6" table:number-rows-spanned="1">
            <text:p>61.440.000</text:p>
          </table:table-cell>
          <table:covered-table-cell table:number-columns-repeated="5" table:style-name="ce71"/>
          <table:table-cell table:style-name="ce222" table:formula="of:=[.BV48]/[$MAIN.$AI$3]" office:value-type="float" office:value="3.99036078472939" calcext:value-type="float" table:number-columns-spanned="3" table:number-rows-spanned="1">
            <text:p>3,99</text:p>
          </table:table-cell>
          <table:covered-table-cell table:number-columns-repeated="2" table:style-name="ce223"/>
          <table:table-cell table:style-name="ce222" table:formula="of:=[.CB48]*24" office:value-type="float" office:value="95.7686588335053" calcext:value-type="float" table:number-columns-spanned="3" table:number-rows-spanned="1">
            <text:p>95,77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55" table:formula="of:=[.BV48]-[.$B$4]" office:value-type="float" office:value="-123774000" calcext:value-type="float" table:number-columns-spanned="6" table:number-rows-spanned="1">
            <text:p>-123.774.000,0</text:p>
          </table:table-cell>
          <table:covered-table-cell table:number-columns-repeated="5" table:style-name="ce379"/>
          <table:table-cell table:style-name="ce403" table:formula="of:=[.CK48]/[$MAIN.$AI$3]" office:value-type="float" office:value="-8.03878443634595" calcext:value-type="float" table:number-columns-spanned="3" table:number-rows-spanned="1">
            <text:p>-8,0</text:p>
          </table:table-cell>
          <table:covered-table-cell table:number-columns-repeated="2" table:style-name="ce427"/>
          <table:table-cell table:style-name="ce403" table:formula="of:=[.CQ48]*24" office:value-type="float" office:value="-192.930826472303" calcext:value-type="float" table:number-columns-spanned="3" table:number-rows-spanned="1">
            <text:p>-192,9</text:p>
          </table:table-cell>
          <table:covered-table-cell table:number-columns-repeated="2" table:style-name="ce320"/>
          <table:table-cell table:style-name="ce6" table:formula="of:=ROUNDUP(([.BV48]+[.BV49]+[.BV50])/25000)" office:value-type="float" office:value="8192" calcext:value-type="float" table:number-columns-spanned="4" table:number-rows-spanned="3">
            <text:p>8192</text:p>
          </table:table-cell>
          <table:covered-table-cell table:number-columns-repeated="3"/>
          <table:table-cell table:style-name="ce446" table:formula="of:=[.CW48]-[.$J$7]" office:value-type="float" office:value="-16326" calcext:value-type="float" table:number-columns-spanned="4" table:number-rows-spanned="3">
            <text:p>-16326</text:p>
          </table:table-cell>
          <table:covered-table-cell table:number-columns-repeated="4"/>
          <table:table-cell table:number-columns-repeated="915"/>
        </table:table-row>
        <table:table-row table:style-name="ro1">
          <table:table-cell table:style-name="ce154" table:number-columns-spanned="20" table:number-rows-spanned="1"/>
          <table:covered-table-cell table:number-columns-repeated="19" table:style-name="ce154"/>
          <table:covered-table-cell table:number-columns-repeated="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400*2^([.AD47]-1)" office:value-type="float" office:value="26214400" calcext:value-type="float" table:number-columns-spanned="6" table:number-rows-spanned="1">
            <text:p>26.214.400</text:p>
          </table:table-cell>
          <table:covered-table-cell table:number-columns-repeated="5" table:style-name="ce71"/>
          <table:table-cell table:style-name="ce222" table:formula="of:=[.AD49]/[$MAIN.$AM$3]" office:value-type="float" office:value="5.01472217631107" calcext:value-type="float" table:number-columns-spanned="3" table:number-rows-spanned="1">
            <text:p>5,01</text:p>
          </table:table-cell>
          <table:covered-table-cell table:number-columns-repeated="2" table:style-name="ce223"/>
          <table:table-cell table:style-name="ce222" table:formula="of:=[.AJ49]*24" office:value-type="float" office:value="120.353332231466" calcext:value-type="float" table:number-columns-spanned="3" table:number-rows-spanned="1">
            <text:p>120,35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43" table:formula="of:=[.AD49]-[.$B$5]" office:value-type="float" office:value="3571400" calcext:value-type="float" table:number-columns-spanned="6" table:number-rows-spanned="1">
            <text:p>3.571.400,0</text:p>
          </table:table-cell>
          <table:covered-table-cell table:number-columns-repeated="5" table:style-name="ce267"/>
          <table:table-cell table:style-name="ce291" table:formula="of:=[.AS49]/[$MAIN.$AM$3]" office:value-type="float" office:value="0.683196212023825" calcext:value-type="float" table:number-columns-spanned="3" table:number-rows-spanned="1">
            <text:p>0,7</text:p>
          </table:table-cell>
          <table:covered-table-cell table:number-columns-repeated="2" table:style-name="ce315"/>
          <table:table-cell table:style-name="ce291" table:formula="of:=[.AY49]*24" office:value-type="float" office:value="16.3967090885718" calcext:value-type="float" table:number-columns-spanned="3" table:number-rows-spanned="1">
            <text:p>16,4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400000*2^([.BV47]-1)" office:value-type="float" office:value="102400000" calcext:value-type="float" table:number-columns-spanned="6" table:number-rows-spanned="1">
            <text:p>102.400.000</text:p>
          </table:table-cell>
          <table:covered-table-cell table:number-columns-repeated="5" table:style-name="ce71"/>
          <table:table-cell table:style-name="ce222" table:formula="of:=[.BV49]/[$MAIN.$AM$3]" office:value-type="float" office:value="19.5887585012151" calcext:value-type="float" table:number-columns-spanned="3" table:number-rows-spanned="1">
            <text:p>19,59</text:p>
          </table:table-cell>
          <table:covered-table-cell table:number-columns-repeated="2" table:style-name="ce223"/>
          <table:table-cell table:style-name="ce222" table:formula="of:=[.CB49]*24" office:value-type="float" office:value="470.130204029163" calcext:value-type="float" table:number-columns-spanned="3" table:number-rows-spanned="1">
            <text:p>470,13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55" table:formula="of:=[.BV49]-[.$B$5]" office:value-type="float" office:value="79757000" calcext:value-type="float" table:number-columns-spanned="6" table:number-rows-spanned="1">
            <text:p>79.757.000,0</text:p>
          </table:table-cell>
          <table:covered-table-cell table:number-columns-repeated="5" table:style-name="ce379"/>
          <table:table-cell table:style-name="ce403" table:formula="of:=[.CK49]/[$MAIN.$AM$3]" office:value-type="float" office:value="15.2572325369279" calcext:value-type="float" table:number-columns-spanned="3" table:number-rows-spanned="1">
            <text:p>15,3</text:p>
          </table:table-cell>
          <table:covered-table-cell table:number-columns-repeated="2" table:style-name="ce427"/>
          <table:table-cell table:style-name="ce403" table:formula="of:=[.CQ49]*24" office:value-type="float" office:value="366.173580886269" calcext:value-type="float" table:number-columns-spanned="3" table:number-rows-spanned="1">
            <text:p>366,2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6" table:number-columns-spanned="20" table:number-rows-spanned="13"/>
          <table:covered-table-cell table:number-columns-repeated="2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200*2^([.AD47]-1)" office:value-type="float" office:value="13107200" calcext:value-type="float" table:number-columns-spanned="6" table:number-rows-spanned="1">
            <text:p>13.107.200</text:p>
          </table:table-cell>
          <table:covered-table-cell table:number-columns-repeated="5" table:style-name="ce71"/>
          <table:table-cell table:style-name="ce222" table:formula="of:=[.AD50]/[$MAIN.$AQ$3]" office:value-type="float" office:value="3.36824100685407" calcext:value-type="float" table:number-columns-spanned="3" table:number-rows-spanned="1">
            <text:p>3,37</text:p>
          </table:table-cell>
          <table:covered-table-cell table:number-columns-repeated="2" table:style-name="ce223"/>
          <table:table-cell table:style-name="ce222" table:formula="of:=[.AJ50]*24" office:value-type="float" office:value="80.8377841644978" calcext:value-type="float" table:number-columns-spanned="3" table:number-rows-spanned="1">
            <text:p>80,84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43" table:formula="of:=[.AD50]-[.$B$6]" office:value-type="float" office:value="-398800" calcext:value-type="float" table:number-columns-spanned="6" table:number-rows-spanned="1">
            <text:p>-398.800,0</text:p>
          </table:table-cell>
          <table:covered-table-cell table:number-columns-repeated="5" table:style-name="ce267"/>
          <table:table-cell table:style-name="ce291" table:formula="of:=[.AS50]/[$MAIN.$AQ$3]" office:value-type="float" office:value="-0.102482186396286" calcext:value-type="float" table:number-columns-spanned="3" table:number-rows-spanned="1">
            <text:p>-0,1</text:p>
          </table:table-cell>
          <table:covered-table-cell table:number-columns-repeated="2" table:style-name="ce315"/>
          <table:table-cell table:style-name="ce291" table:formula="of:=[.AY50]*24" office:value-type="float" office:value="-2.45957247351087" calcext:value-type="float" table:number-columns-spanned="3" table:number-rows-spanned="1">
            <text:p>-2,5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60000*2^([.BV47]-1)" office:value-type="float" office:value="40960000" calcext:value-type="float" table:number-columns-spanned="6" table:number-rows-spanned="1">
            <text:p>40.960.000</text:p>
          </table:table-cell>
          <table:covered-table-cell table:number-columns-repeated="5" table:style-name="ce71"/>
          <table:table-cell table:style-name="ce222" table:formula="of:=[.BV50]/[$MAIN.$AQ$3]" office:value-type="float" office:value="10.525753146419" calcext:value-type="float" table:number-columns-spanned="3" table:number-rows-spanned="1">
            <text:p>10,53</text:p>
          </table:table-cell>
          <table:covered-table-cell table:number-columns-repeated="2" table:style-name="ce223"/>
          <table:table-cell table:style-name="ce222" table:formula="of:=[.CB50]*24" office:value-type="float" office:value="252.618075514056" calcext:value-type="float" table:number-columns-spanned="3" table:number-rows-spanned="1">
            <text:p>252,62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355" table:formula="of:=[.BV50]-[.$B$6]" office:value-type="float" office:value="27454000" calcext:value-type="float" table:number-columns-spanned="6" table:number-rows-spanned="1">
            <text:p>27.454.000,0</text:p>
          </table:table-cell>
          <table:covered-table-cell table:number-columns-repeated="5" table:style-name="ce379"/>
          <table:table-cell table:style-name="ce403" table:formula="of:=[.CK50]/[$MAIN.$AQ$3]" office:value-type="float" office:value="7.05502995316862" calcext:value-type="float" table:number-columns-spanned="3" table:number-rows-spanned="1">
            <text:p>7,1</text:p>
          </table:table-cell>
          <table:covered-table-cell table:number-columns-repeated="2" table:style-name="ce427"/>
          <table:table-cell table:style-name="ce403" table:formula="of:=[.CQ50]*24" office:value-type="float" office:value="169.320718876047" calcext:value-type="float" table:number-columns-spanned="3" table:number-rows-spanned="1">
            <text:p>169,3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1"/>
          <table:table-cell table:style-name="ce93" table:formula="of:=[MAIN.BE41]" office:value-type="string" office:string-value="Terraf." calcext:value-type="string" table:number-columns-spanned="6" table:number-rows-spanned="4">
            <text:p>Terraf.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3" table:formula="of:=[.AD51]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95" office:value-type="string" calcext:value-type="string" table:number-columns-spanned="6" table:number-rows-spanned="4">
            <text:p>Weapon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95" table:formula="of:=[.BV51]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covered-table-cell table:number-columns-repeated="27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244"/>
          <table:covered-table-cell table:number-columns-repeated="5" table:style-name="ce268"/>
          <table:covered-table-cell table:style-name="ce292"/>
          <table:covered-table-cell table:number-columns-repeated="2" table:style-name="ce316"/>
          <table:covered-table-cell table:style-name="ce292"/>
          <table:covered-table-cell table:number-columns-repeated="2" table:style-name="ce320"/>
          <table:table-cell table:style-name="ce6" table:formula="of:=ROUNDUP(([.AD52]+[.AD53]+[.AD54])/25000)" office:value-type="float" office:value="768" calcext:value-type="float" table:number-columns-spanned="4" table:number-rows-spanned="3">
            <text:p>768</text:p>
          </table:table-cell>
          <table:covered-table-cell table:number-columns-repeated="3"/>
          <table:table-cell table:style-name="ce333" table:formula="of:=[.BE52]-[.$J$7]" office:value-type="float" office:value="-23750" calcext:value-type="float" table:number-columns-spanned="4" table:number-rows-spanned="3">
            <text:p>-23750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800*2^([.BV51]-1)" office:value-type="float" office:value="104857600" calcext:value-type="float" table:number-columns-spanned="6" table:number-rows-spanned="1">
            <text:p>104.857.600</text:p>
          </table:table-cell>
          <table:covered-table-cell table:number-columns-repeated="5" table:style-name="ce71"/>
          <table:table-cell table:style-name="ce222" table:formula="of:=[.BV52]/[$MAIN.$AI$3]" office:value-type="float" office:value="6.81021573927149" calcext:value-type="float" table:number-columns-spanned="3" table:number-rows-spanned="1">
            <text:p>6,81</text:p>
          </table:table-cell>
          <table:covered-table-cell table:number-columns-repeated="2" table:style-name="ce223"/>
          <table:table-cell table:style-name="ce222" table:formula="of:=[.CB52]*24" office:value-type="float" office:value="163.445177742516" calcext:value-type="float" table:number-columns-spanned="3" table:number-rows-spanned="1">
            <text:p>163,45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56" table:formula="of:=[.BV52]-[.$B$4]" office:value-type="float" office:value="-80356400" calcext:value-type="float" table:number-columns-spanned="6" table:number-rows-spanned="1">
            <text:p>-80.356.400,0</text:p>
          </table:table-cell>
          <table:covered-table-cell table:number-columns-repeated="5" table:style-name="ce380"/>
          <table:table-cell table:style-name="ce404" table:formula="of:=[.CK52]/[$MAIN.$AI$3]" office:value-type="float" office:value="-5.21892948180385" calcext:value-type="float" table:number-columns-spanned="3" table:number-rows-spanned="1">
            <text:p>-5,2</text:p>
          </table:table-cell>
          <table:covered-table-cell table:number-columns-repeated="2" table:style-name="ce428"/>
          <table:table-cell table:style-name="ce404" table:formula="of:=[.CQ52]*24" office:value-type="float" office:value="-125.254307563292" calcext:value-type="float" table:number-columns-spanned="3" table:number-rows-spanned="1">
            <text:p>-125,3</text:p>
          </table:table-cell>
          <table:covered-table-cell table:number-columns-repeated="2" table:style-name="ce320"/>
          <table:table-cell table:style-name="ce6" table:formula="of:=ROUNDUP(([.BV52]+[.BV53]+[.BV54])/25000)" office:value-type="float" office:value="5243" calcext:value-type="float" table:number-columns-spanned="4" table:number-rows-spanned="3">
            <text:p>5243</text:p>
          </table:table-cell>
          <table:covered-table-cell table:number-columns-repeated="3"/>
          <table:table-cell table:style-name="ce447" table:formula="of:=[.CW52]-[.$J$7]" office:value-type="float" office:value="-19275" calcext:value-type="float" table:number-columns-spanned="4" table:number-rows-spanned="3">
            <text:p>-19275</text:p>
          </table:table-cell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50000*2^([.AD51]-1)" office:value-type="float" office:value="6400000" calcext:value-type="float" table:number-columns-spanned="6" table:number-rows-spanned="1">
            <text:p>6.400.000</text:p>
          </table:table-cell>
          <table:covered-table-cell table:number-columns-repeated="5" table:style-name="ce71"/>
          <table:table-cell table:style-name="ce222" table:formula="of:=[.AD53]/[$MAIN.$AM$3]" office:value-type="float" office:value="1.22429740632594" calcext:value-type="float" table:number-columns-spanned="3" table:number-rows-spanned="1">
            <text:p>1,22</text:p>
          </table:table-cell>
          <table:covered-table-cell table:number-columns-repeated="2" table:style-name="ce223"/>
          <table:table-cell table:style-name="ce222" table:formula="of:=[.AJ53]*24" office:value-type="float" office:value="29.3831377518227" calcext:value-type="float" table:number-columns-spanned="3" table:number-rows-spanned="1">
            <text:p>29,38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45" table:formula="of:=[.AD53]-[.$B$5]" office:value-type="float" office:value="-16243000" calcext:value-type="float" table:number-columns-spanned="6" table:number-rows-spanned="1">
            <text:p>-16.243.000,0</text:p>
          </table:table-cell>
          <table:covered-table-cell table:number-columns-repeated="5" table:style-name="ce269"/>
          <table:table-cell table:style-name="ce293" table:formula="of:=[.AS53]/[$MAIN.$AM$3]" office:value-type="float" office:value="-3.1072285579613" calcext:value-type="float" table:number-columns-spanned="3" table:number-rows-spanned="1">
            <text:p>-3,1</text:p>
          </table:table-cell>
          <table:covered-table-cell table:number-columns-repeated="2" table:style-name="ce317"/>
          <table:table-cell table:style-name="ce293" table:formula="of:=[.AY53]*24" office:value-type="float" office:value="-74.5734853910712" calcext:value-type="float" table:number-columns-spanned="3" table:number-rows-spanned="1">
            <text:p>-74,6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200*2^([.BV51]-1)" office:value-type="float" office:value="26214400" calcext:value-type="float" table:number-columns-spanned="6" table:number-rows-spanned="1">
            <text:p>26.214.400</text:p>
          </table:table-cell>
          <table:covered-table-cell table:number-columns-repeated="5" table:style-name="ce71"/>
          <table:table-cell table:style-name="ce222" table:formula="of:=[.BV53]/[$MAIN.$AM$3]" office:value-type="float" office:value="5.01472217631107" calcext:value-type="float" table:number-columns-spanned="3" table:number-rows-spanned="1">
            <text:p>5,01</text:p>
          </table:table-cell>
          <table:covered-table-cell table:number-columns-repeated="2" table:style-name="ce223"/>
          <table:table-cell table:style-name="ce222" table:formula="of:=[.CB53]*24" office:value-type="float" office:value="120.353332231466" calcext:value-type="float" table:number-columns-spanned="3" table:number-rows-spanned="1">
            <text:p>120,35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56" table:formula="of:=[.BV53]-[.$B$5]" office:value-type="float" office:value="3571400" calcext:value-type="float" table:number-columns-spanned="6" table:number-rows-spanned="1">
            <text:p>3.571.400,0</text:p>
          </table:table-cell>
          <table:covered-table-cell table:number-columns-repeated="5" table:style-name="ce380"/>
          <table:table-cell table:style-name="ce404" table:formula="of:=[.CK53]/[$MAIN.$AM$3]" office:value-type="float" office:value="0.683196212023825" calcext:value-type="float" table:number-columns-spanned="3" table:number-rows-spanned="1">
            <text:p>0,7</text:p>
          </table:table-cell>
          <table:covered-table-cell table:number-columns-repeated="2" table:style-name="ce428"/>
          <table:table-cell table:style-name="ce404" table:formula="of:=[.CQ53]*24" office:value-type="float" office:value="16.3967090885718" calcext:value-type="float" table:number-columns-spanned="3" table:number-rows-spanned="1">
            <text:p>16,4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7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00000*2^([.AD51]-1)" office:value-type="float" office:value="12800000" calcext:value-type="float" table:number-columns-spanned="6" table:number-rows-spanned="1">
            <text:p>12.800.000</text:p>
          </table:table-cell>
          <table:covered-table-cell table:number-columns-repeated="5" table:style-name="ce71"/>
          <table:table-cell table:style-name="ce222" table:formula="of:=[.AD54]/[$MAIN.$AQ$3]" office:value-type="float" office:value="3.28929785825593" calcext:value-type="float" table:number-columns-spanned="3" table:number-rows-spanned="1">
            <text:p>3,29</text:p>
          </table:table-cell>
          <table:covered-table-cell table:number-columns-repeated="2" table:style-name="ce223"/>
          <table:table-cell table:style-name="ce222" table:formula="of:=[.AJ54]*24" office:value-type="float" office:value="78.9431485981424" calcext:value-type="float" table:number-columns-spanned="3" table:number-rows-spanned="1">
            <text:p>78,94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45" table:formula="of:=[.AD54]-[.$B$6]" office:value-type="float" office:value="-706000" calcext:value-type="float" table:number-columns-spanned="6" table:number-rows-spanned="1">
            <text:p>-706.000,0</text:p>
          </table:table-cell>
          <table:covered-table-cell table:number-columns-repeated="5" table:style-name="ce269"/>
          <table:table-cell table:style-name="ce293" table:formula="of:=[.AS54]/[$MAIN.$AQ$3]" office:value-type="float" office:value="-0.181425334994429" calcext:value-type="float" table:number-columns-spanned="3" table:number-rows-spanned="1">
            <text:p>-0,2</text:p>
          </table:table-cell>
          <table:covered-table-cell table:number-columns-repeated="2" table:style-name="ce317"/>
          <table:table-cell table:style-name="ce293" table:formula="of:=[.AY54]*24" office:value-type="float" office:value="-4.35420803986629" calcext:value-type="float" table:number-columns-spanned="3" table:number-rows-spanned="1">
            <text:p>-4,4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357"/>
          <table:covered-table-cell table:number-columns-repeated="5" table:style-name="ce381"/>
          <table:covered-table-cell table:style-name="ce405"/>
          <table:covered-table-cell table:number-columns-repeated="2" table:style-name="ce429"/>
          <table:covered-table-cell table:style-name="ce405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1"/>
          <table:table-cell table:style-name="ce219" table:formula="of:=[MAIN.BI41]" office:value-type="string" office:string-value="SpcDck" calcext:value-type="string" table:number-columns-spanned="6" table:number-rows-spanned="4">
            <text:p>SpcDck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9" table:formula="of:=[.AD55]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218" office:value-type="string" calcext:value-type="string" table:number-columns-spanned="6" table:number-rows-spanned="4">
            <text:p>Shielding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8" table:formula="of:=[.BV55]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covered-table-cell table:number-columns-repeated="2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0*2^([.AD55]-1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222" table:formula="of:=[.AD56]/[$MAIN.$AI$3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23"/>
          <table:table-cell table:style-name="ce222" table:formula="of:=[.AJ56]*2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46" table:formula="of:=[.AD56]-[.$B$4]" office:value-type="float" office:value="-185214000" calcext:value-type="float" table:number-columns-spanned="6" table:number-rows-spanned="1">
            <text:p>-185.214.000,0</text:p>
          </table:table-cell>
          <table:covered-table-cell table:number-columns-repeated="5" table:style-name="ce270"/>
          <table:table-cell table:style-name="ce294" table:formula="of:=[.AS56]/[$MAIN.$AI$3]" office:value-type="float" office:value="-12.0291452210753" calcext:value-type="float" table:number-columns-spanned="3" table:number-rows-spanned="1">
            <text:p>-12,0</text:p>
          </table:table-cell>
          <table:covered-table-cell table:number-columns-repeated="2" table:style-name="ce318"/>
          <table:table-cell table:style-name="ce294" table:formula="of:=[.AY56]*24" office:value-type="float" office:value="-288.699485305808" calcext:value-type="float" table:number-columns-spanned="3" table:number-rows-spanned="1">
            <text:p>-288,7</text:p>
          </table:table-cell>
          <table:covered-table-cell table:number-columns-repeated="2" table:style-name="ce320"/>
          <table:table-cell table:style-name="ce6" table:formula="of:=ROUNDUP(([.AD56]+[.AD57]+[.AD58])/25000)" office:value-type="float" office:value="0" calcext:value-type="float" table:number-columns-spanned="4" table:number-rows-spanned="3">
            <text:p>0</text:p>
          </table:table-cell>
          <table:covered-table-cell table:number-columns-repeated="3"/>
          <table:table-cell table:style-name="ce334" table:formula="of:=[.BE56]-[.$J$7]" office:value-type="float" office:value="-24518" calcext:value-type="float" table:number-columns-spanned="4" table:number-rows-spanned="3">
            <text:p>-24518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*2^([.BV55]-1)" office:value-type="float" office:value="26214400" calcext:value-type="float" table:number-columns-spanned="6" table:number-rows-spanned="1">
            <text:p>26.214.400</text:p>
          </table:table-cell>
          <table:covered-table-cell table:number-columns-repeated="5" table:style-name="ce71"/>
          <table:table-cell table:style-name="ce222" table:formula="of:=[.BV56]/[$MAIN.$AI$3]" office:value-type="float" office:value="1.70255393481787" calcext:value-type="float" table:number-columns-spanned="3" table:number-rows-spanned="1">
            <text:p>1,70</text:p>
          </table:table-cell>
          <table:covered-table-cell table:number-columns-repeated="2" table:style-name="ce223"/>
          <table:table-cell table:style-name="ce222" table:formula="of:=[.CB56]*24" office:value-type="float" office:value="40.8612944356289" calcext:value-type="float" table:number-columns-spanned="3" table:number-rows-spanned="1">
            <text:p>40,86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58" table:formula="of:=[.BV56]-[.$B$4]" office:value-type="float" office:value="-158999600" calcext:value-type="float" table:number-columns-spanned="6" table:number-rows-spanned="1">
            <text:p>-158.999.600,0</text:p>
          </table:table-cell>
          <table:covered-table-cell table:number-columns-repeated="5" table:style-name="ce382"/>
          <table:table-cell table:style-name="ce406" table:formula="of:=[.CK56]/[$MAIN.$AI$3]" office:value-type="float" office:value="-10.3265912862575" calcext:value-type="float" table:number-columns-spanned="3" table:number-rows-spanned="1">
            <text:p>-10,3</text:p>
          </table:table-cell>
          <table:covered-table-cell table:number-columns-repeated="2" table:style-name="ce430"/>
          <table:table-cell table:style-name="ce406" table:formula="of:=[.CQ56]*24" office:value-type="float" office:value="-247.838190870179" calcext:value-type="float" table:number-columns-spanned="3" table:number-rows-spanned="1">
            <text:p>-247,8</text:p>
          </table:table-cell>
          <table:covered-table-cell table:number-columns-repeated="2" table:style-name="ce320"/>
          <table:table-cell table:style-name="ce6" table:formula="of:=ROUNDUP(([.BV56]+[.BV57]+[.BV58])/25000)" office:value-type="float" office:value="4195" calcext:value-type="float" table:number-columns-spanned="4" table:number-rows-spanned="3">
            <text:p>4195</text:p>
          </table:table-cell>
          <table:covered-table-cell table:number-columns-repeated="3"/>
          <table:table-cell table:style-name="ce448" table:formula="of:=[.CW56]-[.$J$7]" office:value-type="float" office:value="-20323" calcext:value-type="float" table:number-columns-spanned="4" table:number-rows-spanned="3">
            <text:p>-20323</text:p>
          </table:table-cell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0*2^([.AD55]-1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222" table:formula="of:=[.AD57]/[$MAIN.$AM$3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23"/>
          <table:table-cell table:style-name="ce222" table:formula="of:=[.AJ57]*2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46" table:formula="of:=[.AD57]-[.$B$5]" office:value-type="float" office:value="-22643000" calcext:value-type="float" table:number-columns-spanned="6" table:number-rows-spanned="1">
            <text:p>-22.643.000,0</text:p>
          </table:table-cell>
          <table:covered-table-cell table:number-columns-repeated="5" table:style-name="ce270"/>
          <table:table-cell table:style-name="ce294" table:formula="of:=[.AS57]/[$MAIN.$AM$3]" office:value-type="float" office:value="-4.33152596428725" calcext:value-type="float" table:number-columns-spanned="3" table:number-rows-spanned="1">
            <text:p>-4,3</text:p>
          </table:table-cell>
          <table:covered-table-cell table:number-columns-repeated="2" table:style-name="ce318"/>
          <table:table-cell table:style-name="ce294" table:formula="of:=[.AY57]*24" office:value-type="float" office:value="-103.956623142894" calcext:value-type="float" table:number-columns-spanned="3" table:number-rows-spanned="1">
            <text:p>-104,0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600*2^([.BV55]-1)" office:value-type="float" office:value="78643200" calcext:value-type="float" table:number-columns-spanned="6" table:number-rows-spanned="1">
            <text:p>78.643.200</text:p>
          </table:table-cell>
          <table:covered-table-cell table:number-columns-repeated="5" table:style-name="ce71"/>
          <table:table-cell table:style-name="ce222" table:formula="of:=[.BV57]/[$MAIN.$AM$3]" office:value-type="float" office:value="15.0441665289332" calcext:value-type="float" table:number-columns-spanned="3" table:number-rows-spanned="1">
            <text:p>15,04</text:p>
          </table:table-cell>
          <table:covered-table-cell table:number-columns-repeated="2" table:style-name="ce223"/>
          <table:table-cell table:style-name="ce222" table:formula="of:=[.CB57]*24" office:value-type="float" office:value="361.059996694397" calcext:value-type="float" table:number-columns-spanned="3" table:number-rows-spanned="1">
            <text:p>361,06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358" table:formula="of:=[.BV57]-[.$B$5]" office:value-type="float" office:value="56000200" calcext:value-type="float" table:number-columns-spanned="6" table:number-rows-spanned="1">
            <text:p>56.000.200,0</text:p>
          </table:table-cell>
          <table:covered-table-cell table:number-columns-repeated="5" table:style-name="ce382"/>
          <table:table-cell table:style-name="ce406" table:formula="of:=[.CK57]/[$MAIN.$AM$3]" office:value-type="float" office:value="10.712640564646" calcext:value-type="float" table:number-columns-spanned="3" table:number-rows-spanned="1">
            <text:p>10,7</text:p>
          </table:table-cell>
          <table:covered-table-cell table:number-columns-repeated="2" table:style-name="ce430"/>
          <table:table-cell table:style-name="ce406" table:formula="of:=[.CQ57]*24" office:value-type="float" office:value="257.103373551503" calcext:value-type="float" table:number-columns-spanned="3" table:number-rows-spanned="1">
            <text:p>257,1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7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0*2^([.AD55]-1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222" table:formula="of:=[.AD58]/[$MAIN.$AQ$3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23"/>
          <table:table-cell table:style-name="ce222" table:formula="of:=[.AJ58]*2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46" table:formula="of:=[.AD58]-[.$B$6]" office:value-type="float" office:value="-13506000" calcext:value-type="float" table:number-columns-spanned="6" table:number-rows-spanned="1">
            <text:p>-13.506.000,0</text:p>
          </table:table-cell>
          <table:covered-table-cell table:number-columns-repeated="5" table:style-name="ce270"/>
          <table:table-cell table:style-name="ce294" table:formula="of:=[.AS58]/[$MAIN.$AQ$3]" office:value-type="float" office:value="-3.47072319325036" calcext:value-type="float" table:number-columns-spanned="3" table:number-rows-spanned="1">
            <text:p>-3,5</text:p>
          </table:table-cell>
          <table:covered-table-cell table:number-columns-repeated="2" table:style-name="ce318"/>
          <table:table-cell table:style-name="ce294" table:formula="of:=[.AY58]*24" office:value-type="float" office:value="-83.2973566380086" calcext:value-type="float" table:number-columns-spanned="3" table:number-rows-spanned="1">
            <text:p>-83,3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99" table:number-columns-spanned="14" table:number-rows-spanned="1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99" table:number-columns-spanned="14" table:number-rows-spanned="1"/>
          <table:covered-table-cell table:style-name="ce7"/>
          <table:covered-table-cell table:style-name="ce359"/>
          <table:covered-table-cell table:number-columns-repeated="5" table:style-name="ce383"/>
          <table:covered-table-cell table:style-name="ce407"/>
          <table:covered-table-cell table:number-columns-repeated="2" table:style-name="ce431"/>
          <table:covered-table-cell table:style-name="ce407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1"/>
          <table:table-cell table:style-name="ce221" table:formula="of:=[MAIN.BM41]" office:value-type="string" office:string-value="Miss.Silo" calcext:value-type="string" table:number-columns-spanned="6" table:number-rows-spanned="4">
            <text:p>Miss.Silo</text:p>
          </table:table-cell>
          <table:covered-table-cell table:number-columns-repeated="5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1" calcext:value-type="float" table:number-columns-spanned="6" table:number-rows-spanned="1">
            <text:p>11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166" table:formula="of:=[.AD59]" office:value-type="float" office:value="11" calcext:value-type="float" table:number-columns-spanned="6" table:number-rows-spanned="1">
            <text:p>11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style-name="ce338" office:value-type="string" calcext:value-type="string" table:number-columns-spanned="6" table:number-rows-spanned="4">
            <text:p>Armour</text:p>
          </table:table-cell>
          <table:covered-table-cell table:number-columns-repeated="5" table:style-name="ce336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4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/>
          <table:table-cell table:style-name="ce6" table:number-columns-spanned="1" table:number-rows-spanned="4"/>
          <table:table-cell table:style-name="ce2" office:value-type="string" calcext:value-type="string" table:number-columns-spanned="2" table:number-rows-spanned="1">
            <text:p>LvL</text:p>
          </table:table-cell>
          <table:covered-table-cell table:style-name="ce7"/>
          <table:table-cell table:style-name="ce217" table:formula="of:=[.BV59]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Day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table-cell table:style-name="ce2" office:value-type="string" calcext:value-type="string" table:number-columns-spanned="4" table:number-rows-spanned="1">
            <text:p>Needed</text:p>
          </table:table-cell>
          <table:covered-table-cell table:number-columns-repeated="2" table:style-name="ce7"/>
          <table:covered-table-cell table:style-name="ce2"/>
          <table:table-cell table:style-name="ce2" office:value-type="string" calcext:value-type="string" table:number-columns-spanned="4" table:number-rows-spanned="1">
            <text:p>Lacking</text:p>
          </table:table-cell>
          <table:covered-table-cell table:number-columns-repeated="3" table:style-name="ce7"/>
          <table:covered-table-cell/>
          <table:table-cell table:number-columns-repeated="915"/>
        </table:table-row>
        <table:table-row table:style-name="ro1">
          <table:covered-table-cell table:number-columns-repeated="27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20000*2^([.AD59]-1)" office:value-type="float" office:value="20480000" calcext:value-type="float" table:number-columns-spanned="6" table:number-rows-spanned="1">
            <text:p>20.480.000</text:p>
          </table:table-cell>
          <table:covered-table-cell table:number-columns-repeated="5" table:style-name="ce71"/>
          <table:table-cell table:style-name="ce222" table:formula="of:=[.AD60]/[$MAIN.$AI$3]" office:value-type="float" office:value="1.33012026157646" calcext:value-type="float" table:number-columns-spanned="3" table:number-rows-spanned="1">
            <text:p>1,33</text:p>
          </table:table-cell>
          <table:covered-table-cell table:number-columns-repeated="2" table:style-name="ce223"/>
          <table:table-cell table:style-name="ce222" table:formula="of:=[.AJ60]*24" office:value-type="float" office:value="31.9228862778351" calcext:value-type="float" table:number-columns-spanned="3" table:number-rows-spanned="1">
            <text:p>31,92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247" table:formula="of:=[.AD60]-[.$B$4]" office:value-type="float" office:value="-164734000" calcext:value-type="float" table:number-columns-spanned="6" table:number-rows-spanned="1">
            <text:p>-164.734.000,0</text:p>
          </table:table-cell>
          <table:covered-table-cell table:number-columns-repeated="5" table:style-name="ce271"/>
          <table:table-cell table:style-name="ce295" table:formula="of:=[.AS60]/[$MAIN.$AI$3]" office:value-type="float" office:value="-10.6990249594989" calcext:value-type="float" table:number-columns-spanned="3" table:number-rows-spanned="1">
            <text:p>-10,7</text:p>
          </table:table-cell>
          <table:covered-table-cell table:number-columns-repeated="2" table:style-name="ce319"/>
          <table:table-cell table:style-name="ce295" table:formula="of:=[.AY60]*24" office:value-type="float" office:value="-256.776599027973" calcext:value-type="float" table:number-columns-spanned="3" table:number-rows-spanned="1">
            <text:p>-256,8</text:p>
          </table:table-cell>
          <table:covered-table-cell table:number-columns-repeated="2" table:style-name="ce320"/>
          <table:table-cell table:style-name="ce6" table:formula="of:=ROUNDUP(([.AD60]+[.AD61]+[.AD62])/25000)" office:value-type="float" office:value="1680" calcext:value-type="float" table:number-columns-spanned="4" table:number-rows-spanned="3">
            <text:p>1680</text:p>
          </table:table-cell>
          <table:covered-table-cell table:number-columns-repeated="3"/>
          <table:table-cell table:style-name="ce335" table:formula="of:=[.BE60]-[.$J$7]" office:value-type="float" office:value="-22838" calcext:value-type="float" table:number-columns-spanned="4" table:number-rows-spanned="3">
            <text:p>-22838</text:p>
          </table:table-cell>
          <table:covered-table-cell table:number-columns-repeated="4"/>
          <table:covered-table-cell table:number-columns-repeated="6" table:style-name="ce336"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49" table:formula="of:=1000*2^([.BV59]-1)" office:value-type="float" office:value="131072000" calcext:value-type="float" table:number-columns-spanned="6" table:number-rows-spanned="1">
            <text:p>131.072.000</text:p>
          </table:table-cell>
          <table:covered-table-cell table:number-columns-repeated="5" table:style-name="ce71"/>
          <table:table-cell table:style-name="ce222" table:formula="of:=[.BV60]/[$MAIN.$AI$3]" office:value-type="float" office:value="8.51276967408936" calcext:value-type="float" table:number-columns-spanned="3" table:number-rows-spanned="1">
            <text:p>8,51</text:p>
          </table:table-cell>
          <table:covered-table-cell table:number-columns-repeated="2" table:style-name="ce223"/>
          <table:table-cell table:style-name="ce222" table:formula="of:=[.CB60]*24" office:value-type="float" office:value="204.306472178145" calcext:value-type="float" table:number-columns-spanned="3" table:number-rows-spanned="1">
            <text:p>204,31</text:p>
          </table:table-cell>
          <table:covered-table-cell table:number-columns-repeated="2" table:style-name="ce223"/>
          <table:covered-table-cell/>
          <table:table-cell table:style-name="ce217" office:value-type="string" calcext:value-type="string" table:number-columns-spanned="2" table:number-rows-spanned="1">
            <text:p>M</text:p>
          </table:table-cell>
          <table:covered-table-cell table:style-name="ce7"/>
          <table:table-cell table:style-name="ce360" table:formula="of:=[.BV60]-[.$B$4]" office:value-type="float" office:value="-54142000" calcext:value-type="float" table:number-columns-spanned="6" table:number-rows-spanned="1">
            <text:p>-54.142.000,0</text:p>
          </table:table-cell>
          <table:covered-table-cell table:number-columns-repeated="5" table:style-name="ce384"/>
          <table:table-cell table:style-name="ce408" table:formula="of:=[.CK60]/[$MAIN.$AI$3]" office:value-type="float" office:value="-3.51637554698598" calcext:value-type="float" table:number-columns-spanned="3" table:number-rows-spanned="1">
            <text:p>-3,5</text:p>
          </table:table-cell>
          <table:covered-table-cell table:number-columns-repeated="2" table:style-name="ce432"/>
          <table:table-cell table:style-name="ce408" table:formula="of:=[.CQ60]*24" office:value-type="float" office:value="-84.3930131276635" calcext:value-type="float" table:number-columns-spanned="3" table:number-rows-spanned="1">
            <text:p>-84,4</text:p>
          </table:table-cell>
          <table:covered-table-cell table:number-columns-repeated="2" table:style-name="ce320"/>
          <table:table-cell table:style-name="ce6" table:formula="of:=ROUNDUP(([.BV60]+[.BV61]+[.BV62])/25000)" office:value-type="float" office:value="5243" calcext:value-type="float" table:number-columns-spanned="4" table:number-rows-spanned="3">
            <text:p>5243</text:p>
          </table:table-cell>
          <table:covered-table-cell table:number-columns-repeated="3"/>
          <table:table-cell table:style-name="ce449" table:formula="of:=[.CW60]-[.$J$7]" office:value-type="float" office:value="-19275" calcext:value-type="float" table:number-columns-spanned="4" table:number-rows-spanned="3">
            <text:p>-19275</text:p>
          </table:table-cell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7"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49" table:formula="of:=20000*2^([.AD59]-1)" office:value-type="float" office:value="20480000" calcext:value-type="float" table:number-columns-spanned="6" table:number-rows-spanned="1">
            <text:p>20.480.000</text:p>
          </table:table-cell>
          <table:covered-table-cell table:number-columns-repeated="5" table:style-name="ce71"/>
          <table:table-cell table:style-name="ce222" table:formula="of:=[.AD61]/[$MAIN.$AM$3]" office:value-type="float" office:value="3.91775170024302" calcext:value-type="float" table:number-columns-spanned="3" table:number-rows-spanned="1">
            <text:p>3,92</text:p>
          </table:table-cell>
          <table:covered-table-cell table:number-columns-repeated="2" table:style-name="ce223"/>
          <table:table-cell table:style-name="ce222" table:formula="of:=[.AJ61]*24" office:value-type="float" office:value="94.0260408058326" calcext:value-type="float" table:number-columns-spanned="3" table:number-rows-spanned="1">
            <text:p>94,03</text:p>
          </table:table-cell>
          <table:covered-table-cell table:number-columns-repeated="2" table:style-name="ce223"/>
          <table:covered-table-cell/>
          <table:table-cell table:style-name="ce218" office:value-type="string" calcext:value-type="string" table:number-columns-spanned="2" table:number-rows-spanned="1">
            <text:p>C</text:p>
          </table:table-cell>
          <table:covered-table-cell table:style-name="ce7"/>
          <table:table-cell table:style-name="ce247" table:formula="of:=[.AD61]-[.$B$5]" office:value-type="float" office:value="-2163000" calcext:value-type="float" table:number-columns-spanned="6" table:number-rows-spanned="1">
            <text:p>-2.163.000,0</text:p>
          </table:table-cell>
          <table:covered-table-cell table:number-columns-repeated="5" table:style-name="ce271"/>
          <table:table-cell table:style-name="ce295" table:formula="of:=[.AS61]/[$MAIN.$AM$3]" office:value-type="float" office:value="-0.413774264044222" calcext:value-type="float" table:number-columns-spanned="3" table:number-rows-spanned="1">
            <text:p>-0,4</text:p>
          </table:table-cell>
          <table:covered-table-cell table:number-columns-repeated="2" table:style-name="ce319"/>
          <table:table-cell table:style-name="ce295" table:formula="of:=[.AY61]*24" office:value-type="float" office:value="-9.93058233706132" calcext:value-type="float" table:number-columns-spanned="3" table:number-rows-spanned="1">
            <text:p>-9,9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table-cell table:style-name="ce218" table:number-columns-spanned="14" table:number-rows-spanned="2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table-cell table:style-name="ce218" table:number-columns-spanned="14" table:number-rows-spanned="2"/>
          <table:covered-table-cell table:style-name="ce7"/>
          <table:covered-table-cell table:style-name="ce361"/>
          <table:covered-table-cell table:number-columns-repeated="5" table:style-name="ce385"/>
          <table:covered-table-cell table:style-name="ce409"/>
          <table:covered-table-cell table:number-columns-repeated="2" table:style-name="ce433"/>
          <table:covered-table-cell table:style-name="ce409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covered-table-cell table:number-columns-repeated="27"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49" table:formula="of:=1000*2^([.AD59]-1)" office:value-type="float" office:value="1024000" calcext:value-type="float" table:number-columns-spanned="6" table:number-rows-spanned="1">
            <text:p>1.024.000</text:p>
          </table:table-cell>
          <table:covered-table-cell table:number-columns-repeated="5" table:style-name="ce71"/>
          <table:table-cell table:style-name="ce222" table:formula="of:=[.AD62]/[$MAIN.$AQ$3]" office:value-type="float" office:value="0.263143828660475" calcext:value-type="float" table:number-columns-spanned="3" table:number-rows-spanned="1">
            <text:p>0,26</text:p>
          </table:table-cell>
          <table:covered-table-cell table:number-columns-repeated="2" table:style-name="ce223"/>
          <table:table-cell table:style-name="ce222" table:formula="of:=[.AJ62]*24" office:value-type="float" office:value="6.31545188785139" calcext:value-type="float" table:number-columns-spanned="3" table:number-rows-spanned="1">
            <text:p>6,32</text:p>
          </table:table-cell>
          <table:covered-table-cell table:number-columns-repeated="2" table:style-name="ce223"/>
          <table:covered-table-cell/>
          <table:table-cell table:style-name="ce99" office:value-type="string" calcext:value-type="string" table:number-columns-spanned="2" table:number-rows-spanned="1">
            <text:p>D</text:p>
          </table:table-cell>
          <table:covered-table-cell table:style-name="ce7"/>
          <table:table-cell table:style-name="ce247" table:formula="of:=[.AD62]-[.$B$6]" office:value-type="float" office:value="-12482000" calcext:value-type="float" table:number-columns-spanned="6" table:number-rows-spanned="1">
            <text:p>-12.482.000,0</text:p>
          </table:table-cell>
          <table:covered-table-cell table:number-columns-repeated="5" table:style-name="ce271"/>
          <table:table-cell table:style-name="ce295" table:formula="of:=[.AS62]/[$MAIN.$AQ$3]" office:value-type="float" office:value="-3.20757936458989" calcext:value-type="float" table:number-columns-spanned="3" table:number-rows-spanned="1">
            <text:p>-3,2</text:p>
          </table:table-cell>
          <table:covered-table-cell table:number-columns-repeated="2" table:style-name="ce319"/>
          <table:table-cell table:style-name="ce295" table:formula="of:=[.AY62]*24" office:value-type="float" office:value="-76.9819047501573" calcext:value-type="float" table:number-columns-spanned="3" table:number-rows-spanned="1">
            <text:p>-77,0</text:p>
          </table:table-cell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covered-table-cell table:number-columns-repeated="6" table:style-name="ce336"/>
          <table:covered-table-cell table:style-name="ce99"/>
          <table:covered-table-cell table:style-name="ce7"/>
          <table:covered-table-cell table:style-name="ce49"/>
          <table:covered-table-cell table:number-columns-repeated="5" table:style-name="ce71"/>
          <table:covered-table-cell table:style-name="ce222"/>
          <table:covered-table-cell table:number-columns-repeated="2" table:style-name="ce223"/>
          <table:covered-table-cell table:style-name="ce222"/>
          <table:covered-table-cell table:number-columns-repeated="2" table:style-name="ce223"/>
          <table:covered-table-cell/>
          <table:covered-table-cell table:style-name="ce99"/>
          <table:covered-table-cell table:style-name="ce7"/>
          <table:covered-table-cell table:style-name="ce362"/>
          <table:covered-table-cell table:number-columns-repeated="5" table:style-name="ce386"/>
          <table:covered-table-cell table:style-name="ce410"/>
          <table:covered-table-cell table:number-columns-repeated="2" table:style-name="ce434"/>
          <table:covered-table-cell table:style-name="ce410"/>
          <table:covered-table-cell table:number-columns-repeated="2" table:style-name="ce320"/>
          <table:covered-table-cell table:style-name="ce6"/>
          <table:covered-table-cell table:number-columns-repeated="3"/>
          <table:covered-table-cell table:style-name="ce6"/>
          <table:covered-table-cell table:number-columns-repeated="4"/>
          <table:table-cell table:number-columns-repeated="915"/>
        </table:table-row>
        <table:table-row table:style-name="ro1">
          <table:table-cell table:style-name="ce6" table:number-columns-spanned="109" table:number-rows-spanned="1"/>
          <table:covered-table-cell table:number-columns-repeated="108"/>
          <table:table-cell table:number-columns-repeated="9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ner.AS4:Planner.BB6">
            <calcext:condition calcext:apply-style-name="Untitled7" calcext:value="&lt;=0" calcext:base-cell-address="Planner.AS4"/>
            <calcext:condition calcext:apply-style-name="Untitled6" calcext:value="&gt;0" calcext:base-cell-address="Planner.AS4"/>
          </calcext:conditional-format>
          <calcext:conditional-format calcext:target-range-address="Planner.BI4:Planner.BI4">
            <calcext:condition calcext:apply-style-name="Untitled7" calcext:value="&lt;=0" calcext:base-cell-address="Planner.BI4"/>
            <calcext:condition calcext:apply-style-name="Untitled6" calcext:value="&gt;0" calcext:base-cell-address="Planner.BI4"/>
          </calcext:conditional-format>
          <calcext:conditional-format calcext:target-range-address="Planner.AS8:Planner.BB10">
            <calcext:condition calcext:apply-style-name="Untitled7" calcext:value="&lt;=0" calcext:base-cell-address="Planner.AS8"/>
            <calcext:condition calcext:apply-style-name="Untitled6" calcext:value="&gt;0" calcext:base-cell-address="Planner.AS8"/>
          </calcext:conditional-format>
          <calcext:conditional-format calcext:target-range-address="Planner.BI8:Planner.BI8">
            <calcext:condition calcext:apply-style-name="Untitled7" calcext:value="&lt;=0" calcext:base-cell-address="Planner.BI8"/>
            <calcext:condition calcext:apply-style-name="Untitled6" calcext:value="&gt;0" calcext:base-cell-address="Planner.BI8"/>
          </calcext:conditional-format>
          <calcext:conditional-format calcext:target-range-address="Planner.AS12:Planner.BB14">
            <calcext:condition calcext:apply-style-name="Untitled7" calcext:value="&lt;=0" calcext:base-cell-address="Planner.AS12"/>
            <calcext:condition calcext:apply-style-name="Untitled6" calcext:value="&gt;0" calcext:base-cell-address="Planner.AS12"/>
          </calcext:conditional-format>
          <calcext:conditional-format calcext:target-range-address="Planner.BI12:Planner.BI12">
            <calcext:condition calcext:apply-style-name="Untitled7" calcext:value="&lt;=0" calcext:base-cell-address="Planner.BI12"/>
            <calcext:condition calcext:apply-style-name="Untitled6" calcext:value="&gt;0" calcext:base-cell-address="Planner.BI12"/>
          </calcext:conditional-format>
          <calcext:conditional-format calcext:target-range-address="Planner.AS16:Planner.BB18">
            <calcext:condition calcext:apply-style-name="Untitled7" calcext:value="&lt;=0" calcext:base-cell-address="Planner.AS16"/>
            <calcext:condition calcext:apply-style-name="Untitled6" calcext:value="&gt;0" calcext:base-cell-address="Planner.AS16"/>
          </calcext:conditional-format>
          <calcext:conditional-format calcext:target-range-address="Planner.BI16:Planner.BI16">
            <calcext:condition calcext:apply-style-name="Untitled7" calcext:value="&lt;=0" calcext:base-cell-address="Planner.BI16"/>
            <calcext:condition calcext:apply-style-name="Untitled6" calcext:value="&gt;0" calcext:base-cell-address="Planner.BI16"/>
          </calcext:conditional-format>
          <calcext:conditional-format calcext:target-range-address="Planner.AS20:Planner.BB22">
            <calcext:condition calcext:apply-style-name="Untitled7" calcext:value="&lt;=0" calcext:base-cell-address="Planner.AS20"/>
            <calcext:condition calcext:apply-style-name="Untitled6" calcext:value="&gt;0" calcext:base-cell-address="Planner.AS20"/>
          </calcext:conditional-format>
          <calcext:conditional-format calcext:target-range-address="Planner.BI20:Planner.BI20">
            <calcext:condition calcext:apply-style-name="Untitled7" calcext:value="&lt;=0" calcext:base-cell-address="Planner.BI20"/>
            <calcext:condition calcext:apply-style-name="Untitled6" calcext:value="&gt;0" calcext:base-cell-address="Planner.BI20"/>
          </calcext:conditional-format>
          <calcext:conditional-format calcext:target-range-address="Planner.AS24:Planner.BB26">
            <calcext:condition calcext:apply-style-name="Untitled7" calcext:value="&lt;=0" calcext:base-cell-address="Planner.AS24"/>
            <calcext:condition calcext:apply-style-name="Untitled6" calcext:value="&gt;0" calcext:base-cell-address="Planner.AS24"/>
          </calcext:conditional-format>
          <calcext:conditional-format calcext:target-range-address="Planner.BI24:Planner.BI24">
            <calcext:condition calcext:apply-style-name="Untitled7" calcext:value="&lt;=0" calcext:base-cell-address="Planner.BI24"/>
            <calcext:condition calcext:apply-style-name="Untitled6" calcext:value="&gt;0" calcext:base-cell-address="Planner.BI24"/>
          </calcext:conditional-format>
          <calcext:conditional-format calcext:target-range-address="Planner.AS28:Planner.BB30">
            <calcext:condition calcext:apply-style-name="Untitled7" calcext:value="&lt;=0" calcext:base-cell-address="Planner.AS28"/>
            <calcext:condition calcext:apply-style-name="Untitled6" calcext:value="&gt;0" calcext:base-cell-address="Planner.AS28"/>
          </calcext:conditional-format>
          <calcext:conditional-format calcext:target-range-address="Planner.BI28:Planner.BI28">
            <calcext:condition calcext:apply-style-name="Untitled7" calcext:value="&lt;=0" calcext:base-cell-address="Planner.BI28"/>
            <calcext:condition calcext:apply-style-name="Untitled6" calcext:value="&gt;0" calcext:base-cell-address="Planner.BI28"/>
          </calcext:conditional-format>
          <calcext:conditional-format calcext:target-range-address="Planner.AS32:Planner.BB34">
            <calcext:condition calcext:apply-style-name="Untitled7" calcext:value="&lt;=0" calcext:base-cell-address="Planner.AS32"/>
            <calcext:condition calcext:apply-style-name="Untitled6" calcext:value="&gt;0" calcext:base-cell-address="Planner.AS32"/>
          </calcext:conditional-format>
          <calcext:conditional-format calcext:target-range-address="Planner.BI32:Planner.BI32">
            <calcext:condition calcext:apply-style-name="Untitled7" calcext:value="&lt;=0" calcext:base-cell-address="Planner.BI32"/>
            <calcext:condition calcext:apply-style-name="Untitled6" calcext:value="&gt;0" calcext:base-cell-address="Planner.BI32"/>
          </calcext:conditional-format>
          <calcext:conditional-format calcext:target-range-address="Planner.AS36:Planner.BB38">
            <calcext:condition calcext:apply-style-name="Untitled7" calcext:value="&lt;=0" calcext:base-cell-address="Planner.AS36"/>
            <calcext:condition calcext:apply-style-name="Untitled6" calcext:value="&gt;0" calcext:base-cell-address="Planner.AS36"/>
          </calcext:conditional-format>
          <calcext:conditional-format calcext:target-range-address="Planner.BI36:Planner.BI36">
            <calcext:condition calcext:apply-style-name="Untitled7" calcext:value="&lt;=0" calcext:base-cell-address="Planner.BI36"/>
            <calcext:condition calcext:apply-style-name="Untitled6" calcext:value="&gt;0" calcext:base-cell-address="Planner.BI36"/>
          </calcext:conditional-format>
          <calcext:conditional-format calcext:target-range-address="Planner.AS40:Planner.BB42">
            <calcext:condition calcext:apply-style-name="Untitled7" calcext:value="&lt;=0" calcext:base-cell-address="Planner.AS40"/>
            <calcext:condition calcext:apply-style-name="Untitled6" calcext:value="&gt;0" calcext:base-cell-address="Planner.AS40"/>
          </calcext:conditional-format>
          <calcext:conditional-format calcext:target-range-address="Planner.BI40:Planner.BI40">
            <calcext:condition calcext:apply-style-name="Untitled7" calcext:value="&lt;=0" calcext:base-cell-address="Planner.BI40"/>
            <calcext:condition calcext:apply-style-name="Untitled6" calcext:value="&gt;0" calcext:base-cell-address="Planner.BI40"/>
          </calcext:conditional-format>
          <calcext:conditional-format calcext:target-range-address="Planner.AS44:Planner.BB46">
            <calcext:condition calcext:apply-style-name="Untitled7" calcext:value="&lt;=0" calcext:base-cell-address="Planner.AS44"/>
            <calcext:condition calcext:apply-style-name="Untitled6" calcext:value="&gt;0" calcext:base-cell-address="Planner.AS44"/>
          </calcext:conditional-format>
          <calcext:conditional-format calcext:target-range-address="Planner.BI44:Planner.BI44">
            <calcext:condition calcext:apply-style-name="Untitled7" calcext:value="&lt;=0" calcext:base-cell-address="Planner.BI44"/>
            <calcext:condition calcext:apply-style-name="Untitled6" calcext:value="&gt;0" calcext:base-cell-address="Planner.BI44"/>
          </calcext:conditional-format>
          <calcext:conditional-format calcext:target-range-address="Planner.AS48:Planner.BB50">
            <calcext:condition calcext:apply-style-name="Untitled7" calcext:value="&lt;=0" calcext:base-cell-address="Planner.AS48"/>
            <calcext:condition calcext:apply-style-name="Untitled6" calcext:value="&gt;0" calcext:base-cell-address="Planner.AS48"/>
          </calcext:conditional-format>
          <calcext:conditional-format calcext:target-range-address="Planner.BI48:Planner.BI48">
            <calcext:condition calcext:apply-style-name="Untitled7" calcext:value="&lt;=0" calcext:base-cell-address="Planner.BI48"/>
            <calcext:condition calcext:apply-style-name="Untitled6" calcext:value="&gt;0" calcext:base-cell-address="Planner.BI48"/>
          </calcext:conditional-format>
          <calcext:conditional-format calcext:target-range-address="Planner.AS52:Planner.BB54">
            <calcext:condition calcext:apply-style-name="Untitled7" calcext:value="&lt;=0" calcext:base-cell-address="Planner.AS52"/>
            <calcext:condition calcext:apply-style-name="Untitled6" calcext:value="&gt;0" calcext:base-cell-address="Planner.AS52"/>
          </calcext:conditional-format>
          <calcext:conditional-format calcext:target-range-address="Planner.BI52:Planner.BI52">
            <calcext:condition calcext:apply-style-name="Untitled7" calcext:value="&lt;=0" calcext:base-cell-address="Planner.BI52"/>
            <calcext:condition calcext:apply-style-name="Untitled6" calcext:value="&gt;0" calcext:base-cell-address="Planner.BI52"/>
          </calcext:conditional-format>
          <calcext:conditional-format calcext:target-range-address="Planner.AS56:Planner.BB58">
            <calcext:condition calcext:apply-style-name="Untitled7" calcext:value="&lt;=0" calcext:base-cell-address="Planner.AS56"/>
            <calcext:condition calcext:apply-style-name="Untitled6" calcext:value="&gt;0" calcext:base-cell-address="Planner.AS56"/>
          </calcext:conditional-format>
          <calcext:conditional-format calcext:target-range-address="Planner.BI56:Planner.BI56">
            <calcext:condition calcext:apply-style-name="Untitled7" calcext:value="&lt;=0" calcext:base-cell-address="Planner.BI56"/>
            <calcext:condition calcext:apply-style-name="Untitled6" calcext:value="&gt;0" calcext:base-cell-address="Planner.BI56"/>
          </calcext:conditional-format>
          <calcext:conditional-format calcext:target-range-address="Planner.AS60:Planner.BB62">
            <calcext:condition calcext:apply-style-name="Untitled7" calcext:value="&lt;=0" calcext:base-cell-address="Planner.AS60"/>
            <calcext:condition calcext:apply-style-name="Untitled6" calcext:value="&gt;0" calcext:base-cell-address="Planner.AS60"/>
          </calcext:conditional-format>
          <calcext:conditional-format calcext:target-range-address="Planner.BI60:Planner.BI60">
            <calcext:condition calcext:apply-style-name="Untitled7" calcext:value="&lt;=0" calcext:base-cell-address="Planner.BI60"/>
            <calcext:condition calcext:apply-style-name="Untitled6" calcext:value="&gt;0" calcext:base-cell-address="Planner.BI60"/>
          </calcext:conditional-format>
          <calcext:conditional-format calcext:target-range-address="Planner.CK4:Planner.CT6">
            <calcext:condition calcext:apply-style-name="Untitled7" calcext:value="&lt;=0" calcext:base-cell-address="Planner.CK4"/>
            <calcext:condition calcext:apply-style-name="Untitled6" calcext:value="&gt;0" calcext:base-cell-address="Planner.CK4"/>
          </calcext:conditional-format>
          <calcext:conditional-format calcext:target-range-address="Planner.DA4:Planner.DA4">
            <calcext:condition calcext:apply-style-name="Untitled7" calcext:value="&lt;=0" calcext:base-cell-address="Planner.DA4"/>
            <calcext:condition calcext:apply-style-name="Untitled6" calcext:value="&gt;0" calcext:base-cell-address="Planner.DA4"/>
          </calcext:conditional-format>
          <calcext:conditional-format calcext:target-range-address="Planner.CK8:Planner.CT10">
            <calcext:condition calcext:apply-style-name="Untitled7" calcext:value="&lt;=0" calcext:base-cell-address="Planner.CK8"/>
            <calcext:condition calcext:apply-style-name="Untitled6" calcext:value="&gt;0" calcext:base-cell-address="Planner.CK8"/>
          </calcext:conditional-format>
          <calcext:conditional-format calcext:target-range-address="Planner.DA8:Planner.DA8">
            <calcext:condition calcext:apply-style-name="Untitled7" calcext:value="&lt;=0" calcext:base-cell-address="Planner.DA8"/>
            <calcext:condition calcext:apply-style-name="Untitled6" calcext:value="&gt;0" calcext:base-cell-address="Planner.DA8"/>
          </calcext:conditional-format>
          <calcext:conditional-format calcext:target-range-address="Planner.CK12:Planner.CT14">
            <calcext:condition calcext:apply-style-name="Untitled7" calcext:value="&lt;=0" calcext:base-cell-address="Planner.CK12"/>
            <calcext:condition calcext:apply-style-name="Untitled6" calcext:value="&gt;0" calcext:base-cell-address="Planner.CK12"/>
          </calcext:conditional-format>
          <calcext:conditional-format calcext:target-range-address="Planner.DA12:Planner.DA12">
            <calcext:condition calcext:apply-style-name="Untitled7" calcext:value="&lt;=0" calcext:base-cell-address="Planner.DA12"/>
            <calcext:condition calcext:apply-style-name="Untitled6" calcext:value="&gt;0" calcext:base-cell-address="Planner.DA12"/>
          </calcext:conditional-format>
          <calcext:conditional-format calcext:target-range-address="Planner.CK16:Planner.CT18">
            <calcext:condition calcext:apply-style-name="Untitled7" calcext:value="&lt;=0" calcext:base-cell-address="Planner.CK16"/>
            <calcext:condition calcext:apply-style-name="Untitled6" calcext:value="&gt;0" calcext:base-cell-address="Planner.CK16"/>
          </calcext:conditional-format>
          <calcext:conditional-format calcext:target-range-address="Planner.DA16:Planner.DA16">
            <calcext:condition calcext:apply-style-name="Untitled7" calcext:value="&lt;=0" calcext:base-cell-address="Planner.DA16"/>
            <calcext:condition calcext:apply-style-name="Untitled6" calcext:value="&gt;0" calcext:base-cell-address="Planner.DA16"/>
          </calcext:conditional-format>
          <calcext:conditional-format calcext:target-range-address="Planner.CK20:Planner.CT22">
            <calcext:condition calcext:apply-style-name="Untitled7" calcext:value="&lt;=0" calcext:base-cell-address="Planner.CK20"/>
            <calcext:condition calcext:apply-style-name="Untitled6" calcext:value="&gt;0" calcext:base-cell-address="Planner.CK20"/>
          </calcext:conditional-format>
          <calcext:conditional-format calcext:target-range-address="Planner.DA20:Planner.DA20">
            <calcext:condition calcext:apply-style-name="Untitled7" calcext:value="&lt;=0" calcext:base-cell-address="Planner.DA20"/>
            <calcext:condition calcext:apply-style-name="Untitled6" calcext:value="&gt;0" calcext:base-cell-address="Planner.DA20"/>
          </calcext:conditional-format>
          <calcext:conditional-format calcext:target-range-address="Planner.CK24:Planner.CT26">
            <calcext:condition calcext:apply-style-name="Untitled7" calcext:value="&lt;=0" calcext:base-cell-address="Planner.CK24"/>
            <calcext:condition calcext:apply-style-name="Untitled6" calcext:value="&gt;0" calcext:base-cell-address="Planner.CK24"/>
          </calcext:conditional-format>
          <calcext:conditional-format calcext:target-range-address="Planner.DA24:Planner.DA24">
            <calcext:condition calcext:apply-style-name="Untitled7" calcext:value="&lt;=0" calcext:base-cell-address="Planner.DA24"/>
            <calcext:condition calcext:apply-style-name="Untitled6" calcext:value="&gt;0" calcext:base-cell-address="Planner.DA24"/>
          </calcext:conditional-format>
          <calcext:conditional-format calcext:target-range-address="Planner.CK28:Planner.CT30">
            <calcext:condition calcext:apply-style-name="Untitled7" calcext:value="&lt;=0" calcext:base-cell-address="Planner.CK28"/>
            <calcext:condition calcext:apply-style-name="Untitled6" calcext:value="&gt;0" calcext:base-cell-address="Planner.CK28"/>
          </calcext:conditional-format>
          <calcext:conditional-format calcext:target-range-address="Planner.DA28:Planner.DA28">
            <calcext:condition calcext:apply-style-name="Untitled7" calcext:value="&lt;=0" calcext:base-cell-address="Planner.DA28"/>
            <calcext:condition calcext:apply-style-name="Untitled6" calcext:value="&gt;0" calcext:base-cell-address="Planner.DA28"/>
          </calcext:conditional-format>
          <calcext:conditional-format calcext:target-range-address="Planner.CK32:Planner.CT34">
            <calcext:condition calcext:apply-style-name="Untitled7" calcext:value="&lt;=0" calcext:base-cell-address="Planner.CK32"/>
            <calcext:condition calcext:apply-style-name="Untitled6" calcext:value="&gt;0" calcext:base-cell-address="Planner.CK32"/>
          </calcext:conditional-format>
          <calcext:conditional-format calcext:target-range-address="Planner.DA32:Planner.DA32">
            <calcext:condition calcext:apply-style-name="Untitled7" calcext:value="&lt;=0" calcext:base-cell-address="Planner.DA32"/>
            <calcext:condition calcext:apply-style-name="Untitled6" calcext:value="&gt;0" calcext:base-cell-address="Planner.DA32"/>
          </calcext:conditional-format>
          <calcext:conditional-format calcext:target-range-address="Planner.CK36:Planner.CT38">
            <calcext:condition calcext:apply-style-name="Untitled7" calcext:value="&lt;=0" calcext:base-cell-address="Planner.CK36"/>
            <calcext:condition calcext:apply-style-name="Untitled6" calcext:value="&gt;0" calcext:base-cell-address="Planner.CK36"/>
          </calcext:conditional-format>
          <calcext:conditional-format calcext:target-range-address="Planner.DA36:Planner.DA36">
            <calcext:condition calcext:apply-style-name="Untitled7" calcext:value="&lt;=0" calcext:base-cell-address="Planner.DA36"/>
            <calcext:condition calcext:apply-style-name="Untitled6" calcext:value="&gt;0" calcext:base-cell-address="Planner.DA36"/>
          </calcext:conditional-format>
          <calcext:conditional-format calcext:target-range-address="Planner.CK40:Planner.CT42">
            <calcext:condition calcext:apply-style-name="Untitled7" calcext:value="&lt;=0" calcext:base-cell-address="Planner.CK40"/>
            <calcext:condition calcext:apply-style-name="Untitled6" calcext:value="&gt;0" calcext:base-cell-address="Planner.CK40"/>
          </calcext:conditional-format>
          <calcext:conditional-format calcext:target-range-address="Planner.DA40:Planner.DA40">
            <calcext:condition calcext:apply-style-name="Untitled7" calcext:value="&lt;=0" calcext:base-cell-address="Planner.DA40"/>
            <calcext:condition calcext:apply-style-name="Untitled6" calcext:value="&gt;0" calcext:base-cell-address="Planner.DA40"/>
          </calcext:conditional-format>
          <calcext:conditional-format calcext:target-range-address="Planner.CK44:Planner.CT46">
            <calcext:condition calcext:apply-style-name="Untitled7" calcext:value="&lt;=0" calcext:base-cell-address="Planner.CK44"/>
            <calcext:condition calcext:apply-style-name="Untitled6" calcext:value="&gt;0" calcext:base-cell-address="Planner.CK44"/>
          </calcext:conditional-format>
          <calcext:conditional-format calcext:target-range-address="Planner.DA44:Planner.DA44">
            <calcext:condition calcext:apply-style-name="Untitled7" calcext:value="&lt;=0" calcext:base-cell-address="Planner.DA44"/>
            <calcext:condition calcext:apply-style-name="Untitled6" calcext:value="&gt;0" calcext:base-cell-address="Planner.DA44"/>
          </calcext:conditional-format>
          <calcext:conditional-format calcext:target-range-address="Planner.CK48:Planner.CT50">
            <calcext:condition calcext:apply-style-name="Untitled7" calcext:value="&lt;=0" calcext:base-cell-address="Planner.CK48"/>
            <calcext:condition calcext:apply-style-name="Untitled6" calcext:value="&gt;0" calcext:base-cell-address="Planner.CK48"/>
          </calcext:conditional-format>
          <calcext:conditional-format calcext:target-range-address="Planner.DA48:Planner.DA48">
            <calcext:condition calcext:apply-style-name="Untitled7" calcext:value="&lt;=0" calcext:base-cell-address="Planner.DA48"/>
            <calcext:condition calcext:apply-style-name="Untitled6" calcext:value="&gt;0" calcext:base-cell-address="Planner.DA48"/>
          </calcext:conditional-format>
          <calcext:conditional-format calcext:target-range-address="Planner.CK52:Planner.CT54">
            <calcext:condition calcext:apply-style-name="Untitled7" calcext:value="&lt;=0" calcext:base-cell-address="Planner.CK52"/>
            <calcext:condition calcext:apply-style-name="Untitled6" calcext:value="&gt;0" calcext:base-cell-address="Planner.CK52"/>
          </calcext:conditional-format>
          <calcext:conditional-format calcext:target-range-address="Planner.DA52:Planner.DA52">
            <calcext:condition calcext:apply-style-name="Untitled7" calcext:value="&lt;=0" calcext:base-cell-address="Planner.DA52"/>
            <calcext:condition calcext:apply-style-name="Untitled6" calcext:value="&gt;0" calcext:base-cell-address="Planner.DA52"/>
          </calcext:conditional-format>
          <calcext:conditional-format calcext:target-range-address="Planner.CK56:Planner.CT58">
            <calcext:condition calcext:apply-style-name="Untitled7" calcext:value="&lt;=0" calcext:base-cell-address="Planner.CK56"/>
            <calcext:condition calcext:apply-style-name="Untitled6" calcext:value="&gt;0" calcext:base-cell-address="Planner.CK56"/>
          </calcext:conditional-format>
          <calcext:conditional-format calcext:target-range-address="Planner.DA56:Planner.DA56">
            <calcext:condition calcext:apply-style-name="Untitled7" calcext:value="&lt;=0" calcext:base-cell-address="Planner.DA56"/>
            <calcext:condition calcext:apply-style-name="Untitled6" calcext:value="&gt;0" calcext:base-cell-address="Planner.DA56"/>
          </calcext:conditional-format>
          <calcext:conditional-format calcext:target-range-address="Planner.CK60:Planner.CT62">
            <calcext:condition calcext:apply-style-name="Untitled7" calcext:value="&lt;=0" calcext:base-cell-address="Planner.CK60"/>
            <calcext:condition calcext:apply-style-name="Untitled6" calcext:value="&gt;0" calcext:base-cell-address="Planner.CK60"/>
          </calcext:conditional-format>
          <calcext:conditional-format calcext:target-range-address="Planner.DA60:Planner.DA60">
            <calcext:condition calcext:apply-style-name="Untitled7" calcext:value="&lt;=0" calcext:base-cell-address="Planner.DA60"/>
            <calcext:condition calcext:apply-style-name="Untitled6" calcext:value="&gt;0" calcext:base-cell-address="Planner.DA60"/>
          </calcext:conditional-format>
          <calcext:conditional-format calcext:target-range-address="Planner.M21:Planner.M21">
            <calcext:condition calcext:apply-style-name="Untitled6" calcext:value="=0" calcext:base-cell-address="Planner.M21"/>
            <calcext:condition calcext:apply-style-name="Untitled7" calcext:value="=1" calcext:base-cell-address="Planner.M21"/>
          </calcext:conditional-format>
        </calcext:conditional-formats>
      </table:table>
      <table:table table:name="Units" table:style-name="ta1">
        <table:table-column table:style-name="co2" table:number-columns-repeated="106" table:default-cell-style-name="ce3"/>
        <table:table-column table:style-name="co3" table:number-columns-repeated="810" table:default-cell-style-name="ce3"/>
        <table:table-column table:style-name="co3" table:number-columns-repeated="2" table:default-cell-style-name="Default"/>
        <table:table-row table:style-name="ro1">
          <table:table-cell table:number-columns-repeated="31" table:style-name="ce1" office:value-type="string" calcext:value-type="string">
            <text:p>x</text:p>
          </table:table-cell>
          <table:table-cell table:style-name="ce1"/>
          <table:table-cell table:number-columns-repeated="25" table:style-name="ce1" office:value-type="string" calcext:value-type="string">
            <text:p>x</text:p>
          </table:table-cell>
          <table:table-cell table:style-name="ce1"/>
          <table:table-cell table:number-columns-repeated="48" table:style-name="ce1" office:value-type="string" calcext:value-type="string">
            <text:p>x</text:p>
          </table:table-cell>
          <table:table-cell table:style-name="ce1" table:number-columns-repeated="810"/>
          <table:table-cell table:style-name="ce450" table:number-columns-repeated="2"/>
        </table:table-row>
        <table:table-row table:style-name="ro1">
          <table:table-cell table:style-name="ce2" office:value-type="string" calcext:value-type="string" table:number-columns-spanned="28" table:number-rows-spanned="1">
            <text:p>- TECHNOLOGIES -</text:p>
          </table:table-cell>
          <table:covered-table-cell table:number-columns-repeated="27"/>
          <table:table-cell table:style-name="ce6" table:number-columns-spanned="68" table:number-rows-spanned="5"/>
          <table:covered-table-cell table:number-columns-repeated="67"/>
          <table:table-cell table:style-name="ce6" table:number-columns-spanned="1" table:number-rows-spanned="57"/>
          <table:table-cell table:number-columns-repeated="821"/>
        </table:table-row>
        <table:table-row table:style-name="ro1">
          <table:table-cell table:style-name="ce153" office:value-type="string" calcext:value-type="string" table:number-columns-spanned="5" table:number-rows-spanned="1">
            <text:p>COMBAT</text:p>
          </table:table-cell>
          <table:covered-table-cell table:number-columns-repeated="4"/>
          <table:table-cell table:style-name="ce2" office:value-type="string" calcext:value-type="string" table:number-columns-spanned="3" table:number-rows-spanned="1">
            <text:p>Level</text:p>
          </table:table-cell>
          <table:covered-table-cell table:style-name="ce7"/>
          <table:covered-table-cell table:style-name="ce2"/>
          <table:table-cell table:style-name="ce2" office:value-type="string" calcext:value-type="string" table:number-columns-spanned="3" table:number-rows-spanned="1">
            <text:p>Boost</text:p>
          </table:table-cell>
          <table:covered-table-cell table:style-name="ce2"/>
          <table:covered-table-cell table:style-name="ce7"/>
          <table:table-cell table:style-name="ce2" office:value-type="string" calcext:value-type="string" table:number-columns-spanned="3" table:number-rows-spanned="1">
            <text:p>ToT</text:p>
          </table:table-cell>
          <table:covered-table-cell table:number-columns-repeated="2" table:style-name="ce7"/>
          <table:table-cell table:style-name="ce153" office:value-type="string" calcext:value-type="string" table:number-columns-spanned="5" table:number-rows-spanned="1">
            <text:p>ENGINES</text:p>
          </table:table-cell>
          <table:covered-table-cell table:number-columns-repeated="4"/>
          <table:table-cell table:style-name="ce2" office:value-type="string" calcext:value-type="string" table:number-columns-spanned="3" table:number-rows-spanned="1">
            <text:p>Level</text:p>
          </table:table-cell>
          <table:covered-table-cell table:style-name="ce7"/>
          <table:covered-table-cell table:style-name="ce2"/>
          <table:table-cell table:style-name="ce2" office:value-type="string" calcext:value-type="string" table:number-columns-spanned="3" table:number-rows-spanned="1">
            <text:p>Boost</text:p>
          </table:table-cell>
          <table:covered-table-cell table:style-name="ce2"/>
          <table:covered-table-cell table:style-name="ce7"/>
          <table:table-cell table:style-name="ce2" office:value-type="string" calcext:value-type="string" table:number-columns-spanned="3" table:number-rows-spanned="1">
            <text:p>ToT</text:p>
          </table:table-cell>
          <table:covered-table-cell table:number-columns-repeated="2" table:style-name="ce7"/>
          <table:covered-table-cell table:number-columns-repeated="69"/>
          <table:table-cell table:number-columns-repeated="821"/>
        </table:table-row>
        <table:table-row table:style-name="ro1">
          <table:table-cell table:style-name="ce451" office:value-type="string" calcext:value-type="string" table:number-columns-spanned="5" table:number-rows-spanned="1">
            <text:p>Weapons:</text:p>
          </table:table-cell>
          <table:covered-table-cell table:number-columns-repeated="4" table:style-name="ce7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style-name="ce8"/>
          <table:covered-table-cell table:style-name="ce4"/>
          <table:table-cell table:style-name="ce473" office:value-type="percentage" office:value="0.1" calcext:value-type="percentage" table:number-columns-spanned="3" table:number-rows-spanned="1">
            <text:p>10%</text:p>
          </table:table-cell>
          <table:covered-table-cell table:style-name="ce95"/>
          <table:covered-table-cell table:style-name="ce451"/>
          <table:table-cell table:style-name="ce473" table:formula="of:=[.F4]*[.I4]" office:value-type="percentage" office:value="1.7" calcext:value-type="percentage" table:number-columns-spanned="3" table:number-rows-spanned="1">
            <text:p>170%</text:p>
          </table:table-cell>
          <table:covered-table-cell table:number-columns-repeated="2" table:style-name="ce478"/>
          <table:table-cell table:style-name="ce451" office:value-type="string" calcext:value-type="string" table:number-columns-spanned="5" table:number-rows-spanned="1">
            <text:p>Combustion:</text:p>
          </table:table-cell>
          <table:covered-table-cell table:number-columns-repeated="4" table:style-name="ce451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style-name="ce8"/>
          <table:covered-table-cell table:style-name="ce4"/>
          <table:table-cell table:style-name="ce473" office:value-type="percentage" office:value="0.1" calcext:value-type="percentage" table:number-columns-spanned="3" table:number-rows-spanned="1">
            <text:p>10%</text:p>
          </table:table-cell>
          <table:covered-table-cell table:style-name="ce2"/>
          <table:covered-table-cell table:style-name="ce7"/>
          <table:table-cell table:style-name="ce473" table:formula="of:=[.T4]*[.W4]" office:value-type="percentage" office:value="1.8" calcext:value-type="percentage" table:number-columns-spanned="3" table:number-rows-spanned="1">
            <text:p>180%</text:p>
          </table:table-cell>
          <table:covered-table-cell table:number-columns-repeated="2" table:style-name="ce484"/>
          <table:covered-table-cell table:number-columns-repeated="69"/>
          <table:table-cell table:number-columns-repeated="821"/>
        </table:table-row>
        <table:table-row table:style-name="ro1">
          <table:table-cell table:style-name="ce452" office:value-type="string" calcext:value-type="string" table:number-columns-spanned="5" table:number-rows-spanned="1">
            <text:p>Shields:</text:p>
          </table:table-cell>
          <table:covered-table-cell table:number-columns-repeated="4" table:style-name="ce7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style-name="ce8"/>
          <table:covered-table-cell table:style-name="ce4"/>
          <table:table-cell table:style-name="ce474" office:value-type="percentage" office:value="0.1" calcext:value-type="percentage" table:number-columns-spanned="3" table:number-rows-spanned="1">
            <text:p>10%</text:p>
          </table:table-cell>
          <table:covered-table-cell table:style-name="ce218"/>
          <table:covered-table-cell table:style-name="ce452"/>
          <table:table-cell table:style-name="ce474" table:formula="of:=[.F5]*[.I5]" office:value-type="percentage" office:value="1.7" calcext:value-type="percentage" table:number-columns-spanned="3" table:number-rows-spanned="1">
            <text:p>170%</text:p>
          </table:table-cell>
          <table:covered-table-cell table:number-columns-repeated="2" table:style-name="ce479"/>
          <table:table-cell table:style-name="ce452" office:value-type="string" calcext:value-type="string" table:number-columns-spanned="5" table:number-rows-spanned="1">
            <text:p>Pulse:</text:p>
          </table:table-cell>
          <table:covered-table-cell table:number-columns-repeated="4" table:style-name="ce452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style-name="ce8"/>
          <table:covered-table-cell table:style-name="ce4"/>
          <table:table-cell table:style-name="ce474" office:value-type="percentage" office:value="0.2" calcext:value-type="percentage" table:number-columns-spanned="3" table:number-rows-spanned="1">
            <text:p>20%</text:p>
          </table:table-cell>
          <table:covered-table-cell table:style-name="ce218"/>
          <table:covered-table-cell table:style-name="ce452"/>
          <table:table-cell table:style-name="ce474" table:formula="of:=[.T5]*[.W5]" office:value-type="percentage" office:value="2.4" calcext:value-type="percentage" table:number-columns-spanned="3" table:number-rows-spanned="1">
            <text:p>240%</text:p>
          </table:table-cell>
          <table:covered-table-cell table:number-columns-repeated="2" table:style-name="ce485"/>
          <table:covered-table-cell table:number-columns-repeated="69"/>
          <table:table-cell table:number-columns-repeated="821"/>
        </table:table-row>
        <table:table-row table:style-name="ro1">
          <table:table-cell table:style-name="ce453" office:value-type="string" calcext:value-type="string" table:number-columns-spanned="5" table:number-rows-spanned="1">
            <text:p>Armours:</text:p>
          </table:table-cell>
          <table:covered-table-cell table:number-columns-repeated="4" table:style-name="ce7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style-name="ce8"/>
          <table:covered-table-cell table:style-name="ce4"/>
          <table:table-cell table:style-name="ce475" office:value-type="percentage" office:value="0.1" calcext:value-type="percentage" table:number-columns-spanned="3" table:number-rows-spanned="1">
            <text:p>10%</text:p>
          </table:table-cell>
          <table:covered-table-cell table:style-name="ce2"/>
          <table:covered-table-cell table:style-name="ce7"/>
          <table:table-cell table:style-name="ce475" table:formula="of:=[.F6]*[.I6]" office:value-type="percentage" office:value="1.7" calcext:value-type="percentage" table:number-columns-spanned="3" table:number-rows-spanned="1">
            <text:p>170%</text:p>
          </table:table-cell>
          <table:covered-table-cell table:number-columns-repeated="2" table:style-name="ce480"/>
          <table:table-cell table:style-name="ce456" office:value-type="string" calcext:value-type="string" table:number-columns-spanned="5" table:number-rows-spanned="1">
            <text:p>Hyperdrive:</text:p>
          </table:table-cell>
          <table:covered-table-cell table:number-columns-repeated="4" table:style-name="ce7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style-name="ce8"/>
          <table:covered-table-cell table:style-name="ce4"/>
          <table:table-cell table:style-name="ce483" office:value-type="percentage" office:value="0.3" calcext:value-type="percentage" table:number-columns-spanned="3" table:number-rows-spanned="1">
            <text:p>30%</text:p>
          </table:table-cell>
          <table:covered-table-cell table:style-name="ce2"/>
          <table:covered-table-cell table:style-name="ce7"/>
          <table:table-cell table:style-name="ce483" table:formula="of:=[.T6]*[.W6]" office:value-type="percentage" office:value="3.6" calcext:value-type="percentage" table:number-columns-spanned="3" table:number-rows-spanned="1">
            <text:p>360%</text:p>
          </table:table-cell>
          <table:covered-table-cell table:number-columns-repeated="2" table:style-name="ce484"/>
          <table:covered-table-cell table:number-columns-repeated="69"/>
          <table:table-cell table:number-columns-repeated="821"/>
        </table:table-row>
        <table:table-row table:style-name="ro1">
          <table:table-cell table:number-columns-spanned="96" table:number-rows-spanned="1"/>
          <table:covered-table-cell table:number-columns-repeated="96"/>
          <table:table-cell table:number-columns-repeated="821"/>
        </table:table-row>
        <table:table-row table:style-name="ro1">
          <table:table-cell table:style-name="ce2" office:value-type="string" calcext:value-type="string" table:number-columns-spanned="6" table:number-rows-spanned="2">
            <text:p>STARSHIP</text:p>
          </table:table-cell>
          <table:covered-table-cell table:number-columns-repeated="5"/>
          <table:table-cell table:style-name="ce2" office:value-type="string" calcext:value-type="string" table:number-columns-spanned="25" table:number-rows-spanned="1">
            <text:p>BASE VALUES</text:p>
          </table:table-cell>
          <table:covered-table-cell table:number-columns-repeated="24"/>
          <table:table-cell table:style-name="ce6" table:number-columns-spanned="1" table:number-rows-spanned="15"/>
          <table:table-cell table:style-name="ce2" office:value-type="string" calcext:value-type="string" table:number-columns-spanned="25" table:number-rows-spanned="1">
            <text:p>ACTUAL VALUES</text:p>
          </table:table-cell>
          <table:covered-table-cell table:number-columns-repeated="24"/>
          <table:table-cell table:style-name="ce6" table:number-columns-spanned="1" table:number-rows-spanned="15"/>
          <table:table-cell table:style-name="ce2" office:value-type="string" calcext:value-type="string" table:number-columns-spanned="25" table:number-rows-spanned="1">
            <text:p>PROJECTION (Tech +1)</text:p>
          </table:table-cell>
          <table:covered-table-cell table:number-columns-repeated="24"/>
          <table:table-cell table:style-name="ce6" table:number-columns-spanned="1" table:number-rows-spanned="15"/>
          <table:table-cell table:style-name="ce2" office:value-type="string" calcext:value-type="string" table:number-columns-spanned="12" table:number-rows-spanned="1">
            <text:p>CARGO HOLD, SPEED &amp; DRAIN</text:p>
          </table:table-cell>
          <table:covered-table-cell table:number-columns-repeated="12"/>
          <table:table-cell table:number-columns-repeated="821"/>
        </table:table-row>
        <table:table-row table:style-name="ro1">
          <table:covered-table-cell table:style-name="ce2"/>
          <table:covered-table-cell table:number-columns-repeated="5"/>
          <table:table-cell table:style-name="ce464" office:value-type="string" calcext:value-type="string" table:number-columns-spanned="5" table:number-rows-spanned="1">
            <text:p>FIRE</text:p>
          </table:table-cell>
          <table:covered-table-cell table:number-columns-repeated="4" table:style-name="ce153"/>
          <table:table-cell table:style-name="ce476" office:value-type="string" calcext:value-type="string" table:number-columns-spanned="5" table:number-rows-spanned="1">
            <text:p>SHIELD</text:p>
          </table:table-cell>
          <table:covered-table-cell table:number-columns-repeated="4" table:style-name="ce153"/>
          <table:table-cell table:style-name="ce467" office:value-type="string" calcext:value-type="string" table:number-columns-spanned="5" table:number-rows-spanned="1">
            <text:p>ARMOUR</text:p>
          </table:table-cell>
          <table:covered-table-cell table:number-columns-repeated="4" table:style-name="ce153"/>
          <table:table-cell table:style-name="ce482" office:value-type="string" calcext:value-type="string" table:number-columns-spanned="5" table:number-rows-spanned="1">
            <text:p>HULL</text:p>
          </table:table-cell>
          <table:covered-table-cell table:number-columns-repeated="4" table:style-name="ce153"/>
          <table:table-cell table:style-name="ce481" office:value-type="string" calcext:value-type="string" table:number-columns-spanned="5" table:number-rows-spanned="1">
            <text:p>SPEED</text:p>
          </table:table-cell>
          <table:covered-table-cell table:number-columns-repeated="5" table:style-name="ce153"/>
          <table:table-cell table:style-name="ce464" office:value-type="string" calcext:value-type="string" table:number-columns-spanned="5" table:number-rows-spanned="1">
            <text:p>FIRE</text:p>
          </table:table-cell>
          <table:covered-table-cell table:number-columns-repeated="4" table:style-name="ce153"/>
          <table:table-cell table:style-name="ce476" office:value-type="string" calcext:value-type="string" table:number-columns-spanned="5" table:number-rows-spanned="1">
            <text:p>SHIELD</text:p>
          </table:table-cell>
          <table:covered-table-cell table:number-columns-repeated="4" table:style-name="ce153"/>
          <table:table-cell table:style-name="ce467" office:value-type="string" calcext:value-type="string" table:number-columns-spanned="5" table:number-rows-spanned="1">
            <text:p>ARMOUR</text:p>
          </table:table-cell>
          <table:covered-table-cell table:number-columns-repeated="4" table:style-name="ce153"/>
          <table:table-cell table:style-name="ce482" office:value-type="string" calcext:value-type="string" table:number-columns-spanned="5" table:number-rows-spanned="1">
            <text:p>HULL</text:p>
          </table:table-cell>
          <table:covered-table-cell table:number-columns-repeated="4" table:style-name="ce153"/>
          <table:table-cell table:style-name="ce481" office:value-type="string" calcext:value-type="string" table:number-columns-spanned="5" table:number-rows-spanned="1">
            <text:p>SPEED</text:p>
          </table:table-cell>
          <table:covered-table-cell table:number-columns-repeated="5" table:style-name="ce153"/>
          <table:table-cell table:style-name="ce464" office:value-type="string" calcext:value-type="string" table:number-columns-spanned="5" table:number-rows-spanned="1">
            <text:p>FIRE</text:p>
          </table:table-cell>
          <table:covered-table-cell table:number-columns-repeated="4" table:style-name="ce153"/>
          <table:table-cell table:style-name="ce476" office:value-type="string" calcext:value-type="string" table:number-columns-spanned="5" table:number-rows-spanned="1">
            <text:p>SHIELD</text:p>
          </table:table-cell>
          <table:covered-table-cell table:number-columns-repeated="4" table:style-name="ce153"/>
          <table:table-cell table:style-name="ce467" office:value-type="string" calcext:value-type="string" table:number-columns-spanned="5" table:number-rows-spanned="1">
            <text:p>ARMOUR</text:p>
          </table:table-cell>
          <table:covered-table-cell table:number-columns-repeated="4" table:style-name="ce153"/>
          <table:table-cell table:style-name="ce482" office:value-type="string" calcext:value-type="string" table:number-columns-spanned="5" table:number-rows-spanned="1">
            <text:p>HULL</text:p>
          </table:table-cell>
          <table:covered-table-cell table:number-columns-repeated="4" table:style-name="ce153"/>
          <table:table-cell table:style-name="ce481" office:value-type="string" calcext:value-type="string" table:number-columns-spanned="5" table:number-rows-spanned="1">
            <text:p>SPEED</text:p>
          </table:table-cell>
          <table:covered-table-cell table:number-columns-repeated="4" table:style-name="ce153"/>
          <table:covered-table-cell/>
          <table:table-cell table:style-name="ce217" office:value-type="string" calcext:value-type="string" table:number-columns-spanned="4" table:number-rows-spanned="1">
            <text:p>HOLD</text:p>
          </table:table-cell>
          <table:covered-table-cell table:number-columns-repeated="3" table:style-name="ce7"/>
          <table:table-cell table:style-name="ce99" office:value-type="string" calcext:value-type="string" table:number-columns-spanned="4" table:number-rows-spanned="1">
            <text:p>SPEED</text:p>
          </table:table-cell>
          <table:covered-table-cell table:number-columns-repeated="3" table:style-name="ce7"/>
          <table:table-cell table:style-name="ce95" office:value-type="string" calcext:value-type="string" table:number-columns-spanned="4" table:number-rows-spanned="1">
            <text:p>FUEL C.</text:p>
          </table:table-cell>
          <table:covered-table-cell table:number-columns-repeated="3" table:style-name="ce7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Cargo, Light</text:p>
          </table:table-cell>
          <table:covered-table-cell table:number-columns-repeated="5" table:style-name="ce44"/>
          <table:table-cell table:style-name="ce465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469"/>
          <table:table-cell table:style-name="ce46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469"/>
          <table:table-cell table:style-name="ce465" office:value-type="float" office:value="4000" calcext:value-type="float" table:number-columns-spanned="5" table:number-rows-spanned="1">
            <text:p>4.000</text:p>
          </table:table-cell>
          <table:covered-table-cell table:number-columns-repeated="4" table:style-name="ce469"/>
          <table:table-cell table:style-name="ce465" table:formula="of:=[.Q10]*0.3" office:value-type="float" office:value="1200" calcext:value-type="float" table:number-columns-spanned="5" table:number-rows-spanned="1">
            <text:p>1.200</text:p>
          </table:table-cell>
          <table:covered-table-cell table:number-columns-repeated="4" table:style-name="ce469"/>
          <table:table-cell table:style-name="ce486" table:formula="of:=IF([.$T$5]&lt;5;5000;10000)" office:value-type="float" office:value="10000" calcext:value-type="float" table:number-columns-spanned="5" table:number-rows-spanned="1">
            <text:p>10.000</text:p>
          </table:table-cell>
          <table:covered-table-cell table:number-columns-repeated="5"/>
          <table:table-cell table:style-name="ce169" table:formula="of:=[.G10]+[.G10]*[.$L$4]" office:value-type="float" office:value="13.5" calcext:value-type="float" table:number-columns-spanned="5" table:number-rows-spanned="1">
            <text:p>14</text:p>
          </table:table-cell>
          <table:covered-table-cell table:number-columns-repeated="4" table:style-name="ce169"/>
          <table:table-cell table:style-name="ce169" table:formula="of:=[.L10]+[.L10]*[.$L$5]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ce169"/>
          <table:table-cell table:style-name="ce169" table:formula="of:=[.Q10]+[.Q10]*[.$L$6]" office:value-type="float" office:value="10800" calcext:value-type="float" table:number-columns-spanned="5" table:number-rows-spanned="1">
            <text:p>10.800</text:p>
          </table:table-cell>
          <table:covered-table-cell table:number-columns-repeated="4" table:style-name="ce169"/>
          <table:table-cell table:style-name="ce169" table:formula="of:=[.AQ10]*0.3" office:value-type="float" office:value="3240" calcext:value-type="float" table:number-columns-spanned="5" table:number-rows-spanned="1">
            <text:p>3.240</text:p>
          </table:table-cell>
          <table:covered-table-cell table:number-columns-repeated="4" table:style-name="ce169"/>
          <table:table-cell table:style-name="ce506" table:formula="of:=IF([.$T$5]&lt;5;5000+5000*[.$Z$4];10000+10000*[.$Z$5])" office:value-type="float" office:value="34000" calcext:value-type="float" table:number-columns-spanned="5" table:number-rows-spanned="1">
            <text:p>34.000</text:p>
          </table:table-cell>
          <table:covered-table-cell table:number-columns-repeated="4" table:style-name="ce169"/>
          <table:covered-table-cell/>
          <table:table-cell table:style-name="ce169" table:formula="of:=[.G10]+[.G10]*([.$L$4]+[.$I$4])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69"/>
          <table:table-cell table:style-name="ce169" table:formula="of:=[.L10]+[.L10]*([.$L$5]+[.$I$5])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169"/>
          <table:table-cell table:style-name="ce169" table:formula="of:=[.Q10]+[.Q10]*([.$L$6]+[.$I$6])" office:value-type="float" office:value="11200" calcext:value-type="float" table:number-columns-spanned="5" table:number-rows-spanned="1">
            <text:p>11.200</text:p>
          </table:table-cell>
          <table:covered-table-cell table:number-columns-repeated="4" table:style-name="ce169"/>
          <table:table-cell table:style-name="ce169" table:formula="of:=[.BQ10]*0.3" office:value-type="float" office:value="3360" calcext:value-type="float" table:number-columns-spanned="5" table:number-rows-spanned="1">
            <text:p>3.360</text:p>
          </table:table-cell>
          <table:covered-table-cell table:number-columns-repeated="4" table:style-name="ce169"/>
          <table:table-cell table:style-name="ce506" table:formula="of:=IF([.$T$5]&gt;3;10000+10000*[.$Z$5];5000+5000*[.$Z$4])" office:value-type="float" office:value="34000" calcext:value-type="float" table:number-columns-spanned="5" table:number-rows-spanned="1">
            <text:p>34.000</text:p>
          </table:table-cell>
          <table:covered-table-cell table:number-columns-repeated="4" table:style-name="ce169"/>
          <table:covered-table-cell/>
          <table:table-cell table:style-name="ce167" office:value-type="float" office:value="5000" calcext:value-type="float" table:number-columns-spanned="4" table:number-rows-spanned="1">
            <text:p>5.000</text:p>
          </table:table-cell>
          <table:covered-table-cell table:number-columns-repeated="3" table:style-name="ce169"/>
          <table:table-cell table:style-name="ce518" table:formula="of:=[.BA10]" office:value-type="float" office:value="34000" calcext:value-type="float" table:number-columns-spanned="4" table:number-rows-spanned="1">
            <text:p>34.000</text:p>
          </table:table-cell>
          <table:covered-table-cell table:number-columns-repeated="3" table:style-name="ce169"/>
          <table:table-cell table:style-name="ce167" table:formula="of:=IF([.$T$5]&lt;5;10;20)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Cargo, Heavy</text:p>
          </table:table-cell>
          <table:covered-table-cell table:number-columns-repeated="5" table:style-name="ce44"/>
          <table:table-cell table:style-name="ce465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469"/>
          <table:table-cell table:style-name="ce465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469"/>
          <table:table-cell table:style-name="ce465" office:value-type="float" office:value="12000" calcext:value-type="float" table:number-columns-spanned="5" table:number-rows-spanned="1">
            <text:p>12.000</text:p>
          </table:table-cell>
          <table:covered-table-cell table:number-columns-repeated="4" table:style-name="ce469"/>
          <table:table-cell table:style-name="ce465" table:formula="of:=[.Q11]*0.3" office:value-type="float" office:value="3600" calcext:value-type="float" table:number-columns-spanned="5" table:number-rows-spanned="1">
            <text:p>3.600</text:p>
          </table:table-cell>
          <table:covered-table-cell table:number-columns-repeated="4" table:style-name="ce469"/>
          <table:table-cell table:style-name="ce487" office:value-type="float" office:value="7500" calcext:value-type="float" table:number-columns-spanned="5" table:number-rows-spanned="1">
            <text:p>7.500</text:p>
          </table:table-cell>
          <table:covered-table-cell table:number-columns-repeated="5"/>
          <table:table-cell table:style-name="ce169" table:formula="of:=[.G11]+[.G11]*[.$L$4]" office:value-type="float" office:value="13.5" calcext:value-type="float" table:number-columns-spanned="5" table:number-rows-spanned="1">
            <text:p>14</text:p>
          </table:table-cell>
          <table:covered-table-cell table:number-columns-repeated="4" table:style-name="ce169"/>
          <table:table-cell table:style-name="ce169" table:formula="of:=[.L11]+[.L11]*[.$L$5]" office:value-type="float" office:value="67.5" calcext:value-type="float" table:number-columns-spanned="5" table:number-rows-spanned="1">
            <text:p>68</text:p>
          </table:table-cell>
          <table:covered-table-cell table:number-columns-repeated="4" table:style-name="ce169"/>
          <table:table-cell table:style-name="ce169" table:formula="of:=[.Q11]+[.Q11]*[.$L$6]" office:value-type="float" office:value="32400" calcext:value-type="float" table:number-columns-spanned="5" table:number-rows-spanned="1">
            <text:p>32.400</text:p>
          </table:table-cell>
          <table:covered-table-cell table:number-columns-repeated="4" table:style-name="ce169"/>
          <table:table-cell table:style-name="ce169" table:formula="of:=[.AQ11]*0.3" office:value-type="float" office:value="9720" calcext:value-type="float" table:number-columns-spanned="5" table:number-rows-spanned="1">
            <text:p>9.720</text:p>
          </table:table-cell>
          <table:covered-table-cell table:number-columns-repeated="4" table:style-name="ce169"/>
          <table:table-cell table:style-name="ce487" table:formula="of:=[.AA11]+[.AA11]*[.$Z$4]" office:value-type="float" office:value="21000" calcext:value-type="float" table:number-columns-spanned="5" table:number-rows-spanned="1">
            <text:p>21.000</text:p>
          </table:table-cell>
          <table:covered-table-cell table:number-columns-repeated="4" table:style-name="ce169"/>
          <table:covered-table-cell/>
          <table:table-cell table:style-name="ce169" table:formula="of:=[.G11]+[.G11]*([.$L$4]+[.$I$4])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69"/>
          <table:table-cell table:style-name="ce169" table:formula="of:=[.L11]+[.L11]*([.$L$5]+[.$I$5])" office:value-type="float" office:value="70" calcext:value-type="float" table:number-columns-spanned="5" table:number-rows-spanned="1">
            <text:p>70</text:p>
          </table:table-cell>
          <table:covered-table-cell table:number-columns-repeated="4" table:style-name="ce169"/>
          <table:table-cell table:style-name="ce169" table:formula="of:=[.Q11]+[.Q11]*([.$L$6]+[.$I$6])" office:value-type="float" office:value="33600" calcext:value-type="float" table:number-columns-spanned="5" table:number-rows-spanned="1">
            <text:p>33.600</text:p>
          </table:table-cell>
          <table:covered-table-cell table:number-columns-repeated="4" table:style-name="ce169"/>
          <table:table-cell table:style-name="ce169" table:formula="of:=[.BQ11]*0.3" office:value-type="float" office:value="10080" calcext:value-type="float" table:number-columns-spanned="5" table:number-rows-spanned="1">
            <text:p>10.080</text:p>
          </table:table-cell>
          <table:covered-table-cell table:number-columns-repeated="4" table:style-name="ce169"/>
          <table:table-cell table:style-name="ce487" table:formula="of:=[.BA11]+[.BA11]*([.$Z$4]+[.$W$4])" office:value-type="float" office:value="60900" calcext:value-type="float" table:number-columns-spanned="5" table:number-rows-spanned="1">
            <text:p>60.900</text:p>
          </table:table-cell>
          <table:covered-table-cell table:number-columns-repeated="4" table:style-name="ce169"/>
          <table:covered-table-cell/>
          <table:table-cell table:style-name="ce167" office:value-type="float" office:value="25000" calcext:value-type="float" table:number-columns-spanned="4" table:number-rows-spanned="1">
            <text:p>25.000</text:p>
          </table:table-cell>
          <table:covered-table-cell table:number-columns-repeated="3" table:style-name="ce169"/>
          <table:table-cell table:style-name="ce519" table:formula="of:=[.BA11]" office:value-type="float" office:value="21000" calcext:value-type="float" table:number-columns-spanned="4" table:number-rows-spanned="1">
            <text:p>21.000</text:p>
          </table:table-cell>
          <table:covered-table-cell table:number-columns-repeated="3" table:style-name="ce169"/>
          <table:table-cell table:style-name="ce167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Recycler</text:p>
          </table:table-cell>
          <table:covered-table-cell table:number-columns-repeated="5" table:style-name="ce44"/>
          <table:table-cell table:style-name="ce465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69"/>
          <table:table-cell table:style-name="ce46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469"/>
          <table:table-cell table:style-name="ce465" office:value-type="float" office:value="16000" calcext:value-type="float" table:number-columns-spanned="5" table:number-rows-spanned="1">
            <text:p>16.000</text:p>
          </table:table-cell>
          <table:covered-table-cell table:number-columns-repeated="4" table:style-name="ce469"/>
          <table:table-cell table:style-name="ce465" table:formula="of:=[.Q12]*0.3" office:value-type="float" office:value="4800" calcext:value-type="float" table:number-columns-spanned="5" table:number-rows-spanned="1">
            <text:p>4.800</text:p>
          </table:table-cell>
          <table:covered-table-cell table:number-columns-repeated="4" table:style-name="ce469"/>
          <table:table-cell table:style-name="ce488" office:value-type="float" office:value="2000" calcext:value-type="float" table:number-columns-spanned="5" table:number-rows-spanned="1">
            <text:p>2.000</text:p>
          </table:table-cell>
          <table:covered-table-cell table:number-columns-repeated="5"/>
          <table:table-cell table:style-name="ce169" table:formula="of:=[.G12]+[.G12]*[.$L$4]" office:value-type="float" office:value="2.7" calcext:value-type="float" table:number-columns-spanned="5" table:number-rows-spanned="1">
            <text:p>3</text:p>
          </table:table-cell>
          <table:covered-table-cell table:number-columns-repeated="4" table:style-name="ce169"/>
          <table:table-cell table:style-name="ce169" table:formula="of:=[.L12]+[.L12]*[.$L$5]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ce169"/>
          <table:table-cell table:style-name="ce169" table:formula="of:=[.Q12]+[.Q12]*[.$L$6]" office:value-type="float" office:value="43200" calcext:value-type="float" table:number-columns-spanned="5" table:number-rows-spanned="1">
            <text:p>43.200</text:p>
          </table:table-cell>
          <table:covered-table-cell table:number-columns-repeated="4" table:style-name="ce169"/>
          <table:table-cell table:style-name="ce169" table:formula="of:=[.AQ12]*0.3" office:value-type="float" office:value="12960" calcext:value-type="float" table:number-columns-spanned="5" table:number-rows-spanned="1">
            <text:p>12.960</text:p>
          </table:table-cell>
          <table:covered-table-cell table:number-columns-repeated="4" table:style-name="ce169"/>
          <table:table-cell table:style-name="ce507" table:formula="of:=IF([.$T$6]&gt;14;2000+2000*[.$Z$6];(IF([.$T$5]&gt;16;2000+2000*[.$Z$5];2000+2000*[.$Z$4])))" office:value-type="float" office:value="5600" calcext:value-type="float" table:number-columns-spanned="5" table:number-rows-spanned="1">
            <text:p>5.600</text:p>
          </table:table-cell>
          <table:covered-table-cell table:number-columns-repeated="4" table:style-name="ce169"/>
          <table:covered-table-cell/>
          <table:table-cell table:style-name="ce169" table:formula="of:=[.G12]+[.G12]*([.$L$4]+[.$I$4])" office:value-type="float" office:value="2.8" calcext:value-type="float" table:number-columns-spanned="5" table:number-rows-spanned="1">
            <text:p>3</text:p>
          </table:table-cell>
          <table:covered-table-cell table:number-columns-repeated="4" table:style-name="ce169"/>
          <table:table-cell table:style-name="ce169" table:formula="of:=[.L12]+[.L12]*([.$L$5]+[.$I$5])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169"/>
          <table:table-cell table:style-name="ce169" table:formula="of:=[.Q12]+[.Q12]*([.$L$6]+[.$I$6])" office:value-type="float" office:value="44800" calcext:value-type="float" table:number-columns-spanned="5" table:number-rows-spanned="1">
            <text:p>44.800</text:p>
          </table:table-cell>
          <table:covered-table-cell table:number-columns-repeated="4" table:style-name="ce169"/>
          <table:table-cell table:style-name="ce169" table:formula="of:=[.BQ12]*0.3" office:value-type="float" office:value="13440" calcext:value-type="float" table:number-columns-spanned="5" table:number-rows-spanned="1">
            <text:p>13.440</text:p>
          </table:table-cell>
          <table:covered-table-cell table:number-columns-repeated="4" table:style-name="ce169"/>
          <table:table-cell table:style-name="ce507" table:formula="of:=IF([.$T$6]&gt;13;2000+2000*([.$Z$6]+[.$W$6]);(IF([.$T$5]&gt;15;2000+2000*([.$Z$5]+[.$W$5]);2000+2000*([.$Z$4]+[.$W$4]))))" office:value-type="float" office:value="5800" calcext:value-type="float" table:number-columns-spanned="5" table:number-rows-spanned="1">
            <text:p>5.800</text:p>
          </table:table-cell>
          <table:covered-table-cell table:number-columns-repeated="4" table:style-name="ce169"/>
          <table:covered-table-cell/>
          <table:table-cell table:style-name="ce167" office:value-type="float" office:value="20000" calcext:value-type="float" table:number-columns-spanned="4" table:number-rows-spanned="1">
            <text:p>20.000</text:p>
          </table:table-cell>
          <table:covered-table-cell table:number-columns-repeated="3" table:style-name="ce169"/>
          <table:table-cell table:style-name="ce520" table:formula="of:=[.BA12]" office:value-type="float" office:value="5600" calcext:value-type="float" table:number-columns-spanned="4" table:number-rows-spanned="1">
            <text:p>5.600</text:p>
          </table:table-cell>
          <table:covered-table-cell table:number-columns-repeated="3" table:style-name="ce169"/>
          <table:table-cell table:style-name="ce167" table:formula="of:=IF([.$T$6]&gt;14;900;(IF([.$T$5]&gt;16;600;300)))" office:value-type="float" office:value="300" calcext:value-type="float" table:number-columns-spanned="4" table:number-rows-spanned="1">
            <text:p>30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Colony Ship</text:p>
          </table:table-cell>
          <table:covered-table-cell table:number-columns-repeated="5" table:style-name="ce44"/>
          <table:table-cell table:style-name="ce465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469"/>
          <table:table-cell table:style-name="ce465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469"/>
          <table:table-cell table:style-name="ce465" office:value-type="float" office:value="30000" calcext:value-type="float" table:number-columns-spanned="5" table:number-rows-spanned="1">
            <text:p>30.000</text:p>
          </table:table-cell>
          <table:covered-table-cell table:number-columns-repeated="4" table:style-name="ce469"/>
          <table:table-cell table:style-name="ce465" table:formula="of:=[.Q13]*0.3" office:value-type="float" office:value="9000" calcext:value-type="float" table:number-columns-spanned="5" table:number-rows-spanned="1">
            <text:p>9.000</text:p>
          </table:table-cell>
          <table:covered-table-cell table:number-columns-repeated="4" table:style-name="ce469"/>
          <table:table-cell table:style-name="ce489" office:value-type="float" office:value="2500" calcext:value-type="float" table:number-columns-spanned="5" table:number-rows-spanned="1">
            <text:p>2.500</text:p>
          </table:table-cell>
          <table:covered-table-cell table:number-columns-repeated="5"/>
          <table:table-cell table:style-name="ce169" table:formula="of:=[.G13]+[.G13]*[.$L$4]" office:value-type="float" office:value="135" calcext:value-type="float" table:number-columns-spanned="5" table:number-rows-spanned="1">
            <text:p>135</text:p>
          </table:table-cell>
          <table:covered-table-cell table:number-columns-repeated="4" table:style-name="ce169"/>
          <table:table-cell table:style-name="ce169" table:formula="of:=[.L13]+[.L13]*[.$L$5]" office:value-type="float" office:value="270" calcext:value-type="float" table:number-columns-spanned="5" table:number-rows-spanned="1">
            <text:p>270</text:p>
          </table:table-cell>
          <table:covered-table-cell table:number-columns-repeated="4" table:style-name="ce169"/>
          <table:table-cell table:style-name="ce169" table:formula="of:=[.Q13]+[.Q13]*[.$L$6]" office:value-type="float" office:value="81000" calcext:value-type="float" table:number-columns-spanned="5" table:number-rows-spanned="1">
            <text:p>81.000</text:p>
          </table:table-cell>
          <table:covered-table-cell table:number-columns-repeated="4" table:style-name="ce169"/>
          <table:table-cell table:style-name="ce169" table:formula="of:=[.AQ13]*0.3" office:value-type="float" office:value="24300" calcext:value-type="float" table:number-columns-spanned="5" table:number-rows-spanned="1">
            <text:p>24.300</text:p>
          </table:table-cell>
          <table:covered-table-cell table:number-columns-repeated="4" table:style-name="ce169"/>
          <table:table-cell table:style-name="ce489" table:formula="of:=[.AA13]+[.AA13]*[.$Z$5]" office:value-type="float" office:value="8500" calcext:value-type="float" table:number-columns-spanned="5" table:number-rows-spanned="1">
            <text:p>8.500</text:p>
          </table:table-cell>
          <table:covered-table-cell table:number-columns-repeated="4" table:style-name="ce169"/>
          <table:covered-table-cell/>
          <table:table-cell table:style-name="ce169" table:formula="of:=[.G13]+[.G13]*([.$L$4]+[.$I$4])" office:value-type="float" office:value="140" calcext:value-type="float" table:number-columns-spanned="5" table:number-rows-spanned="1">
            <text:p>140</text:p>
          </table:table-cell>
          <table:covered-table-cell table:number-columns-repeated="4" table:style-name="ce169"/>
          <table:table-cell table:style-name="ce169" table:formula="of:=[.L13]+[.L13]*([.$L$5]+[.$I$5])" office:value-type="float" office:value="280" calcext:value-type="float" table:number-columns-spanned="5" table:number-rows-spanned="1">
            <text:p>280</text:p>
          </table:table-cell>
          <table:covered-table-cell table:number-columns-repeated="4" table:style-name="ce169"/>
          <table:table-cell table:style-name="ce169" table:formula="of:=[.Q13]+[.Q13]*([.$L$6]+[.$I$6])" office:value-type="float" office:value="84000" calcext:value-type="float" table:number-columns-spanned="5" table:number-rows-spanned="1">
            <text:p>84.000</text:p>
          </table:table-cell>
          <table:covered-table-cell table:number-columns-repeated="4" table:style-name="ce169"/>
          <table:table-cell table:style-name="ce169" table:formula="of:=[.BQ13]*0.3" office:value-type="float" office:value="25200" calcext:value-type="float" table:number-columns-spanned="5" table:number-rows-spanned="1">
            <text:p>25.200</text:p>
          </table:table-cell>
          <table:covered-table-cell table:number-columns-repeated="4" table:style-name="ce169"/>
          <table:table-cell table:style-name="ce489" table:formula="of:=[.BA13]+[.BA13]*([.$Z$5]+[.$W$5])" office:value-type="float" office:value="30600" calcext:value-type="float" table:number-columns-spanned="5" table:number-rows-spanned="1">
            <text:p>30.600</text:p>
          </table:table-cell>
          <table:covered-table-cell table:number-columns-repeated="4" table:style-name="ce169"/>
          <table:covered-table-cell/>
          <table:table-cell table:style-name="ce167" office:value-type="float" office:value="7500" calcext:value-type="float" table:number-columns-spanned="4" table:number-rows-spanned="1">
            <text:p>7.500</text:p>
          </table:table-cell>
          <table:covered-table-cell table:number-columns-repeated="3" table:style-name="ce169"/>
          <table:table-cell table:style-name="ce521" table:formula="of:=[.BA13]" office:value-type="float" office:value="8500" calcext:value-type="float" table:number-columns-spanned="4" table:number-rows-spanned="1">
            <text:p>8.500</text:p>
          </table:table-cell>
          <table:covered-table-cell table:number-columns-repeated="3" table:style-name="ce169"/>
          <table:table-cell table:style-name="ce167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Esp. Probe</text:p>
          </table:table-cell>
          <table:covered-table-cell table:number-columns-repeated="5" table:style-name="ce44"/>
          <table:table-cell table:style-name="ce4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69"/>
          <table:table-cell table:style-name="ce4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69"/>
          <table:table-cell table:style-name="ce465" office:value-type="float" office:value="1000" calcext:value-type="float" table:number-columns-spanned="5" table:number-rows-spanned="1">
            <text:p>1.000</text:p>
          </table:table-cell>
          <table:covered-table-cell table:number-columns-repeated="4" table:style-name="ce469"/>
          <table:table-cell table:style-name="ce465" table:formula="of:=[.Q14]*0.3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469"/>
          <table:table-cell table:style-name="ce487" office:value-type="float" office:value="100000" calcext:value-type="float" table:number-columns-spanned="5" table:number-rows-spanned="1">
            <text:p>100.000</text:p>
          </table:table-cell>
          <table:covered-table-cell table:number-columns-repeated="5"/>
          <table:table-cell table:style-name="ce169" table:formula="of:=[.G14]+[.G14]*[.$L$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9"/>
          <table:table-cell table:style-name="ce169" table:formula="of:=[.L14]+[.L14]*[.$L$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9"/>
          <table:table-cell table:style-name="ce169" table:formula="of:=[.Q14]+[.Q14]*[.$L$6]" office:value-type="float" office:value="2700" calcext:value-type="float" table:number-columns-spanned="5" table:number-rows-spanned="1">
            <text:p>2.700</text:p>
          </table:table-cell>
          <table:covered-table-cell table:number-columns-repeated="4" table:style-name="ce169"/>
          <table:table-cell table:style-name="ce169" table:formula="of:=[.AQ14]*0.3" office:value-type="float" office:value="810" calcext:value-type="float" table:number-columns-spanned="5" table:number-rows-spanned="1">
            <text:p>810</text:p>
          </table:table-cell>
          <table:covered-table-cell table:number-columns-repeated="4" table:style-name="ce169"/>
          <table:table-cell table:style-name="ce487" table:formula="of:=[.AA14]+[.AA14]*[.$Z$4]" office:value-type="float" office:value="280000" calcext:value-type="float" table:number-columns-spanned="5" table:number-rows-spanned="1">
            <text:p>280.000</text:p>
          </table:table-cell>
          <table:covered-table-cell table:number-columns-repeated="4" table:style-name="ce487"/>
          <table:covered-table-cell/>
          <table:table-cell table:style-name="ce169" table:formula="of:=[.G14]+[.G14]*([.$L$4]+[.$I$4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9"/>
          <table:table-cell table:style-name="ce169" table:formula="of:=[.L14]+[.L14]*([.$L$5]+[.$I$5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9"/>
          <table:table-cell table:style-name="ce169" table:formula="of:=[.Q14]+[.Q14]*([.$L$6]+[.$I$6])" office:value-type="float" office:value="2800" calcext:value-type="float" table:number-columns-spanned="5" table:number-rows-spanned="1">
            <text:p>2.800</text:p>
          </table:table-cell>
          <table:covered-table-cell table:number-columns-repeated="4" table:style-name="ce169"/>
          <table:table-cell table:style-name="ce169" table:formula="of:=[.BQ14]*0.3" office:value-type="float" office:value="840" calcext:value-type="float" table:number-columns-spanned="5" table:number-rows-spanned="1">
            <text:p>840</text:p>
          </table:table-cell>
          <table:covered-table-cell table:number-columns-repeated="4" table:style-name="ce169"/>
          <table:table-cell table:style-name="ce487" table:formula="of:=[.BA14]+[.BA14]*([.$Z$4]+[.$W$4])" office:value-type="float" office:value="812000" calcext:value-type="float" table:number-columns-spanned="5" table:number-rows-spanned="1">
            <text:p>812.000</text:p>
          </table:table-cell>
          <table:covered-table-cell table:number-columns-repeated="4" table:style-name="ce487"/>
          <table:covered-table-cell/>
          <table:table-cell table:style-name="ce16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69"/>
          <table:table-cell table:style-name="ce519" table:formula="of:=[.BA14]" office:value-type="float" office:value="280000" calcext:value-type="float" table:number-columns-spanned="4" table:number-rows-spanned="1">
            <text:p>280.000</text:p>
          </table:table-cell>
          <table:covered-table-cell table:number-columns-repeated="3" table:style-name="ce487"/>
          <table:table-cell table:style-name="ce16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Fighter, Light</text:p>
          </table:table-cell>
          <table:covered-table-cell table:number-columns-repeated="5" table:style-name="ce44"/>
          <table:table-cell table:style-name="ce465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469"/>
          <table:table-cell table:style-name="ce46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469"/>
          <table:table-cell table:style-name="ce465" office:value-type="float" office:value="4000" calcext:value-type="float" table:number-columns-spanned="5" table:number-rows-spanned="1">
            <text:p>4.000</text:p>
          </table:table-cell>
          <table:covered-table-cell table:number-columns-repeated="4" table:style-name="ce469"/>
          <table:table-cell table:style-name="ce465" table:formula="of:=[.Q15]*0.3" office:value-type="float" office:value="1200" calcext:value-type="float" table:number-columns-spanned="5" table:number-rows-spanned="1">
            <text:p>1.200</text:p>
          </table:table-cell>
          <table:covered-table-cell table:number-columns-repeated="4" table:style-name="ce469"/>
          <table:table-cell table:style-name="ce487" office:value-type="float" office:value="12500" calcext:value-type="float" table:number-columns-spanned="5" table:number-rows-spanned="1">
            <text:p>12.500</text:p>
          </table:table-cell>
          <table:covered-table-cell table:number-columns-repeated="5"/>
          <table:table-cell table:style-name="ce169" table:formula="of:=[.G15]+[.G15]*[.$L$4]" office:value-type="float" office:value="135" calcext:value-type="float" table:number-columns-spanned="5" table:number-rows-spanned="1">
            <text:p>135</text:p>
          </table:table-cell>
          <table:covered-table-cell table:number-columns-repeated="4" table:style-name="ce169"/>
          <table:table-cell table:style-name="ce169" table:formula="of:=[.L15]+[.L15]*[.$L$5]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ce169"/>
          <table:table-cell table:style-name="ce169" table:formula="of:=[.Q15]+[.Q15]*[.$L$6]" office:value-type="float" office:value="10800" calcext:value-type="float" table:number-columns-spanned="5" table:number-rows-spanned="1">
            <text:p>10.800</text:p>
          </table:table-cell>
          <table:covered-table-cell table:number-columns-repeated="4" table:style-name="ce169"/>
          <table:table-cell table:style-name="ce169" table:formula="of:=[.AQ15]*0.3" office:value-type="float" office:value="3240" calcext:value-type="float" table:number-columns-spanned="5" table:number-rows-spanned="1">
            <text:p>3.240</text:p>
          </table:table-cell>
          <table:covered-table-cell table:number-columns-repeated="4" table:style-name="ce169"/>
          <table:table-cell table:style-name="ce487" table:formula="of:=[.AA15]+[.AA15]*[.$Z$4]" office:value-type="float" office:value="35000" calcext:value-type="float" table:number-columns-spanned="5" table:number-rows-spanned="1">
            <text:p>35.000</text:p>
          </table:table-cell>
          <table:covered-table-cell table:number-columns-repeated="4" table:style-name="ce487"/>
          <table:covered-table-cell/>
          <table:table-cell table:style-name="ce169" table:formula="of:=[.G15]+[.G15]*([.$L$4]+[.$I$4])" office:value-type="float" office:value="140" calcext:value-type="float" table:number-columns-spanned="5" table:number-rows-spanned="1">
            <text:p>140</text:p>
          </table:table-cell>
          <table:covered-table-cell table:number-columns-repeated="4" table:style-name="ce169"/>
          <table:table-cell table:style-name="ce169" table:formula="of:=[.L15]+[.L15]*([.$L$5]+[.$I$5])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169"/>
          <table:table-cell table:style-name="ce169" table:formula="of:=[.Q15]+[.Q15]*([.$L$6]+[.$I$6])" office:value-type="float" office:value="11200" calcext:value-type="float" table:number-columns-spanned="5" table:number-rows-spanned="1">
            <text:p>11.200</text:p>
          </table:table-cell>
          <table:covered-table-cell table:number-columns-repeated="4" table:style-name="ce169"/>
          <table:table-cell table:style-name="ce169" table:formula="of:=[.BQ15]*0.3" office:value-type="float" office:value="3360" calcext:value-type="float" table:number-columns-spanned="5" table:number-rows-spanned="1">
            <text:p>3.360</text:p>
          </table:table-cell>
          <table:covered-table-cell table:number-columns-repeated="4" table:style-name="ce169"/>
          <table:table-cell table:style-name="ce487" table:formula="of:=[.BA15]+[.BA15]*([.$Z$4]+[.$W$4])" office:value-type="float" office:value="101500" calcext:value-type="float" table:number-columns-spanned="5" table:number-rows-spanned="1">
            <text:p>101.500</text:p>
          </table:table-cell>
          <table:covered-table-cell table:number-columns-repeated="4" table:style-name="ce487"/>
          <table:covered-table-cell/>
          <table:table-cell table:style-name="ce167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169"/>
          <table:table-cell table:style-name="ce519" table:formula="of:=[.BA15]" office:value-type="float" office:value="35000" calcext:value-type="float" table:number-columns-spanned="4" table:number-rows-spanned="1">
            <text:p>35.000</text:p>
          </table:table-cell>
          <table:covered-table-cell table:number-columns-repeated="3" table:style-name="ce487"/>
          <table:table-cell table:style-name="ce16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Fighter, Heavy</text:p>
          </table:table-cell>
          <table:covered-table-cell table:number-columns-repeated="5" table:style-name="ce44"/>
          <table:table-cell table:style-name="ce465" office:value-type="float" office:value="150" calcext:value-type="float" table:number-columns-spanned="5" table:number-rows-spanned="1">
            <text:p>150</text:p>
          </table:table-cell>
          <table:covered-table-cell table:number-columns-repeated="4" table:style-name="ce469"/>
          <table:table-cell table:style-name="ce465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469"/>
          <table:table-cell table:style-name="ce465" office:value-type="float" office:value="10000" calcext:value-type="float" table:number-columns-spanned="5" table:number-rows-spanned="1">
            <text:p>10.000</text:p>
          </table:table-cell>
          <table:covered-table-cell table:number-columns-repeated="4" table:style-name="ce469"/>
          <table:table-cell table:style-name="ce465" table:formula="of:=[.Q16]*0.3" office:value-type="float" office:value="3000" calcext:value-type="float" table:number-columns-spanned="5" table:number-rows-spanned="1">
            <text:p>3.000</text:p>
          </table:table-cell>
          <table:covered-table-cell table:number-columns-repeated="4" table:style-name="ce469"/>
          <table:table-cell table:style-name="ce489" office:value-type="float" office:value="10000" calcext:value-type="float" table:number-columns-spanned="5" table:number-rows-spanned="1">
            <text:p>10.000</text:p>
          </table:table-cell>
          <table:covered-table-cell table:number-columns-repeated="5"/>
          <table:table-cell table:style-name="ce169" table:formula="of:=[.G16]+[.G16]*[.$L$4]" office:value-type="float" office:value="405" calcext:value-type="float" table:number-columns-spanned="5" table:number-rows-spanned="1">
            <text:p>405</text:p>
          </table:table-cell>
          <table:covered-table-cell table:number-columns-repeated="4" table:style-name="ce169"/>
          <table:table-cell table:style-name="ce169" table:formula="of:=[.L16]+[.L16]*[.$L$5]" office:value-type="float" office:value="67.5" calcext:value-type="float" table:number-columns-spanned="5" table:number-rows-spanned="1">
            <text:p>68</text:p>
          </table:table-cell>
          <table:covered-table-cell table:number-columns-repeated="4" table:style-name="ce169"/>
          <table:table-cell table:style-name="ce169" table:formula="of:=[.Q16]+[.Q16]*[.$L$6]" office:value-type="float" office:value="27000" calcext:value-type="float" table:number-columns-spanned="5" table:number-rows-spanned="1">
            <text:p>27.000</text:p>
          </table:table-cell>
          <table:covered-table-cell table:number-columns-repeated="4" table:style-name="ce169"/>
          <table:table-cell table:style-name="ce169" table:formula="of:=[.AQ16]*0.3" office:value-type="float" office:value="8100" calcext:value-type="float" table:number-columns-spanned="5" table:number-rows-spanned="1">
            <text:p>8.100</text:p>
          </table:table-cell>
          <table:covered-table-cell table:number-columns-repeated="4" table:style-name="ce169"/>
          <table:table-cell table:style-name="ce489" table:formula="of:=[.AA16]+[.AA16]*[.$Z$5]" office:value-type="float" office:value="34000" calcext:value-type="float" table:number-columns-spanned="5" table:number-rows-spanned="1">
            <text:p>34.000</text:p>
          </table:table-cell>
          <table:covered-table-cell table:number-columns-repeated="4" table:style-name="ce169"/>
          <table:covered-table-cell/>
          <table:table-cell table:style-name="ce169" table:formula="of:=[.G16]+[.G16]*([.$L$4]+[.$I$4])" office:value-type="float" office:value="420" calcext:value-type="float" table:number-columns-spanned="5" table:number-rows-spanned="1">
            <text:p>420</text:p>
          </table:table-cell>
          <table:covered-table-cell table:number-columns-repeated="4" table:style-name="ce169"/>
          <table:table-cell table:style-name="ce169" table:formula="of:=[.L16]+[.L16]*([.$L$5]+[.$I$5])" office:value-type="float" office:value="70" calcext:value-type="float" table:number-columns-spanned="5" table:number-rows-spanned="1">
            <text:p>70</text:p>
          </table:table-cell>
          <table:covered-table-cell table:number-columns-repeated="4" table:style-name="ce169"/>
          <table:table-cell table:style-name="ce169" table:formula="of:=[.Q16]+[.Q16]*([.$L$6]+[.$I$6])" office:value-type="float" office:value="28000" calcext:value-type="float" table:number-columns-spanned="5" table:number-rows-spanned="1">
            <text:p>28.000</text:p>
          </table:table-cell>
          <table:covered-table-cell table:number-columns-repeated="4" table:style-name="ce169"/>
          <table:table-cell table:style-name="ce169" table:formula="of:=[.BQ16]*0.3" office:value-type="float" office:value="8400" calcext:value-type="float" table:number-columns-spanned="5" table:number-rows-spanned="1">
            <text:p>8.400</text:p>
          </table:table-cell>
          <table:covered-table-cell table:number-columns-repeated="4" table:style-name="ce169"/>
          <table:table-cell table:style-name="ce489" table:formula="of:=[.BA16]+[.BA16]*([.$Z$5]+[.$W$5])" office:value-type="float" office:value="122400" calcext:value-type="float" table:number-columns-spanned="5" table:number-rows-spanned="1">
            <text:p>122.400</text:p>
          </table:table-cell>
          <table:covered-table-cell table:number-columns-repeated="4" table:style-name="ce169"/>
          <table:covered-table-cell/>
          <table:table-cell table:style-name="ce167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169"/>
          <table:table-cell table:style-name="ce521" table:formula="of:=[.BA16]" office:value-type="float" office:value="34000" calcext:value-type="float" table:number-columns-spanned="4" table:number-rows-spanned="1">
            <text:p>34.000</text:p>
          </table:table-cell>
          <table:covered-table-cell table:number-columns-repeated="3" table:style-name="ce169"/>
          <table:table-cell table:style-name="ce167" office:value-type="float" office:value="75" calcext:value-type="float" table:number-columns-spanned="4" table:number-rows-spanned="1">
            <text:p>75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Cruiser</text:p>
          </table:table-cell>
          <table:covered-table-cell table:number-columns-repeated="5" table:style-name="ce44"/>
          <table:table-cell table:style-name="ce465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469"/>
          <table:table-cell table:style-name="ce465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469"/>
          <table:table-cell table:style-name="ce465" office:value-type="float" office:value="27000" calcext:value-type="float" table:number-columns-spanned="5" table:number-rows-spanned="1">
            <text:p>27.000</text:p>
          </table:table-cell>
          <table:covered-table-cell table:number-columns-repeated="4" table:style-name="ce469"/>
          <table:table-cell table:style-name="ce465" table:formula="of:=[.Q17]*0.3" office:value-type="float" office:value="8100" calcext:value-type="float" table:number-columns-spanned="5" table:number-rows-spanned="1">
            <text:p>8.100</text:p>
          </table:table-cell>
          <table:covered-table-cell table:number-columns-repeated="4" table:style-name="ce469"/>
          <table:table-cell table:style-name="ce489" office:value-type="float" office:value="15000" calcext:value-type="float" table:number-columns-spanned="5" table:number-rows-spanned="1">
            <text:p>15.000</text:p>
          </table:table-cell>
          <table:covered-table-cell table:number-columns-repeated="5"/>
          <table:table-cell table:style-name="ce169" table:formula="of:=[.G17]+[.G17]*[.$L$4]" office:value-type="float" office:value="1080" calcext:value-type="float" table:number-columns-spanned="5" table:number-rows-spanned="1">
            <text:p>1.080</text:p>
          </table:table-cell>
          <table:covered-table-cell table:number-columns-repeated="4" table:style-name="ce169"/>
          <table:table-cell table:style-name="ce169" table:formula="of:=[.L17]+[.L17]*[.$L$5]" office:value-type="float" office:value="135" calcext:value-type="float" table:number-columns-spanned="5" table:number-rows-spanned="1">
            <text:p>135</text:p>
          </table:table-cell>
          <table:covered-table-cell table:number-columns-repeated="4" table:style-name="ce169"/>
          <table:table-cell table:style-name="ce169" table:formula="of:=[.Q17]+[.Q17]*[.$L$6]" office:value-type="float" office:value="72900" calcext:value-type="float" table:number-columns-spanned="5" table:number-rows-spanned="1">
            <text:p>72.900</text:p>
          </table:table-cell>
          <table:covered-table-cell table:number-columns-repeated="4" table:style-name="ce169"/>
          <table:table-cell table:style-name="ce169" table:formula="of:=[.AQ17]*0.3" office:value-type="float" office:value="21870" calcext:value-type="float" table:number-columns-spanned="5" table:number-rows-spanned="1">
            <text:p>21.870</text:p>
          </table:table-cell>
          <table:covered-table-cell table:number-columns-repeated="4" table:style-name="ce169"/>
          <table:table-cell table:style-name="ce489" table:formula="of:=[.AA17]+[.AA17]*[.$Z$5]" office:value-type="float" office:value="51000" calcext:value-type="float" table:number-columns-spanned="5" table:number-rows-spanned="1">
            <text:p>51.000</text:p>
          </table:table-cell>
          <table:covered-table-cell table:number-columns-repeated="4" table:style-name="ce169"/>
          <table:covered-table-cell/>
          <table:table-cell table:style-name="ce169" table:formula="of:=[.G17]+[.G17]*([.$L$4]+[.$I$4])" office:value-type="float" office:value="1120" calcext:value-type="float" table:number-columns-spanned="5" table:number-rows-spanned="1">
            <text:p>1.120</text:p>
          </table:table-cell>
          <table:covered-table-cell table:number-columns-repeated="4" table:style-name="ce169"/>
          <table:table-cell table:style-name="ce169" table:formula="of:=[.L17]+[.L17]*([.$L$5]+[.$I$5])" office:value-type="float" office:value="140" calcext:value-type="float" table:number-columns-spanned="5" table:number-rows-spanned="1">
            <text:p>140</text:p>
          </table:table-cell>
          <table:covered-table-cell table:number-columns-repeated="4" table:style-name="ce169"/>
          <table:table-cell table:style-name="ce169" table:formula="of:=[.Q17]+[.Q17]*([.$L$6]+[.$I$6])" office:value-type="float" office:value="75600" calcext:value-type="float" table:number-columns-spanned="5" table:number-rows-spanned="1">
            <text:p>75.600</text:p>
          </table:table-cell>
          <table:covered-table-cell table:number-columns-repeated="4" table:style-name="ce169"/>
          <table:table-cell table:style-name="ce169" table:formula="of:=[.BQ17]*0.3" office:value-type="float" office:value="22680" calcext:value-type="float" table:number-columns-spanned="5" table:number-rows-spanned="1">
            <text:p>22.680</text:p>
          </table:table-cell>
          <table:covered-table-cell table:number-columns-repeated="4" table:style-name="ce169"/>
          <table:table-cell table:style-name="ce489" table:formula="of:=[.BA17]+[.BA17]*([.$Z$5]+[.$W$5])" office:value-type="float" office:value="183600" calcext:value-type="float" table:number-columns-spanned="5" table:number-rows-spanned="1">
            <text:p>183.600</text:p>
          </table:table-cell>
          <table:covered-table-cell table:number-columns-repeated="4" table:style-name="ce169"/>
          <table:covered-table-cell/>
          <table:table-cell table:style-name="ce167" office:value-type="float" office:value="800" calcext:value-type="float" table:number-columns-spanned="4" table:number-rows-spanned="1">
            <text:p>800</text:p>
          </table:table-cell>
          <table:covered-table-cell table:number-columns-repeated="3" table:style-name="ce169"/>
          <table:table-cell table:style-name="ce521" table:formula="of:=[.BA17]" office:value-type="float" office:value="51000" calcext:value-type="float" table:number-columns-spanned="4" table:number-rows-spanned="1">
            <text:p>51.000</text:p>
          </table:table-cell>
          <table:covered-table-cell table:number-columns-repeated="3" table:style-name="ce169"/>
          <table:table-cell table:style-name="ce167" office:value-type="float" office:value="300" calcext:value-type="float" table:number-columns-spanned="4" table:number-rows-spanned="1">
            <text:p>30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Battleship</text:p>
          </table:table-cell>
          <table:covered-table-cell table:number-columns-repeated="5" table:style-name="ce44"/>
          <table:table-cell table:style-name="ce465" office:value-type="float" office:value="1000" calcext:value-type="float" table:number-columns-spanned="5" table:number-rows-spanned="1">
            <text:p>1.000</text:p>
          </table:table-cell>
          <table:covered-table-cell table:number-columns-repeated="4" table:style-name="ce469"/>
          <table:table-cell table:style-name="ce465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469"/>
          <table:table-cell table:style-name="ce465" office:value-type="float" office:value="60000" calcext:value-type="float" table:number-columns-spanned="5" table:number-rows-spanned="1">
            <text:p>60.000</text:p>
          </table:table-cell>
          <table:covered-table-cell table:number-columns-repeated="4" table:style-name="ce469"/>
          <table:table-cell table:style-name="ce465" table:formula="of:=[.Q18]*0.3" office:value-type="float" office:value="18000" calcext:value-type="float" table:number-columns-spanned="5" table:number-rows-spanned="1">
            <text:p>18.000</text:p>
          </table:table-cell>
          <table:covered-table-cell table:number-columns-repeated="4" table:style-name="ce469"/>
          <table:table-cell table:style-name="ce490" office:value-type="float" office:value="10000" calcext:value-type="float" table:number-columns-spanned="5" table:number-rows-spanned="1">
            <text:p>10.000</text:p>
          </table:table-cell>
          <table:covered-table-cell table:number-columns-repeated="4" table:style-name="ce492"/>
          <table:covered-table-cell/>
          <table:table-cell table:style-name="ce169" table:formula="of:=[.G18]+[.G18]*[.$L$4]" office:value-type="float" office:value="2700" calcext:value-type="float" table:number-columns-spanned="5" table:number-rows-spanned="1">
            <text:p>2.700</text:p>
          </table:table-cell>
          <table:covered-table-cell table:number-columns-repeated="4" table:style-name="ce169"/>
          <table:table-cell table:style-name="ce169" table:formula="of:=[.L18]+[.L18]*[.$L$5]" office:value-type="float" office:value="540" calcext:value-type="float" table:number-columns-spanned="5" table:number-rows-spanned="1">
            <text:p>540</text:p>
          </table:table-cell>
          <table:covered-table-cell table:number-columns-repeated="4" table:style-name="ce169"/>
          <table:table-cell table:style-name="ce169" table:formula="of:=[.Q18]+[.Q18]*[.$L$6]" office:value-type="float" office:value="162000" calcext:value-type="float" table:number-columns-spanned="5" table:number-rows-spanned="1">
            <text:p>162.000</text:p>
          </table:table-cell>
          <table:covered-table-cell table:number-columns-repeated="4" table:style-name="ce169"/>
          <table:table-cell table:style-name="ce169" table:formula="of:=[.AQ18]*0.3" office:value-type="float" office:value="48600" calcext:value-type="float" table:number-columns-spanned="5" table:number-rows-spanned="1">
            <text:p>48.600</text:p>
          </table:table-cell>
          <table:covered-table-cell table:number-columns-repeated="4" table:style-name="ce169"/>
          <table:table-cell table:style-name="ce490" table:formula="of:=[.AA18]+[.AA18]*[.$Z$6]" office:value-type="float" office:value="46000" calcext:value-type="float" table:number-columns-spanned="5" table:number-rows-spanned="1">
            <text:p>46.000</text:p>
          </table:table-cell>
          <table:covered-table-cell table:number-columns-repeated="4" table:style-name="ce169"/>
          <table:covered-table-cell/>
          <table:table-cell table:style-name="ce169" table:formula="of:=[.G18]+[.G18]*([.$L$4]+[.$I$4])" office:value-type="float" office:value="2800" calcext:value-type="float" table:number-columns-spanned="5" table:number-rows-spanned="1">
            <text:p>2.800</text:p>
          </table:table-cell>
          <table:covered-table-cell table:number-columns-repeated="4" table:style-name="ce169"/>
          <table:table-cell table:style-name="ce169" table:formula="of:=[.L18]+[.L18]*([.$L$5]+[.$I$5])" office:value-type="float" office:value="560" calcext:value-type="float" table:number-columns-spanned="5" table:number-rows-spanned="1">
            <text:p>560</text:p>
          </table:table-cell>
          <table:covered-table-cell table:number-columns-repeated="4" table:style-name="ce169"/>
          <table:table-cell table:style-name="ce169" table:formula="of:=[.Q18]+[.Q18]*([.$L$6]+[.$I$6])" office:value-type="float" office:value="168000" calcext:value-type="float" table:number-columns-spanned="5" table:number-rows-spanned="1">
            <text:p>168.000</text:p>
          </table:table-cell>
          <table:covered-table-cell table:number-columns-repeated="4" table:style-name="ce169"/>
          <table:table-cell table:style-name="ce169" table:formula="of:=[.BQ18]*0.3" office:value-type="float" office:value="50400" calcext:value-type="float" table:number-columns-spanned="5" table:number-rows-spanned="1">
            <text:p>50.400</text:p>
          </table:table-cell>
          <table:covered-table-cell table:number-columns-repeated="4" table:style-name="ce169"/>
          <table:table-cell table:style-name="ce490" table:formula="of:=[.BA18]+[.BA18]*([.$Z$6]+[.$W$6])" office:value-type="float" office:value="225400" calcext:value-type="float" table:number-columns-spanned="5" table:number-rows-spanned="1">
            <text:p>225.400</text:p>
          </table:table-cell>
          <table:covered-table-cell table:number-columns-repeated="4" table:style-name="ce169"/>
          <table:covered-table-cell/>
          <table:table-cell table:style-name="ce167" office:value-type="float" office:value="1500" calcext:value-type="float" table:number-columns-spanned="4" table:number-rows-spanned="1">
            <text:p>1.500</text:p>
          </table:table-cell>
          <table:covered-table-cell table:number-columns-repeated="3" table:style-name="ce169"/>
          <table:table-cell table:style-name="ce522" table:formula="of:=[.BA18]" office:value-type="float" office:value="46000" calcext:value-type="float" table:number-columns-spanned="4" table:number-rows-spanned="1">
            <text:p>46.000</text:p>
          </table:table-cell>
          <table:covered-table-cell table:number-columns-repeated="3" table:style-name="ce169"/>
          <table:table-cell table:style-name="ce167" office:value-type="float" office:value="500" calcext:value-type="float" table:number-columns-spanned="4" table:number-rows-spanned="1">
            <text:p>50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Battlecruiser</text:p>
          </table:table-cell>
          <table:covered-table-cell table:number-columns-repeated="5" table:style-name="ce44"/>
          <table:table-cell table:style-name="ce465" office:value-type="float" office:value="700" calcext:value-type="float" table:number-columns-spanned="5" table:number-rows-spanned="1">
            <text:p>700</text:p>
          </table:table-cell>
          <table:covered-table-cell table:number-columns-repeated="4" table:style-name="ce469"/>
          <table:table-cell table:style-name="ce465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469"/>
          <table:table-cell table:style-name="ce465" office:value-type="float" office:value="70000" calcext:value-type="float" table:number-columns-spanned="5" table:number-rows-spanned="1">
            <text:p>70.000</text:p>
          </table:table-cell>
          <table:covered-table-cell table:number-columns-repeated="4" table:style-name="ce469"/>
          <table:table-cell table:style-name="ce465" table:formula="of:=[.Q19]*0.3" office:value-type="float" office:value="21000" calcext:value-type="float" table:number-columns-spanned="5" table:number-rows-spanned="1">
            <text:p>21.000</text:p>
          </table:table-cell>
          <table:covered-table-cell table:number-columns-repeated="4" table:style-name="ce469"/>
          <table:table-cell table:style-name="ce490" office:value-type="float" office:value="10000" calcext:value-type="float" table:number-columns-spanned="5" table:number-rows-spanned="1">
            <text:p>10.000</text:p>
          </table:table-cell>
          <table:covered-table-cell table:number-columns-repeated="4" table:style-name="ce492"/>
          <table:covered-table-cell/>
          <table:table-cell table:style-name="ce169" table:formula="of:=[.G19]+[.G19]*[.$L$4]" office:value-type="float" office:value="1890" calcext:value-type="float" table:number-columns-spanned="5" table:number-rows-spanned="1">
            <text:p>1.890</text:p>
          </table:table-cell>
          <table:covered-table-cell table:number-columns-repeated="4" table:style-name="ce169"/>
          <table:table-cell table:style-name="ce169" table:formula="of:=[.L19]+[.L19]*[.$L$5]" office:value-type="float" office:value="1080" calcext:value-type="float" table:number-columns-spanned="5" table:number-rows-spanned="1">
            <text:p>1.080</text:p>
          </table:table-cell>
          <table:covered-table-cell table:number-columns-repeated="4" table:style-name="ce169"/>
          <table:table-cell table:style-name="ce169" table:formula="of:=[.Q19]+[.Q19]*[.$L$6]" office:value-type="float" office:value="189000" calcext:value-type="float" table:number-columns-spanned="5" table:number-rows-spanned="1">
            <text:p>189.000</text:p>
          </table:table-cell>
          <table:covered-table-cell table:number-columns-repeated="4" table:style-name="ce169"/>
          <table:table-cell table:style-name="ce169" table:formula="of:=[.AQ19]*0.3" office:value-type="float" office:value="56700" calcext:value-type="float" table:number-columns-spanned="5" table:number-rows-spanned="1">
            <text:p>56.700</text:p>
          </table:table-cell>
          <table:covered-table-cell table:number-columns-repeated="4" table:style-name="ce169"/>
          <table:table-cell table:style-name="ce490" table:formula="of:=[.AA19]+[.AA19]*[.$Z$6]" office:value-type="float" office:value="46000" calcext:value-type="float" table:number-columns-spanned="5" table:number-rows-spanned="1">
            <text:p>46.000</text:p>
          </table:table-cell>
          <table:covered-table-cell table:number-columns-repeated="4" table:style-name="ce169"/>
          <table:covered-table-cell/>
          <table:table-cell table:style-name="ce169" table:formula="of:=[.G19]+[.G19]*([.$L$4]+[.$I$4])" office:value-type="float" office:value="1960" calcext:value-type="float" table:number-columns-spanned="5" table:number-rows-spanned="1">
            <text:p>1.960</text:p>
          </table:table-cell>
          <table:covered-table-cell table:number-columns-repeated="4" table:style-name="ce169"/>
          <table:table-cell table:style-name="ce169" table:formula="of:=[.L19]+[.L19]*([.$L$5]+[.$I$5])" office:value-type="float" office:value="1120" calcext:value-type="float" table:number-columns-spanned="5" table:number-rows-spanned="1">
            <text:p>1.120</text:p>
          </table:table-cell>
          <table:covered-table-cell table:number-columns-repeated="4" table:style-name="ce169"/>
          <table:table-cell table:style-name="ce169" table:formula="of:=[.Q19]+[.Q19]*([.$L$6]+[.$I$6])" office:value-type="float" office:value="196000" calcext:value-type="float" table:number-columns-spanned="5" table:number-rows-spanned="1">
            <text:p>196.000</text:p>
          </table:table-cell>
          <table:covered-table-cell table:number-columns-repeated="4" table:style-name="ce169"/>
          <table:table-cell table:style-name="ce169" table:formula="of:=[.BQ19]*0.3" office:value-type="float" office:value="58800" calcext:value-type="float" table:number-columns-spanned="5" table:number-rows-spanned="1">
            <text:p>58.800</text:p>
          </table:table-cell>
          <table:covered-table-cell table:number-columns-repeated="4" table:style-name="ce169"/>
          <table:table-cell table:style-name="ce490" table:formula="of:=[.BA19]+[.BA19]*([.$Z$6]+[.$W$6])" office:value-type="float" office:value="225400" calcext:value-type="float" table:number-columns-spanned="5" table:number-rows-spanned="1">
            <text:p>225.400</text:p>
          </table:table-cell>
          <table:covered-table-cell table:number-columns-repeated="4" table:style-name="ce169"/>
          <table:covered-table-cell/>
          <table:table-cell table:style-name="ce167" office:value-type="float" office:value="750" calcext:value-type="float" table:number-columns-spanned="4" table:number-rows-spanned="1">
            <text:p>750</text:p>
          </table:table-cell>
          <table:covered-table-cell table:number-columns-repeated="3" table:style-name="ce169"/>
          <table:table-cell table:style-name="ce522" table:formula="of:=[.BA19]" office:value-type="float" office:value="46000" calcext:value-type="float" table:number-columns-spanned="4" table:number-rows-spanned="1">
            <text:p>46.000</text:p>
          </table:table-cell>
          <table:covered-table-cell table:number-columns-repeated="3" table:style-name="ce169"/>
          <table:table-cell table:style-name="ce167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Bomber</text:p>
          </table:table-cell>
          <table:covered-table-cell table:number-columns-repeated="5" table:style-name="ce44"/>
          <table:table-cell table:style-name="ce465" office:value-type="float" office:value="1000" calcext:value-type="float" table:number-columns-spanned="5" table:number-rows-spanned="1">
            <text:p>1.000</text:p>
          </table:table-cell>
          <table:covered-table-cell table:number-columns-repeated="4" table:style-name="ce469"/>
          <table:table-cell table:style-name="ce465" office:value-type="float" office:value="500" calcext:value-type="float" table:number-columns-spanned="5" table:number-rows-spanned="1">
            <text:p>500</text:p>
          </table:table-cell>
          <table:covered-table-cell table:number-columns-repeated="4" table:style-name="ce469"/>
          <table:table-cell table:style-name="ce465" office:value-type="float" office:value="75000" calcext:value-type="float" table:number-columns-spanned="5" table:number-rows-spanned="1">
            <text:p>75.000</text:p>
          </table:table-cell>
          <table:covered-table-cell table:number-columns-repeated="4" table:style-name="ce469"/>
          <table:table-cell table:style-name="ce465" table:formula="of:=[.Q20]*0.3" office:value-type="float" office:value="22500" calcext:value-type="float" table:number-columns-spanned="5" table:number-rows-spanned="1">
            <text:p>22.500</text:p>
          </table:table-cell>
          <table:covered-table-cell table:number-columns-repeated="4" table:style-name="ce469"/>
          <table:table-cell table:style-name="ce491" table:formula="of:=IF([.$T$6]&gt;7;5000;4000)" office:value-type="float" office:value="5000" calcext:value-type="float" table:number-columns-spanned="5" table:number-rows-spanned="1">
            <text:p>5.000</text:p>
          </table:table-cell>
          <table:covered-table-cell table:number-columns-repeated="4" table:style-name="ce492"/>
          <table:covered-table-cell/>
          <table:table-cell table:style-name="ce169" table:formula="of:=[.G20]+[.G20]*[.$L$4]" office:value-type="float" office:value="2700" calcext:value-type="float" table:number-columns-spanned="5" table:number-rows-spanned="1">
            <text:p>2.700</text:p>
          </table:table-cell>
          <table:covered-table-cell table:number-columns-repeated="4" table:style-name="ce169"/>
          <table:table-cell table:style-name="ce169" table:formula="of:=[.L20]+[.L20]*[.$L$5]" office:value-type="float" office:value="1350" calcext:value-type="float" table:number-columns-spanned="5" table:number-rows-spanned="1">
            <text:p>1.350</text:p>
          </table:table-cell>
          <table:covered-table-cell table:number-columns-repeated="4" table:style-name="ce169"/>
          <table:table-cell table:style-name="ce169" table:formula="of:=[.Q20]+[.Q20]*[.$L$6]" office:value-type="float" office:value="202500" calcext:value-type="float" table:number-columns-spanned="5" table:number-rows-spanned="1">
            <text:p>202.500</text:p>
          </table:table-cell>
          <table:covered-table-cell table:number-columns-repeated="4" table:style-name="ce169"/>
          <table:table-cell table:style-name="ce169" table:formula="of:=[.AQ20]*0.3" office:value-type="float" office:value="60750" calcext:value-type="float" table:number-columns-spanned="5" table:number-rows-spanned="1">
            <text:p>60.750</text:p>
          </table:table-cell>
          <table:covered-table-cell table:number-columns-repeated="4" table:style-name="ce169"/>
          <table:table-cell table:style-name="ce508" table:formula="of:=IF([.$T$6]&gt;7;5000+5000*[.$Z$6];4000+4000*[.$Z$5])" office:value-type="float" office:value="23000" calcext:value-type="float" table:number-columns-spanned="5" table:number-rows-spanned="1">
            <text:p>23.000</text:p>
          </table:table-cell>
          <table:covered-table-cell table:number-columns-repeated="4" table:style-name="ce169"/>
          <table:covered-table-cell/>
          <table:table-cell table:style-name="ce169" table:formula="of:=[.G20]+[.G20]*([.$L$4]+[.$I$4])" office:value-type="float" office:value="2800" calcext:value-type="float" table:number-columns-spanned="5" table:number-rows-spanned="1">
            <text:p>2.800</text:p>
          </table:table-cell>
          <table:covered-table-cell table:number-columns-repeated="4" table:style-name="ce169"/>
          <table:table-cell table:style-name="ce169" table:formula="of:=[.L20]+[.L20]*([.$L$5]+[.$I$5])" office:value-type="float" office:value="1400" calcext:value-type="float" table:number-columns-spanned="5" table:number-rows-spanned="1">
            <text:p>1.400</text:p>
          </table:table-cell>
          <table:covered-table-cell table:number-columns-repeated="4" table:style-name="ce169"/>
          <table:table-cell table:style-name="ce169" table:formula="of:=[.Q20]+[.Q20]*([.$L$6]+[.$I$6])" office:value-type="float" office:value="210000" calcext:value-type="float" table:number-columns-spanned="5" table:number-rows-spanned="1">
            <text:p>210.000</text:p>
          </table:table-cell>
          <table:covered-table-cell table:number-columns-repeated="4" table:style-name="ce169"/>
          <table:table-cell table:style-name="ce169" table:formula="of:=[.BQ20]*0.3" office:value-type="float" office:value="63000" calcext:value-type="float" table:number-columns-spanned="5" table:number-rows-spanned="1">
            <text:p>63.000</text:p>
          </table:table-cell>
          <table:covered-table-cell table:number-columns-repeated="4" table:style-name="ce169"/>
          <table:table-cell table:style-name="ce517" table:formula="of:=IF([.$T$6]&gt;=7;5000+5000*([.$Z$6]+[.$W$6]);4000+4000*([.$Z$5]+[.$W$5]))" office:value-type="float" office:value="24500" calcext:value-type="float" table:number-columns-spanned="5" table:number-rows-spanned="1">
            <text:p>24.500</text:p>
          </table:table-cell>
          <table:covered-table-cell table:number-columns-repeated="4" table:style-name="ce169"/>
          <table:covered-table-cell/>
          <table:table-cell table:style-name="ce167" office:value-type="float" office:value="500" calcext:value-type="float" table:number-columns-spanned="4" table:number-rows-spanned="1">
            <text:p>500</text:p>
          </table:table-cell>
          <table:covered-table-cell table:number-columns-repeated="3" table:style-name="ce169"/>
          <table:table-cell table:style-name="ce523" table:formula="of:=[.BA20]" office:value-type="float" office:value="23000" calcext:value-type="float" table:number-columns-spanned="4" table:number-rows-spanned="1">
            <text:p>23.000</text:p>
          </table:table-cell>
          <table:covered-table-cell table:number-columns-repeated="3" table:style-name="ce169"/>
          <table:table-cell table:style-name="ce167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Destroyer</text:p>
          </table:table-cell>
          <table:covered-table-cell table:number-columns-repeated="5" table:style-name="ce44"/>
          <table:table-cell table:style-name="ce465" office:value-type="float" office:value="2000" calcext:value-type="float" table:number-columns-spanned="5" table:number-rows-spanned="1">
            <text:p>2.000</text:p>
          </table:table-cell>
          <table:covered-table-cell table:number-columns-repeated="4" table:style-name="ce469"/>
          <table:table-cell table:style-name="ce465" office:value-type="float" office:value="500" calcext:value-type="float" table:number-columns-spanned="5" table:number-rows-spanned="1">
            <text:p>500</text:p>
          </table:table-cell>
          <table:covered-table-cell table:number-columns-repeated="4" table:style-name="ce469"/>
          <table:table-cell table:style-name="ce465" office:value-type="float" office:value="110000" calcext:value-type="float" table:number-columns-spanned="5" table:number-rows-spanned="1">
            <text:p>110.000</text:p>
          </table:table-cell>
          <table:covered-table-cell table:number-columns-repeated="4" table:style-name="ce469"/>
          <table:table-cell table:style-name="ce465" table:formula="of:=[.Q21]*0.3" office:value-type="float" office:value="33000" calcext:value-type="float" table:number-columns-spanned="5" table:number-rows-spanned="1">
            <text:p>33.000</text:p>
          </table:table-cell>
          <table:covered-table-cell table:number-columns-repeated="4" table:style-name="ce469"/>
          <table:table-cell table:style-name="ce490" office:value-type="float" office:value="5000" calcext:value-type="float" table:number-columns-spanned="5" table:number-rows-spanned="1">
            <text:p>5.000</text:p>
          </table:table-cell>
          <table:covered-table-cell table:number-columns-repeated="4" table:style-name="ce492"/>
          <table:covered-table-cell/>
          <table:table-cell table:style-name="ce169" table:formula="of:=[.G21]+[.G21]*[.$L$4]" office:value-type="float" office:value="5400" calcext:value-type="float" table:number-columns-spanned="5" table:number-rows-spanned="1">
            <text:p>5.400</text:p>
          </table:table-cell>
          <table:covered-table-cell table:number-columns-repeated="4" table:style-name="ce169"/>
          <table:table-cell table:style-name="ce169" table:formula="of:=[.L21]+[.L21]*[.$L$5]" office:value-type="float" office:value="1350" calcext:value-type="float" table:number-columns-spanned="5" table:number-rows-spanned="1">
            <text:p>1.350</text:p>
          </table:table-cell>
          <table:covered-table-cell table:number-columns-repeated="4" table:style-name="ce169"/>
          <table:table-cell table:style-name="ce169" table:formula="of:=[.Q21]+[.Q21]*[.$L$6]" office:value-type="float" office:value="297000" calcext:value-type="float" table:number-columns-spanned="5" table:number-rows-spanned="1">
            <text:p>297.000</text:p>
          </table:table-cell>
          <table:covered-table-cell table:number-columns-repeated="4" table:style-name="ce169"/>
          <table:table-cell table:style-name="ce169" table:formula="of:=[.AQ21]*0.3" office:value-type="float" office:value="89100" calcext:value-type="float" table:number-columns-spanned="5" table:number-rows-spanned="1">
            <text:p>89.100</text:p>
          </table:table-cell>
          <table:covered-table-cell table:number-columns-repeated="4" table:style-name="ce169"/>
          <table:table-cell table:style-name="ce490" table:formula="of:=[.AA21]+[.AA21]*[.$Z$6]" office:value-type="float" office:value="23000" calcext:value-type="float" table:number-columns-spanned="5" table:number-rows-spanned="1">
            <text:p>23.000</text:p>
          </table:table-cell>
          <table:covered-table-cell table:number-columns-repeated="4" table:style-name="ce169"/>
          <table:covered-table-cell/>
          <table:table-cell table:style-name="ce169" table:formula="of:=[.G21]+[.G21]*([.$L$4]+[.$I$4])" office:value-type="float" office:value="5600" calcext:value-type="float" table:number-columns-spanned="5" table:number-rows-spanned="1">
            <text:p>5.600</text:p>
          </table:table-cell>
          <table:covered-table-cell table:number-columns-repeated="4" table:style-name="ce169"/>
          <table:table-cell table:style-name="ce169" table:formula="of:=[.L21]+[.L21]*([.$L$5]+[.$I$5])" office:value-type="float" office:value="1400" calcext:value-type="float" table:number-columns-spanned="5" table:number-rows-spanned="1">
            <text:p>1.400</text:p>
          </table:table-cell>
          <table:covered-table-cell table:number-columns-repeated="4" table:style-name="ce169"/>
          <table:table-cell table:style-name="ce169" table:formula="of:=[.Q21]+[.Q21]*([.$L$6]+[.$I$6])" office:value-type="float" office:value="308000" calcext:value-type="float" table:number-columns-spanned="5" table:number-rows-spanned="1">
            <text:p>308.000</text:p>
          </table:table-cell>
          <table:covered-table-cell table:number-columns-repeated="4" table:style-name="ce169"/>
          <table:table-cell table:style-name="ce169" table:formula="of:=[.BQ21]*0.3" office:value-type="float" office:value="92400" calcext:value-type="float" table:number-columns-spanned="5" table:number-rows-spanned="1">
            <text:p>92.400</text:p>
          </table:table-cell>
          <table:covered-table-cell table:number-columns-repeated="4" table:style-name="ce169"/>
          <table:table-cell table:style-name="ce490" table:formula="of:=[.BA21]+[.BA21]*([.$Z$6]+[.$W$6])" office:value-type="float" office:value="112700" calcext:value-type="float" table:number-columns-spanned="5" table:number-rows-spanned="1">
            <text:p>112.700</text:p>
          </table:table-cell>
          <table:covered-table-cell table:number-columns-repeated="4" table:style-name="ce169"/>
          <table:covered-table-cell/>
          <table:table-cell table:style-name="ce167" office:value-type="float" office:value="2000" calcext:value-type="float" table:number-columns-spanned="4" table:number-rows-spanned="1">
            <text:p>2.000</text:p>
          </table:table-cell>
          <table:covered-table-cell table:number-columns-repeated="3" table:style-name="ce169"/>
          <table:table-cell table:style-name="ce522" table:formula="of:=[.BA21]" office:value-type="float" office:value="23000" calcext:value-type="float" table:number-columns-spanned="4" table:number-rows-spanned="1">
            <text:p>23.000</text:p>
          </table:table-cell>
          <table:covered-table-cell table:number-columns-repeated="3" table:style-name="ce169"/>
          <table:table-cell table:style-name="ce167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25" office:value-type="string" calcext:value-type="string" table:number-columns-spanned="6" table:number-rows-spanned="1">
            <text:p>Death Star</text:p>
          </table:table-cell>
          <table:covered-table-cell table:number-columns-repeated="5" table:style-name="ce44"/>
          <table:table-cell table:style-name="ce465" office:value-type="float" office:value="200000" calcext:value-type="float" table:number-columns-spanned="5" table:number-rows-spanned="1">
            <text:p>200.000</text:p>
          </table:table-cell>
          <table:covered-table-cell table:number-columns-repeated="4" table:style-name="ce469"/>
          <table:table-cell table:style-name="ce465" office:value-type="float" office:value="50000" calcext:value-type="float" table:number-columns-spanned="5" table:number-rows-spanned="1">
            <text:p>50.000</text:p>
          </table:table-cell>
          <table:covered-table-cell table:number-columns-repeated="4" table:style-name="ce469"/>
          <table:table-cell table:style-name="ce465" office:value-type="float" office:value="9000000" calcext:value-type="float" table:number-columns-spanned="5" table:number-rows-spanned="1">
            <text:p>9.000.000</text:p>
          </table:table-cell>
          <table:covered-table-cell table:number-columns-repeated="4" table:style-name="ce469"/>
          <table:table-cell table:style-name="ce465" table:formula="of:=[.Q22]*0.3" office:value-type="float" office:value="2700000" calcext:value-type="float" table:number-columns-spanned="5" table:number-rows-spanned="1">
            <text:p>2.700.000</text:p>
          </table:table-cell>
          <table:covered-table-cell table:number-columns-repeated="4" table:style-name="ce469"/>
          <table:table-cell table:style-name="ce490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492"/>
          <table:covered-table-cell/>
          <table:table-cell table:style-name="ce169" table:formula="of:=[.G22]+[.G22]*[.$L$4]" office:value-type="float" office:value="540000" calcext:value-type="float" table:number-columns-spanned="5" table:number-rows-spanned="1">
            <text:p>540.000</text:p>
          </table:table-cell>
          <table:covered-table-cell table:number-columns-repeated="4" table:style-name="ce169"/>
          <table:table-cell table:style-name="ce169" table:formula="of:=[.L22]+[.L22]*[.$L$5]" office:value-type="float" office:value="135000" calcext:value-type="float" table:number-columns-spanned="5" table:number-rows-spanned="1">
            <text:p>135.000</text:p>
          </table:table-cell>
          <table:covered-table-cell table:number-columns-repeated="4" table:style-name="ce169"/>
          <table:table-cell table:style-name="ce169" table:formula="of:=[.Q22]+[.Q22]*[.$L$6]" office:value-type="float" office:value="24300000" calcext:value-type="float" table:number-columns-spanned="5" table:number-rows-spanned="1">
            <text:p>24.300.000</text:p>
          </table:table-cell>
          <table:covered-table-cell table:number-columns-repeated="4" table:style-name="ce169"/>
          <table:table-cell table:style-name="ce169" table:formula="of:=[.AQ22]*0.3" office:value-type="float" office:value="7290000" calcext:value-type="float" table:number-columns-spanned="5" table:number-rows-spanned="1">
            <text:p>7.290.000</text:p>
          </table:table-cell>
          <table:covered-table-cell table:number-columns-repeated="4" table:style-name="ce169"/>
          <table:table-cell table:style-name="ce490" table:formula="of:=[.AA22]+[.AA22]*[.$Z$6]" office:value-type="float" office:value="460" calcext:value-type="float" table:number-columns-spanned="5" table:number-rows-spanned="1">
            <text:p>460</text:p>
          </table:table-cell>
          <table:covered-table-cell table:number-columns-repeated="4" table:style-name="ce169"/>
          <table:covered-table-cell/>
          <table:table-cell table:style-name="ce169" table:formula="of:=[.G22]+[.G22]*([.$L$4]+[.$I$4])" office:value-type="float" office:value="560000" calcext:value-type="float" table:number-columns-spanned="5" table:number-rows-spanned="1">
            <text:p>560.000</text:p>
          </table:table-cell>
          <table:covered-table-cell table:number-columns-repeated="4" table:style-name="ce169"/>
          <table:table-cell table:style-name="ce169" table:formula="of:=[.L22]+[.L22]*([.$L$5]+[.$I$5])" office:value-type="float" office:value="140000" calcext:value-type="float" table:number-columns-spanned="5" table:number-rows-spanned="1">
            <text:p>140.000</text:p>
          </table:table-cell>
          <table:covered-table-cell table:number-columns-repeated="4" table:style-name="ce169"/>
          <table:table-cell table:style-name="ce169" table:formula="of:=[.Q22]+[.Q22]*([.$L$6]+[.$I$6])" office:value-type="float" office:value="25200000" calcext:value-type="float" table:number-columns-spanned="5" table:number-rows-spanned="1">
            <text:p>25.200.000</text:p>
          </table:table-cell>
          <table:covered-table-cell table:number-columns-repeated="4" table:style-name="ce169"/>
          <table:table-cell table:style-name="ce169" table:formula="of:=[.BQ22]*0.3" office:value-type="float" office:value="7560000" calcext:value-type="float" table:number-columns-spanned="5" table:number-rows-spanned="1">
            <text:p>7.560.000</text:p>
          </table:table-cell>
          <table:covered-table-cell table:number-columns-repeated="4" table:style-name="ce169"/>
          <table:table-cell table:style-name="ce490" table:formula="of:=[.BA22]+[.BA22]*([.$Z$6]+[.$W$6])" office:value-type="float" office:value="2254" calcext:value-type="float" table:number-columns-spanned="5" table:number-rows-spanned="1">
            <text:p>2.254</text:p>
          </table:table-cell>
          <table:covered-table-cell table:number-columns-repeated="4" table:style-name="ce169"/>
          <table:covered-table-cell/>
          <table:table-cell table:style-name="ce167" office:value-type="float" office:value="1000000" calcext:value-type="float" table:number-columns-spanned="4" table:number-rows-spanned="1">
            <text:p>1.000.000</text:p>
          </table:table-cell>
          <table:covered-table-cell table:number-columns-repeated="3" table:style-name="ce169"/>
          <table:table-cell table:style-name="ce522" table:formula="of:=[.BA22]" office:value-type="float" office:value="460" calcext:value-type="float" table:number-columns-spanned="4" table:number-rows-spanned="1">
            <text:p>460</text:p>
          </table:table-cell>
          <table:covered-table-cell table:number-columns-repeated="3" table:style-name="ce169"/>
          <table:table-cell table:style-name="ce16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69"/>
          <table:covered-table-cell/>
          <table:table-cell table:number-columns-repeated="821"/>
        </table:table-row>
        <table:table-row table:style-name="ro1">
          <table:table-cell table:style-name="ce6" table:number-columns-spanned="96" table:number-rows-spanned="1"/>
          <table:covered-table-cell table:number-columns-repeated="96"/>
          <table:table-cell table:number-columns-repeated="821"/>
        </table:table-row>
        <table:table-row table:style-name="ro1">
          <table:table-cell table:style-name="ce2" office:value-type="string" calcext:value-type="string" table:number-columns-spanned="6" table:number-rows-spanned="2">
            <text:p>DEFENSE</text:p>
          </table:table-cell>
          <table:covered-table-cell table:number-columns-repeated="5"/>
          <table:table-cell table:style-name="ce2" office:value-type="string" calcext:value-type="string" table:number-columns-spanned="25" table:number-rows-spanned="1">
            <text:p>BASE VALUES</text:p>
          </table:table-cell>
          <table:covered-table-cell table:number-columns-repeated="24"/>
          <table:table-cell table:style-name="ce6" table:number-columns-spanned="1" table:number-rows-spanned="10"/>
          <table:table-cell table:style-name="ce2" office:value-type="string" calcext:value-type="string" table:number-columns-spanned="25" table:number-rows-spanned="1">
            <text:p>ACTUAL VALUES</text:p>
          </table:table-cell>
          <table:covered-table-cell table:number-columns-repeated="24"/>
          <table:table-cell table:style-name="ce6" table:number-columns-spanned="1" table:number-rows-spanned="10"/>
          <table:table-cell table:style-name="ce2" office:value-type="string" calcext:value-type="string" table:number-columns-spanned="25" table:number-rows-spanned="1">
            <text:p>PROJECTION (Tech +1)</text:p>
          </table:table-cell>
          <table:covered-table-cell table:number-columns-repeated="24"/>
          <table:table-cell table:style-name="ce6" table:number-columns-spanned="13" table:number-rows-spanned="10"/>
          <table:covered-table-cell table:number-columns-repeated="13"/>
          <table:table-cell table:number-columns-repeated="821"/>
        </table:table-row>
        <table:table-row table:style-name="ro1">
          <table:covered-table-cell table:style-name="ce2"/>
          <table:covered-table-cell table:number-columns-repeated="5"/>
          <table:table-cell table:style-name="ce464" office:value-type="string" calcext:value-type="string" table:number-columns-spanned="5" table:number-rows-spanned="1">
            <text:p>FIRE</text:p>
          </table:table-cell>
          <table:covered-table-cell table:number-columns-repeated="4" table:style-name="ce153"/>
          <table:table-cell table:style-name="ce476" office:value-type="string" calcext:value-type="string" table:number-columns-spanned="5" table:number-rows-spanned="1">
            <text:p>SHIELD</text:p>
          </table:table-cell>
          <table:covered-table-cell table:number-columns-repeated="4" table:style-name="ce153"/>
          <table:table-cell table:style-name="ce467" office:value-type="string" calcext:value-type="string" table:number-columns-spanned="5" table:number-rows-spanned="1">
            <text:p>ARMOUR</text:p>
          </table:table-cell>
          <table:covered-table-cell table:number-columns-repeated="4" table:style-name="ce153"/>
          <table:table-cell table:style-name="ce482" office:value-type="string" calcext:value-type="string" table:number-columns-spanned="5" table:number-rows-spanned="1">
            <text:p>HULL</text:p>
          </table:table-cell>
          <table:covered-table-cell table:number-columns-repeated="4" table:style-name="ce153"/>
          <table:table-cell table:style-name="ce481" office:value-type="string" calcext:value-type="string" table:number-columns-spanned="5" table:number-rows-spanned="1">
            <text:p>SPEED</text:p>
          </table:table-cell>
          <table:covered-table-cell table:number-columns-repeated="5" table:style-name="ce153"/>
          <table:table-cell table:style-name="ce464" office:value-type="string" calcext:value-type="string" table:number-columns-spanned="5" table:number-rows-spanned="1">
            <text:p>FIRE</text:p>
          </table:table-cell>
          <table:covered-table-cell table:number-columns-repeated="4" table:style-name="ce153"/>
          <table:table-cell table:style-name="ce476" office:value-type="string" calcext:value-type="string" table:number-columns-spanned="5" table:number-rows-spanned="1">
            <text:p>SHIELD</text:p>
          </table:table-cell>
          <table:covered-table-cell table:number-columns-repeated="4" table:style-name="ce153"/>
          <table:table-cell table:style-name="ce467" office:value-type="string" calcext:value-type="string" table:number-columns-spanned="5" table:number-rows-spanned="1">
            <text:p>ARMOUR</text:p>
          </table:table-cell>
          <table:covered-table-cell table:number-columns-repeated="4" table:style-name="ce153"/>
          <table:table-cell table:style-name="ce482" office:value-type="string" calcext:value-type="string" table:number-columns-spanned="5" table:number-rows-spanned="1">
            <text:p>HULL</text:p>
          </table:table-cell>
          <table:covered-table-cell table:number-columns-repeated="4" table:style-name="ce153"/>
          <table:table-cell table:style-name="ce481" office:value-type="string" calcext:value-type="string" table:number-columns-spanned="5" table:number-rows-spanned="1">
            <text:p>SPEED</text:p>
          </table:table-cell>
          <table:covered-table-cell table:number-columns-repeated="5" table:style-name="ce153"/>
          <table:table-cell table:style-name="ce464" office:value-type="string" calcext:value-type="string" table:number-columns-spanned="5" table:number-rows-spanned="1">
            <text:p>FIRE</text:p>
          </table:table-cell>
          <table:covered-table-cell table:number-columns-repeated="4" table:style-name="ce153"/>
          <table:table-cell table:style-name="ce476" office:value-type="string" calcext:value-type="string" table:number-columns-spanned="5" table:number-rows-spanned="1">
            <text:p>SHIELD</text:p>
          </table:table-cell>
          <table:covered-table-cell table:number-columns-repeated="4" table:style-name="ce153"/>
          <table:table-cell table:style-name="ce467" office:value-type="string" calcext:value-type="string" table:number-columns-spanned="5" table:number-rows-spanned="1">
            <text:p>ARMOUR</text:p>
          </table:table-cell>
          <table:covered-table-cell table:number-columns-repeated="4" table:style-name="ce153"/>
          <table:table-cell table:style-name="ce482" office:value-type="string" calcext:value-type="string" table:number-columns-spanned="5" table:number-rows-spanned="1">
            <text:p>HULL</text:p>
          </table:table-cell>
          <table:covered-table-cell table:number-columns-repeated="4" table:style-name="ce153"/>
          <table:table-cell table:style-name="ce481" office:value-type="string" calcext:value-type="string" table:number-columns-spanned="5" table:number-rows-spanned="1">
            <text:p>SPEED</text:p>
          </table:table-cell>
          <table:covered-table-cell table:number-columns-repeated="4" table:style-name="ce153"/>
          <table:covered-table-cell table:number-columns-repeated="14"/>
          <table:table-cell table:number-columns-repeated="821"/>
        </table:table-row>
        <table:table-row table:style-name="ro1">
          <table:table-cell table:style-name="ce453" table:formula="of:=[MAIN.I60]" office:value-type="string" office:string-value="MissileL" calcext:value-type="string" table:number-columns-spanned="6" table:number-rows-spanned="1">
            <text:p>MissileL</text:p>
          </table:table-cell>
          <table:covered-table-cell table:number-columns-repeated="5" table:style-name="ce7"/>
          <table:table-cell table:style-name="ce466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470"/>
          <table:table-cell table:style-name="ce466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470"/>
          <table:table-cell table:style-name="ce466" office:value-type="float" office:value="2000" calcext:value-type="float" table:number-columns-spanned="5" table:number-rows-spanned="1">
            <text:p>2.000</text:p>
          </table:table-cell>
          <table:covered-table-cell table:number-columns-repeated="4" table:style-name="ce470"/>
          <table:table-cell table:style-name="ce465" table:formula="of:=[.Q26]*0.3" office:value-type="float" office:value="600" calcext:value-type="float" table:number-columns-spanned="5" table:number-rows-spanned="1">
            <text:p>6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26]+[.G26]*[.$L$4]" office:value-type="float" office:value="216" calcext:value-type="float" table:number-columns-spanned="5" table:number-rows-spanned="1">
            <text:p>216</text:p>
          </table:table-cell>
          <table:covered-table-cell table:number-columns-repeated="4" table:style-name="ce169"/>
          <table:table-cell table:style-name="ce169" table:formula="of:=[.L26]+[.L26]*[.$L$5]" office:value-type="float" office:value="54" calcext:value-type="float" table:number-columns-spanned="5" table:number-rows-spanned="1">
            <text:p>54</text:p>
          </table:table-cell>
          <table:covered-table-cell table:number-columns-repeated="4" table:style-name="ce169"/>
          <table:table-cell table:style-name="ce169" table:formula="of:=[.Q26]+[.Q26]*[.$L$6]" office:value-type="float" office:value="5400" calcext:value-type="float" table:number-columns-spanned="5" table:number-rows-spanned="1">
            <text:p>5.400</text:p>
          </table:table-cell>
          <table:covered-table-cell table:number-columns-repeated="4" table:style-name="ce169"/>
          <table:table-cell table:style-name="ce169" table:formula="of:=[.AQ26]*0.3" office:value-type="float" office:value="1620" calcext:value-type="float" table:number-columns-spanned="5" table:number-rows-spanned="1">
            <text:p>1.62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26]+[.G26]*([.$L$4]+[.$I$4])" office:value-type="float" office:value="224" calcext:value-type="float" table:number-columns-spanned="5" table:number-rows-spanned="1">
            <text:p>224</text:p>
          </table:table-cell>
          <table:covered-table-cell table:number-columns-repeated="4" table:style-name="ce169"/>
          <table:table-cell table:style-name="ce169" table:formula="of:=[.L26]+[.L26]*([.$L$5]+[.$I$5])" office:value-type="float" office:value="56" calcext:value-type="float" table:number-columns-spanned="5" table:number-rows-spanned="1">
            <text:p>56</text:p>
          </table:table-cell>
          <table:covered-table-cell table:number-columns-repeated="4" table:style-name="ce169"/>
          <table:table-cell table:style-name="ce169" table:formula="of:=[.Q26]+[.Q26]*([.$L$6]+[.$I$6])" office:value-type="float" office:value="5600" calcext:value-type="float" table:number-columns-spanned="5" table:number-rows-spanned="1">
            <text:p>5.600</text:p>
          </table:table-cell>
          <table:covered-table-cell table:number-columns-repeated="4" table:style-name="ce169"/>
          <table:table-cell table:style-name="ce169" table:formula="of:=[.BQ26]*0.3" office:value-type="float" office:value="1680" calcext:value-type="float" table:number-columns-spanned="5" table:number-rows-spanned="1">
            <text:p>1.68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451" table:formula="of:=[MAIN.M60]" office:value-type="string" office:string-value="LaserL" calcext:value-type="string" table:number-columns-spanned="6" table:number-rows-spanned="1">
            <text:p>LaserL</text:p>
          </table:table-cell>
          <table:covered-table-cell table:number-columns-repeated="5" table:style-name="ce7"/>
          <table:table-cell table:style-name="ce46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470"/>
          <table:table-cell table:style-name="ce466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470"/>
          <table:table-cell table:style-name="ce466" office:value-type="float" office:value="2000" calcext:value-type="float" table:number-columns-spanned="5" table:number-rows-spanned="1">
            <text:p>2.000</text:p>
          </table:table-cell>
          <table:covered-table-cell table:number-columns-repeated="4" table:style-name="ce470"/>
          <table:table-cell table:style-name="ce465" table:formula="of:=[.Q27]*0.3" office:value-type="float" office:value="600" calcext:value-type="float" table:number-columns-spanned="5" table:number-rows-spanned="1">
            <text:p>6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27]+[.G27]*[.$L$4]" office:value-type="float" office:value="270" calcext:value-type="float" table:number-columns-spanned="5" table:number-rows-spanned="1">
            <text:p>270</text:p>
          </table:table-cell>
          <table:covered-table-cell table:number-columns-repeated="4" table:style-name="ce169"/>
          <table:table-cell table:style-name="ce169" table:formula="of:=[.L27]+[.L27]*[.$L$5]" office:value-type="float" office:value="67.5" calcext:value-type="float" table:number-columns-spanned="5" table:number-rows-spanned="1">
            <text:p>68</text:p>
          </table:table-cell>
          <table:covered-table-cell table:number-columns-repeated="4" table:style-name="ce169"/>
          <table:table-cell table:style-name="ce169" table:formula="of:=[.Q27]+[.Q27]*[.$L$6]" office:value-type="float" office:value="5400" calcext:value-type="float" table:number-columns-spanned="5" table:number-rows-spanned="1">
            <text:p>5.400</text:p>
          </table:table-cell>
          <table:covered-table-cell table:number-columns-repeated="4" table:style-name="ce169"/>
          <table:table-cell table:style-name="ce169" table:formula="of:=[.AQ27]*0.3" office:value-type="float" office:value="1620" calcext:value-type="float" table:number-columns-spanned="5" table:number-rows-spanned="1">
            <text:p>1.62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27]+[.G27]*([.$L$4]+[.$I$4])" office:value-type="float" office:value="280" calcext:value-type="float" table:number-columns-spanned="5" table:number-rows-spanned="1">
            <text:p>280</text:p>
          </table:table-cell>
          <table:covered-table-cell table:number-columns-repeated="4" table:style-name="ce169"/>
          <table:table-cell table:style-name="ce169" table:formula="of:=[.L27]+[.L27]*([.$L$5]+[.$I$5])" office:value-type="float" office:value="70" calcext:value-type="float" table:number-columns-spanned="5" table:number-rows-spanned="1">
            <text:p>70</text:p>
          </table:table-cell>
          <table:covered-table-cell table:number-columns-repeated="4" table:style-name="ce169"/>
          <table:table-cell table:style-name="ce169" table:formula="of:=[.Q27]+[.Q27]*([.$L$6]+[.$I$6])" office:value-type="float" office:value="5600" calcext:value-type="float" table:number-columns-spanned="5" table:number-rows-spanned="1">
            <text:p>5.600</text:p>
          </table:table-cell>
          <table:covered-table-cell table:number-columns-repeated="4" table:style-name="ce169"/>
          <table:table-cell table:style-name="ce169" table:formula="of:=[.BQ27]*0.3" office:value-type="float" office:value="1680" calcext:value-type="float" table:number-columns-spanned="5" table:number-rows-spanned="1">
            <text:p>1.68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454" table:formula="of:=[MAIN.Q60]" office:value-type="string" office:string-value="LaserH" calcext:value-type="string" table:number-columns-spanned="6" table:number-rows-spanned="1">
            <text:p>LaserH</text:p>
          </table:table-cell>
          <table:covered-table-cell table:number-columns-repeated="5" table:style-name="ce7"/>
          <table:table-cell table:style-name="ce466" office:value-type="float" office:value="250" calcext:value-type="float" table:number-columns-spanned="5" table:number-rows-spanned="1">
            <text:p>250</text:p>
          </table:table-cell>
          <table:covered-table-cell table:number-columns-repeated="4" table:style-name="ce470"/>
          <table:table-cell table:style-name="ce46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470"/>
          <table:table-cell table:style-name="ce466" office:value-type="float" office:value="8000" calcext:value-type="float" table:number-columns-spanned="5" table:number-rows-spanned="1">
            <text:p>8.000</text:p>
          </table:table-cell>
          <table:covered-table-cell table:number-columns-repeated="4" table:style-name="ce470"/>
          <table:table-cell table:style-name="ce465" table:formula="of:=[.Q28]*0.3" office:value-type="float" office:value="2400" calcext:value-type="float" table:number-columns-spanned="5" table:number-rows-spanned="1">
            <text:p>2.4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28]+[.G28]*[.$L$4]" office:value-type="float" office:value="675" calcext:value-type="float" table:number-columns-spanned="5" table:number-rows-spanned="1">
            <text:p>675</text:p>
          </table:table-cell>
          <table:covered-table-cell table:number-columns-repeated="4" table:style-name="ce169"/>
          <table:table-cell table:style-name="ce169" table:formula="of:=[.L28]+[.L28]*[.$L$5]" office:value-type="float" office:value="270" calcext:value-type="float" table:number-columns-spanned="5" table:number-rows-spanned="1">
            <text:p>270</text:p>
          </table:table-cell>
          <table:covered-table-cell table:number-columns-repeated="4" table:style-name="ce169"/>
          <table:table-cell table:style-name="ce169" table:formula="of:=[.Q28]+[.Q28]*[.$L$6]" office:value-type="float" office:value="21600" calcext:value-type="float" table:number-columns-spanned="5" table:number-rows-spanned="1">
            <text:p>21.600</text:p>
          </table:table-cell>
          <table:covered-table-cell table:number-columns-repeated="4" table:style-name="ce169"/>
          <table:table-cell table:style-name="ce169" table:formula="of:=[.AQ28]*0.3" office:value-type="float" office:value="6480" calcext:value-type="float" table:number-columns-spanned="5" table:number-rows-spanned="1">
            <text:p>6.48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28]+[.G28]*([.$L$4]+[.$I$4])" office:value-type="float" office:value="700" calcext:value-type="float" table:number-columns-spanned="5" table:number-rows-spanned="1">
            <text:p>700</text:p>
          </table:table-cell>
          <table:covered-table-cell table:number-columns-repeated="4" table:style-name="ce169"/>
          <table:table-cell table:style-name="ce169" table:formula="of:=[.L28]+[.L28]*([.$L$5]+[.$I$5])" office:value-type="float" office:value="280" calcext:value-type="float" table:number-columns-spanned="5" table:number-rows-spanned="1">
            <text:p>280</text:p>
          </table:table-cell>
          <table:covered-table-cell table:number-columns-repeated="4" table:style-name="ce169"/>
          <table:table-cell table:style-name="ce169" table:formula="of:=[.Q28]+[.Q28]*([.$L$6]+[.$I$6])" office:value-type="float" office:value="22400" calcext:value-type="float" table:number-columns-spanned="5" table:number-rows-spanned="1">
            <text:p>22.400</text:p>
          </table:table-cell>
          <table:covered-table-cell table:number-columns-repeated="4" table:style-name="ce169"/>
          <table:table-cell table:style-name="ce169" table:formula="of:=[.BQ28]*0.3" office:value-type="float" office:value="6720" calcext:value-type="float" table:number-columns-spanned="5" table:number-rows-spanned="1">
            <text:p>6.72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455" table:formula="of:=[MAIN.U60]" office:value-type="string" office:string-value="Ions" calcext:value-type="string" table:number-columns-spanned="6" table:number-rows-spanned="1">
            <text:p>Ions</text:p>
          </table:table-cell>
          <table:covered-table-cell table:number-columns-repeated="5" table:style-name="ce7"/>
          <table:table-cell table:style-name="ce466" office:value-type="float" office:value="150" calcext:value-type="float" table:number-columns-spanned="5" table:number-rows-spanned="1">
            <text:p>150</text:p>
          </table:table-cell>
          <table:covered-table-cell table:number-columns-repeated="4" table:style-name="ce470"/>
          <table:table-cell table:style-name="ce466" office:value-type="float" office:value="500" calcext:value-type="float" table:number-columns-spanned="5" table:number-rows-spanned="1">
            <text:p>500</text:p>
          </table:table-cell>
          <table:covered-table-cell table:number-columns-repeated="4" table:style-name="ce470"/>
          <table:table-cell table:style-name="ce466" office:value-type="float" office:value="8000" calcext:value-type="float" table:number-columns-spanned="5" table:number-rows-spanned="1">
            <text:p>8.000</text:p>
          </table:table-cell>
          <table:covered-table-cell table:number-columns-repeated="4" table:style-name="ce470"/>
          <table:table-cell table:style-name="ce465" table:formula="of:=[.Q29]*0.3" office:value-type="float" office:value="2400" calcext:value-type="float" table:number-columns-spanned="5" table:number-rows-spanned="1">
            <text:p>2.4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29]+[.G29]*[.$L$4]" office:value-type="float" office:value="405" calcext:value-type="float" table:number-columns-spanned="5" table:number-rows-spanned="1">
            <text:p>405</text:p>
          </table:table-cell>
          <table:covered-table-cell table:number-columns-repeated="4" table:style-name="ce169"/>
          <table:table-cell table:style-name="ce169" table:formula="of:=[.L29]+[.L29]*[.$L$5]" office:value-type="float" office:value="1350" calcext:value-type="float" table:number-columns-spanned="5" table:number-rows-spanned="1">
            <text:p>1.350</text:p>
          </table:table-cell>
          <table:covered-table-cell table:number-columns-repeated="4" table:style-name="ce169"/>
          <table:table-cell table:style-name="ce169" table:formula="of:=[.Q29]+[.Q29]*[.$L$6]" office:value-type="float" office:value="21600" calcext:value-type="float" table:number-columns-spanned="5" table:number-rows-spanned="1">
            <text:p>21.600</text:p>
          </table:table-cell>
          <table:covered-table-cell table:number-columns-repeated="4" table:style-name="ce169"/>
          <table:table-cell table:style-name="ce169" table:formula="of:=[.AQ29]*0.3" office:value-type="float" office:value="6480" calcext:value-type="float" table:number-columns-spanned="5" table:number-rows-spanned="1">
            <text:p>6.48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29]+[.G29]*([.$L$4]+[.$I$4])" office:value-type="float" office:value="420" calcext:value-type="float" table:number-columns-spanned="5" table:number-rows-spanned="1">
            <text:p>420</text:p>
          </table:table-cell>
          <table:covered-table-cell table:number-columns-repeated="4" table:style-name="ce169"/>
          <table:table-cell table:style-name="ce169" table:formula="of:=[.L29]+[.L29]*([.$L$5]+[.$I$5])" office:value-type="float" office:value="1400" calcext:value-type="float" table:number-columns-spanned="5" table:number-rows-spanned="1">
            <text:p>1.400</text:p>
          </table:table-cell>
          <table:covered-table-cell table:number-columns-repeated="4" table:style-name="ce169"/>
          <table:table-cell table:style-name="ce169" table:formula="of:=[.Q29]+[.Q29]*([.$L$6]+[.$I$6])" office:value-type="float" office:value="22400" calcext:value-type="float" table:number-columns-spanned="5" table:number-rows-spanned="1">
            <text:p>22.400</text:p>
          </table:table-cell>
          <table:covered-table-cell table:number-columns-repeated="4" table:style-name="ce169"/>
          <table:table-cell table:style-name="ce169" table:formula="of:=[.BQ29]*0.3" office:value-type="float" office:value="6720" calcext:value-type="float" table:number-columns-spanned="5" table:number-rows-spanned="1">
            <text:p>6.72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456" table:formula="of:=[MAIN.Y60]" office:value-type="string" office:string-value="Gauss" calcext:value-type="string" table:number-columns-spanned="6" table:number-rows-spanned="1">
            <text:p>Gauss</text:p>
          </table:table-cell>
          <table:covered-table-cell table:number-columns-repeated="5" table:style-name="ce7"/>
          <table:table-cell table:style-name="ce466" office:value-type="float" office:value="1100" calcext:value-type="float" table:number-columns-spanned="5" table:number-rows-spanned="1">
            <text:p>1.100</text:p>
          </table:table-cell>
          <table:covered-table-cell table:number-columns-repeated="4" table:style-name="ce470"/>
          <table:table-cell table:style-name="ce466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470"/>
          <table:table-cell table:style-name="ce466" office:value-type="float" office:value="35000" calcext:value-type="float" table:number-columns-spanned="5" table:number-rows-spanned="1">
            <text:p>35.000</text:p>
          </table:table-cell>
          <table:covered-table-cell table:number-columns-repeated="4" table:style-name="ce470"/>
          <table:table-cell table:style-name="ce465" table:formula="of:=[.Q30]*0.3" office:value-type="float" office:value="10500" calcext:value-type="float" table:number-columns-spanned="5" table:number-rows-spanned="1">
            <text:p>10.5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30]+[.G30]*[.$L$4]" office:value-type="float" office:value="2970" calcext:value-type="float" table:number-columns-spanned="5" table:number-rows-spanned="1">
            <text:p>2.970</text:p>
          </table:table-cell>
          <table:covered-table-cell table:number-columns-repeated="4" table:style-name="ce169"/>
          <table:table-cell table:style-name="ce169" table:formula="of:=[.L30]+[.L30]*[.$L$5]" office:value-type="float" office:value="540" calcext:value-type="float" table:number-columns-spanned="5" table:number-rows-spanned="1">
            <text:p>540</text:p>
          </table:table-cell>
          <table:covered-table-cell table:number-columns-repeated="4" table:style-name="ce169"/>
          <table:table-cell table:style-name="ce169" table:formula="of:=[.Q30]+[.Q30]*[.$L$6]" office:value-type="float" office:value="94500" calcext:value-type="float" table:number-columns-spanned="5" table:number-rows-spanned="1">
            <text:p>94.500</text:p>
          </table:table-cell>
          <table:covered-table-cell table:number-columns-repeated="4" table:style-name="ce169"/>
          <table:table-cell table:style-name="ce169" table:formula="of:=[.AQ30]*0.3" office:value-type="float" office:value="28350" calcext:value-type="float" table:number-columns-spanned="5" table:number-rows-spanned="1">
            <text:p>28.35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30]+[.G30]*([.$L$4]+[.$I$4])" office:value-type="float" office:value="3080" calcext:value-type="float" table:number-columns-spanned="5" table:number-rows-spanned="1">
            <text:p>3.080</text:p>
          </table:table-cell>
          <table:covered-table-cell table:number-columns-repeated="4" table:style-name="ce169"/>
          <table:table-cell table:style-name="ce169" table:formula="of:=[.L30]+[.L30]*([.$L$5]+[.$I$5])" office:value-type="float" office:value="560" calcext:value-type="float" table:number-columns-spanned="5" table:number-rows-spanned="1">
            <text:p>560</text:p>
          </table:table-cell>
          <table:covered-table-cell table:number-columns-repeated="4" table:style-name="ce169"/>
          <table:table-cell table:style-name="ce169" table:formula="of:=[.Q30]+[.Q30]*([.$L$6]+[.$I$6])" office:value-type="float" office:value="98000" calcext:value-type="float" table:number-columns-spanned="5" table:number-rows-spanned="1">
            <text:p>98.000</text:p>
          </table:table-cell>
          <table:covered-table-cell table:number-columns-repeated="4" table:style-name="ce169"/>
          <table:table-cell table:style-name="ce169" table:formula="of:=[.BQ30]*0.3" office:value-type="float" office:value="29400" calcext:value-type="float" table:number-columns-spanned="5" table:number-rows-spanned="1">
            <text:p>29.40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452" table:formula="of:=[MAIN.AC60]" office:value-type="string" office:string-value="Plasma" calcext:value-type="string" table:number-columns-spanned="6" table:number-rows-spanned="1">
            <text:p>Plasma</text:p>
          </table:table-cell>
          <table:covered-table-cell table:number-columns-repeated="5" table:style-name="ce7"/>
          <table:table-cell table:style-name="ce466" office:value-type="float" office:value="3000" calcext:value-type="float" table:number-columns-spanned="5" table:number-rows-spanned="1">
            <text:p>3.000</text:p>
          </table:table-cell>
          <table:covered-table-cell table:number-columns-repeated="4" table:style-name="ce470"/>
          <table:table-cell table:style-name="ce466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470"/>
          <table:table-cell table:style-name="ce466" office:value-type="float" office:value="100000" calcext:value-type="float" table:number-columns-spanned="5" table:number-rows-spanned="1">
            <text:p>100.000</text:p>
          </table:table-cell>
          <table:covered-table-cell table:number-columns-repeated="4" table:style-name="ce470"/>
          <table:table-cell table:style-name="ce465" table:formula="of:=[.Q31]*0.3" office:value-type="float" office:value="30000" calcext:value-type="float" table:number-columns-spanned="5" table:number-rows-spanned="1">
            <text:p>30.0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31]+[.G31]*[.$L$4]" office:value-type="float" office:value="8100" calcext:value-type="float" table:number-columns-spanned="5" table:number-rows-spanned="1">
            <text:p>8.100</text:p>
          </table:table-cell>
          <table:covered-table-cell table:number-columns-repeated="4" table:style-name="ce169"/>
          <table:table-cell table:style-name="ce169" table:formula="of:=[.L31]+[.L31]*[.$L$5]" office:value-type="float" office:value="810" calcext:value-type="float" table:number-columns-spanned="5" table:number-rows-spanned="1">
            <text:p>810</text:p>
          </table:table-cell>
          <table:covered-table-cell table:number-columns-repeated="4" table:style-name="ce169"/>
          <table:table-cell table:style-name="ce169" table:formula="of:=[.Q31]+[.Q31]*[.$L$6]" office:value-type="float" office:value="270000" calcext:value-type="float" table:number-columns-spanned="5" table:number-rows-spanned="1">
            <text:p>270.000</text:p>
          </table:table-cell>
          <table:covered-table-cell table:number-columns-repeated="4" table:style-name="ce169"/>
          <table:table-cell table:style-name="ce169" table:formula="of:=[.AQ31]*0.3" office:value-type="float" office:value="81000" calcext:value-type="float" table:number-columns-spanned="5" table:number-rows-spanned="1">
            <text:p>81.00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31]+[.G31]*([.$L$4]+[.$I$4])" office:value-type="float" office:value="8400" calcext:value-type="float" table:number-columns-spanned="5" table:number-rows-spanned="1">
            <text:p>8.400</text:p>
          </table:table-cell>
          <table:covered-table-cell table:number-columns-repeated="4" table:style-name="ce169"/>
          <table:table-cell table:style-name="ce169" table:formula="of:=[.L31]+[.L31]*([.$L$5]+[.$I$5])" office:value-type="float" office:value="840" calcext:value-type="float" table:number-columns-spanned="5" table:number-rows-spanned="1">
            <text:p>840</text:p>
          </table:table-cell>
          <table:covered-table-cell table:number-columns-repeated="4" table:style-name="ce169"/>
          <table:table-cell table:style-name="ce169" table:formula="of:=[.Q31]+[.Q31]*([.$L$6]+[.$I$6])" office:value-type="float" office:value="280000" calcext:value-type="float" table:number-columns-spanned="5" table:number-rows-spanned="1">
            <text:p>280.000</text:p>
          </table:table-cell>
          <table:covered-table-cell table:number-columns-repeated="4" table:style-name="ce169"/>
          <table:table-cell table:style-name="ce169" table:formula="of:=[.BQ31]*0.3" office:value-type="float" office:value="84000" calcext:value-type="float" table:number-columns-spanned="5" table:number-rows-spanned="1">
            <text:p>84.00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455" table:formula="of:=[MAIN.AG60]" office:value-type="string" office:string-value="DomeS" calcext:value-type="string" table:number-columns-spanned="6" table:number-rows-spanned="1">
            <text:p>DomeS</text:p>
          </table:table-cell>
          <table:covered-table-cell table:number-columns-repeated="5" table:style-name="ce7"/>
          <table:table-cell table:style-name="ce46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70"/>
          <table:table-cell table:style-name="ce466" office:value-type="float" office:value="2000" calcext:value-type="float" table:number-columns-spanned="5" table:number-rows-spanned="1">
            <text:p>2.000</text:p>
          </table:table-cell>
          <table:covered-table-cell table:number-columns-repeated="4" table:style-name="ce470"/>
          <table:table-cell table:style-name="ce466" office:value-type="float" office:value="20000" calcext:value-type="float" table:number-columns-spanned="5" table:number-rows-spanned="1">
            <text:p>20.000</text:p>
          </table:table-cell>
          <table:covered-table-cell table:number-columns-repeated="4" table:style-name="ce470"/>
          <table:table-cell table:style-name="ce465" table:formula="of:=[.Q32]*0.3" office:value-type="float" office:value="6000" calcext:value-type="float" table:number-columns-spanned="5" table:number-rows-spanned="1">
            <text:p>6.0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32]+[.G32]*[.$L$4]" office:value-type="float" office:value="2.7" calcext:value-type="float" table:number-columns-spanned="5" table:number-rows-spanned="1">
            <text:p>3</text:p>
          </table:table-cell>
          <table:covered-table-cell table:number-columns-repeated="4" table:style-name="ce169"/>
          <table:table-cell table:style-name="ce169" table:formula="of:=[.L32]+[.L32]*[.$L$5]" office:value-type="float" office:value="5400" calcext:value-type="float" table:number-columns-spanned="5" table:number-rows-spanned="1">
            <text:p>5.400</text:p>
          </table:table-cell>
          <table:covered-table-cell table:number-columns-repeated="4" table:style-name="ce169"/>
          <table:table-cell table:style-name="ce169" table:formula="of:=[.Q32]+[.Q32]*[.$L$6]" office:value-type="float" office:value="54000" calcext:value-type="float" table:number-columns-spanned="5" table:number-rows-spanned="1">
            <text:p>54.000</text:p>
          </table:table-cell>
          <table:covered-table-cell table:number-columns-repeated="4" table:style-name="ce169"/>
          <table:table-cell table:style-name="ce169" table:formula="of:=[.AQ32]*0.3" office:value-type="float" office:value="16200" calcext:value-type="float" table:number-columns-spanned="5" table:number-rows-spanned="1">
            <text:p>16.20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32]+[.G32]*([.$L$4]+[.$I$4])" office:value-type="float" office:value="2.8" calcext:value-type="float" table:number-columns-spanned="5" table:number-rows-spanned="1">
            <text:p>3</text:p>
          </table:table-cell>
          <table:covered-table-cell table:number-columns-repeated="4" table:style-name="ce169"/>
          <table:table-cell table:style-name="ce169" table:formula="of:=[.L32]+[.L32]*([.$L$5]+[.$I$5])" office:value-type="float" office:value="5600" calcext:value-type="float" table:number-columns-spanned="5" table:number-rows-spanned="1">
            <text:p>5.600</text:p>
          </table:table-cell>
          <table:covered-table-cell table:number-columns-repeated="4" table:style-name="ce169"/>
          <table:table-cell table:style-name="ce169" table:formula="of:=[.Q32]+[.Q32]*([.$L$6]+[.$I$6])" office:value-type="float" office:value="56000" calcext:value-type="float" table:number-columns-spanned="5" table:number-rows-spanned="1">
            <text:p>56.000</text:p>
          </table:table-cell>
          <table:covered-table-cell table:number-columns-repeated="4" table:style-name="ce169"/>
          <table:table-cell table:style-name="ce169" table:formula="of:=[.BQ32]*0.3" office:value-type="float" office:value="16800" calcext:value-type="float" table:number-columns-spanned="5" table:number-rows-spanned="1">
            <text:p>16.80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457" table:formula="of:=[MAIN.AK60]" office:value-type="string" office:string-value="DomeH" calcext:value-type="string" table:number-columns-spanned="6" table:number-rows-spanned="1">
            <text:p>DomeH</text:p>
          </table:table-cell>
          <table:covered-table-cell table:number-columns-repeated="5" table:style-name="ce7"/>
          <table:table-cell table:style-name="ce46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70"/>
          <table:table-cell table:style-name="ce466" office:value-type="float" office:value="10000" calcext:value-type="float" table:number-columns-spanned="5" table:number-rows-spanned="1">
            <text:p>10.000</text:p>
          </table:table-cell>
          <table:covered-table-cell table:number-columns-repeated="4" table:style-name="ce470"/>
          <table:table-cell table:style-name="ce466" office:value-type="float" office:value="100000" calcext:value-type="float" table:number-columns-spanned="5" table:number-rows-spanned="1">
            <text:p>100.000</text:p>
          </table:table-cell>
          <table:covered-table-cell table:number-columns-repeated="4" table:style-name="ce470"/>
          <table:table-cell table:style-name="ce465" table:formula="of:=[.Q33]*0.3" office:value-type="float" office:value="30000" calcext:value-type="float" table:number-columns-spanned="5" table:number-rows-spanned="1">
            <text:p>30.000</text:p>
          </table:table-cell>
          <table:covered-table-cell table:number-columns-repeated="4" table:style-name="ce469"/>
          <table:table-cell table:style-name="ce47" table:number-columns-spanned="5" table:number-rows-spanned="1"/>
          <table:covered-table-cell table:number-columns-repeated="5"/>
          <table:table-cell table:style-name="ce169" table:formula="of:=[.G33]+[.G33]*[.$L$4]" office:value-type="float" office:value="2.7" calcext:value-type="float" table:number-columns-spanned="5" table:number-rows-spanned="1">
            <text:p>3</text:p>
          </table:table-cell>
          <table:covered-table-cell table:number-columns-repeated="4" table:style-name="ce169"/>
          <table:table-cell table:style-name="ce169" table:formula="of:=[.L33]+[.L33]*[.$L$5]" office:value-type="float" office:value="27000" calcext:value-type="float" table:number-columns-spanned="5" table:number-rows-spanned="1">
            <text:p>27.000</text:p>
          </table:table-cell>
          <table:covered-table-cell table:number-columns-repeated="4" table:style-name="ce169"/>
          <table:table-cell table:style-name="ce169" table:formula="of:=[.Q33]+[.Q33]*[.$L$6]" office:value-type="float" office:value="270000" calcext:value-type="float" table:number-columns-spanned="5" table:number-rows-spanned="1">
            <text:p>270.000</text:p>
          </table:table-cell>
          <table:covered-table-cell table:number-columns-repeated="4" table:style-name="ce169"/>
          <table:table-cell table:style-name="ce169" table:formula="of:=[.AQ33]*0.3" office:value-type="float" office:value="81000" calcext:value-type="float" table:number-columns-spanned="5" table:number-rows-spanned="1">
            <text:p>81.00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5"/>
          <table:table-cell table:style-name="ce169" table:formula="of:=[.G33]+[.G33]*([.$L$4]+[.$I$4])" office:value-type="float" office:value="2.8" calcext:value-type="float" table:number-columns-spanned="5" table:number-rows-spanned="1">
            <text:p>3</text:p>
          </table:table-cell>
          <table:covered-table-cell table:number-columns-repeated="4" table:style-name="ce169"/>
          <table:table-cell table:style-name="ce169" table:formula="of:=[.L33]+[.L33]*([.$L$5]+[.$I$5])" office:value-type="float" office:value="28000" calcext:value-type="float" table:number-columns-spanned="5" table:number-rows-spanned="1">
            <text:p>28.000</text:p>
          </table:table-cell>
          <table:covered-table-cell table:number-columns-repeated="4" table:style-name="ce169"/>
          <table:table-cell table:style-name="ce169" table:formula="of:=[.Q33]+[.Q33]*([.$L$6]+[.$I$6])" office:value-type="float" office:value="280000" calcext:value-type="float" table:number-columns-spanned="5" table:number-rows-spanned="1">
            <text:p>280.000</text:p>
          </table:table-cell>
          <table:covered-table-cell table:number-columns-repeated="4" table:style-name="ce169"/>
          <table:table-cell table:style-name="ce169" table:formula="of:=[.BQ33]*0.3" office:value-type="float" office:value="84000" calcext:value-type="float" table:number-columns-spanned="5" table:number-rows-spanned="1">
            <text:p>84.000</text:p>
          </table:table-cell>
          <table:covered-table-cell table:number-columns-repeated="4" table:style-name="ce169"/>
          <table:table-cell table:style-name="ce47" table:number-columns-spanned="5" table:number-rows-spanned="1"/>
          <table:covered-table-cell table:number-columns-repeated="18"/>
          <table:table-cell table:number-columns-repeated="821"/>
        </table:table-row>
        <table:table-row table:style-name="ro1">
          <table:table-cell table:style-name="ce6" table:number-columns-spanned="96" table:number-rows-spanned="1"/>
          <table:covered-table-cell table:number-columns-repeated="96"/>
          <table:table-cell table:number-columns-repeated="821"/>
        </table:table-row>
        <table:table-row table:style-name="ro1">
          <table:table-cell table:style-name="ce458" office:value-type="string" calcext:value-type="string" table:number-columns-spanned="6" table:number-rows-spanned="1">
            <text:p>COST TO</text:p>
          </table:table-cell>
          <table:covered-table-cell table:number-columns-repeated="4" table:style-name="ce460"/>
          <table:covered-table-cell table:style-name="ce462"/>
          <table:table-cell table:style-name="ce2" office:value-type="string" calcext:value-type="string" table:number-columns-spanned="12" table:number-rows-spanned="1">
            <text:p>UNIT COST</text:p>
          </table:table-cell>
          <table:covered-table-cell table:number-columns-repeated="11"/>
          <table:table-cell table:style-name="ce6" table:number-columns-spanned="1" table:number-rows-spanned="23"/>
          <table:table-cell table:style-name="ce2" office:value-type="string" calcext:value-type="string" table:number-columns-spanned="16" table:number-rows-spanned="1">
            <text:p>COST AS “Metal” RELATIVELY TO PROD.</text:p>
          </table:table-cell>
          <table:covered-table-cell table:number-columns-repeated="15" table:style-name="Default"/>
          <table:table-cell table:style-name="ce6" table:number-columns-spanned="1" table:number-rows-spanned="23"/>
          <table:table-cell table:style-name="ce2" office:value-type="string" calcext:value-type="string" table:number-columns-spanned="16" table:number-rows-spanned="1">
            <text:p>COST (ARMOUR = 1%)</text:p>
          </table:table-cell>
          <table:covered-table-cell table:number-columns-repeated="15" table:style-name="Default"/>
          <table:table-cell table:style-name="ce2" office:value-type="string" calcext:value-type="string" table:number-columns-spanned="6" table:number-rows-spanned="2">
            <text:p>UNIT</text:p>
          </table:table-cell>
          <table:covered-table-cell table:number-columns-repeated="5"/>
          <table:table-cell table:style-name="ce6" table:number-columns-spanned="38" table:number-rows-spanned="23"/>
          <table:covered-table-cell table:number-columns-repeated="38"/>
          <table:table-cell table:number-columns-repeated="821"/>
        </table:table-row>
        <table:table-row table:style-name="ro1">
          <table:table-cell table:style-name="ce459" office:value-type="string" calcext:value-type="string" table:number-columns-spanned="6" table:number-rows-spanned="1">
            <text:p>EFFICIENCY</text:p>
          </table:table-cell>
          <table:covered-table-cell table:number-columns-repeated="4" table:style-name="ce461"/>
          <table:covered-table-cell table:style-name="ce463"/>
          <table:table-cell table:style-name="ce467" office:value-type="string" calcext:value-type="string" table:number-columns-spanned="4" table:number-rows-spanned="1">
            <text:p>METAL</text:p>
          </table:table-cell>
          <table:covered-table-cell table:number-columns-repeated="3" table:style-name="ce471"/>
          <table:table-cell table:style-name="ce476" office:value-type="string" calcext:value-type="string" table:number-columns-spanned="4" table:number-rows-spanned="1">
            <text:p>CRYSTAL</text:p>
          </table:table-cell>
          <table:covered-table-cell table:style-name="ce477"/>
          <table:covered-table-cell table:number-columns-repeated="2" table:style-name="ce471"/>
          <table:table-cell table:style-name="ce481" office:value-type="string" calcext:value-type="string" table:number-columns-spanned="4" table:number-rows-spanned="1">
            <text:p>DEUT.</text:p>
          </table:table-cell>
          <table:covered-table-cell table:style-name="ce471"/>
          <table:covered-table-cell table:style-name="ce477"/>
          <table:covered-table-cell table:style-name="ce471"/>
          <table:covered-table-cell/>
          <table:table-cell table:style-name="ce467" office:value-type="string" calcext:value-type="string" table:number-columns-spanned="4" table:number-rows-spanned="1">
            <text:p>METAL</text:p>
          </table:table-cell>
          <table:covered-table-cell table:number-columns-repeated="3" table:style-name="ce471"/>
          <table:table-cell table:style-name="ce476" office:value-type="string" calcext:value-type="string" table:number-columns-spanned="4" table:number-rows-spanned="1">
            <text:p>CRYSTAL</text:p>
          </table:table-cell>
          <table:covered-table-cell table:style-name="ce477"/>
          <table:covered-table-cell table:number-columns-repeated="2" table:style-name="ce471"/>
          <table:table-cell table:style-name="ce481" office:value-type="string" calcext:value-type="string" table:number-columns-spanned="4" table:number-rows-spanned="1">
            <text:p>DEUT.</text:p>
          </table:table-cell>
          <table:covered-table-cell table:style-name="ce471"/>
          <table:covered-table-cell table:style-name="ce477"/>
          <table:covered-table-cell table:style-name="ce471"/>
          <table:table-cell table:style-name="ce482" office:value-type="string" calcext:value-type="string" table:number-columns-spanned="4" table:number-rows-spanned="1">
            <text:p>VALUE</text:p>
          </table:table-cell>
          <table:covered-table-cell table:style-name="ce477"/>
          <table:covered-table-cell table:number-columns-repeated="2" table:style-name="ce471"/>
          <table:covered-table-cell/>
          <table:table-cell table:style-name="ce464" office:value-type="string" calcext:value-type="string" table:number-columns-spanned="4" table:number-rows-spanned="1">
            <text:p>FIRE</text:p>
          </table:table-cell>
          <table:covered-table-cell table:number-columns-repeated="3" table:style-name="ce471"/>
          <table:table-cell table:style-name="ce476" office:value-type="string" calcext:value-type="string" table:number-columns-spanned="4" table:number-rows-spanned="1">
            <text:p>SHIELD</text:p>
          </table:table-cell>
          <table:covered-table-cell table:style-name="ce477"/>
          <table:covered-table-cell table:number-columns-repeated="2" table:style-name="ce471"/>
          <table:table-cell table:style-name="ce467" office:value-type="string" calcext:value-type="string" table:number-columns-spanned="4" table:number-rows-spanned="1">
            <text:p>ARMOUR</text:p>
          </table:table-cell>
          <table:covered-table-cell table:style-name="ce471"/>
          <table:covered-table-cell table:style-name="ce477"/>
          <table:covered-table-cell table:style-name="ce471"/>
          <table:table-cell table:style-name="ce482" office:value-type="string" calcext:value-type="string" table:number-columns-spanned="4" table:number-rows-spanned="1">
            <text:p>ToT</text:p>
          </table:table-cell>
          <table:covered-table-cell table:style-name="ce477"/>
          <table:covered-table-cell table:number-columns-repeated="2" table:style-name="ce471"/>
          <table:covered-table-cell table:number-columns-repeated="45"/>
          <table:table-cell table:number-columns-repeated="821"/>
        </table:table-row>
        <table:table-row table:style-name="ro1">
          <table:table-cell table:style-name="ce25" table:formula="of:=[.A10]" office:value-type="string" office:string-value="Cargo, Light" calcext:value-type="string" table:number-columns-spanned="6" table:number-rows-spanned="1">
            <text:p>Cargo, Light</text:p>
          </table:table-cell>
          <table:covered-table-cell table:number-columns-repeated="5" table:style-name="ce44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number-columns-repeated="3" table:style-name="ce472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37]/100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72"/>
          <table:table-cell table:style-name="ce468" table:formula="of:=[.K37]*[$MAIN.$AI$13]/1000" office:value-type="float" office:value="5.89082327879088" calcext:value-type="float" table:number-columns-spanned="4" table:number-rows-spanned="1">
            <text:p>6</text:p>
          </table:table-cell>
          <table:covered-table-cell table:style-name="ce468"/>
          <table:covered-table-cell table:number-columns-repeated="2" table:style-name="ce472"/>
          <table:table-cell table:style-name="ce468" table:formula="of:=[.O37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37:.AB37])" office:value-type="float" office:value="7.89082327879088" calcext:value-type="float" table:number-columns-spanned="4" table:number-rows-spanned="1">
            <text:p>8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0]/[.$AF$37]" office:value-type="float" office:value="1.71084809823147" calcext:value-type="float" table:number-columns-spanned="4" table:number-rows-spanned="1">
            <text:p>2</text:p>
          </table:table-cell>
          <table:covered-table-cell table:number-columns-repeated="3" table:style-name="ce472"/>
          <table:table-cell table:style-name="ce468" table:formula="of:=[.AL10]/[.$AF$37]" office:value-type="float" office:value="3.42169619646294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table-cell table:style-name="ce468" table:formula="of:=[.AQ10]/[.$AF$37]/100" office:value-type="float" office:value="13.6867847858518" calcext:value-type="float" table:number-columns-spanned="4" table:number-rows-spanned="1">
            <text:p>14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37:.AS37])" office:value-type="float" office:value="18.8193290805462" calcext:value-type="float" table:number-columns-spanned="4" table:number-rows-spanned="1">
            <text:p>19</text:p>
          </table:table-cell>
          <table:covered-table-cell table:style-name="ce468"/>
          <table:covered-table-cell table:number-columns-repeated="2" table:style-name="ce472"/>
          <table:table-cell table:style-name="ce509" table:formula="of:=[.A37]" office:value-type="string" office:string-value="Cargo, Light" calcext:value-type="string" table:number-columns-spanned="6" table:number-rows-spanned="1">
            <text:p>Cargo, Light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1]" office:value-type="string" office:string-value="Cargo, Heavy" calcext:value-type="string" table:number-columns-spanned="6" table:number-rows-spanned="1">
            <text:p>Cargo, Heavy</text:p>
          </table:table-cell>
          <table:covered-table-cell table:number-columns-repeated="5" table:style-name="Default"/>
          <table:table-cell table:style-name="ce468" office:value-type="float" office:value="6000" calcext:value-type="float" table:number-columns-spanned="4" table:number-rows-spanned="1">
            <text:p>6.000</text:p>
          </table:table-cell>
          <table:covered-table-cell table:number-columns-repeated="3" table:style-name="ce472"/>
          <table:table-cell table:style-name="ce468" office:value-type="float" office:value="6000" calcext:value-type="float" table:number-columns-spanned="4" table:number-rows-spanned="1">
            <text:p>6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38]/100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72"/>
          <table:table-cell table:style-name="ce468" table:formula="of:=[.K38]*[$MAIN.$AI$13]/1000" office:value-type="float" office:value="17.6724698363727" calcext:value-type="float" table:number-columns-spanned="4" table:number-rows-spanned="1">
            <text:p>18</text:p>
          </table:table-cell>
          <table:covered-table-cell table:style-name="ce468"/>
          <table:covered-table-cell table:number-columns-repeated="2" table:style-name="ce472"/>
          <table:table-cell table:style-name="ce468" table:formula="of:=[.O38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38:.AB38])" office:value-type="float" office:value="23.6724698363727" calcext:value-type="float" table:number-columns-spanned="4" table:number-rows-spanned="1">
            <text:p>24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1]/[.$AF$37]" office:value-type="float" office:value="1.71084809823147" calcext:value-type="float" table:number-columns-spanned="4" table:number-rows-spanned="1">
            <text:p>2</text:p>
          </table:table-cell>
          <table:covered-table-cell table:number-columns-repeated="3" table:style-name="ce472"/>
          <table:table-cell table:style-name="ce468" table:formula="of:=[.AL11]/[.$AF$37]" office:value-type="float" office:value="8.55424049115735" calcext:value-type="float" table:number-columns-spanned="4" table:number-rows-spanned="1">
            <text:p>9</text:p>
          </table:table-cell>
          <table:covered-table-cell table:style-name="ce468"/>
          <table:covered-table-cell table:number-columns-repeated="2" table:style-name="ce472"/>
          <table:table-cell table:style-name="ce468" table:formula="of:=[.AQ11]/[.$AF$37]/100" office:value-type="float" office:value="41.0603543575553" calcext:value-type="float" table:number-columns-spanned="4" table:number-rows-spanned="1">
            <text:p>41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38:.AS38])" office:value-type="float" office:value="51.3254429469441" calcext:value-type="float" table:number-columns-spanned="4" table:number-rows-spanned="1">
            <text:p>51</text:p>
          </table:table-cell>
          <table:covered-table-cell table:style-name="ce468"/>
          <table:covered-table-cell table:number-columns-repeated="2" table:style-name="ce472"/>
          <table:table-cell table:style-name="ce509" table:formula="of:=[.A38]" office:value-type="string" office:string-value="Cargo, Heavy" calcext:value-type="string" table:number-columns-spanned="6" table:number-rows-spanned="1">
            <text:p>Cargo, Heavy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2]" office:value-type="string" office:string-value="Recycler" calcext:value-type="string" table:number-columns-spanned="6" table:number-rows-spanned="1">
            <text:p>Recycler</text:p>
          </table:table-cell>
          <table:covered-table-cell table:number-columns-repeated="5" table:style-name="Default"/>
          <table:table-cell table:style-name="ce468" office:value-type="float" office:value="10000" calcext:value-type="float" table:number-columns-spanned="4" table:number-rows-spanned="1">
            <text:p>10.000</text:p>
          </table:table-cell>
          <table:covered-table-cell table:number-columns-repeated="3" table:style-name="ce472"/>
          <table:table-cell table:style-name="ce468" office:value-type="float" office:value="6000" calcext:value-type="float" table:number-columns-spanned="4" table:number-rows-spanned="1">
            <text:p>6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39]/100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72"/>
          <table:table-cell table:style-name="ce468" table:formula="of:=[.K39]*[$MAIN.$AI$13]/1000" office:value-type="float" office:value="17.6724698363727" calcext:value-type="float" table:number-columns-spanned="4" table:number-rows-spanned="1">
            <text:p>18</text:p>
          </table:table-cell>
          <table:covered-table-cell table:style-name="ce468"/>
          <table:covered-table-cell table:number-columns-repeated="2" table:style-name="ce472"/>
          <table:table-cell table:style-name="ce468" table:formula="of:=[.O39]*[$MAIN.$AI$14]/1000" office:value-type="float" office:value="7.91338456414748" calcext:value-type="float" table:number-columns-spanned="4" table:number-rows-spanned="1">
            <text:p>8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39:.AB39])" office:value-type="float" office:value="35.5858544005201" calcext:value-type="float" table:number-columns-spanned="4" table:number-rows-spanned="1">
            <text:p>36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2]/[.$AF$37]" office:value-type="float" office:value="0.342169619646294" calcext:value-type="float" table:number-columns-spanned="4" table:number-rows-spanned="1">
            <text:p>0</text:p>
          </table:table-cell>
          <table:covered-table-cell table:number-columns-repeated="3" table:style-name="ce472"/>
          <table:table-cell table:style-name="ce468" table:formula="of:=[.AL12]/[.$AF$37]" office:value-type="float" office:value="3.42169619646294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table-cell table:style-name="ce468" table:formula="of:=[.AQ12]/[.$AF$37]/100" office:value-type="float" office:value="54.7471391434071" calcext:value-type="float" table:number-columns-spanned="4" table:number-rows-spanned="1">
            <text:p>55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39:.AS39])" office:value-type="float" office:value="58.5110049595163" calcext:value-type="float" table:number-columns-spanned="4" table:number-rows-spanned="1">
            <text:p>59</text:p>
          </table:table-cell>
          <table:covered-table-cell table:style-name="ce468"/>
          <table:covered-table-cell table:number-columns-repeated="2" table:style-name="ce472"/>
          <table:table-cell table:style-name="ce509" table:formula="of:=[.A39]" office:value-type="string" office:string-value="Recycler" calcext:value-type="string" table:number-columns-spanned="6" table:number-rows-spanned="1">
            <text:p>Recycler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3]" office:value-type="string" office:string-value="Colony Ship" calcext:value-type="string" table:number-columns-spanned="6" table:number-rows-spanned="1">
            <text:p>Colony Ship</text:p>
          </table:table-cell>
          <table:covered-table-cell table:number-columns-repeated="5" table:style-name="Default"/>
          <table:table-cell table:style-name="ce468" office:value-type="float" office:value="10000" calcext:value-type="float" table:number-columns-spanned="4" table:number-rows-spanned="1">
            <text:p>10.000</text:p>
          </table:table-cell>
          <table:covered-table-cell table:number-columns-repeated="3" table:style-name="ce472"/>
          <table:table-cell table:style-name="ce468" office:value-type="float" office:value="20000" calcext:value-type="float" table:number-columns-spanned="4" table:number-rows-spanned="1">
            <text:p>20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10000" calcext:value-type="float" table:number-columns-spanned="4" table:number-rows-spanned="1">
            <text:p>10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0]/100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72"/>
          <table:table-cell table:style-name="ce468" table:formula="of:=[.K40]*[$MAIN.$AI$13]/1000" office:value-type="float" office:value="58.9082327879089" calcext:value-type="float" table:number-columns-spanned="4" table:number-rows-spanned="1">
            <text:p>59</text:p>
          </table:table-cell>
          <table:covered-table-cell table:style-name="ce468"/>
          <table:covered-table-cell table:number-columns-repeated="2" table:style-name="ce472"/>
          <table:table-cell table:style-name="ce468" table:formula="of:=[.O40]*[$MAIN.$AI$14]/1000" office:value-type="float" office:value="39.5669228207374" calcext:value-type="float" table:number-columns-spanned="4" table:number-rows-spanned="1">
            <text:p>4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0:.AB40])" office:value-type="float" office:value="108.475155608646" calcext:value-type="float" table:number-columns-spanned="4" table:number-rows-spanned="1">
            <text:p>108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3]/[.$AF$37]" office:value-type="float" office:value="17.1084809823147" calcext:value-type="float" table:number-columns-spanned="4" table:number-rows-spanned="1">
            <text:p>17</text:p>
          </table:table-cell>
          <table:covered-table-cell table:number-columns-repeated="3" table:style-name="ce472"/>
          <table:table-cell table:style-name="ce468" table:formula="of:=[.AL13]/[.$AF$37]" office:value-type="float" office:value="34.2169619646294" calcext:value-type="float" table:number-columns-spanned="4" table:number-rows-spanned="1">
            <text:p>34</text:p>
          </table:table-cell>
          <table:covered-table-cell table:style-name="ce468"/>
          <table:covered-table-cell table:number-columns-repeated="2" table:style-name="ce472"/>
          <table:table-cell table:style-name="ce468" table:formula="of:=[.AQ13]/[.$AF$37]/100" office:value-type="float" office:value="102.650885893888" calcext:value-type="float" table:number-columns-spanned="4" table:number-rows-spanned="1">
            <text:p>103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0:.AS40])" office:value-type="float" office:value="153.976328840832" calcext:value-type="float" table:number-columns-spanned="4" table:number-rows-spanned="1">
            <text:p>154</text:p>
          </table:table-cell>
          <table:covered-table-cell table:style-name="ce468"/>
          <table:covered-table-cell table:number-columns-repeated="2" table:style-name="ce472"/>
          <table:table-cell table:style-name="ce509" table:formula="of:=[.A40]" office:value-type="string" office:string-value="Colony Ship" calcext:value-type="string" table:number-columns-spanned="6" table:number-rows-spanned="1">
            <text:p>Colony Ship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4]" office:value-type="string" office:string-value="Esp. Probe" calcext:value-type="string" table:number-columns-spanned="6" table:number-rows-spanned="1">
            <text:p>Esp. Probe</text:p>
          </table:table-cell>
          <table:covered-table-cell table:number-columns-repeated="5" table:style-name="Default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2"/>
          <table:table-cell table:style-name="ce468" office:value-type="float" office:value="1000" calcext:value-type="float" table:number-columns-spanned="4" table:number-rows-spanned="1">
            <text:p>1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1]/100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2"/>
          <table:table-cell table:style-name="ce468" table:formula="of:=[.K41]*[$MAIN.$AI$13]/1000" office:value-type="float" office:value="2.94541163939544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table-cell table:style-name="ce468" table:formula="of:=[.O41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1:.AB41])" office:value-type="float" office:value="2.94541163939544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4]/[.$AF$3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2"/>
          <table:table-cell table:style-name="ce468" table:formula="of:=[.AL14]/[.$AF$37]" office:value-type="float" office:value="0" calcext:value-type="float" table:number-columns-spanned="4" table:number-rows-spanned="1">
            <text:p>0</text:p>
          </table:table-cell>
          <table:covered-table-cell table:style-name="ce468"/>
          <table:covered-table-cell table:number-columns-repeated="2" table:style-name="ce472"/>
          <table:table-cell table:style-name="ce468" table:formula="of:=[.AQ14]/[.$AF$37]/100" office:value-type="float" office:value="3.42169619646294" calcext:value-type="float" table:number-columns-spanned="4" table:number-rows-spanned="1">
            <text:p>3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1:.AS41])" office:value-type="float" office:value="3.42169619646294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table-cell table:style-name="ce509" table:formula="of:=[.A41]" office:value-type="string" office:string-value="Esp. Probe" calcext:value-type="string" table:number-columns-spanned="6" table:number-rows-spanned="1">
            <text:p>Esp. Probe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5]" office:value-type="string" office:string-value="Fighter, Light" calcext:value-type="string" table:number-columns-spanned="6" table:number-rows-spanned="1">
            <text:p>Fighter, Light</text:p>
          </table:table-cell>
          <table:covered-table-cell table:number-columns-repeated="5" table:style-name="Default"/>
          <table:table-cell table:style-name="ce468" office:value-type="float" office:value="3000" calcext:value-type="float" table:number-columns-spanned="4" table:number-rows-spanned="1">
            <text:p>3.000</text:p>
          </table:table-cell>
          <table:covered-table-cell table:number-columns-repeated="3" table:style-name="ce472"/>
          <table:table-cell table:style-name="ce468" office:value-type="float" office:value="1000" calcext:value-type="float" table:number-columns-spanned="4" table:number-rows-spanned="1">
            <text:p>1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2]/100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72"/>
          <table:table-cell table:style-name="ce468" table:formula="of:=[.K42]*[$MAIN.$AI$13]/1000" office:value-type="float" office:value="2.94541163939544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table-cell table:style-name="ce468" table:formula="of:=[.O42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2:.AB42])" office:value-type="float" office:value="5.94541163939544" calcext:value-type="float" table:number-columns-spanned="4" table:number-rows-spanned="1">
            <text:p>6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5]/[.$AF$37]" office:value-type="float" office:value="17.1084809823147" calcext:value-type="float" table:number-columns-spanned="4" table:number-rows-spanned="1">
            <text:p>17</text:p>
          </table:table-cell>
          <table:covered-table-cell table:number-columns-repeated="3" table:style-name="ce472"/>
          <table:table-cell table:style-name="ce468" table:formula="of:=[.AL15]/[.$AF$37]" office:value-type="float" office:value="3.42169619646294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table-cell table:style-name="ce468" table:formula="of:=[.AQ15]/[.$AF$37]/100" office:value-type="float" office:value="13.6867847858518" calcext:value-type="float" table:number-columns-spanned="4" table:number-rows-spanned="1">
            <text:p>14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2:.AS42])" office:value-type="float" office:value="34.2169619646294" calcext:value-type="float" table:number-columns-spanned="4" table:number-rows-spanned="1">
            <text:p>34</text:p>
          </table:table-cell>
          <table:covered-table-cell table:style-name="ce468"/>
          <table:covered-table-cell table:number-columns-repeated="2" table:style-name="ce472"/>
          <table:table-cell table:style-name="ce509" table:formula="of:=[.A42]" office:value-type="string" office:string-value="Fighter, Light" calcext:value-type="string" table:number-columns-spanned="6" table:number-rows-spanned="1">
            <text:p>Fighter, Light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6]" office:value-type="string" office:string-value="Fighter, Heavy" calcext:value-type="string" table:number-columns-spanned="6" table:number-rows-spanned="1">
            <text:p>Fighter, Heavy</text:p>
          </table:table-cell>
          <table:covered-table-cell table:number-columns-repeated="5" table:style-name="Default"/>
          <table:table-cell table:style-name="ce468" office:value-type="float" office:value="6000" calcext:value-type="float" table:number-columns-spanned="4" table:number-rows-spanned="1">
            <text:p>6.000</text:p>
          </table:table-cell>
          <table:covered-table-cell table:number-columns-repeated="3" table:style-name="ce472"/>
          <table:table-cell table:style-name="ce468" office:value-type="float" office:value="4000" calcext:value-type="float" table:number-columns-spanned="4" table:number-rows-spanned="1">
            <text:p>4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3]/100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72"/>
          <table:table-cell table:style-name="ce468" table:formula="of:=[.K43]*[$MAIN.$AI$13]/1000" office:value-type="float" office:value="11.7816465575818" calcext:value-type="float" table:number-columns-spanned="4" table:number-rows-spanned="1">
            <text:p>12</text:p>
          </table:table-cell>
          <table:covered-table-cell table:style-name="ce468"/>
          <table:covered-table-cell table:number-columns-repeated="2" table:style-name="ce472"/>
          <table:table-cell table:style-name="ce468" table:formula="of:=[.O43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3:.AB43])" office:value-type="float" office:value="17.7816465575818" calcext:value-type="float" table:number-columns-spanned="4" table:number-rows-spanned="1">
            <text:p>18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6]/[.$AF$37]" office:value-type="float" office:value="51.3254429469441" calcext:value-type="float" table:number-columns-spanned="4" table:number-rows-spanned="1">
            <text:p>51</text:p>
          </table:table-cell>
          <table:covered-table-cell table:number-columns-repeated="3" table:style-name="ce472"/>
          <table:table-cell table:style-name="ce468" table:formula="of:=[.AL16]/[.$AF$37]" office:value-type="float" office:value="8.55424049115735" calcext:value-type="float" table:number-columns-spanned="4" table:number-rows-spanned="1">
            <text:p>9</text:p>
          </table:table-cell>
          <table:covered-table-cell table:style-name="ce468"/>
          <table:covered-table-cell table:number-columns-repeated="2" table:style-name="ce472"/>
          <table:table-cell table:style-name="ce468" table:formula="of:=[.AQ16]/[.$AF$37]/100" office:value-type="float" office:value="34.2169619646294" calcext:value-type="float" table:number-columns-spanned="4" table:number-rows-spanned="1">
            <text:p>34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3:.AS43])" office:value-type="float" office:value="94.0966454027309" calcext:value-type="float" table:number-columns-spanned="4" table:number-rows-spanned="1">
            <text:p>94</text:p>
          </table:table-cell>
          <table:covered-table-cell table:style-name="ce468"/>
          <table:covered-table-cell table:number-columns-repeated="2" table:style-name="ce472"/>
          <table:table-cell table:style-name="ce509" table:formula="of:=[.A43]" office:value-type="string" office:string-value="Fighter, Heavy" calcext:value-type="string" table:number-columns-spanned="6" table:number-rows-spanned="1">
            <text:p>Fighter, Heavy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7]" office:value-type="string" office:string-value="Cruiser" calcext:value-type="string" table:number-columns-spanned="6" table:number-rows-spanned="1">
            <text:p>Cruiser</text:p>
          </table:table-cell>
          <table:covered-table-cell table:number-columns-repeated="5" table:style-name="Default"/>
          <table:table-cell table:style-name="ce468" office:value-type="float" office:value="20000" calcext:value-type="float" table:number-columns-spanned="4" table:number-rows-spanned="1">
            <text:p>20.000</text:p>
          </table:table-cell>
          <table:covered-table-cell table:number-columns-repeated="3" table:style-name="ce472"/>
          <table:table-cell table:style-name="ce468" office:value-type="float" office:value="7000" calcext:value-type="float" table:number-columns-spanned="4" table:number-rows-spanned="1">
            <text:p>7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4]/100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72"/>
          <table:table-cell table:style-name="ce468" table:formula="of:=[.K44]*[$MAIN.$AI$13]/1000" office:value-type="float" office:value="20.6178814757681" calcext:value-type="float" table:number-columns-spanned="4" table:number-rows-spanned="1">
            <text:p>21</text:p>
          </table:table-cell>
          <table:covered-table-cell table:style-name="ce468"/>
          <table:covered-table-cell table:number-columns-repeated="2" table:style-name="ce472"/>
          <table:table-cell table:style-name="ce468" table:formula="of:=[.O44]*[$MAIN.$AI$14]/1000" office:value-type="float" office:value="7.91338456414748" calcext:value-type="float" table:number-columns-spanned="4" table:number-rows-spanned="1">
            <text:p>8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4:.AB44])" office:value-type="float" office:value="48.5312660399156" calcext:value-type="float" table:number-columns-spanned="4" table:number-rows-spanned="1">
            <text:p>49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7]/[.$AF$37]" office:value-type="float" office:value="136.867847858518" calcext:value-type="float" table:number-columns-spanned="4" table:number-rows-spanned="1">
            <text:p>137</text:p>
          </table:table-cell>
          <table:covered-table-cell table:number-columns-repeated="3" table:style-name="ce472"/>
          <table:table-cell table:style-name="ce468" table:formula="of:=[.AL17]/[.$AF$37]" office:value-type="float" office:value="17.1084809823147" calcext:value-type="float" table:number-columns-spanned="4" table:number-rows-spanned="1">
            <text:p>17</text:p>
          </table:table-cell>
          <table:covered-table-cell table:style-name="ce468"/>
          <table:covered-table-cell table:number-columns-repeated="2" table:style-name="ce472"/>
          <table:table-cell table:style-name="ce468" table:formula="of:=[.AQ17]/[.$AF$37]/100" office:value-type="float" office:value="92.3857973044994" calcext:value-type="float" table:number-columns-spanned="4" table:number-rows-spanned="1">
            <text:p>92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4:.AS44])" office:value-type="float" office:value="246.362126145332" calcext:value-type="float" table:number-columns-spanned="4" table:number-rows-spanned="1">
            <text:p>246</text:p>
          </table:table-cell>
          <table:covered-table-cell table:style-name="ce468"/>
          <table:covered-table-cell table:number-columns-repeated="2" table:style-name="ce472"/>
          <table:table-cell table:style-name="ce509" table:formula="of:=[.A44]" office:value-type="string" office:string-value="Cruiser" calcext:value-type="string" table:number-columns-spanned="6" table:number-rows-spanned="1">
            <text:p>Cruiser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8]" office:value-type="string" office:string-value="Battleship" calcext:value-type="string" table:number-columns-spanned="6" table:number-rows-spanned="1">
            <text:p>Battleship</text:p>
          </table:table-cell>
          <table:covered-table-cell table:number-columns-repeated="5" table:style-name="Default"/>
          <table:table-cell table:style-name="ce468" office:value-type="float" office:value="45000" calcext:value-type="float" table:number-columns-spanned="4" table:number-rows-spanned="1">
            <text:p>45.000</text:p>
          </table:table-cell>
          <table:covered-table-cell table:number-columns-repeated="3" table:style-name="ce472"/>
          <table:table-cell table:style-name="ce468" office:value-type="float" office:value="15000" calcext:value-type="float" table:number-columns-spanned="4" table:number-rows-spanned="1">
            <text:p>15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5]/1000" office:value-type="float" office:value="45" calcext:value-type="float" table:number-columns-spanned="4" table:number-rows-spanned="1">
            <text:p>45</text:p>
          </table:table-cell>
          <table:covered-table-cell table:number-columns-repeated="3" table:style-name="ce472"/>
          <table:table-cell table:style-name="ce468" table:formula="of:=[.K45]*[$MAIN.$AI$13]/1000" office:value-type="float" office:value="44.1811745909316" calcext:value-type="float" table:number-columns-spanned="4" table:number-rows-spanned="1">
            <text:p>44</text:p>
          </table:table-cell>
          <table:covered-table-cell table:style-name="ce468"/>
          <table:covered-table-cell table:number-columns-repeated="2" table:style-name="ce472"/>
          <table:table-cell table:style-name="ce468" table:formula="of:=[.O45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5:.AB45])" office:value-type="float" office:value="89.1811745909316" calcext:value-type="float" table:number-columns-spanned="4" table:number-rows-spanned="1">
            <text:p>89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8]/[.$AF$37]" office:value-type="float" office:value="342.169619646294" calcext:value-type="float" table:number-columns-spanned="4" table:number-rows-spanned="1">
            <text:p>342</text:p>
          </table:table-cell>
          <table:covered-table-cell table:number-columns-repeated="3" table:style-name="ce472"/>
          <table:table-cell table:style-name="ce468" table:formula="of:=[.AL18]/[.$AF$37]" office:value-type="float" office:value="68.4339239292588" calcext:value-type="float" table:number-columns-spanned="4" table:number-rows-spanned="1">
            <text:p>68</text:p>
          </table:table-cell>
          <table:covered-table-cell table:style-name="ce468"/>
          <table:covered-table-cell table:number-columns-repeated="2" table:style-name="ce472"/>
          <table:table-cell table:style-name="ce468" table:formula="of:=[.AQ18]/[.$AF$37]/100" office:value-type="float" office:value="205.301771787776" calcext:value-type="float" table:number-columns-spanned="4" table:number-rows-spanned="1">
            <text:p>205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5:.AS45])" office:value-type="float" office:value="615.905315363329" calcext:value-type="float" table:number-columns-spanned="4" table:number-rows-spanned="1">
            <text:p>616</text:p>
          </table:table-cell>
          <table:covered-table-cell table:style-name="ce468"/>
          <table:covered-table-cell table:number-columns-repeated="2" table:style-name="ce472"/>
          <table:table-cell table:style-name="ce509" table:formula="of:=[.A45]" office:value-type="string" office:string-value="Battleship" calcext:value-type="string" table:number-columns-spanned="6" table:number-rows-spanned="1">
            <text:p>Battleship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19]" office:value-type="string" office:string-value="Battlecruiser" calcext:value-type="string" table:number-columns-spanned="6" table:number-rows-spanned="1">
            <text:p>Battlecruiser</text:p>
          </table:table-cell>
          <table:covered-table-cell table:number-columns-repeated="5" table:style-name="Default"/>
          <table:table-cell table:style-name="ce468" office:value-type="float" office:value="30000" calcext:value-type="float" table:number-columns-spanned="4" table:number-rows-spanned="1">
            <text:p>30.000</text:p>
          </table:table-cell>
          <table:covered-table-cell table:number-columns-repeated="3" table:style-name="ce472"/>
          <table:table-cell table:style-name="ce468" office:value-type="float" office:value="40000" calcext:value-type="float" table:number-columns-spanned="4" table:number-rows-spanned="1">
            <text:p>40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15000" calcext:value-type="float" table:number-columns-spanned="4" table:number-rows-spanned="1">
            <text:p>15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6]/100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72"/>
          <table:table-cell table:style-name="ce468" table:formula="of:=[.K46]*[$MAIN.$AI$13]/1000" office:value-type="float" office:value="117.816465575818" calcext:value-type="float" table:number-columns-spanned="4" table:number-rows-spanned="1">
            <text:p>118</text:p>
          </table:table-cell>
          <table:covered-table-cell table:style-name="ce468"/>
          <table:covered-table-cell table:number-columns-repeated="2" table:style-name="ce472"/>
          <table:table-cell table:style-name="ce468" table:formula="of:=[.O46]*[$MAIN.$AI$14]/1000" office:value-type="float" office:value="59.3503842311061" calcext:value-type="float" table:number-columns-spanned="4" table:number-rows-spanned="1">
            <text:p>59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6:.AB46])" office:value-type="float" office:value="207.166849806924" calcext:value-type="float" table:number-columns-spanned="4" table:number-rows-spanned="1">
            <text:p>207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19]/[.$AF$37]" office:value-type="float" office:value="239.518733752406" calcext:value-type="float" table:number-columns-spanned="4" table:number-rows-spanned="1">
            <text:p>240</text:p>
          </table:table-cell>
          <table:covered-table-cell table:number-columns-repeated="3" table:style-name="ce472"/>
          <table:table-cell table:style-name="ce468" table:formula="of:=[.AL19]/[.$AF$37]" office:value-type="float" office:value="136.867847858518" calcext:value-type="float" table:number-columns-spanned="4" table:number-rows-spanned="1">
            <text:p>137</text:p>
          </table:table-cell>
          <table:covered-table-cell table:style-name="ce468"/>
          <table:covered-table-cell table:number-columns-repeated="2" table:style-name="ce472"/>
          <table:table-cell table:style-name="ce468" table:formula="of:=[.AQ19]/[.$AF$37]/100" office:value-type="float" office:value="239.518733752406" calcext:value-type="float" table:number-columns-spanned="4" table:number-rows-spanned="1">
            <text:p>24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6:.AS46])" office:value-type="float" office:value="615.905315363329" calcext:value-type="float" table:number-columns-spanned="4" table:number-rows-spanned="1">
            <text:p>616</text:p>
          </table:table-cell>
          <table:covered-table-cell table:style-name="ce468"/>
          <table:covered-table-cell table:number-columns-repeated="2" table:style-name="ce472"/>
          <table:table-cell table:style-name="ce509" table:formula="of:=[.A46]" office:value-type="string" office:string-value="Battlecruiser" calcext:value-type="string" table:number-columns-spanned="6" table:number-rows-spanned="1">
            <text:p>Battlecruiser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20]" office:value-type="string" office:string-value="Bomber" calcext:value-type="string" table:number-columns-spanned="6" table:number-rows-spanned="1">
            <text:p>Bomber</text:p>
          </table:table-cell>
          <table:covered-table-cell table:number-columns-repeated="5" table:style-name="Default"/>
          <table:table-cell table:style-name="ce468" office:value-type="float" office:value="50000" calcext:value-type="float" table:number-columns-spanned="4" table:number-rows-spanned="1">
            <text:p>50.000</text:p>
          </table:table-cell>
          <table:covered-table-cell table:number-columns-repeated="3" table:style-name="ce472"/>
          <table:table-cell table:style-name="ce468" office:value-type="float" office:value="25000" calcext:value-type="float" table:number-columns-spanned="4" table:number-rows-spanned="1">
            <text:p>25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15000" calcext:value-type="float" table:number-columns-spanned="4" table:number-rows-spanned="1">
            <text:p>15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7]/1000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472"/>
          <table:table-cell table:style-name="ce468" table:formula="of:=[.K47]*[$MAIN.$AI$13]/1000" office:value-type="float" office:value="73.635290984886" calcext:value-type="float" table:number-columns-spanned="4" table:number-rows-spanned="1">
            <text:p>74</text:p>
          </table:table-cell>
          <table:covered-table-cell table:style-name="ce468"/>
          <table:covered-table-cell table:number-columns-repeated="2" table:style-name="ce472"/>
          <table:table-cell table:style-name="ce468" table:formula="of:=[.O47]*[$MAIN.$AI$14]/1000" office:value-type="float" office:value="59.3503842311061" calcext:value-type="float" table:number-columns-spanned="4" table:number-rows-spanned="1">
            <text:p>59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7:.AB47])" office:value-type="float" office:value="182.985675215992" calcext:value-type="float" table:number-columns-spanned="4" table:number-rows-spanned="1">
            <text:p>183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20]/[.$AF$37]" office:value-type="float" office:value="342.169619646294" calcext:value-type="float" table:number-columns-spanned="4" table:number-rows-spanned="1">
            <text:p>342</text:p>
          </table:table-cell>
          <table:covered-table-cell table:number-columns-repeated="3" table:style-name="ce472"/>
          <table:table-cell table:style-name="ce468" table:formula="of:=[.AL20]/[.$AF$37]" office:value-type="float" office:value="171.084809823147" calcext:value-type="float" table:number-columns-spanned="4" table:number-rows-spanned="1">
            <text:p>171</text:p>
          </table:table-cell>
          <table:covered-table-cell table:style-name="ce468"/>
          <table:covered-table-cell table:number-columns-repeated="2" table:style-name="ce472"/>
          <table:table-cell table:style-name="ce468" table:formula="of:=[.AQ20]/[.$AF$37]/100" office:value-type="float" office:value="256.627214734721" calcext:value-type="float" table:number-columns-spanned="4" table:number-rows-spanned="1">
            <text:p>257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7:.AS47])" office:value-type="float" office:value="769.881644204162" calcext:value-type="float" table:number-columns-spanned="4" table:number-rows-spanned="1">
            <text:p>770</text:p>
          </table:table-cell>
          <table:covered-table-cell table:style-name="ce468"/>
          <table:covered-table-cell table:number-columns-repeated="2" table:style-name="ce472"/>
          <table:table-cell table:style-name="ce509" table:formula="of:=[.A47]" office:value-type="string" office:string-value="Bomber" calcext:value-type="string" table:number-columns-spanned="6" table:number-rows-spanned="1">
            <text:p>Bomber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21]" office:value-type="string" office:string-value="Destroyer" calcext:value-type="string" table:number-columns-spanned="6" table:number-rows-spanned="1">
            <text:p>Destroyer</text:p>
          </table:table-cell>
          <table:covered-table-cell table:number-columns-repeated="5" table:style-name="Default"/>
          <table:table-cell table:style-name="ce468" office:value-type="float" office:value="60000" calcext:value-type="float" table:number-columns-spanned="4" table:number-rows-spanned="1">
            <text:p>60.000</text:p>
          </table:table-cell>
          <table:covered-table-cell table:number-columns-repeated="3" table:style-name="ce472"/>
          <table:table-cell table:style-name="ce468" office:value-type="float" office:value="50000" calcext:value-type="float" table:number-columns-spanned="4" table:number-rows-spanned="1">
            <text:p>50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15000" calcext:value-type="float" table:number-columns-spanned="4" table:number-rows-spanned="1">
            <text:p>15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8]/1000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472"/>
          <table:table-cell table:style-name="ce468" table:formula="of:=[.K48]*[$MAIN.$AI$13]/1000" office:value-type="float" office:value="147.270581969772" calcext:value-type="float" table:number-columns-spanned="4" table:number-rows-spanned="1">
            <text:p>147</text:p>
          </table:table-cell>
          <table:covered-table-cell table:style-name="ce468"/>
          <table:covered-table-cell table:number-columns-repeated="2" table:style-name="ce472"/>
          <table:table-cell table:style-name="ce468" table:formula="of:=[.O48]*[$MAIN.$AI$14]/1000" office:value-type="float" office:value="59.3503842311061" calcext:value-type="float" table:number-columns-spanned="4" table:number-rows-spanned="1">
            <text:p>59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8:.AB48])" office:value-type="float" office:value="266.620966200878" calcext:value-type="float" table:number-columns-spanned="4" table:number-rows-spanned="1">
            <text:p>267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21]/[.$AF$37]" office:value-type="float" office:value="684.339239292588" calcext:value-type="float" table:number-columns-spanned="4" table:number-rows-spanned="1">
            <text:p>684</text:p>
          </table:table-cell>
          <table:covered-table-cell table:number-columns-repeated="3" table:style-name="ce472"/>
          <table:table-cell table:style-name="ce468" table:formula="of:=[.AL21]/[.$AF$37]" office:value-type="float" office:value="171.084809823147" calcext:value-type="float" table:number-columns-spanned="4" table:number-rows-spanned="1">
            <text:p>171</text:p>
          </table:table-cell>
          <table:covered-table-cell table:style-name="ce468"/>
          <table:covered-table-cell table:number-columns-repeated="2" table:style-name="ce472"/>
          <table:table-cell table:style-name="ce468" table:formula="of:=[.AQ21]/[.$AF$37]/100" office:value-type="float" office:value="376.386581610924" calcext:value-type="float" table:number-columns-spanned="4" table:number-rows-spanned="1">
            <text:p>376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8:.AS48])" office:value-type="float" office:value="1231.81063072666" calcext:value-type="float" table:number-columns-spanned="4" table:number-rows-spanned="1">
            <text:p>1.232</text:p>
          </table:table-cell>
          <table:covered-table-cell table:style-name="ce468"/>
          <table:covered-table-cell table:number-columns-repeated="2" table:style-name="ce472"/>
          <table:table-cell table:style-name="ce509" table:formula="of:=[.A48]" office:value-type="string" office:string-value="Destroyer" calcext:value-type="string" table:number-columns-spanned="6" table:number-rows-spanned="1">
            <text:p>Destroyer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25" table:formula="of:=[.A22]" office:value-type="string" office:string-value="Death Star" calcext:value-type="string" table:number-columns-spanned="6" table:number-rows-spanned="1">
            <text:p>Death Star</text:p>
          </table:table-cell>
          <table:covered-table-cell table:number-columns-repeated="5" table:style-name="Default"/>
          <table:table-cell table:style-name="ce468" office:value-type="float" office:value="5000000" calcext:value-type="float" table:number-columns-spanned="4" table:number-rows-spanned="1">
            <text:p>5.000.000</text:p>
          </table:table-cell>
          <table:covered-table-cell table:number-columns-repeated="3" table:style-name="ce472"/>
          <table:table-cell table:style-name="ce468" office:value-type="float" office:value="4000000" calcext:value-type="float" table:number-columns-spanned="4" table:number-rows-spanned="1">
            <text:p>4.000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1000000" calcext:value-type="float" table:number-columns-spanned="4" table:number-rows-spanned="1">
            <text:p>1.000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49]/1000" office:value-type="float" office:value="5000" calcext:value-type="float" table:number-columns-spanned="4" table:number-rows-spanned="1">
            <text:p>5.000</text:p>
          </table:table-cell>
          <table:covered-table-cell table:number-columns-repeated="3" table:style-name="ce472"/>
          <table:table-cell table:style-name="ce468" table:formula="of:=[.K49]*[$MAIN.$AI$13]/1000" office:value-type="float" office:value="11781.6465575818" calcext:value-type="float" table:number-columns-spanned="4" table:number-rows-spanned="1">
            <text:p>11.782</text:p>
          </table:table-cell>
          <table:covered-table-cell table:style-name="ce468"/>
          <table:covered-table-cell table:number-columns-repeated="2" table:style-name="ce472"/>
          <table:table-cell table:style-name="ce468" table:formula="of:=[.O49]*[$MAIN.$AI$14]/1000" office:value-type="float" office:value="3956.69228207374" calcext:value-type="float" table:number-columns-spanned="4" table:number-rows-spanned="1">
            <text:p>3.957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49:.AB49])" office:value-type="float" office:value="20738.3388396555" calcext:value-type="float" table:number-columns-spanned="4" table:number-rows-spanned="1">
            <text:p>20.738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22]/[.$AF$37]" office:value-type="float" office:value="68433.9239292588" calcext:value-type="float" table:number-columns-spanned="4" table:number-rows-spanned="1">
            <text:p>68.434</text:p>
          </table:table-cell>
          <table:covered-table-cell table:number-columns-repeated="3" table:style-name="ce472"/>
          <table:table-cell table:style-name="ce468" table:formula="of:=[.AL22]/[.$AF$37]" office:value-type="float" office:value="17108.4809823147" calcext:value-type="float" table:number-columns-spanned="4" table:number-rows-spanned="1">
            <text:p>17.108</text:p>
          </table:table-cell>
          <table:covered-table-cell table:style-name="ce468"/>
          <table:covered-table-cell table:number-columns-repeated="2" table:style-name="ce472"/>
          <table:table-cell table:style-name="ce468" table:formula="of:=[.AQ22]/[.$AF$37]/100" office:value-type="float" office:value="30795.2657681665" calcext:value-type="float" table:number-columns-spanned="4" table:number-rows-spanned="1">
            <text:p>30.795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AK49:.AS49])" office:value-type="float" office:value="116337.67067974" calcext:value-type="float" table:number-columns-spanned="4" table:number-rows-spanned="1">
            <text:p>116.338</text:p>
          </table:table-cell>
          <table:covered-table-cell table:style-name="ce468"/>
          <table:covered-table-cell table:number-columns-repeated="2" table:style-name="ce472"/>
          <table:table-cell table:style-name="ce509" table:formula="of:=[.A49]" office:value-type="string" office:string-value="Death Star" calcext:value-type="string" table:number-columns-spanned="6" table:number-rows-spanned="1">
            <text:p>Death Star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453" table:formula="of:=[.A26]" office:value-type="string" office:string-value="MissileL" calcext:value-type="string" table:number-columns-spanned="6" table:number-rows-spanned="1">
            <text:p>MissileL</text:p>
          </table:table-cell>
          <table:covered-table-cell table:number-columns-repeated="5" table:style-name="ce7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number-columns-repeated="3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0]/100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72"/>
          <table:table-cell table:style-name="ce468" table:formula="of:=[.K50]*[$MAIN.$AI$13]/1000" office:value-type="float" office:value="0" calcext:value-type="float" table:number-columns-spanned="4" table:number-rows-spanned="1">
            <text:p>0</text:p>
          </table:table-cell>
          <table:covered-table-cell table:style-name="ce468"/>
          <table:covered-table-cell table:number-columns-repeated="2" table:style-name="ce472"/>
          <table:table-cell table:style-name="ce468" table:formula="of:=[.O50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0:.AB50])" office:value-type="float" office:value="2" calcext:value-type="float" table:number-columns-spanned="4" table:number-rows-spanned="1">
            <text:p>2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26]/[.$AF$37]" office:value-type="float" office:value="27.3735695717035" calcext:value-type="float" table:number-columns-spanned="4" table:number-rows-spanned="1">
            <text:p>27</text:p>
          </table:table-cell>
          <table:covered-table-cell table:number-columns-repeated="3" table:style-name="ce472"/>
          <table:table-cell table:style-name="ce468" table:formula="of:=[.AL26]/[.$AF$37]" office:value-type="float" office:value="6.84339239292588" calcext:value-type="float" table:number-columns-spanned="4" table:number-rows-spanned="1">
            <text:p>7</text:p>
          </table:table-cell>
          <table:covered-table-cell table:style-name="ce468"/>
          <table:covered-table-cell table:number-columns-repeated="2" table:style-name="ce472"/>
          <table:table-cell table:style-name="ce468" table:formula="of:=[.AQ26]/[.$AF$37]/100" office:value-type="float" office:value="6.84339239292588" calcext:value-type="float" table:number-columns-spanned="4" table:number-rows-spanned="1">
            <text:p>7</text:p>
          </table:table-cell>
          <table:covered-table-cell table:style-name="ce472"/>
          <table:covered-table-cell table:style-name="ce468"/>
          <table:covered-table-cell table:style-name="ce472"/>
          <table:table-cell table:style-name="ce493" table:formula="of:=SUM([.AK50:.AS50])" office:value-type="float" office:value="41.0603543575553" calcext:value-type="float" table:number-columns-spanned="4" table:number-rows-spanned="1">
            <text:p>41</text:p>
          </table:table-cell>
          <table:covered-table-cell table:style-name="ce468"/>
          <table:covered-table-cell table:number-columns-repeated="2" table:style-name="ce472"/>
          <table:table-cell table:style-name="ce510" table:formula="of:=[.A50]" office:value-type="string" office:string-value="MissileL" calcext:value-type="string" table:number-columns-spanned="6" table:number-rows-spanned="1">
            <text:p>MissileL</text:p>
          </table:table-cell>
          <table:covered-table-cell table:number-columns-repeated="5" table:style-name="ce7"/>
          <table:covered-table-cell table:number-columns-repeated="39"/>
          <table:table-cell table:number-columns-repeated="821"/>
        </table:table-row>
        <table:table-row table:style-name="ro1">
          <table:table-cell table:style-name="ce451" table:formula="of:=[.A27]" office:value-type="string" office:string-value="LaserL" calcext:value-type="string" table:number-columns-spanned="6" table:number-rows-spanned="1">
            <text:p>LaserL</text:p>
          </table:table-cell>
          <table:covered-table-cell table:number-columns-repeated="5" table:style-name="ce7"/>
          <table:table-cell table:style-name="ce468" office:value-type="float" office:value="1500" calcext:value-type="float" table:number-columns-spanned="4" table:number-rows-spanned="1">
            <text:p>1.500</text:p>
          </table:table-cell>
          <table:covered-table-cell table:number-columns-repeated="3" table:style-name="ce472"/>
          <table:table-cell table:style-name="ce468" office:value-type="float" office:value="500" calcext:value-type="float" table:number-columns-spanned="4" table:number-rows-spanned="1">
            <text:p>5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1]/1000" office:value-type="float" office:value="1.5" calcext:value-type="float" table:number-columns-spanned="4" table:number-rows-spanned="1">
            <text:p>2</text:p>
          </table:table-cell>
          <table:covered-table-cell table:number-columns-repeated="3" table:style-name="ce472"/>
          <table:table-cell table:style-name="ce468" table:formula="of:=[.K51]*[$MAIN.$AI$13]/1000" office:value-type="float" office:value="1.47270581969772" calcext:value-type="float" table:number-columns-spanned="4" table:number-rows-spanned="1">
            <text:p>1</text:p>
          </table:table-cell>
          <table:covered-table-cell table:style-name="ce468"/>
          <table:covered-table-cell table:number-columns-repeated="2" table:style-name="ce472"/>
          <table:table-cell table:style-name="ce468" table:formula="of:=[.O51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1:.AB51])" office:value-type="float" office:value="2.97270581969772" calcext:value-type="float" table:number-columns-spanned="4" table:number-rows-spanned="1">
            <text:p>3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27]/[.$AF$37]" office:value-type="float" office:value="34.2169619646294" calcext:value-type="float" table:number-columns-spanned="4" table:number-rows-spanned="1">
            <text:p>34</text:p>
          </table:table-cell>
          <table:covered-table-cell table:number-columns-repeated="3" table:style-name="ce472"/>
          <table:table-cell table:style-name="ce468" table:formula="of:=[.AL27]/[.$AF$37]" office:value-type="float" office:value="8.55424049115735" calcext:value-type="float" table:number-columns-spanned="4" table:number-rows-spanned="1">
            <text:p>9</text:p>
          </table:table-cell>
          <table:covered-table-cell table:style-name="ce468"/>
          <table:covered-table-cell table:number-columns-repeated="2" table:style-name="ce472"/>
          <table:table-cell table:style-name="ce468" table:formula="of:=[.AQ27]/[.$AF$37]/100" office:value-type="float" office:value="6.84339239292588" calcext:value-type="float" table:number-columns-spanned="4" table:number-rows-spanned="1">
            <text:p>7</text:p>
          </table:table-cell>
          <table:covered-table-cell table:style-name="ce472"/>
          <table:covered-table-cell table:style-name="ce468"/>
          <table:covered-table-cell table:style-name="ce472"/>
          <table:table-cell table:style-name="ce494" table:formula="of:=SUM([.AK51:.AS51])" office:value-type="float" office:value="49.6145948487126" calcext:value-type="float" table:number-columns-spanned="4" table:number-rows-spanned="1">
            <text:p>50</text:p>
          </table:table-cell>
          <table:covered-table-cell table:style-name="ce494"/>
          <table:covered-table-cell table:number-columns-repeated="2" table:style-name="ce500"/>
          <table:table-cell table:style-name="ce511" table:formula="of:=[.A51]" office:value-type="string" office:string-value="LaserL" calcext:value-type="string" table:number-columns-spanned="6" table:number-rows-spanned="1">
            <text:p>LaserL</text:p>
          </table:table-cell>
          <table:covered-table-cell table:number-columns-repeated="5" table:style-name="ce451"/>
          <table:covered-table-cell table:number-columns-repeated="39"/>
          <table:table-cell table:number-columns-repeated="821"/>
        </table:table-row>
        <table:table-row table:style-name="ro1">
          <table:table-cell table:style-name="ce454" table:formula="of:=[.A28]" office:value-type="string" office:string-value="LaserH" calcext:value-type="string" table:number-columns-spanned="6" table:number-rows-spanned="1">
            <text:p>LaserH</text:p>
          </table:table-cell>
          <table:covered-table-cell table:number-columns-repeated="5" table:style-name="ce7"/>
          <table:table-cell table:style-name="ce468" office:value-type="float" office:value="6000" calcext:value-type="float" table:number-columns-spanned="4" table:number-rows-spanned="1">
            <text:p>6.000</text:p>
          </table:table-cell>
          <table:covered-table-cell table:number-columns-repeated="3" table:style-name="ce472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2]/100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72"/>
          <table:table-cell table:style-name="ce468" table:formula="of:=[.K52]*[$MAIN.$AI$13]/1000" office:value-type="float" office:value="5.89082327879088" calcext:value-type="float" table:number-columns-spanned="4" table:number-rows-spanned="1">
            <text:p>6</text:p>
          </table:table-cell>
          <table:covered-table-cell table:style-name="ce468"/>
          <table:covered-table-cell table:number-columns-repeated="2" table:style-name="ce472"/>
          <table:table-cell table:style-name="ce468" table:formula="of:=[.O52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2:.AB52])" office:value-type="float" office:value="11.8908232787909" calcext:value-type="float" table:number-columns-spanned="4" table:number-rows-spanned="1">
            <text:p>12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28]/[.$AF$37]" office:value-type="float" office:value="85.5424049115735" calcext:value-type="float" table:number-columns-spanned="4" table:number-rows-spanned="1">
            <text:p>86</text:p>
          </table:table-cell>
          <table:covered-table-cell table:number-columns-repeated="3" table:style-name="ce472"/>
          <table:table-cell table:style-name="ce468" table:formula="of:=[.AL28]/[.$AF$37]" office:value-type="float" office:value="34.2169619646294" calcext:value-type="float" table:number-columns-spanned="4" table:number-rows-spanned="1">
            <text:p>34</text:p>
          </table:table-cell>
          <table:covered-table-cell table:style-name="ce468"/>
          <table:covered-table-cell table:number-columns-repeated="2" table:style-name="ce472"/>
          <table:table-cell table:style-name="ce468" table:formula="of:=[.AQ28]/[.$AF$37]/100" office:value-type="float" office:value="27.3735695717035" calcext:value-type="float" table:number-columns-spanned="4" table:number-rows-spanned="1">
            <text:p>27</text:p>
          </table:table-cell>
          <table:covered-table-cell table:style-name="ce472"/>
          <table:covered-table-cell table:style-name="ce468"/>
          <table:covered-table-cell table:style-name="ce472"/>
          <table:table-cell table:style-name="ce495" table:formula="of:=SUM([.AK52:.AS52])" office:value-type="float" office:value="147.132936447906" calcext:value-type="float" table:number-columns-spanned="4" table:number-rows-spanned="1">
            <text:p>147</text:p>
          </table:table-cell>
          <table:covered-table-cell table:style-name="ce495"/>
          <table:covered-table-cell table:number-columns-repeated="2" table:style-name="ce501"/>
          <table:table-cell table:style-name="ce512" table:formula="of:=[.A52]" office:value-type="string" office:string-value="LaserH" calcext:value-type="string" table:number-columns-spanned="6" table:number-rows-spanned="1">
            <text:p>LaserH</text:p>
          </table:table-cell>
          <table:covered-table-cell table:number-columns-repeated="5" table:style-name="ce454"/>
          <table:covered-table-cell table:number-columns-repeated="39"/>
          <table:table-cell table:number-columns-repeated="821"/>
        </table:table-row>
        <table:table-row table:style-name="ro1">
          <table:table-cell table:style-name="ce455" table:formula="of:=[.A29]" office:value-type="string" office:string-value="Ions" calcext:value-type="string" table:number-columns-spanned="6" table:number-rows-spanned="1">
            <text:p>Ions</text:p>
          </table:table-cell>
          <table:covered-table-cell table:number-columns-repeated="5" table:style-name="ce7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number-columns-repeated="3" table:style-name="ce472"/>
          <table:table-cell table:style-name="ce468" office:value-type="float" office:value="6000" calcext:value-type="float" table:number-columns-spanned="4" table:number-rows-spanned="1">
            <text:p>6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3]/100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72"/>
          <table:table-cell table:style-name="ce468" table:formula="of:=[.K53]*[$MAIN.$AI$13]/1000" office:value-type="float" office:value="17.6724698363727" calcext:value-type="float" table:number-columns-spanned="4" table:number-rows-spanned="1">
            <text:p>18</text:p>
          </table:table-cell>
          <table:covered-table-cell table:style-name="ce468"/>
          <table:covered-table-cell table:number-columns-repeated="2" table:style-name="ce472"/>
          <table:table-cell table:style-name="ce468" table:formula="of:=[.O53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3:.AB53])" office:value-type="float" office:value="19.6724698363727" calcext:value-type="float" table:number-columns-spanned="4" table:number-rows-spanned="1">
            <text:p>20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29]/[.$AF$37]" office:value-type="float" office:value="51.3254429469441" calcext:value-type="float" table:number-columns-spanned="4" table:number-rows-spanned="1">
            <text:p>51</text:p>
          </table:table-cell>
          <table:covered-table-cell table:number-columns-repeated="3" table:style-name="ce472"/>
          <table:table-cell table:style-name="ce468" table:formula="of:=[.AL29]/[.$AF$37]" office:value-type="float" office:value="171.084809823147" calcext:value-type="float" table:number-columns-spanned="4" table:number-rows-spanned="1">
            <text:p>171</text:p>
          </table:table-cell>
          <table:covered-table-cell table:style-name="ce468"/>
          <table:covered-table-cell table:number-columns-repeated="2" table:style-name="ce472"/>
          <table:table-cell table:style-name="ce468" table:formula="of:=[.AQ29]/[.$AF$37]/100" office:value-type="float" office:value="27.3735695717035" calcext:value-type="float" table:number-columns-spanned="4" table:number-rows-spanned="1">
            <text:p>27</text:p>
          </table:table-cell>
          <table:covered-table-cell table:style-name="ce472"/>
          <table:covered-table-cell table:style-name="ce468"/>
          <table:covered-table-cell table:style-name="ce472"/>
          <table:table-cell table:style-name="ce496" table:formula="of:=SUM([.AK53:.AS53])" office:value-type="float" office:value="249.783822341795" calcext:value-type="float" table:number-columns-spanned="4" table:number-rows-spanned="1">
            <text:p>250</text:p>
          </table:table-cell>
          <table:covered-table-cell table:style-name="ce496"/>
          <table:covered-table-cell table:number-columns-repeated="2" table:style-name="ce502"/>
          <table:table-cell table:style-name="ce513" table:formula="of:=[.A53]" office:value-type="string" office:string-value="Ions" calcext:value-type="string" table:number-columns-spanned="6" table:number-rows-spanned="1">
            <text:p>Ions</text:p>
          </table:table-cell>
          <table:covered-table-cell table:number-columns-repeated="5" table:style-name="ce455"/>
          <table:covered-table-cell table:number-columns-repeated="39"/>
          <table:table-cell table:number-columns-repeated="821"/>
        </table:table-row>
        <table:table-row table:style-name="ro1">
          <table:table-cell table:style-name="ce456" table:formula="of:=[.A30]" office:value-type="string" office:string-value="Gauss" calcext:value-type="string" table:number-columns-spanned="6" table:number-rows-spanned="1">
            <text:p>Gauss</text:p>
          </table:table-cell>
          <table:covered-table-cell table:number-columns-repeated="5" table:style-name="ce7"/>
          <table:table-cell table:style-name="ce468" office:value-type="float" office:value="20000" calcext:value-type="float" table:number-columns-spanned="4" table:number-rows-spanned="1">
            <text:p>20.000</text:p>
          </table:table-cell>
          <table:covered-table-cell table:number-columns-repeated="3" table:style-name="ce472"/>
          <table:table-cell table:style-name="ce468" office:value-type="float" office:value="15000" calcext:value-type="float" table:number-columns-spanned="4" table:number-rows-spanned="1">
            <text:p>15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2000" calcext:value-type="float" table:number-columns-spanned="4" table:number-rows-spanned="1">
            <text:p>2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4]/100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72"/>
          <table:table-cell table:style-name="ce468" table:formula="of:=[.K54]*[$MAIN.$AI$13]/1000" office:value-type="float" office:value="44.1811745909316" calcext:value-type="float" table:number-columns-spanned="4" table:number-rows-spanned="1">
            <text:p>44</text:p>
          </table:table-cell>
          <table:covered-table-cell table:style-name="ce468"/>
          <table:covered-table-cell table:number-columns-repeated="2" table:style-name="ce472"/>
          <table:table-cell table:style-name="ce468" table:formula="of:=[.O54]*[$MAIN.$AI$14]/1000" office:value-type="float" office:value="7.91338456414748" calcext:value-type="float" table:number-columns-spanned="4" table:number-rows-spanned="1">
            <text:p>8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4:.AB54])" office:value-type="float" office:value="72.0945591550791" calcext:value-type="float" table:number-columns-spanned="4" table:number-rows-spanned="1">
            <text:p>72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30]/[.$AF$37]" office:value-type="float" office:value="376.386581610923" calcext:value-type="float" table:number-columns-spanned="4" table:number-rows-spanned="1">
            <text:p>376</text:p>
          </table:table-cell>
          <table:covered-table-cell table:number-columns-repeated="3" table:style-name="ce472"/>
          <table:table-cell table:style-name="ce468" table:formula="of:=[.AL30]/[.$AF$37]" office:value-type="float" office:value="68.4339239292588" calcext:value-type="float" table:number-columns-spanned="4" table:number-rows-spanned="1">
            <text:p>68</text:p>
          </table:table-cell>
          <table:covered-table-cell table:style-name="ce468"/>
          <table:covered-table-cell table:number-columns-repeated="2" table:style-name="ce472"/>
          <table:table-cell table:style-name="ce468" table:formula="of:=[.AQ30]/[.$AF$37]/100" office:value-type="float" office:value="119.759366876203" calcext:value-type="float" table:number-columns-spanned="4" table:number-rows-spanned="1">
            <text:p>120</text:p>
          </table:table-cell>
          <table:covered-table-cell table:style-name="ce472"/>
          <table:covered-table-cell table:style-name="ce468"/>
          <table:covered-table-cell table:style-name="ce472"/>
          <table:table-cell table:style-name="ce497" table:formula="of:=SUM([.AK54:.AS54])" office:value-type="float" office:value="564.579872416385" calcext:value-type="float" table:number-columns-spanned="4" table:number-rows-spanned="1">
            <text:p>565</text:p>
          </table:table-cell>
          <table:covered-table-cell table:style-name="ce497"/>
          <table:covered-table-cell table:number-columns-repeated="2" table:style-name="ce503"/>
          <table:table-cell table:style-name="ce514" table:formula="of:=[.A54]" office:value-type="string" office:string-value="Gauss" calcext:value-type="string" table:number-columns-spanned="6" table:number-rows-spanned="1">
            <text:p>Gauss</text:p>
          </table:table-cell>
          <table:covered-table-cell table:number-columns-repeated="5" table:style-name="ce456"/>
          <table:covered-table-cell table:number-columns-repeated="39"/>
          <table:table-cell table:number-columns-repeated="821"/>
        </table:table-row>
        <table:table-row table:style-name="ro1">
          <table:table-cell table:style-name="ce452" table:formula="of:=[.A31]" office:value-type="string" office:string-value="Plasma" calcext:value-type="string" table:number-columns-spanned="6" table:number-rows-spanned="1">
            <text:p>Plasma</text:p>
          </table:table-cell>
          <table:covered-table-cell table:number-columns-repeated="5" table:style-name="ce7"/>
          <table:table-cell table:style-name="ce468" office:value-type="float" office:value="50000" calcext:value-type="float" table:number-columns-spanned="4" table:number-rows-spanned="1">
            <text:p>50.000</text:p>
          </table:table-cell>
          <table:covered-table-cell table:number-columns-repeated="3" table:style-name="ce472"/>
          <table:table-cell table:style-name="ce468" office:value-type="float" office:value="50000" calcext:value-type="float" table:number-columns-spanned="4" table:number-rows-spanned="1">
            <text:p>50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30000" calcext:value-type="float" table:number-columns-spanned="4" table:number-rows-spanned="1">
            <text:p>30.00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5]/1000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472"/>
          <table:table-cell table:style-name="ce468" table:formula="of:=[.K55]*[$MAIN.$AI$13]/1000" office:value-type="float" office:value="147.270581969772" calcext:value-type="float" table:number-columns-spanned="4" table:number-rows-spanned="1">
            <text:p>147</text:p>
          </table:table-cell>
          <table:covered-table-cell table:style-name="ce468"/>
          <table:covered-table-cell table:number-columns-repeated="2" table:style-name="ce472"/>
          <table:table-cell table:style-name="ce468" table:formula="of:=[.O55]*[$MAIN.$AI$14]/1000" office:value-type="float" office:value="118.700768462212" calcext:value-type="float" table:number-columns-spanned="4" table:number-rows-spanned="1">
            <text:p>119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5:.AB55])" office:value-type="float" office:value="315.971350431984" calcext:value-type="float" table:number-columns-spanned="4" table:number-rows-spanned="1">
            <text:p>316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31]/[.$AF$37]" office:value-type="float" office:value="1026.50885893888" calcext:value-type="float" table:number-columns-spanned="4" table:number-rows-spanned="1">
            <text:p>1.027</text:p>
          </table:table-cell>
          <table:covered-table-cell table:number-columns-repeated="3" table:style-name="ce472"/>
          <table:table-cell table:style-name="ce468" table:formula="of:=[.AL31]/[.$AF$37]" office:value-type="float" office:value="102.650885893888" calcext:value-type="float" table:number-columns-spanned="4" table:number-rows-spanned="1">
            <text:p>103</text:p>
          </table:table-cell>
          <table:covered-table-cell table:style-name="ce468"/>
          <table:covered-table-cell table:number-columns-repeated="2" table:style-name="ce472"/>
          <table:table-cell table:style-name="ce468" table:formula="of:=[.AQ31]/[.$AF$37]/100" office:value-type="float" office:value="342.169619646294" calcext:value-type="float" table:number-columns-spanned="4" table:number-rows-spanned="1">
            <text:p>342</text:p>
          </table:table-cell>
          <table:covered-table-cell table:style-name="ce472"/>
          <table:covered-table-cell table:style-name="ce468"/>
          <table:covered-table-cell table:style-name="ce472"/>
          <table:table-cell table:style-name="ce498" table:formula="of:=SUM([.AK55:.AS55])" office:value-type="float" office:value="1471.32936447906" calcext:value-type="float" table:number-columns-spanned="4" table:number-rows-spanned="1">
            <text:p>1.471</text:p>
          </table:table-cell>
          <table:covered-table-cell table:style-name="ce498"/>
          <table:covered-table-cell table:number-columns-repeated="2" table:style-name="ce504"/>
          <table:table-cell table:style-name="ce515" table:formula="of:=[.A55]" office:value-type="string" office:string-value="Plasma" calcext:value-type="string" table:number-columns-spanned="6" table:number-rows-spanned="1">
            <text:p>Plasma</text:p>
          </table:table-cell>
          <table:covered-table-cell table:number-columns-repeated="5" table:style-name="ce452"/>
          <table:covered-table-cell table:number-columns-repeated="39"/>
          <table:table-cell table:number-columns-repeated="821"/>
        </table:table-row>
        <table:table-row table:style-name="ro1">
          <table:table-cell table:style-name="ce455" table:formula="of:=[.A32]" office:value-type="string" office:string-value="DomeS" calcext:value-type="string" table:number-columns-spanned="6" table:number-rows-spanned="1">
            <text:p>DomeS</text:p>
          </table:table-cell>
          <table:covered-table-cell table:number-columns-repeated="5" table:style-name="ce7"/>
          <table:table-cell table:style-name="ce468" office:value-type="float" office:value="10000" calcext:value-type="float" table:number-columns-spanned="4" table:number-rows-spanned="1">
            <text:p>10.000</text:p>
          </table:table-cell>
          <table:covered-table-cell table:number-columns-repeated="3" table:style-name="ce472"/>
          <table:table-cell table:style-name="ce468" office:value-type="float" office:value="10000" calcext:value-type="float" table:number-columns-spanned="4" table:number-rows-spanned="1">
            <text:p>10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6]/100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72"/>
          <table:table-cell table:style-name="ce468" table:formula="of:=[.K56]*[$MAIN.$AI$13]/1000" office:value-type="float" office:value="29.4541163939544" calcext:value-type="float" table:number-columns-spanned="4" table:number-rows-spanned="1">
            <text:p>29</text:p>
          </table:table-cell>
          <table:covered-table-cell table:style-name="ce468"/>
          <table:covered-table-cell table:number-columns-repeated="2" table:style-name="ce472"/>
          <table:table-cell table:style-name="ce468" table:formula="of:=[.O56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6:.AB56])" office:value-type="float" office:value="39.4541163939544" calcext:value-type="float" table:number-columns-spanned="4" table:number-rows-spanned="1">
            <text:p>39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32]/[.$AF$37]" office:value-type="float" office:value="0.342169619646294" calcext:value-type="float" table:number-columns-spanned="4" table:number-rows-spanned="1">
            <text:p>0</text:p>
          </table:table-cell>
          <table:covered-table-cell table:number-columns-repeated="3" table:style-name="ce472"/>
          <table:table-cell table:style-name="ce468" table:formula="of:=[.AL32]/[.$AF$37]" office:value-type="float" office:value="684.339239292588" calcext:value-type="float" table:number-columns-spanned="4" table:number-rows-spanned="1">
            <text:p>684</text:p>
          </table:table-cell>
          <table:covered-table-cell table:style-name="ce468"/>
          <table:covered-table-cell table:number-columns-repeated="2" table:style-name="ce472"/>
          <table:table-cell table:style-name="ce468" table:formula="of:=[.AQ32]/[.$AF$37]/100" office:value-type="float" office:value="68.4339239292588" calcext:value-type="float" table:number-columns-spanned="4" table:number-rows-spanned="1">
            <text:p>68</text:p>
          </table:table-cell>
          <table:covered-table-cell table:style-name="ce472"/>
          <table:covered-table-cell table:style-name="ce468"/>
          <table:covered-table-cell table:style-name="ce472"/>
          <table:table-cell table:style-name="ce496" table:formula="of:=SUM([.AK56:.AS56])" office:value-type="float" office:value="753.115332841493" calcext:value-type="float" table:number-columns-spanned="4" table:number-rows-spanned="1">
            <text:p>753</text:p>
          </table:table-cell>
          <table:covered-table-cell table:style-name="ce496"/>
          <table:covered-table-cell table:number-columns-repeated="2" table:style-name="ce502"/>
          <table:table-cell table:style-name="ce513" table:formula="of:=[.A56]" office:value-type="string" office:string-value="DomeS" calcext:value-type="string" table:number-columns-spanned="6" table:number-rows-spanned="1">
            <text:p>DomeS</text:p>
          </table:table-cell>
          <table:covered-table-cell table:number-columns-repeated="5" table:style-name="ce455"/>
          <table:covered-table-cell table:number-columns-repeated="39"/>
          <table:table-cell table:number-columns-repeated="821"/>
        </table:table-row>
        <table:table-row table:style-name="ro1">
          <table:table-cell table:style-name="ce457" table:formula="of:=[.A33]" office:value-type="string" office:string-value="DomeH" calcext:value-type="string" table:number-columns-spanned="6" table:number-rows-spanned="1">
            <text:p>DomeH</text:p>
          </table:table-cell>
          <table:covered-table-cell table:number-columns-repeated="5" table:style-name="ce7"/>
          <table:table-cell table:style-name="ce468" office:value-type="float" office:value="50000" calcext:value-type="float" table:number-columns-spanned="4" table:number-rows-spanned="1">
            <text:p>50.000</text:p>
          </table:table-cell>
          <table:covered-table-cell table:number-columns-repeated="3" table:style-name="ce472"/>
          <table:table-cell table:style-name="ce468" office:value-type="float" office:value="50000" calcext:value-type="float" table:number-columns-spanned="4" table:number-rows-spanned="1">
            <text:p>50.000</text:p>
          </table:table-cell>
          <table:covered-table-cell table:style-name="ce468"/>
          <table:covered-table-cell table:number-columns-repeated="2" table:style-name="ce472"/>
          <table:table-cell table:style-name="ce468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covered-table-cell/>
          <table:table-cell table:style-name="ce468" table:formula="of:=[.G57]/1000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472"/>
          <table:table-cell table:style-name="ce468" table:formula="of:=[.K57]*[$MAIN.$AI$13]/1000" office:value-type="float" office:value="147.270581969772" calcext:value-type="float" table:number-columns-spanned="4" table:number-rows-spanned="1">
            <text:p>147</text:p>
          </table:table-cell>
          <table:covered-table-cell table:style-name="ce468"/>
          <table:covered-table-cell table:number-columns-repeated="2" table:style-name="ce472"/>
          <table:table-cell table:style-name="ce468" table:formula="of:=[.O57]*[$MAIN.$AI$14]/1000" office:value-type="float" office:value="0" calcext:value-type="float" table:number-columns-spanned="4" table:number-rows-spanned="1">
            <text:p>0</text:p>
          </table:table-cell>
          <table:covered-table-cell table:style-name="ce472"/>
          <table:covered-table-cell table:style-name="ce468"/>
          <table:covered-table-cell table:style-name="ce472"/>
          <table:table-cell table:style-name="ce468" table:formula="of:=SUM([.T57:.AB57])" office:value-type="float" office:value="197.270581969772" calcext:value-type="float" table:number-columns-spanned="4" table:number-rows-spanned="1">
            <text:p>197</text:p>
          </table:table-cell>
          <table:covered-table-cell table:style-name="ce468"/>
          <table:covered-table-cell table:number-columns-repeated="2" table:style-name="ce472"/>
          <table:covered-table-cell/>
          <table:table-cell table:style-name="ce468" table:formula="of:=[.AG33]/[.$AF$37]" office:value-type="float" office:value="0.342169619646294" calcext:value-type="float" table:number-columns-spanned="4" table:number-rows-spanned="1">
            <text:p>0</text:p>
          </table:table-cell>
          <table:covered-table-cell table:number-columns-repeated="3" table:style-name="ce472"/>
          <table:table-cell table:style-name="ce468" table:formula="of:=[.AL33]/[.$AF$37]" office:value-type="float" office:value="3421.69619646294" calcext:value-type="float" table:number-columns-spanned="4" table:number-rows-spanned="1">
            <text:p>3.422</text:p>
          </table:table-cell>
          <table:covered-table-cell table:style-name="ce468"/>
          <table:covered-table-cell table:number-columns-repeated="2" table:style-name="ce472"/>
          <table:table-cell table:style-name="ce468" table:formula="of:=[.AQ33]/[.$AF$37]/100" office:value-type="float" office:value="342.169619646294" calcext:value-type="float" table:number-columns-spanned="4" table:number-rows-spanned="1">
            <text:p>342</text:p>
          </table:table-cell>
          <table:covered-table-cell table:style-name="ce472"/>
          <table:covered-table-cell table:style-name="ce468"/>
          <table:covered-table-cell table:style-name="ce472"/>
          <table:table-cell table:style-name="ce499" table:formula="of:=SUM([.AK57:.AS57])" office:value-type="float" office:value="3764.20798572888" calcext:value-type="float" table:number-columns-spanned="4" table:number-rows-spanned="1">
            <text:p>3.764</text:p>
          </table:table-cell>
          <table:covered-table-cell table:style-name="ce499"/>
          <table:covered-table-cell table:number-columns-repeated="2" table:style-name="ce505"/>
          <table:table-cell table:style-name="ce516" table:formula="of:=[.A57]" office:value-type="string" office:string-value="DomeH" calcext:value-type="string" table:number-columns-spanned="6" table:number-rows-spanned="1">
            <text:p>DomeH</text:p>
          </table:table-cell>
          <table:covered-table-cell table:number-columns-repeated="5" table:style-name="ce457"/>
          <table:covered-table-cell table:number-columns-repeated="39"/>
          <table:table-cell table:number-columns-repeated="821"/>
        </table:table-row>
        <table:table-row table:style-name="ro1">
          <table:table-cell table:style-name="ce6" table:number-columns-spanned="96" table:number-rows-spanned="1"/>
          <table:covered-table-cell table:number-columns-repeated="96"/>
          <table:table-cell table:number-columns-repeated="821"/>
        </table:table-row>
        <table:table-row table:style-name="ro1" table:number-rows-repeated="1048517">
          <table:table-cell table:number-columns-repeated="918"/>
        </table:table-row>
        <table:table-row table:style-name="ro1">
          <table:table-cell table:number-columns-repeated="918"/>
        </table:table-row>
        <calcext:conditional-formats>
          <calcext:conditional-format calcext:target-range-address="Units.AA10:Units.AA10">
            <calcext:condition calcext:apply-style-name="Untitled1" calcext:value="&gt;=10000" calcext:base-cell-address="Units.AA10"/>
            <calcext:condition calcext:apply-style-name="Untitled6" calcext:value="&lt;10000" calcext:base-cell-address="Units.AA10"/>
          </calcext:conditional-format>
          <calcext:conditional-format calcext:target-range-address="Units.AA12:Units.AA12 Units.BA12:Units.BA12 Units.CA12:Units.CA12 Units.CK12:Units.CK12">
            <calcext:condition calcext:apply-style-name="Untitled7" calcext:value="&gt;=11000" calcext:base-cell-address="Units.AA12"/>
            <calcext:condition calcext:apply-style-name="Untitled1" calcext:value="between(8799,11000)" calcext:base-cell-address="Units.AA12"/>
            <calcext:condition calcext:apply-style-name="Untitled6" calcext:value="&lt;8800" calcext:base-cell-address="Units.AA12"/>
          </calcext:conditional-format>
          <calcext:conditional-format calcext:target-range-address="Units.BA10:Units.BA10 Units.CA10:Units.CA10 Units.CK10:Units.CK10">
            <calcext:condition calcext:apply-style-name="Untitled1" calcext:value="&gt;=18000" calcext:base-cell-address="Units.BA10"/>
            <calcext:condition calcext:apply-style-name="Untitled6" calcext:value="&lt;20000" calcext:base-cell-address="Units.BA10"/>
          </calcext:conditional-format>
          <calcext:conditional-format calcext:target-range-address="Units.CK20:Units.CK20">
            <calcext:condition calcext:apply-style-name="Untitled7" calcext:value="&gt;=17000" calcext:base-cell-address="Units.CK20"/>
            <calcext:condition calcext:apply-style-name="Untitled1" calcext:value="&lt;17000" calcext:base-cell-address="Units.CK20"/>
          </calcext:conditional-format>
          <calcext:conditional-format calcext:target-range-address="Units.AA20:Units.AA20">
            <calcext:condition calcext:apply-style-name="Untitled7" calcext:value="&gt;=17000" calcext:base-cell-address="Units.AA20"/>
            <calcext:condition calcext:apply-style-name="Untitled1" calcext:value="&lt;17000" calcext:base-cell-address="Units.AA20"/>
          </calcext:conditional-format>
          <calcext:conditional-format calcext:target-range-address="Units.BA20:Units.BA20">
            <calcext:condition calcext:apply-style-name="Untitled7" calcext:value="&gt;=17000" calcext:base-cell-address="Units.BA20"/>
            <calcext:condition calcext:apply-style-name="Untitled1" calcext:value="&lt;17000" calcext:base-cell-address="Units.BA20"/>
          </calcext:conditional-format>
          <calcext:conditional-format calcext:target-range-address="Units.CA20:Units.CA20">
            <calcext:condition calcext:apply-style-name="Untitled7" calcext:value="&gt;=17000" calcext:base-cell-address="Units.CA20"/>
            <calcext:condition calcext:apply-style-name="Untitled1" calcext:value="&lt;17000" calcext:base-cell-address="Units.CA20"/>
          </calcext:conditional-format>
        </calcext:conditional-formats>
      </table:table>
      <table:table table:name="BunkervsRIP" table:style-name="ta1">
        <table:table-column table:style-name="co2" table:number-columns-repeated="154" table:default-cell-style-name="ce3"/>
        <table:table-column table:style-name="co3" table:number-columns-repeated="868" table:default-cell-style-name="ce3"/>
        <table:table-column table:style-name="co3" table:number-columns-repeated="2" table:default-cell-style-name="Default"/>
        <table:table-row table:style-name="ro1">
          <table:table-cell table:number-columns-repeated="154" table:style-name="ce1" office:value-type="string" calcext:value-type="string">
            <text:p>x</text:p>
          </table:table-cell>
          <table:table-cell table:style-name="ce1" table:number-columns-repeated="868"/>
          <table:table-cell table:style-name="ce450" table:number-columns-repeated="2"/>
        </table:table-row>
        <table:table-row table:style-name="ro1">
          <table:table-cell table:style-name="ce2" office:value-type="string" calcext:value-type="string" table:number-columns-spanned="6" table:number-rows-spanned="2">
            <text:p>DEFENSE</text:p>
          </table:table-cell>
          <table:covered-table-cell table:number-columns-repeated="5"/>
          <table:table-cell table:style-name="ce2" office:value-type="string" calcext:value-type="string" table:number-columns-spanned="12" table:number-rows-spanned="1">
            <text:p>DAILY PRODUCTION CAP</text:p>
          </table:table-cell>
          <table:covered-table-cell table:number-columns-repeated="11"/>
          <table:table-cell table:style-name="ce2" office:value-type="string" calcext:value-type="string" table:number-columns-spanned="9" table:number-rows-spanned="1">
            <text:p>PRODUCTION TIME</text:p>
          </table:table-cell>
          <table:covered-table-cell table:number-columns-repeated="8"/>
          <table:table-cell table:style-name="ce6" table:number-columns-spanned="1" table:number-rows-spanned="10"/>
          <table:table-cell table:style-name="ce2" office:value-type="string" calcext:value-type="string" table:number-columns-spanned="12" table:number-rows-spanned="1">
            <text:p>PRODUCTION ADD-ON</text:p>
          </table:table-cell>
          <table:covered-table-cell table:number-columns-repeated="11"/>
          <table:table-cell table:style-name="ce6" table:number-columns-spanned="1" table:number-rows-spanned="10"/>
          <table:table-cell table:style-name="ce2" office:value-type="string" calcext:value-type="string" table:number-columns-spanned="7" table:number-rows-spanned="1">
            <text:p>CHOSEN PLANET:</text:p>
          </table:table-cell>
          <table:covered-table-cell table:number-columns-repeated="6"/>
          <table:table-cell table:style-name="ce6" table:number-columns-spanned="12" table:number-rows-spanned="10"/>
          <table:covered-table-cell table:number-columns-repeated="11"/>
          <table:table-cell table:style-name="ce6" table:number-columns-spanned="1" table:number-rows-spanned="45"/>
          <table:table-cell table:number-columns-repeated="963"/>
        </table:table-row>
        <table:table-row table:style-name="ro1">
          <table:covered-table-cell table:number-columns-repeated="6"/>
          <table:table-cell table:style-name="ce525" office:value-type="string" calcext:value-type="string" table:number-columns-spanned="3" table:number-rows-spanned="1">
            <text:p>M</text:p>
          </table:table-cell>
          <table:covered-table-cell table:number-columns-repeated="2" table:style-name="ce471"/>
          <table:table-cell table:style-name="ce529" office:value-type="string" calcext:value-type="string" table:number-columns-spanned="3" table:number-rows-spanned="1">
            <text:p>C</text:p>
          </table:table-cell>
          <table:covered-table-cell table:style-name="ce476"/>
          <table:covered-table-cell table:style-name="ce477"/>
          <table:table-cell table:style-name="ce481" office:value-type="string" calcext:value-type="string" table:number-columns-spanned="3" table:number-rows-spanned="1">
            <text:p>D</text:p>
          </table:table-cell>
          <table:covered-table-cell table:number-columns-repeated="2" table:style-name="ce471"/>
          <table:table-cell table:style-name="ce542" office:value-type="string" calcext:value-type="string" table:number-columns-spanned="3" table:number-rows-spanned="1">
            <text:p>MAX</text:p>
          </table:table-cell>
          <table:covered-table-cell table:style-name="ce477"/>
          <table:covered-table-cell table:style-name="ce471"/>
          <table:table-cell table:style-name="ce545" office:value-type="string" calcext:value-type="string" table:number-columns-spanned="3" table:number-rows-spanned="1">
            <text:p>Sec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Mins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Hours</text:p>
          </table:table-cell>
          <table:covered-table-cell table:number-columns-repeated="2" table:style-name="ce7"/>
          <table:covered-table-cell/>
          <table:table-cell table:style-name="ce95" office:value-type="string" calcext:value-type="string" table:number-columns-spanned="4" table:number-rows-spanned="1">
            <text:p>FIREPWR</text:p>
          </table:table-cell>
          <table:covered-table-cell table:number-columns-repeated="3"/>
          <table:table-cell table:style-name="ce218" office:value-type="string" calcext:value-type="string" table:number-columns-spanned="4" table:number-rows-spanned="1">
            <text:p>SHIELDS</text:p>
          </table:table-cell>
          <table:covered-table-cell table:number-columns-repeated="3"/>
          <table:table-cell table:style-name="ce217" office:value-type="string" calcext:value-type="string" table:number-columns-spanned="4" table:number-rows-spanned="1">
            <text:p>STRUCT.</text:p>
          </table:table-cell>
          <table:covered-table-cell table:number-columns-repeated="4"/>
          <table:table-cell table:style-name="ce4" table:content-validation-name="val4" office:value-type="string" calcext:value-type="string" table:number-columns-spanned="7" table:number-rows-spanned="1">
            <text:p>Nova Gratia</text:p>
          </table:table-cell>
          <table:covered-table-cell table:number-columns-repeated="19"/>
          <table:table-cell table:number-columns-repeated="963"/>
        </table:table-row>
        <table:table-row table:style-name="ro1">
          <table:table-cell table:style-name="ce453" table:formula="of:=[$Units.$A$26]" office:value-type="string" office:string-value="MissileL" calcext:value-type="string" table:number-columns-spanned="6" table:number-rows-spanned="1">
            <text:p>MissileL</text:p>
          </table:table-cell>
          <table:covered-table-cell table:number-columns-repeated="5" table:style-name="ce7"/>
          <table:table-cell table:style-name="ce174" table:formula="of:=ROUNDDOWN([$MAIN.$AI$3]/[Units.G50])" office:value-type="float" office:value="7698" calcext:value-type="float" table:number-columns-spanned="3" table:number-rows-spanned="1">
            <text:p>7.698</text:p>
          </table:table-cell>
          <table:covered-table-cell table:number-columns-repeated="2" table:style-name="ce90"/>
          <table:table-cell table:style-name="ce530" table:number-columns-spanned="3" table:number-rows-spanned="1"/>
          <table:covered-table-cell table:style-name="ce174"/>
          <table:covered-table-cell table:style-name="ce90"/>
          <table:table-cell table:style-name="ce530" table:number-columns-spanned="3" table:number-rows-spanned="1"/>
          <table:covered-table-cell table:style-name="ce537"/>
          <table:covered-table-cell table:style-name="ce530"/>
          <table:table-cell table:style-name="ce174" table:formula="of:=[.G4]" office:value-type="float" office:value="7698" calcext:value-type="float" table:number-columns-spanned="3" table:number-rows-spanned="1">
            <text:p>7.698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4]*[.P4]/60" office:value-type="float" office:value="128.3" calcext:value-type="float" table:number-columns-spanned="3" table:number-rows-spanned="1">
            <text:p>128,30</text:p>
          </table:table-cell>
          <table:covered-table-cell table:number-columns-repeated="2" table:style-name="ce549"/>
          <table:table-cell table:style-name="ce548" table:formula="of:=[.V4]*[.S4]/60" office:value-type="float" office:value="2.13833333333333" calcext:value-type="float" table:number-columns-spanned="3" table:number-rows-spanned="1">
            <text:p>2,14</text:p>
          </table:table-cell>
          <table:covered-table-cell table:number-columns-repeated="2" table:style-name="ce549"/>
          <table:covered-table-cell/>
          <table:table-cell table:style-name="ce174" table:formula="of:=[$Units.AG26]*[.$P4]" office:value-type="float" office:value="1662768" calcext:value-type="float" table:number-columns-spanned="4" table:number-rows-spanned="1">
            <text:p>1.662.768</text:p>
          </table:table-cell>
          <table:covered-table-cell table:number-columns-repeated="3" table:style-name="ce90"/>
          <table:table-cell table:style-name="ce174" table:formula="of:=[$Units.AL26]*[.$P4]" office:value-type="float" office:value="415692" calcext:value-type="float" table:number-columns-spanned="4" table:number-rows-spanned="1">
            <text:p>415.692</text:p>
          </table:table-cell>
          <table:covered-table-cell table:number-columns-repeated="3" table:style-name="ce90"/>
          <table:table-cell table:style-name="ce174" table:formula="of:=[$Units.AQ26]*[.$P4]" office:value-type="float" office:value="41569200" calcext:value-type="float" table:number-columns-spanned="4" table:number-rows-spanned="1">
            <text:p>41.569.200</text:p>
          </table:table-cell>
          <table:covered-table-cell table:number-columns-repeated="3" table:style-name="ce90"/>
          <table:covered-table-cell/>
          <table:table-cell table:style-name="ce6" table:number-columns-spanned="7" table:number-rows-spanned="1"/>
          <table:covered-table-cell table:number-columns-repeated="19"/>
          <table:table-cell table:number-columns-repeated="963"/>
        </table:table-row>
        <table:table-row table:style-name="ro1">
          <table:table-cell table:style-name="ce451" table:formula="of:=[$Units.$A$27]" office:value-type="string" office:string-value="LaserL" calcext:value-type="string" table:number-columns-spanned="6" table:number-rows-spanned="1">
            <text:p>LaserL</text:p>
          </table:table-cell>
          <table:covered-table-cell table:number-columns-repeated="5" table:style-name="ce7"/>
          <table:table-cell table:style-name="ce174" table:formula="of:=ROUNDDOWN([$MAIN.$AI$3]/[Units.G51])" office:value-type="float" office:value="10264" calcext:value-type="float" table:number-columns-spanned="3" table:number-rows-spanned="1">
            <text:p>10.264</text:p>
          </table:table-cell>
          <table:covered-table-cell table:number-columns-repeated="2" table:style-name="ce90"/>
          <table:table-cell table:style-name="ce174" table:formula="of:=ROUNDDOWN([$MAIN.$AM$3]/[Units.K51])" office:value-type="float" office:value="10454" calcext:value-type="float" table:number-columns-spanned="3" table:number-rows-spanned="1">
            <text:p>10.454</text:p>
          </table:table-cell>
          <table:covered-table-cell table:style-name="ce174"/>
          <table:covered-table-cell table:style-name="ce90"/>
          <table:table-cell table:style-name="ce530" table:number-columns-spanned="3" table:number-rows-spanned="1"/>
          <table:covered-table-cell table:style-name="ce537"/>
          <table:covered-table-cell table:style-name="ce530"/>
          <table:table-cell table:style-name="ce174" table:formula="of:=MIN([.G5:.J5])" office:value-type="float" office:value="10264" calcext:value-type="float" table:number-columns-spanned="3" table:number-rows-spanned="1">
            <text:p>10.264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5]*[.P5]/60" office:value-type="float" office:value="171.066666666667" calcext:value-type="float" table:number-columns-spanned="3" table:number-rows-spanned="1">
            <text:p>171,07</text:p>
          </table:table-cell>
          <table:covered-table-cell table:number-columns-repeated="2" table:style-name="ce549"/>
          <table:table-cell table:style-name="ce548" table:formula="of:=[.V5]*[.S5]/60" office:value-type="float" office:value="2.85111111111111" calcext:value-type="float" table:number-columns-spanned="3" table:number-rows-spanned="1">
            <text:p>2,85</text:p>
          </table:table-cell>
          <table:covered-table-cell table:number-columns-repeated="2" table:style-name="ce549"/>
          <table:covered-table-cell/>
          <table:table-cell table:style-name="ce174" table:formula="of:=[$Units.AG27]*[.$P5]" office:value-type="float" office:value="2771280" calcext:value-type="float" table:number-columns-spanned="4" table:number-rows-spanned="1">
            <text:p>2.771.280</text:p>
          </table:table-cell>
          <table:covered-table-cell table:number-columns-repeated="3" table:style-name="ce90"/>
          <table:table-cell table:style-name="ce174" table:formula="of:=[$Units.AL27]*[.$P5]" office:value-type="float" office:value="692820" calcext:value-type="float" table:number-columns-spanned="4" table:number-rows-spanned="1">
            <text:p>692.820</text:p>
          </table:table-cell>
          <table:covered-table-cell table:number-columns-repeated="3" table:style-name="ce90"/>
          <table:table-cell table:style-name="ce174" table:formula="of:=[$Units.AQ27]*[.$P5]" office:value-type="float" office:value="55425600" calcext:value-type="float" table:number-columns-spanned="4" table:number-rows-spanned="1">
            <text:p>55.425.600</text:p>
          </table:table-cell>
          <table:covered-table-cell table:number-columns-repeated="3" table:style-name="ce90"/>
          <table:covered-table-cell/>
          <table:table-cell table:style-name="ce458" office:value-type="string" calcext:value-type="string" table:number-columns-spanned="7" table:number-rows-spanned="1">
            <text:p>LARGEST FLEET</text:p>
          </table:table-cell>
          <table:covered-table-cell table:number-columns-repeated="5" table:style-name="ce527"/>
          <table:covered-table-cell table:style-name="ce531"/>
          <table:covered-table-cell table:number-columns-repeated="13"/>
          <table:table-cell table:number-columns-repeated="963"/>
        </table:table-row>
        <table:table-row table:style-name="ro1">
          <table:table-cell table:style-name="ce454" table:formula="of:=[$Units.$A$28]" office:value-type="string" office:string-value="LaserH" calcext:value-type="string" table:number-columns-spanned="6" table:number-rows-spanned="1">
            <text:p>LaserH</text:p>
          </table:table-cell>
          <table:covered-table-cell table:number-columns-repeated="5" table:style-name="ce7"/>
          <table:table-cell table:style-name="ce174" table:formula="of:=ROUNDDOWN([$MAIN.$AI$3]/[Units.G52])" office:value-type="float" office:value="2566" calcext:value-type="float" table:number-columns-spanned="3" table:number-rows-spanned="1">
            <text:p>2.566</text:p>
          </table:table-cell>
          <table:covered-table-cell table:number-columns-repeated="2" table:style-name="ce90"/>
          <table:table-cell table:style-name="ce174" table:formula="of:=ROUNDDOWN([$MAIN.$AM$3]/[Units.K52])" office:value-type="float" office:value="2613" calcext:value-type="float" table:number-columns-spanned="3" table:number-rows-spanned="1">
            <text:p>2.613</text:p>
          </table:table-cell>
          <table:covered-table-cell table:style-name="ce174"/>
          <table:covered-table-cell table:style-name="ce90"/>
          <table:table-cell table:style-name="ce530" table:number-columns-spanned="3" table:number-rows-spanned="1"/>
          <table:covered-table-cell table:style-name="ce537"/>
          <table:covered-table-cell table:style-name="ce530"/>
          <table:table-cell table:style-name="ce174" table:formula="of:=MIN([.G6:.J6])" office:value-type="float" office:value="2566" calcext:value-type="float" table:number-columns-spanned="3" table:number-rows-spanned="1">
            <text:p>2.566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6]*[.P6]/60" office:value-type="float" office:value="42.7666666666667" calcext:value-type="float" table:number-columns-spanned="3" table:number-rows-spanned="1">
            <text:p>42,77</text:p>
          </table:table-cell>
          <table:covered-table-cell table:number-columns-repeated="2" table:style-name="ce549"/>
          <table:table-cell table:style-name="ce548" table:formula="of:=[.V6]*[.S6]/60" office:value-type="float" office:value="0.712777777777778" calcext:value-type="float" table:number-columns-spanned="3" table:number-rows-spanned="1">
            <text:p>0,71</text:p>
          </table:table-cell>
          <table:covered-table-cell table:number-columns-repeated="2" table:style-name="ce549"/>
          <table:covered-table-cell/>
          <table:table-cell table:style-name="ce174" table:formula="of:=[$Units.AG28]*[.$P6]" office:value-type="float" office:value="1732050" calcext:value-type="float" table:number-columns-spanned="4" table:number-rows-spanned="1">
            <text:p>1.732.050</text:p>
          </table:table-cell>
          <table:covered-table-cell table:number-columns-repeated="3" table:style-name="ce90"/>
          <table:table-cell table:style-name="ce174" table:formula="of:=[$Units.AL28]*[.$P6]" office:value-type="float" office:value="692820" calcext:value-type="float" table:number-columns-spanned="4" table:number-rows-spanned="1">
            <text:p>692.820</text:p>
          </table:table-cell>
          <table:covered-table-cell table:number-columns-repeated="3" table:style-name="ce90"/>
          <table:table-cell table:style-name="ce174" table:formula="of:=[$Units.AQ28]*[.$P6]" office:value-type="float" office:value="55425600" calcext:value-type="float" table:number-columns-spanned="4" table:number-rows-spanned="1">
            <text:p>55.425.600</text:p>
          </table:table-cell>
          <table:covered-table-cell table:number-columns-repeated="3" table:style-name="ce90"/>
          <table:covered-table-cell/>
          <table:table-cell table:style-name="ce459" office:value-type="string" calcext:value-type="string" table:number-columns-spanned="7" table:number-rows-spanned="1">
            <text:p>OF DEATHSTARS:</text:p>
          </table:table-cell>
          <table:covered-table-cell table:number-columns-repeated="5" table:style-name="ce528"/>
          <table:covered-table-cell table:style-name="ce532"/>
          <table:covered-table-cell table:number-columns-repeated="13"/>
          <table:table-cell table:number-columns-repeated="963"/>
        </table:table-row>
        <table:table-row table:style-name="ro1">
          <table:table-cell table:style-name="ce455" table:formula="of:=[$Units.$A$29]" office:value-type="string" office:string-value="Ions" calcext:value-type="string" table:number-columns-spanned="6" table:number-rows-spanned="1">
            <text:p>Ions</text:p>
          </table:table-cell>
          <table:covered-table-cell table:number-columns-repeated="5" table:style-name="ce7"/>
          <table:table-cell table:style-name="ce174" table:formula="of:=ROUNDDOWN([$MAIN.$AI$3]/[Units.G53])" office:value-type="float" office:value="7698" calcext:value-type="float" table:number-columns-spanned="3" table:number-rows-spanned="1">
            <text:p>7.698</text:p>
          </table:table-cell>
          <table:covered-table-cell table:number-columns-repeated="2" table:style-name="ce90"/>
          <table:table-cell table:style-name="ce174" table:formula="of:=ROUNDDOWN([$MAIN.$AM$3]/[Units.K53])" office:value-type="float" office:value="871" calcext:value-type="float" table:number-columns-spanned="3" table:number-rows-spanned="1">
            <text:p>871</text:p>
          </table:table-cell>
          <table:covered-table-cell table:style-name="ce174"/>
          <table:covered-table-cell table:style-name="ce90"/>
          <table:table-cell table:style-name="ce530" table:number-columns-spanned="3" table:number-rows-spanned="1"/>
          <table:covered-table-cell table:style-name="ce537"/>
          <table:covered-table-cell table:style-name="ce530"/>
          <table:table-cell table:style-name="ce174" table:formula="of:=MIN([.G7:.J7])" office:value-type="float" office:value="871" calcext:value-type="float" table:number-columns-spanned="3" table:number-rows-spanned="1">
            <text:p>871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7]*[.P7]/60" office:value-type="float" office:value="14.5166666666667" calcext:value-type="float" table:number-columns-spanned="3" table:number-rows-spanned="1">
            <text:p>14,52</text:p>
          </table:table-cell>
          <table:covered-table-cell table:number-columns-repeated="2" table:style-name="ce549"/>
          <table:table-cell table:style-name="ce548" table:formula="of:=[.V7]*[.S7]/60" office:value-type="float" office:value="0.241944444444444" calcext:value-type="float" table:number-columns-spanned="3" table:number-rows-spanned="1">
            <text:p>0,24</text:p>
          </table:table-cell>
          <table:covered-table-cell table:number-columns-repeated="2" table:style-name="ce549"/>
          <table:covered-table-cell/>
          <table:table-cell table:style-name="ce174" table:formula="of:=[$Units.AG29]*[.$P7]" office:value-type="float" office:value="352755" calcext:value-type="float" table:number-columns-spanned="4" table:number-rows-spanned="1">
            <text:p>352.755</text:p>
          </table:table-cell>
          <table:covered-table-cell table:number-columns-repeated="3" table:style-name="ce90"/>
          <table:table-cell table:style-name="ce174" table:formula="of:=[$Units.AL29]*[.$P7]" office:value-type="float" office:value="1175850" calcext:value-type="float" table:number-columns-spanned="4" table:number-rows-spanned="1">
            <text:p>1.175.850</text:p>
          </table:table-cell>
          <table:covered-table-cell table:number-columns-repeated="3" table:style-name="ce90"/>
          <table:table-cell table:style-name="ce174" table:formula="of:=[$Units.AQ29]*[.$P7]" office:value-type="float" office:value="18813600" calcext:value-type="float" table:number-columns-spanned="4" table:number-rows-spanned="1">
            <text:p>18.813.600</text:p>
          </table:table-cell>
          <table:covered-table-cell table:number-columns-repeated="3" table:style-name="ce90"/>
          <table:covered-table-cell/>
          <table:table-cell table:style-name="ce554" office:value-type="float" office:value="7300" calcext:value-type="float" table:number-columns-spanned="7" table:number-rows-spanned="1">
            <text:p>7.300</text:p>
          </table:table-cell>
          <table:covered-table-cell table:number-columns-repeated="19"/>
          <table:table-cell table:number-columns-repeated="963"/>
        </table:table-row>
        <table:table-row table:style-name="ro1">
          <table:table-cell table:style-name="ce456" table:formula="of:=[$Units.$A$30]" office:value-type="string" office:string-value="Gauss" calcext:value-type="string" table:number-columns-spanned="6" table:number-rows-spanned="1">
            <text:p>Gauss</text:p>
          </table:table-cell>
          <table:covered-table-cell table:number-columns-repeated="5" table:style-name="ce7"/>
          <table:table-cell table:style-name="ce174" table:formula="of:=ROUNDDOWN([$MAIN.$AI$3]/[Units.G54])" office:value-type="float" office:value="769" calcext:value-type="float" table:number-columns-spanned="3" table:number-rows-spanned="1">
            <text:p>769</text:p>
          </table:table-cell>
          <table:covered-table-cell table:number-columns-repeated="2" table:style-name="ce90"/>
          <table:table-cell table:style-name="ce174" table:formula="of:=ROUNDDOWN([$MAIN.$AM$3]/[Units.K54])" office:value-type="float" office:value="348" calcext:value-type="float" table:number-columns-spanned="3" table:number-rows-spanned="1">
            <text:p>348</text:p>
          </table:table-cell>
          <table:covered-table-cell table:style-name="ce174"/>
          <table:covered-table-cell table:style-name="ce90"/>
          <table:table-cell table:style-name="ce174" table:formula="of:=ROUNDDOWN([$MAIN.$AQ$3]/[Units.O54])" office:value-type="float" office:value="1945" calcext:value-type="float" table:number-columns-spanned="3" table:number-rows-spanned="1">
            <text:p>1.945</text:p>
          </table:table-cell>
          <table:covered-table-cell table:style-name="ce538"/>
          <table:covered-table-cell table:style-name="ce540"/>
          <table:table-cell table:style-name="ce174" table:formula="of:=MIN([.G8:.M8])" office:value-type="float" office:value="348" calcext:value-type="float" table:number-columns-spanned="3" table:number-rows-spanned="1">
            <text:p>348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8]*[.P8]/60" office:value-type="float" office:value="5.8" calcext:value-type="float" table:number-columns-spanned="3" table:number-rows-spanned="1">
            <text:p>5,80</text:p>
          </table:table-cell>
          <table:covered-table-cell table:number-columns-repeated="2" table:style-name="ce549"/>
          <table:table-cell table:style-name="ce548" table:formula="of:=[.V8]*[.S8]/60" office:value-type="float" office:value="0.0966666666666667" calcext:value-type="float" table:number-columns-spanned="3" table:number-rows-spanned="1">
            <text:p>0,10</text:p>
          </table:table-cell>
          <table:covered-table-cell table:number-columns-repeated="2" table:style-name="ce549"/>
          <table:covered-table-cell/>
          <table:table-cell table:style-name="ce174" table:formula="of:=[$Units.AG30]*[.$P8]" office:value-type="float" office:value="1033560" calcext:value-type="float" table:number-columns-spanned="4" table:number-rows-spanned="1">
            <text:p>1.033.560</text:p>
          </table:table-cell>
          <table:covered-table-cell table:number-columns-repeated="3" table:style-name="ce90"/>
          <table:table-cell table:style-name="ce174" table:formula="of:=[$Units.AL30]*[.$P8]" office:value-type="float" office:value="187920" calcext:value-type="float" table:number-columns-spanned="4" table:number-rows-spanned="1">
            <text:p>187.920</text:p>
          </table:table-cell>
          <table:covered-table-cell table:number-columns-repeated="3" table:style-name="ce90"/>
          <table:table-cell table:style-name="ce174" table:formula="of:=[$Units.AQ30]*[.$P8]" office:value-type="float" office:value="32886000" calcext:value-type="float" table:number-columns-spanned="4" table:number-rows-spanned="1">
            <text:p>32.886.000</text:p>
          </table:table-cell>
          <table:covered-table-cell table:number-columns-repeated="3" table:style-name="ce90"/>
          <table:covered-table-cell/>
          <table:table-cell table:style-name="ce6" table:number-columns-spanned="7" table:number-rows-spanned="4"/>
          <table:covered-table-cell table:number-columns-repeated="19"/>
          <table:table-cell table:number-columns-repeated="963"/>
        </table:table-row>
        <table:table-row table:style-name="ro1">
          <table:table-cell table:style-name="ce452" table:formula="of:=[$Units.$A$31]" office:value-type="string" office:string-value="Plasma" calcext:value-type="string" table:number-columns-spanned="6" table:number-rows-spanned="1">
            <text:p>Plasma</text:p>
          </table:table-cell>
          <table:covered-table-cell table:number-columns-repeated="5" table:style-name="ce7"/>
          <table:table-cell table:style-name="ce174" table:formula="of:=ROUNDDOWN([$MAIN.$AI$3]/[Units.G55])" office:value-type="float" office:value="307" calcext:value-type="float" table:number-columns-spanned="3" table:number-rows-spanned="1">
            <text:p>307</text:p>
          </table:table-cell>
          <table:covered-table-cell table:number-columns-repeated="2" table:style-name="ce90"/>
          <table:table-cell table:style-name="ce174" table:formula="of:=ROUNDDOWN([$MAIN.$AM$3]/[Units.K55])" office:value-type="float" office:value="104" calcext:value-type="float" table:number-columns-spanned="3" table:number-rows-spanned="1">
            <text:p>104</text:p>
          </table:table-cell>
          <table:covered-table-cell table:style-name="ce174"/>
          <table:covered-table-cell table:style-name="ce90"/>
          <table:table-cell table:style-name="ce174" table:formula="of:=ROUNDDOWN([$MAIN.$AQ$3]/[Units.O55])" office:value-type="float" office:value="129" calcext:value-type="float" table:number-columns-spanned="3" table:number-rows-spanned="1">
            <text:p>129</text:p>
          </table:table-cell>
          <table:covered-table-cell table:style-name="ce538"/>
          <table:covered-table-cell table:style-name="ce540"/>
          <table:table-cell table:style-name="ce174" table:formula="of:=MIN([.G9:.M9])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9]*[.P9]/60" office:value-type="float" office:value="1.73333333333333" calcext:value-type="float" table:number-columns-spanned="3" table:number-rows-spanned="1">
            <text:p>1,73</text:p>
          </table:table-cell>
          <table:covered-table-cell table:number-columns-repeated="2" table:style-name="ce549"/>
          <table:table-cell table:style-name="ce548" table:formula="of:=[.V9]*[.S9]/60" office:value-type="float" office:value="0.0288888888888889" calcext:value-type="float" table:number-columns-spanned="3" table:number-rows-spanned="1">
            <text:p>0,03</text:p>
          </table:table-cell>
          <table:covered-table-cell table:number-columns-repeated="2" table:style-name="ce549"/>
          <table:covered-table-cell/>
          <table:table-cell table:style-name="ce174" table:formula="of:=[$Units.AG31]*[.$P9]" office:value-type="float" office:value="842400" calcext:value-type="float" table:number-columns-spanned="4" table:number-rows-spanned="1">
            <text:p>842.400</text:p>
          </table:table-cell>
          <table:covered-table-cell table:number-columns-repeated="3" table:style-name="ce90"/>
          <table:table-cell table:style-name="ce174" table:formula="of:=[$Units.AL31]*[.$P9]" office:value-type="float" office:value="84240" calcext:value-type="float" table:number-columns-spanned="4" table:number-rows-spanned="1">
            <text:p>84.240</text:p>
          </table:table-cell>
          <table:covered-table-cell table:number-columns-repeated="3" table:style-name="ce90"/>
          <table:table-cell table:style-name="ce174" table:formula="of:=[$Units.AQ31]*[.$P9]" office:value-type="float" office:value="28080000" calcext:value-type="float" table:number-columns-spanned="4" table:number-rows-spanned="1">
            <text:p>28.080.000</text:p>
          </table:table-cell>
          <table:covered-table-cell table:number-columns-repeated="3" table:style-name="ce90"/>
          <table:covered-table-cell table:number-columns-repeated="21"/>
          <table:table-cell table:number-columns-repeated="963"/>
        </table:table-row>
        <table:table-row table:style-name="ro1">
          <table:table-cell table:style-name="ce455" table:formula="of:=[$Units.$A$32]" office:value-type="string" office:string-value="DomeS" calcext:value-type="string" table:number-columns-spanned="6" table:number-rows-spanned="1">
            <text:p>DomeS</text:p>
          </table:table-cell>
          <table:covered-table-cell table:number-columns-repeated="5" table:style-name="ce7"/>
          <table:table-cell table:style-name="ce174" table:formula="of:=ROUNDDOWN([$MAIN.$AI$3]/[Units.G56])" office:value-type="float" office:value="1539" calcext:value-type="float" table:number-columns-spanned="3" table:number-rows-spanned="1">
            <text:p>1.539</text:p>
          </table:table-cell>
          <table:covered-table-cell table:number-columns-repeated="2" table:style-name="ce90"/>
          <table:table-cell table:style-name="ce174" table:formula="of:=ROUNDDOWN([$MAIN.$AM$3]/[Units.K56])" office:value-type="float" office:value="522" calcext:value-type="float" table:number-columns-spanned="3" table:number-rows-spanned="1">
            <text:p>522</text:p>
          </table:table-cell>
          <table:covered-table-cell table:style-name="ce174"/>
          <table:covered-table-cell table:style-name="ce90"/>
          <table:table-cell table:style-name="ce530" table:number-columns-spanned="3" table:number-rows-spanned="1"/>
          <table:covered-table-cell table:style-name="ce537"/>
          <table:covered-table-cell table:style-name="ce530"/>
          <table:table-cell table:style-name="ce174" table:formula="of:=MIN([.G10:.J10])" office:value-type="float" office:value="522" calcext:value-type="float" table:number-columns-spanned="3" table:number-rows-spanned="1">
            <text:p>522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10]*[.P10]/60" office:value-type="float" office:value="8.7" calcext:value-type="float" table:number-columns-spanned="3" table:number-rows-spanned="1">
            <text:p>8,70</text:p>
          </table:table-cell>
          <table:covered-table-cell table:number-columns-repeated="2" table:style-name="ce549"/>
          <table:table-cell table:style-name="ce548" table:formula="of:=[.V10]*[.S10]/60" office:value-type="float" office:value="0.145" calcext:value-type="float" table:number-columns-spanned="3" table:number-rows-spanned="1">
            <text:p>0,15</text:p>
          </table:table-cell>
          <table:covered-table-cell table:number-columns-repeated="2" table:style-name="ce549"/>
          <table:covered-table-cell/>
          <table:table-cell table:style-name="ce6" table:number-columns-spanned="12" table:number-rows-spanned="2"/>
          <table:covered-table-cell table:number-columns-repeated="32"/>
          <table:table-cell table:number-columns-repeated="963"/>
        </table:table-row>
        <table:table-row table:style-name="ro1">
          <table:table-cell table:style-name="ce457" table:formula="of:=[$Units.$A$33]" office:value-type="string" office:string-value="DomeH" calcext:value-type="string" table:number-columns-spanned="6" table:number-rows-spanned="1">
            <text:p>DomeH</text:p>
          </table:table-cell>
          <table:covered-table-cell table:number-columns-repeated="5" table:style-name="ce7"/>
          <table:table-cell table:style-name="ce174" table:formula="of:=ROUNDDOWN([$MAIN.$AI$3]/[Units.G57])" office:value-type="float" office:value="307" calcext:value-type="float" table:number-columns-spanned="3" table:number-rows-spanned="1">
            <text:p>307</text:p>
          </table:table-cell>
          <table:covered-table-cell table:number-columns-repeated="2" table:style-name="ce90"/>
          <table:table-cell table:style-name="ce174" table:formula="of:=ROUNDDOWN([$MAIN.$AM$3]/[Units.K57])" office:value-type="float" office:value="104" calcext:value-type="float" table:number-columns-spanned="3" table:number-rows-spanned="1">
            <text:p>104</text:p>
          </table:table-cell>
          <table:covered-table-cell table:style-name="ce174"/>
          <table:covered-table-cell table:style-name="ce90"/>
          <table:table-cell table:style-name="ce530" table:number-columns-spanned="3" table:number-rows-spanned="1"/>
          <table:covered-table-cell table:style-name="ce537"/>
          <table:covered-table-cell table:style-name="ce530"/>
          <table:table-cell table:style-name="ce174" table:formula="of:=MIN([.G11:.J11])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90"/>
          <table:table-cell table:style-name="ce5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7"/>
          <table:table-cell table:style-name="ce548" table:formula="of:=[.S11]*[.P11]/60" office:value-type="float" office:value="1.73333333333333" calcext:value-type="float" table:number-columns-spanned="3" table:number-rows-spanned="1">
            <text:p>1,73</text:p>
          </table:table-cell>
          <table:covered-table-cell table:number-columns-repeated="2" table:style-name="ce549"/>
          <table:table-cell table:style-name="ce548" table:formula="of:=[.V11]*[.S11]/60" office:value-type="float" office:value="0.0288888888888889" calcext:value-type="float" table:number-columns-spanned="3" table:number-rows-spanned="1">
            <text:p>0,03</text:p>
          </table:table-cell>
          <table:covered-table-cell table:number-columns-repeated="2" table:style-name="ce549"/>
          <table:covered-table-cell table:number-columns-repeated="34"/>
          <table:table-cell table:number-columns-repeated="963"/>
        </table:table-row>
        <table:table-row table:style-name="ro1">
          <table:table-cell table:style-name="ce6" table:number-columns-spanned="60" table:number-rows-spanned="1"/>
          <table:covered-table-cell table:number-columns-repeated="60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6" table:number-rows-spanned="2">
            <text:p>DEFENSE</text:p>
          </table:table-cell>
          <table:covered-table-cell table:number-columns-repeated="5"/>
          <table:table-cell table:style-name="ce458" office:value-type="string" calcext:value-type="string" table:number-columns-spanned="4" table:number-rows-spanned="1">
            <text:p>PLANET</text:p>
          </table:table-cell>
          <table:covered-table-cell table:number-columns-repeated="2" table:style-name="ce527"/>
          <table:covered-table-cell table:style-name="ce531"/>
          <table:table-cell table:style-name="ce2" office:value-type="string" calcext:value-type="string" table:number-columns-spanned="18" table:number-rows-spanned="1">
            <text:p>CURRENT VALUES</text:p>
          </table:table-cell>
          <table:covered-table-cell table:number-columns-repeated="17"/>
          <table:table-cell table:style-name="ce6" table:number-columns-spanned="1" table:number-rows-spanned="11"/>
          <table:table-cell table:style-name="ce458" office:value-type="string" calcext:value-type="string" table:number-columns-spanned="3" table:number-rows-spanned="1">
            <text:p>DEF.</text:p>
          </table:table-cell>
          <table:covered-table-cell table:style-name="ce527"/>
          <table:covered-table-cell table:style-name="ce531"/>
          <table:table-cell table:style-name="ce458" office:value-type="string" calcext:value-type="string" table:number-columns-spanned="5" table:number-rows-spanned="1">
            <text:p>DEFENSES</text:p>
          </table:table-cell>
          <table:covered-table-cell table:number-columns-repeated="3" table:style-name="ce527"/>
          <table:covered-table-cell table:style-name="ce531"/>
          <table:table-cell table:style-name="ce2" office:value-type="string" calcext:value-type="string" table:number-columns-spanned="5" table:number-rows-spanned="2">
            <text:p>LACKING</text:p>
          </table:table-cell>
          <table:covered-table-cell table:number-columns-repeated="4"/>
          <table:table-cell table:style-name="ce2" office:value-type="string" calcext:value-type="string" table:number-columns-spanned="6" table:number-rows-spanned="2">
            <text:p>DEFENSE</text:p>
          </table:table-cell>
          <table:covered-table-cell table:number-columns-repeated="5"/>
          <table:table-cell table:style-name="ce2" office:value-type="string" calcext:value-type="string" table:number-columns-spanned="12" table:number-rows-spanned="1">
            <text:p>RESOURCES TO INVEST</text:p>
          </table:table-cell>
          <table:covered-table-cell table:number-columns-repeated="12"/>
          <table:table-cell table:number-columns-repeated="963"/>
        </table:table-row>
        <table:table-row table:style-name="ro1">
          <table:covered-table-cell table:number-columns-repeated="6"/>
          <table:table-cell table:style-name="ce459" office:value-type="string" calcext:value-type="string" table:number-columns-spanned="4" table:number-rows-spanned="1">
            <text:p>DEF.</text:p>
          </table:table-cell>
          <table:covered-table-cell table:number-columns-repeated="2" table:style-name="ce528"/>
          <table:covered-table-cell table:style-name="ce532"/>
          <table:table-cell table:style-name="ce535" office:value-type="string" calcext:value-type="string" table:number-columns-spanned="6" table:number-rows-spanned="1">
            <text:p>FIRE POWER</text:p>
          </table:table-cell>
          <table:covered-table-cell table:number-columns-repeated="5"/>
          <table:table-cell table:style-name="ce543" office:value-type="string" calcext:value-type="string" table:number-columns-spanned="6" table:number-rows-spanned="1">
            <text:p>SHIELDING</text:p>
          </table:table-cell>
          <table:covered-table-cell table:number-columns-repeated="5"/>
          <table:table-cell table:style-name="ce338" office:value-type="string" calcext:value-type="string" table:number-columns-spanned="6" table:number-rows-spanned="1">
            <text:p>STRUCTURE</text:p>
          </table:table-cell>
          <table:covered-table-cell table:number-columns-repeated="6"/>
          <table:table-cell table:style-name="ce459" office:value-type="string" calcext:value-type="string" table:number-columns-spanned="3" table:number-rows-spanned="1">
            <text:p>MULT.</text:p>
          </table:table-cell>
          <table:covered-table-cell table:style-name="ce528"/>
          <table:covered-table-cell table:style-name="ce532"/>
          <table:table-cell table:style-name="ce459" office:value-type="string" calcext:value-type="string" table:number-columns-spanned="5" table:number-rows-spanned="1">
            <text:p>PLANNED</text:p>
          </table:table-cell>
          <table:covered-table-cell table:number-columns-repeated="3" table:style-name="ce528"/>
          <table:covered-table-cell table:style-name="ce532"/>
          <table:covered-table-cell table:number-columns-repeated="11"/>
          <table:table-cell table:style-name="ce217" office:value-type="string" calcext:value-type="string" table:number-columns-spanned="4" table:number-rows-spanned="1">
            <text:p>METAL</text:p>
          </table:table-cell>
          <table:covered-table-cell table:number-columns-repeated="3" table:style-name="ce7"/>
          <table:table-cell table:style-name="ce218" office:value-type="string" calcext:value-type="string" table:number-columns-spanned="4" table:number-rows-spanned="1">
            <text:p>CRYSTAL</text:p>
          </table:table-cell>
          <table:covered-table-cell table:number-columns-repeated="3" table:style-name="ce7"/>
          <table:table-cell table:style-name="ce99" office:value-type="string" calcext:value-type="string" table:number-columns-spanned="4" table:number-rows-spanned="1">
            <text:p>DEUT.</text:p>
          </table:table-cell>
          <table:covered-table-cell table:number-columns-repeated="3" table:style-name="ce7"/>
          <table:covered-table-cell/>
          <table:table-cell table:number-columns-repeated="963"/>
        </table:table-row>
        <table:table-row table:style-name="ro1">
          <table:table-cell table:style-name="ce453" table:formula="of:=[$Units.$A$26]" office:value-type="string" office:string-value="MissileL" calcext:value-type="string" table:number-columns-spanned="6" table:number-rows-spanned="1">
            <text:p>MissileL</text:p>
          </table:table-cell>
          <table:covered-table-cell table:number-columns-repeated="5" table:style-name="ce7"/>
          <table:table-cell table:style-name="ce526" table:formula="of:=VLOOKUP([.$AP$3];[$MAIN.$C$61:.$AK$76];7)" office:value-type="float" office:value="2500" calcext:value-type="float" table:number-columns-spanned="4" table:number-rows-spanned="1">
            <text:p>2.500</text:p>
          </table:table-cell>
          <table:covered-table-cell table:number-columns-repeated="3" table:style-name="ce90"/>
          <table:table-cell table:style-name="ce174" table:formula="of:=[.$G15]*[Units.AG26]" office:value-type="float" office:value="540000" calcext:value-type="float" table:number-columns-spanned="6" table:number-rows-spanned="1">
            <text:p>540.000</text:p>
          </table:table-cell>
          <table:covered-table-cell table:number-columns-repeated="5" table:style-name="ce90"/>
          <table:table-cell table:style-name="ce174" table:formula="of:=[.$G15]*[Units.AL26]" office:value-type="float" office:value="135000" calcext:value-type="float" table:number-columns-spanned="6" table:number-rows-spanned="1">
            <text:p>135.000</text:p>
          </table:table-cell>
          <table:covered-table-cell table:number-columns-repeated="5" table:style-name="ce90"/>
          <table:table-cell table:style-name="ce174" table:formula="of:=[.$G15]*[Units.AQ26]" office:value-type="float" office:value="13500000" calcext:value-type="float" table:number-columns-spanned="6" table:number-rows-spanned="1">
            <text:p>13.500.000</text:p>
          </table:table-cell>
          <table:covered-table-cell table:number-columns-repeated="5" table:style-name="ce90"/>
          <table:covered-table-cell/>
          <table:table-cell table:style-name="ce551" table:formula="of:=[.$AD$20]*50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553"/>
          <table:table-cell table:style-name="ce174" table:formula="of:=[.$AD15]*[.$AP$7]" office:value-type="float" office:value="2190000" calcext:value-type="float" table:number-columns-spanned="5" table:number-rows-spanned="1">
            <text:p>2.190.000</text:p>
          </table:table-cell>
          <table:covered-table-cell table:number-columns-repeated="4" table:style-name="ce90"/>
          <table:table-cell table:style-name="ce49" table:formula="of:=([.$AG15]-[.$G15])*-1" office:value-type="float" office:value="-2187500" calcext:value-type="float" table:number-columns-spanned="5" table:number-rows-spanned="1">
            <text:p>-2.187.500</text:p>
          </table:table-cell>
          <table:covered-table-cell table:number-columns-repeated="4" table:style-name="ce71"/>
          <table:table-cell table:style-name="ce208" table:formula="of:=[$Units.$A$26]" office:value-type="string" office:string-value="MissileL" calcext:value-type="string" table:number-columns-spanned="6" table:number-rows-spanned="1">
            <text:p>MissileL</text:p>
          </table:table-cell>
          <table:covered-table-cell table:number-columns-repeated="5" table:style-name="ce153"/>
          <table:table-cell table:style-name="ce49" table:formula="of:=IF([.$AL15]*[Units.G50]&gt;0;0;[.$AL15]*[Units.G50]*-1)" office:value-type="float" office:value="4375000000" calcext:value-type="float" table:number-columns-spanned="4" table:number-rows-spanned="1">
            <text:p>4.375.000.000</text:p>
          </table:table-cell>
          <table:covered-table-cell table:number-columns-repeated="3" table:style-name="ce71"/>
          <table:table-cell table:style-name="ce49" table:formula="of:=IF([.$AL15]*[Units.K50]&gt;0;0;[.$AL15]*[Units.K50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IF([.$AL15]*[Units.O50]&gt;0;0;[.$AL15]*[Units.O50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451" table:formula="of:=[$Units.$A$27]" office:value-type="string" office:string-value="LaserL" calcext:value-type="string" table:number-columns-spanned="6" table:number-rows-spanned="1">
            <text:p>LaserL</text:p>
          </table:table-cell>
          <table:covered-table-cell table:number-columns-repeated="5" table:style-name="ce7"/>
          <table:table-cell table:style-name="ce526" table:formula="of:=VLOOKUP([.$AP$3];[$MAIN.$C$61:.$AK$76];11)" office:value-type="float" office:value="0" calcext:value-type="float" table:number-columns-spanned="4" table:number-rows-spanned="1">
            <text:p/>
          </table:table-cell>
          <table:covered-table-cell table:number-columns-repeated="3" table:style-name="ce90"/>
          <table:table-cell table:style-name="ce174" table:formula="of:=[.$G16]*[Units.AG2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G16]*[Units.AL2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G16]*[Units.AQ2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covered-table-cell/>
          <table:table-cell table:style-name="ce530" table:number-columns-spanned="3" table:number-rows-spanned="1"/>
          <table:covered-table-cell table:number-columns-repeated="2" table:style-name="ce553"/>
          <table:table-cell table:style-name="ce17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0"/>
          <table:table-cell table:style-name="ce49" table:formula="of:=([.$AG16]-[.$G16])*-1" office:value-type="float" office:value="-0" calcext:value-type="float" table:number-columns-spanned="5" table:number-rows-spanned="1">
            <text:p>0</text:p>
          </table:table-cell>
          <table:covered-table-cell table:number-columns-repeated="4" table:style-name="ce71"/>
          <table:table-cell table:style-name="ce555" table:formula="of:=[$Units.$A$27]" office:value-type="string" office:string-value="LaserL" calcext:value-type="string" table:number-columns-spanned="6" table:number-rows-spanned="1">
            <text:p>LaserL</text:p>
          </table:table-cell>
          <table:covered-table-cell table:number-columns-repeated="5" table:style-name="ce153"/>
          <table:table-cell table:style-name="ce49" table:formula="of:=IF([.$AL16]*[Units.G51]&gt;0;0;[.$AL16]*[Units.G51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IF([.$AL16]*[Units.K51]&gt;0;0;[.$AL16]*[Units.K51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IF([.$AL16]*[Units.O51]&gt;0;0;[.$AL16]*[Units.O51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454" table:formula="of:=[$Units.$A$28]" office:value-type="string" office:string-value="LaserH" calcext:value-type="string" table:number-columns-spanned="6" table:number-rows-spanned="1">
            <text:p>LaserH</text:p>
          </table:table-cell>
          <table:covered-table-cell table:number-columns-repeated="5" table:style-name="ce7"/>
          <table:table-cell table:style-name="ce526" table:formula="of:=VLOOKUP([.$AP$3];[$MAIN.$C$61:.$AK$76];15)" office:value-type="float" office:value="1000" calcext:value-type="float" table:number-columns-spanned="4" table:number-rows-spanned="1">
            <text:p>1.000</text:p>
          </table:table-cell>
          <table:covered-table-cell table:number-columns-repeated="3" table:style-name="ce90"/>
          <table:table-cell table:style-name="ce174" table:formula="of:=[.$G17]*[Units.AG28]" office:value-type="float" office:value="675000" calcext:value-type="float" table:number-columns-spanned="6" table:number-rows-spanned="1">
            <text:p>675.000</text:p>
          </table:table-cell>
          <table:covered-table-cell table:number-columns-repeated="5" table:style-name="ce90"/>
          <table:table-cell table:style-name="ce174" table:formula="of:=[.$G17]*[Units.AL28]" office:value-type="float" office:value="270000" calcext:value-type="float" table:number-columns-spanned="6" table:number-rows-spanned="1">
            <text:p>270.000</text:p>
          </table:table-cell>
          <table:covered-table-cell table:number-columns-repeated="5" table:style-name="ce90"/>
          <table:table-cell table:style-name="ce174" table:formula="of:=[.$G17]*[Units.AQ28]" office:value-type="float" office:value="21600000" calcext:value-type="float" table:number-columns-spanned="6" table:number-rows-spanned="1">
            <text:p>21.600.000</text:p>
          </table:table-cell>
          <table:covered-table-cell table:number-columns-repeated="5" table:style-name="ce90"/>
          <table:covered-table-cell/>
          <table:table-cell table:style-name="ce551" table:formula="of:=[.$AD$20]*30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553"/>
          <table:table-cell table:style-name="ce174" table:formula="of:=[.$AD17]*[.$AP$7]" office:value-type="float" office:value="1314000" calcext:value-type="float" table:number-columns-spanned="5" table:number-rows-spanned="1">
            <text:p>1.314.000</text:p>
          </table:table-cell>
          <table:covered-table-cell table:number-columns-repeated="4" table:style-name="ce90"/>
          <table:table-cell table:style-name="ce49" table:formula="of:=([.$AG17]-[.$G17])*-1" office:value-type="float" office:value="-1313000" calcext:value-type="float" table:number-columns-spanned="5" table:number-rows-spanned="1">
            <text:p>-1.313.000</text:p>
          </table:table-cell>
          <table:covered-table-cell table:number-columns-repeated="4" table:style-name="ce71"/>
          <table:table-cell table:style-name="ce556" table:formula="of:=[$Units.$A$28]" office:value-type="string" office:string-value="LaserH" calcext:value-type="string" table:number-columns-spanned="6" table:number-rows-spanned="1">
            <text:p>LaserH</text:p>
          </table:table-cell>
          <table:covered-table-cell table:number-columns-repeated="5" table:style-name="ce153"/>
          <table:table-cell table:style-name="ce49" table:formula="of:=IF([.$AL17]*[Units.G52]&gt;0;0;[.$AL17]*[Units.G52]*-1)" office:value-type="float" office:value="7878000000" calcext:value-type="float" table:number-columns-spanned="4" table:number-rows-spanned="1">
            <text:p>7.878.000.000</text:p>
          </table:table-cell>
          <table:covered-table-cell table:number-columns-repeated="3" table:style-name="ce71"/>
          <table:table-cell table:style-name="ce49" table:formula="of:=IF([.$AL17]*[Units.K52]&gt;0;0;[.$AL17]*[Units.K52]*-1)" office:value-type="float" office:value="2626000000" calcext:value-type="float" table:number-columns-spanned="4" table:number-rows-spanned="1">
            <text:p>2.626.000.000</text:p>
          </table:table-cell>
          <table:covered-table-cell table:number-columns-repeated="3" table:style-name="ce71"/>
          <table:table-cell table:style-name="ce49" table:formula="of:=IF([.$AL17]*[Units.O52]&gt;0;0;[.$AL17]*[Units.O52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455" table:formula="of:=[$Units.$A$29]" office:value-type="string" office:string-value="Ions" calcext:value-type="string" table:number-columns-spanned="6" table:number-rows-spanned="1">
            <text:p>Ions</text:p>
          </table:table-cell>
          <table:covered-table-cell table:number-columns-repeated="5" table:style-name="ce7"/>
          <table:table-cell table:style-name="ce526" table:formula="of:=VLOOKUP([.$AP$3];[$MAIN.$C$61:.$AK$76];19)" office:value-type="float" office:value="0" calcext:value-type="float" table:number-columns-spanned="4" table:number-rows-spanned="1">
            <text:p/>
          </table:table-cell>
          <table:covered-table-cell table:number-columns-repeated="3" table:style-name="ce90"/>
          <table:table-cell table:style-name="ce174" table:formula="of:=[.$G18]*[Units.AG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G18]*[Units.AL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G18]*[Units.AQ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covered-table-cell/>
          <table:table-cell table:style-name="ce551" table:formula="of:=[.$AD$20]*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53"/>
          <table:table-cell table:style-name="ce174" table:formula="of:=[.$AD18]*[.$AP$7]" office:value-type="float" office:value="43800" calcext:value-type="float" table:number-columns-spanned="5" table:number-rows-spanned="1">
            <text:p>43.800</text:p>
          </table:table-cell>
          <table:covered-table-cell table:number-columns-repeated="4" table:style-name="ce90"/>
          <table:table-cell table:style-name="ce49" table:formula="of:=([.$AG18]-[.$G18])*-1" office:value-type="float" office:value="-43800" calcext:value-type="float" table:number-columns-spanned="5" table:number-rows-spanned="1">
            <text:p>-43.800</text:p>
          </table:table-cell>
          <table:covered-table-cell table:number-columns-repeated="4" table:style-name="ce71"/>
          <table:table-cell table:style-name="ce557" table:formula="of:=[$Units.$A$29]" office:value-type="string" office:string-value="Ions" calcext:value-type="string" table:number-columns-spanned="6" table:number-rows-spanned="1">
            <text:p>Ions</text:p>
          </table:table-cell>
          <table:covered-table-cell table:number-columns-repeated="5" table:style-name="ce153"/>
          <table:table-cell table:style-name="ce49" table:formula="of:=IF([.$AL18]*[Units.G53]&gt;0;0;[.$AL18]*[Units.G53]*-1)" office:value-type="float" office:value="87600000" calcext:value-type="float" table:number-columns-spanned="4" table:number-rows-spanned="1">
            <text:p>87.600.000</text:p>
          </table:table-cell>
          <table:covered-table-cell table:number-columns-repeated="3" table:style-name="ce71"/>
          <table:table-cell table:style-name="ce49" table:formula="of:=IF([.$AL18]*[Units.K53]&gt;0;0;[.$AL18]*[Units.K53]*-1)" office:value-type="float" office:value="262800000" calcext:value-type="float" table:number-columns-spanned="4" table:number-rows-spanned="1">
            <text:p>262.800.000</text:p>
          </table:table-cell>
          <table:covered-table-cell table:number-columns-repeated="3" table:style-name="ce71"/>
          <table:table-cell table:style-name="ce49" table:formula="of:=IF([.$AL18]*[Units.O53]&gt;0;0;[.$AL18]*[Units.O53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456" table:formula="of:=[$Units.$A$30]" office:value-type="string" office:string-value="Gauss" calcext:value-type="string" table:number-columns-spanned="6" table:number-rows-spanned="1">
            <text:p>Gauss</text:p>
          </table:table-cell>
          <table:covered-table-cell table:number-columns-repeated="5" table:style-name="ce7"/>
          <table:table-cell table:style-name="ce526" table:formula="of:=VLOOKUP([.$AP$3];[$MAIN.$C$61:.$AK$76];23)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90"/>
          <table:table-cell table:style-name="ce174" table:formula="of:=[.$G19]*[Units.AG30]" office:value-type="float" office:value="742500" calcext:value-type="float" table:number-columns-spanned="6" table:number-rows-spanned="1">
            <text:p>742.500</text:p>
          </table:table-cell>
          <table:covered-table-cell table:number-columns-repeated="5" table:style-name="ce90"/>
          <table:table-cell table:style-name="ce174" table:formula="of:=[.$G19]*[Units.AL30]" office:value-type="float" office:value="135000" calcext:value-type="float" table:number-columns-spanned="6" table:number-rows-spanned="1">
            <text:p>135.000</text:p>
          </table:table-cell>
          <table:covered-table-cell table:number-columns-repeated="5" table:style-name="ce90"/>
          <table:table-cell table:style-name="ce174" table:formula="of:=[.$G19]*[Units.AQ30]" office:value-type="float" office:value="23625000" calcext:value-type="float" table:number-columns-spanned="6" table:number-rows-spanned="1">
            <text:p>23.625.000</text:p>
          </table:table-cell>
          <table:covered-table-cell table:number-columns-repeated="5" table:style-name="ce90"/>
          <table:covered-table-cell/>
          <table:table-cell table:style-name="ce551" table:formula="of:=[.$AD$20]*1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53"/>
          <table:table-cell table:style-name="ce174" table:formula="of:=[.$AD19]*[.$AP$7]" office:value-type="float" office:value="438000" calcext:value-type="float" table:number-columns-spanned="5" table:number-rows-spanned="1">
            <text:p>438.000</text:p>
          </table:table-cell>
          <table:covered-table-cell table:number-columns-repeated="4" table:style-name="ce90"/>
          <table:table-cell table:style-name="ce49" table:formula="of:=([.$AG19]-[.$G19])*-1" office:value-type="float" office:value="-437750" calcext:value-type="float" table:number-columns-spanned="5" table:number-rows-spanned="1">
            <text:p>-437.750</text:p>
          </table:table-cell>
          <table:covered-table-cell table:number-columns-repeated="4" table:style-name="ce71"/>
          <table:table-cell table:style-name="ce210" table:formula="of:=[$Units.$A$30]" office:value-type="string" office:string-value="Gauss" calcext:value-type="string" table:number-columns-spanned="6" table:number-rows-spanned="1">
            <text:p>Gauss</text:p>
          </table:table-cell>
          <table:covered-table-cell table:number-columns-repeated="5" table:style-name="ce153"/>
          <table:table-cell table:style-name="ce49" table:formula="of:=IF([.$AL19]*[Units.G54]&gt;0;0;[.$AL19]*[Units.G54]*-1)" office:value-type="float" office:value="8755000000" calcext:value-type="float" table:number-columns-spanned="4" table:number-rows-spanned="1">
            <text:p>8.755.000.000</text:p>
          </table:table-cell>
          <table:covered-table-cell table:number-columns-repeated="3" table:style-name="ce71"/>
          <table:table-cell table:style-name="ce49" table:formula="of:=IF([.$AL19]*[Units.K54]&gt;0;0;[.$AL19]*[Units.K54]*-1)" office:value-type="float" office:value="6566250000" calcext:value-type="float" table:number-columns-spanned="4" table:number-rows-spanned="1">
            <text:p>6.566.250.000</text:p>
          </table:table-cell>
          <table:covered-table-cell table:number-columns-repeated="3" table:style-name="ce71"/>
          <table:table-cell table:style-name="ce49" table:formula="of:=IF([.$AL19]*[Units.O54]&gt;0;0;[.$AL19]*[Units.O54]*-1)" office:value-type="float" office:value="875500000" calcext:value-type="float" table:number-columns-spanned="4" table:number-rows-spanned="1">
            <text:p>875.500.00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452" table:formula="of:=[$Units.$A$31]" office:value-type="string" office:string-value="Plasma" calcext:value-type="string" table:number-columns-spanned="6" table:number-rows-spanned="1">
            <text:p>Plasma</text:p>
          </table:table-cell>
          <table:covered-table-cell table:number-columns-repeated="5" table:style-name="ce7"/>
          <table:table-cell table:style-name="ce526" table:formula="of:=VLOOKUP([.$AP$3];[$MAIN.$C$61:.$AK$76];27)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0"/>
          <table:table-cell table:style-name="ce174" table:formula="of:=[.$G20]*[Units.AG31]" office:value-type="float" office:value="16200" calcext:value-type="float" table:number-columns-spanned="6" table:number-rows-spanned="1">
            <text:p>16.200</text:p>
          </table:table-cell>
          <table:covered-table-cell table:number-columns-repeated="5" table:style-name="ce90"/>
          <table:table-cell table:style-name="ce174" table:formula="of:=[.$G20]*[Units.AL31]" office:value-type="float" office:value="1620" calcext:value-type="float" table:number-columns-spanned="6" table:number-rows-spanned="1">
            <text:p>1.620</text:p>
          </table:table-cell>
          <table:covered-table-cell table:number-columns-repeated="5" table:style-name="ce90"/>
          <table:table-cell table:style-name="ce174" table:formula="of:=[.$G20]*[Units.AQ31]" office:value-type="float" office:value="540000" calcext:value-type="float" table:number-columns-spanned="6" table:number-rows-spanned="1">
            <text:p>540.000</text:p>
          </table:table-cell>
          <table:covered-table-cell table:number-columns-repeated="5" table:style-name="ce90"/>
          <table:covered-table-cell/>
          <table:table-cell table:style-name="ce55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0"/>
          <table:table-cell table:style-name="ce174" table:formula="of:=[.$AD20]*[.$AP$7]" office:value-type="float" office:value="43800" calcext:value-type="float" table:number-columns-spanned="5" table:number-rows-spanned="1">
            <text:p>43.800</text:p>
          </table:table-cell>
          <table:covered-table-cell table:number-columns-repeated="4" table:style-name="ce90"/>
          <table:table-cell table:style-name="ce49" table:formula="of:=([.$AG20]-[.$G20])*-1" office:value-type="float" office:value="-43798" calcext:value-type="float" table:number-columns-spanned="5" table:number-rows-spanned="1">
            <text:p>-43.798</text:p>
          </table:table-cell>
          <table:covered-table-cell table:number-columns-repeated="4" table:style-name="ce71"/>
          <table:table-cell table:style-name="ce209" table:formula="of:=[$Units.$A$31]" office:value-type="string" office:string-value="Plasma" calcext:value-type="string" table:number-columns-spanned="6" table:number-rows-spanned="1">
            <text:p>Plasma</text:p>
          </table:table-cell>
          <table:covered-table-cell table:number-columns-repeated="5" table:style-name="ce153"/>
          <table:table-cell table:style-name="ce49" table:formula="of:=IF([.$AL20]*[Units.G55]&gt;0;0;[.$AL20]*[Units.G55]*-1)" office:value-type="float" office:value="2189900000" calcext:value-type="float" table:number-columns-spanned="4" table:number-rows-spanned="1">
            <text:p>2.189.900.000</text:p>
          </table:table-cell>
          <table:covered-table-cell table:number-columns-repeated="3" table:style-name="ce71"/>
          <table:table-cell table:style-name="ce49" table:formula="of:=IF([.$AL20]*[Units.K55]&gt;0;0;[.$AL20]*[Units.K55]*-1)" office:value-type="float" office:value="2189900000" calcext:value-type="float" table:number-columns-spanned="4" table:number-rows-spanned="1">
            <text:p>2.189.900.000</text:p>
          </table:table-cell>
          <table:covered-table-cell table:number-columns-repeated="3" table:style-name="ce71"/>
          <table:table-cell table:style-name="ce49" table:formula="of:=IF([.$AL20]*[Units.O55]&gt;0;0;[.$AL20]*[Units.O55]*-1)" office:value-type="float" office:value="1313940000" calcext:value-type="float" table:number-columns-spanned="4" table:number-rows-spanned="1">
            <text:p>1.313.940.00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455" table:formula="of:=[$Units.$A$32]" office:value-type="string" office:string-value="DomeS" calcext:value-type="string" table:number-columns-spanned="6" table:number-rows-spanned="1">
            <text:p>DomeS</text:p>
          </table:table-cell>
          <table:covered-table-cell table:number-columns-repeated="5" table:style-name="ce7"/>
          <table:table-cell table:style-name="ce526" table:formula="of:=VLOOKUP([.$AP$3];[$MAIN.$C$61:.$AK$76];31)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0"/>
          <table:table-cell table:style-name="ce174" table:formula="of:=[.$G21]*[Units.AG32]" office:value-type="float" office:value="2.7" calcext:value-type="float" table:number-columns-spanned="6" table:number-rows-spanned="1">
            <text:p>3</text:p>
          </table:table-cell>
          <table:covered-table-cell table:number-columns-repeated="5" table:style-name="ce90"/>
          <table:table-cell table:style-name="ce174" table:formula="of:=[.$G21]*[Units.AL32]" office:value-type="float" office:value="5400" calcext:value-type="float" table:number-columns-spanned="6" table:number-rows-spanned="1">
            <text:p>5.400</text:p>
          </table:table-cell>
          <table:covered-table-cell table:number-columns-repeated="5" table:style-name="ce90"/>
          <table:table-cell table:style-name="ce174" table:formula="of:=[.$G21]*[Units.AQ32]" office:value-type="float" office:value="54000" calcext:value-type="float" table:number-columns-spanned="6" table:number-rows-spanned="1">
            <text:p>54.000</text:p>
          </table:table-cell>
          <table:covered-table-cell table:number-columns-repeated="5" table:style-name="ce90"/>
          <table:covered-table-cell/>
          <table:table-cell table:style-name="ce530" table:number-columns-spanned="3" table:number-rows-spanned="1"/>
          <table:covered-table-cell table:number-columns-repeated="2" table:style-name="ce553"/>
          <table:table-cell table:style-name="ce174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0"/>
          <table:table-cell table:style-name="ce49" table:formula="of:=([.$AG21]-[.$G21])*-1" office:value-type="float" office:value="-0" calcext:value-type="float" table:number-columns-spanned="5" table:number-rows-spanned="1">
            <text:p>0</text:p>
          </table:table-cell>
          <table:covered-table-cell table:number-columns-repeated="4" table:style-name="ce71"/>
          <table:table-cell table:style-name="ce557" table:formula="of:=[$Units.$A$32]" office:value-type="string" office:string-value="DomeS" calcext:value-type="string" table:number-columns-spanned="6" table:number-rows-spanned="1">
            <text:p>DomeS</text:p>
          </table:table-cell>
          <table:covered-table-cell table:number-columns-repeated="5" table:style-name="ce153"/>
          <table:table-cell table:style-name="ce49" table:formula="of:=IF([.$AL21]*[Units.G56]&gt;0;0;[.$AL21]*[Units.G56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IF([.$AL21]*[Units.K56]&gt;0;0;[.$AL21]*[Units.K56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IF([.$AL21]*[Units.O56]&gt;0;0;[.$AL21]*[Units.O56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457" table:formula="of:=[$Units.$A$33]" office:value-type="string" office:string-value="DomeH" calcext:value-type="string" table:number-columns-spanned="6" table:number-rows-spanned="1">
            <text:p>DomeH</text:p>
          </table:table-cell>
          <table:covered-table-cell table:number-columns-repeated="5" table:style-name="ce7"/>
          <table:table-cell table:style-name="ce526" table:formula="of:=VLOOKUP([.$AP$3];[$MAIN.$C$61:.$AK$76];35)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0"/>
          <table:table-cell table:style-name="ce174" table:formula="of:=[.$G22]*[Units.AG33]" office:value-type="float" office:value="2.7" calcext:value-type="float" table:number-columns-spanned="6" table:number-rows-spanned="1">
            <text:p>3</text:p>
          </table:table-cell>
          <table:covered-table-cell table:number-columns-repeated="5" table:style-name="ce90"/>
          <table:table-cell table:style-name="ce174" table:formula="of:=[.$G22]*[Units.AL33]" office:value-type="float" office:value="27000" calcext:value-type="float" table:number-columns-spanned="6" table:number-rows-spanned="1">
            <text:p>27.000</text:p>
          </table:table-cell>
          <table:covered-table-cell table:number-columns-repeated="5" table:style-name="ce90"/>
          <table:table-cell table:style-name="ce174" table:formula="of:=[.$G22]*[Units.AQ33]" office:value-type="float" office:value="270000" calcext:value-type="float" table:number-columns-spanned="6" table:number-rows-spanned="1">
            <text:p>270.000</text:p>
          </table:table-cell>
          <table:covered-table-cell table:number-columns-repeated="5" table:style-name="ce90"/>
          <table:covered-table-cell/>
          <table:table-cell table:style-name="ce530" table:number-columns-spanned="3" table:number-rows-spanned="1"/>
          <table:covered-table-cell table:number-columns-repeated="2" table:style-name="ce553"/>
          <table:table-cell table:style-name="ce174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0"/>
          <table:table-cell table:style-name="ce49" table:formula="of:=([.$AG22]-[.$G22])*-1" office:value-type="float" office:value="-0" calcext:value-type="float" table:number-columns-spanned="5" table:number-rows-spanned="1">
            <text:p>0</text:p>
          </table:table-cell>
          <table:covered-table-cell table:number-columns-repeated="4" table:style-name="ce71"/>
          <table:table-cell table:style-name="ce558" table:formula="of:=[$Units.$A$33]" office:value-type="string" office:string-value="DomeH" calcext:value-type="string" table:number-columns-spanned="6" table:number-rows-spanned="1">
            <text:p>DomeH</text:p>
          </table:table-cell>
          <table:covered-table-cell table:number-columns-repeated="5" table:style-name="ce153"/>
          <table:table-cell table:style-name="ce49" table:formula="of:=IF([.$AL22]*[Units.G57]&gt;0;0;[.$AL22]*[Units.G57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IF([.$AL22]*[Units.K57]&gt;0;0;[.$AL22]*[Units.K57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table-cell table:style-name="ce49" table:formula="of:=IF([.$AL22]*[Units.O57]&gt;0;0;[.$AL22]*[Units.O57]*-1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1"/>
          <table:covered-table-cell/>
          <table:table-cell table:number-columns-repeated="963"/>
        </table:table-row>
        <table:table-row table:style-name="ro1">
          <table:table-cell table:style-name="ce5" office:value-type="string" calcext:value-type="string" table:number-columns-spanned="6" table:number-rows-spanned="1">
            <text:p>ToT</text:p>
          </table:table-cell>
          <table:covered-table-cell table:number-columns-repeated="5"/>
          <table:table-cell table:style-name="ce174" table:formula="of:=SUM([.G15:.G22])" office:value-type="float" office:value="3754" calcext:value-type="float" table:number-columns-spanned="4" table:number-rows-spanned="1">
            <text:p>3.754</text:p>
          </table:table-cell>
          <table:covered-table-cell table:number-columns-repeated="3" table:style-name="ce90"/>
          <table:table-cell table:style-name="ce97" table:formula="of:=SUM([.K15:.K22])" office:value-type="float" office:value="1973705.4" calcext:value-type="float" table:number-columns-spanned="6" table:number-rows-spanned="1">
            <text:p>1.973.705</text:p>
          </table:table-cell>
          <table:covered-table-cell table:number-columns-repeated="5" table:style-name="ce70"/>
          <table:table-cell table:style-name="ce544" table:formula="of:=SUM([.Q15:.Q22])" office:value-type="float" office:value="574020" calcext:value-type="float" table:number-columns-spanned="6" table:number-rows-spanned="1">
            <text:p>574.020</text:p>
          </table:table-cell>
          <table:covered-table-cell table:number-columns-repeated="5" table:style-name="ce70"/>
          <table:table-cell table:style-name="ce550" table:formula="of:=SUM([.W15:.W22])" office:value-type="float" office:value="59589000" calcext:value-type="float" table:number-columns-spanned="6" table:number-rows-spanned="1">
            <text:p>59.589.000</text:p>
          </table:table-cell>
          <table:covered-table-cell table:number-columns-repeated="5" table:style-name="ce70"/>
          <table:covered-table-cell/>
          <table:table-cell table:style-name="ce6" table:number-columns-spanned="13" table:number-rows-spanned="1"/>
          <table:covered-table-cell table:number-columns-repeated="12"/>
          <table:table-cell table:style-name="ce5" office:value-type="string" calcext:value-type="string" table:number-columns-spanned="6" table:number-rows-spanned="1">
            <text:p>ToT</text:p>
          </table:table-cell>
          <table:covered-table-cell table:number-columns-repeated="5"/>
          <table:table-cell table:style-name="ce559" table:formula="of:=SUM([.AW15:.AW22])" office:value-type="float" office:value="23285500000" calcext:value-type="float" table:number-columns-spanned="4" table:number-rows-spanned="1">
            <text:p>23.285.500.000</text:p>
          </table:table-cell>
          <table:covered-table-cell table:number-columns-repeated="3" table:style-name="ce71"/>
          <table:table-cell table:style-name="ce561" table:formula="of:=SUM([.BA15:.BA22])" office:value-type="float" office:value="11644950000" calcext:value-type="float" table:number-columns-spanned="4" table:number-rows-spanned="1">
            <text:p>11.644.950.000</text:p>
          </table:table-cell>
          <table:covered-table-cell table:number-columns-repeated="3" table:style-name="ce563"/>
          <table:table-cell table:style-name="ce565" table:formula="of:=SUM([.BE15:.BE22])" office:value-type="float" office:value="2189440000" calcext:value-type="float" table:number-columns-spanned="4" table:number-rows-spanned="1">
            <text:p>2.189.440.000</text:p>
          </table:table-cell>
          <table:covered-table-cell table:number-columns-repeated="3" table:style-name="ce566"/>
          <table:covered-table-cell/>
          <table:table-cell table:number-columns-repeated="963"/>
        </table:table-row>
        <table:table-row table:style-name="ro1">
          <table:table-cell table:style-name="ce6" table:number-columns-spanned="42" table:number-rows-spanned="1"/>
          <table:covered-table-cell table:number-columns-repeated="41"/>
          <table:table-cell table:style-name="ce5" office:value-type="string" calcext:value-type="string" table:number-columns-spanned="6" table:number-rows-spanned="1">
            <text:p>Days Needed:</text:p>
          </table:table-cell>
          <table:covered-table-cell table:number-columns-repeated="5"/>
          <table:table-cell table:style-name="ce560" table:formula="of:=[.AW$23]/[$MAIN.AI$3]" office:value-type="float" office:value="1512.32985112006" calcext:value-type="float" table:number-columns-spanned="4" table:number-rows-spanned="1">
            <text:p>1.512</text:p>
          </table:table-cell>
          <table:covered-table-cell table:number-columns-repeated="3" table:style-name="ce90"/>
          <table:table-cell table:style-name="ce562" table:formula="of:=[.BA$23]/[$MAIN.AM$3]" office:value-type="float" office:value="2227.63782528052" calcext:value-type="float" table:number-columns-spanned="4" table:number-rows-spanned="1">
            <text:p>2.228</text:p>
          </table:table-cell>
          <table:covered-table-cell table:number-columns-repeated="3" table:style-name="ce564"/>
          <table:table-cell table:style-name="ce190" table:formula="of:=[.BE$23]/[$MAIN.AQ$3]" office:value-type="float" office:value="562.634398654677" calcext:value-type="float" table:number-columns-spanned="4" table:number-rows-spanned="1">
            <text:p>563</text:p>
          </table:table-cell>
          <table:covered-table-cell table:number-columns-repeated="3" table:style-name="ce205"/>
          <table:covered-table-cell/>
          <table:table-cell table:number-columns-repeated="963"/>
        </table:table-row>
        <table:table-row table:style-name="ro1">
          <table:table-cell table:style-name="ce6" table:number-columns-spanned="60" table:number-rows-spanned="1"/>
          <table:covered-table-cell table:number-columns-repeated="60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31" table:number-rows-spanned="1">
            <text:p>IMPACT OF A CLASSICAL FLEET ON THE BUNKER (Planetary fleet updated manually)</text:p>
          </table:table-cell>
          <table:covered-table-cell table:number-columns-repeated="30"/>
          <table:table-cell table:style-name="ce6" table:number-columns-spanned="29" table:number-rows-spanned="21"/>
          <table:covered-table-cell table:number-columns-repeated="29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9" table:number-rows-spanned="1">
            <text:p>SOURCE</text:p>
          </table:table-cell>
          <table:covered-table-cell table:number-columns-repeated="8"/>
          <table:table-cell table:style-name="ce533" office:value-type="string" calcext:value-type="string" table:number-columns-spanned="4" table:number-rows-spanned="1">
            <text:p>n°</text:p>
          </table:table-cell>
          <table:covered-table-cell table:number-columns-repeated="3"/>
          <table:table-cell table:style-name="ce217" office:value-type="string" calcext:value-type="string" table:number-columns-spanned="6" table:number-rows-spanned="1">
            <text:p>METAL</text:p>
          </table:table-cell>
          <table:covered-table-cell table:number-columns-repeated="5" table:style-name="ce7"/>
          <table:table-cell table:style-name="ce218" office:value-type="string" calcext:value-type="string" table:number-columns-spanned="6" table:number-rows-spanned="1">
            <text:p>CRYSTAL</text:p>
          </table:table-cell>
          <table:covered-table-cell table:number-columns-repeated="5" table:style-name="ce7"/>
          <table:table-cell table:style-name="ce99" office:value-type="string" calcext:value-type="string" table:number-columns-spanned="6" table:number-rows-spanned="1">
            <text:p>DEUTERIUM</text:p>
          </table:table-cell>
          <table:covered-table-cell table:number-columns-repeated="5" table:style-name="ce7"/>
          <table:covered-table-cell table:number-columns-repeated="30"/>
          <table:table-cell table:number-columns-repeated="963"/>
        </table:table-row>
        <table:table-row table:style-name="ro1">
          <table:table-cell table:style-name="ce25" office:value-type="string" calcext:value-type="string" table:number-columns-spanned="9" table:number-rows-spanned="1">
            <text:p>Losses (mark with “-”)</text:p>
          </table:table-cell>
          <table:covered-table-cell table:number-columns-repeated="8" table:style-name="ce524"/>
          <table:table-cell table:style-name="ce167" office:value-type="string" calcext:value-type="string" table:number-columns-spanned="4" table:number-rows-spanned="1">
            <text:p>SpSIM</text:p>
          </table:table-cell>
          <table:covered-table-cell table:number-columns-repeated="3"/>
          <table:table-cell table:style-name="ce5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1"/>
          <table:table-cell table:style-name="ce5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1"/>
          <table:table-cell table:style-name="ce5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1"/>
          <table:covered-table-cell table:number-columns-repeated="30"/>
          <table:table-cell table:number-columns-repeated="963"/>
        </table:table-row>
        <table:table-row table:style-name="ro1">
          <table:table-cell table:style-name="ce25" office:value-type="string" calcext:value-type="string" table:number-columns-spanned="9" table:number-rows-spanned="1">
            <text:p>Debris (Max Recyclable)</text:p>
          </table:table-cell>
          <table:covered-table-cell table:number-columns-repeated="8" table:style-name="ce524"/>
          <table:table-cell table:style-name="ce167" office:value-type="string" calcext:value-type="string" table:number-columns-spanned="4" table:number-rows-spanned="1">
            <text:p>SpSIM</text:p>
          </table:table-cell>
          <table:covered-table-cell table:number-columns-repeated="3"/>
          <table:table-cell table:style-name="ce174" table:formula="of:=[.N28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T28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8"/>
          <table:covered-table-cell table:number-columns-repeated="30"/>
          <table:table-cell table:number-columns-repeated="963"/>
        </table:table-row>
        <table:table-row table:style-name="ro1">
          <table:table-cell table:style-name="ce25" office:value-type="string" calcext:value-type="string" table:number-columns-spanned="9" table:number-rows-spanned="1">
            <text:p>Resources (SiloCap)</text:p>
          </table:table-cell>
          <table:covered-table-cell table:number-columns-repeated="8" table:style-name="ce524"/>
          <table:table-cell table:style-name="ce167" office:value-type="string" calcext:value-type="string" table:number-columns-spanned="4" table:number-rows-spanned="1">
            <text:p>//</text:p>
          </table:table-cell>
          <table:covered-table-cell table:number-columns-repeated="3"/>
          <table:table-cell table:style-name="ce174" table:formula="of:=INT(2.5*2.71828^(20*(VLOOKUP([.$AP$3];[$MAIN.$C$42:.$AW$57];39))/33))*5000" office:value-type="float" office:value="5355000" calcext:value-type="float" table:number-columns-spanned="6" table:number-rows-spanned="1">
            <text:p>5.355.000</text:p>
          </table:table-cell>
          <table:covered-table-cell table:number-columns-repeated="5" table:style-name="ce90"/>
          <table:table-cell table:style-name="ce174" table:formula="of:=INT(2.5*2.71828^(20*(VLOOKUP([.$AP$3];[$MAIN.$C$42:.$AW$57];43))/33))*5000" office:value-type="float" office:value="1590000" calcext:value-type="float" table:number-columns-spanned="6" table:number-rows-spanned="1">
            <text:p>1.590.000</text:p>
          </table:table-cell>
          <table:covered-table-cell table:number-columns-repeated="5" table:style-name="ce90"/>
          <table:table-cell table:style-name="ce174" table:formula="of:=INT(2.5*2.71828^(20*(VLOOKUP([.$AP$3];[$MAIN.$C$42:.$AW$57];47))/33))*5000" office:value-type="float" office:value="1590000" calcext:value-type="float" table:number-columns-spanned="6" table:number-rows-spanned="1">
            <text:p>1.590.000</text:p>
          </table:table-cell>
          <table:covered-table-cell table:number-columns-repeated="5" table:style-name="ce538"/>
          <table:covered-table-cell table:number-columns-repeated="30"/>
          <table:table-cell table:number-columns-repeated="963"/>
        </table:table-row>
        <table:table-row table:style-name="ro1">
          <table:table-cell table:style-name="ce25" office:value-type="string" calcext:value-type="string" table:number-columns-spanned="9" table:number-rows-spanned="1">
            <text:p>Satellites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office:value-type="string" calcext:value-type="string" table:number-columns-spanned="6" table:number-rows-spanned="1">
            <text:p>//</text:p>
          </table:table-cell>
          <table:covered-table-cell table:number-columns-repeated="5" table:style-name="ce90"/>
          <table:table-cell table:style-name="ce174" table:formula="of:=[.$J31]*2000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37]" office:value-type="string" office:string-value="Cargo, Light" calcext:value-type="string" table:number-columns-spanned="9" table:number-rows-spanned="1">
            <text:p>Cargo, Light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2]*[$Units.G37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2]*[Units.K37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38]" office:value-type="string" office:string-value="Cargo, Heavy" calcext:value-type="string" table:number-columns-spanned="9" table:number-rows-spanned="1">
            <text:p>Cargo, Heavy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3]*[$Units.G38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3]*[Units.K38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39]" office:value-type="string" office:string-value="Recycler" calcext:value-type="string" table:number-columns-spanned="9" table:number-rows-spanned="1">
            <text:p>Recycler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4]*[$Units.G39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4]*[Units.K39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0]" office:value-type="string" office:string-value="Colony Ship" calcext:value-type="string" table:number-columns-spanned="9" table:number-rows-spanned="1">
            <text:p>Colony Ship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5]*[$Units.G40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5]*[Units.K40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1]" office:value-type="string" office:string-value="Esp. Probe" calcext:value-type="string" table:number-columns-spanned="9" table:number-rows-spanned="1">
            <text:p>Esp. Probe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6]*[$Units.G41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6]*[Units.K41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2]" office:value-type="string" office:string-value="Fighter, Light" calcext:value-type="string" table:number-columns-spanned="9" table:number-rows-spanned="1">
            <text:p>Fighter, Light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7]*[$Units.G42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7]*[Units.K42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3]" office:value-type="string" office:string-value="Fighter, Heavy" calcext:value-type="string" table:number-columns-spanned="9" table:number-rows-spanned="1">
            <text:p>Fighter, Heavy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8]*[$Units.G43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8]*[Units.K43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4]" office:value-type="string" office:string-value="Cruiser" calcext:value-type="string" table:number-columns-spanned="9" table:number-rows-spanned="1">
            <text:p>Cruiser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39]*[$Units.G44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39]*[Units.K44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5]" office:value-type="string" office:string-value="Battleship" calcext:value-type="string" table:number-columns-spanned="9" table:number-rows-spanned="1">
            <text:p>Battleship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40]*[$Units.G45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40]*[Units.K45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6]" office:value-type="string" office:string-value="Battlecruiser" calcext:value-type="string" table:number-columns-spanned="9" table:number-rows-spanned="1">
            <text:p>Battlecruiser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41]*[$Units.G46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41]*[Units.K46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7]" office:value-type="string" office:string-value="Bomber" calcext:value-type="string" table:number-columns-spanned="9" table:number-rows-spanned="1">
            <text:p>Bomber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42]*[$Units.G47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42]*[Units.K47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8]" office:value-type="string" office:string-value="Destroyer" calcext:value-type="string" table:number-columns-spanned="9" table:number-rows-spanned="1">
            <text:p>Destroyer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43]*[$Units.G48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43]*[Units.K48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25" table:formula="of:=[Units.A49]" office:value-type="string" office:string-value="Death Star" calcext:value-type="string" table:number-columns-spanned="9" table:number-rows-spanned="1">
            <text:p>Death Star</text:p>
          </table:table-cell>
          <table:covered-table-cell table:number-columns-repeated="8" table:style-name="ce524"/>
          <table:table-cell table:style-name="ce53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6"/>
          <table:table-cell table:style-name="ce174" table:formula="of:=[.$J44]*[$Units.G49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174" table:formula="of:=[.$J44]*[Units.K49]*0.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0"/>
          <table:table-cell table:style-name="ce530" table:number-columns-spanned="6" table:number-rows-spanned="1"/>
          <table:covered-table-cell table:number-columns-repeated="5" table:style-name="ce537"/>
          <table:covered-table-cell table:number-columns-repeated="30"/>
          <table:table-cell table:number-columns-repeated="963"/>
        </table:table-row>
        <table:table-row table:style-name="ro1">
          <table:table-cell table:style-name="ce5" office:value-type="string" calcext:value-type="string" table:number-columns-spanned="13" table:number-rows-spanned="1">
            <text:p>MAX GAIN POSSIBLE (PER RES):</text:p>
          </table:table-cell>
          <table:covered-table-cell table:number-columns-repeated="12"/>
          <table:table-cell table:style-name="ce49" table:formula="of:=SUM([.N28:.N44])" office:value-type="float" office:value="5355000" calcext:value-type="float" table:number-columns-spanned="6" table:number-rows-spanned="1">
            <text:p>5.355.000</text:p>
          </table:table-cell>
          <table:covered-table-cell table:number-columns-repeated="5" table:style-name="ce71"/>
          <table:table-cell table:style-name="ce49" table:formula="of:=SUM([.T28:.T44])" office:value-type="float" office:value="1590000" calcext:value-type="float" table:number-columns-spanned="6" table:number-rows-spanned="1">
            <text:p>1.590.000</text:p>
          </table:table-cell>
          <table:covered-table-cell table:number-columns-repeated="5" table:style-name="ce71"/>
          <table:table-cell table:style-name="ce49" table:formula="of:=SUM([.Z28:.Z44])" office:value-type="float" office:value="1590000" calcext:value-type="float" table:number-columns-spanned="6" table:number-rows-spanned="1">
            <text:p>1.590.000</text:p>
          </table:table-cell>
          <table:covered-table-cell table:number-columns-repeated="5" table:style-name="ce71"/>
          <table:covered-table-cell table:number-columns-repeated="30"/>
          <table:table-cell table:number-columns-repeated="963"/>
        </table:table-row>
        <table:table-row table:style-name="ro1">
          <table:table-cell table:style-name="ce5" office:value-type="string" calcext:value-type="string" table:number-columns-spanned="13" table:number-rows-spanned="1">
            <text:p>MAX GAIN POSSIBLE (ToT):</text:p>
          </table:table-cell>
          <table:covered-table-cell table:number-columns-repeated="12"/>
          <table:table-cell table:style-name="ce112" table:formula="of:=SUM([.N45:.Z45])" office:value-type="float" office:value="8535000" calcext:value-type="float" table:number-columns-spanned="18" table:number-rows-spanned="1">
            <text:p>8.535.000</text:p>
          </table:table-cell>
          <table:covered-table-cell table:number-columns-repeated="47"/>
          <table:table-cell table:number-columns-repeated="963"/>
        </table:table-row>
        <table:table-row table:style-name="ro1">
          <table:table-cell table:style-name="ce6" table:number-columns-spanned="61" table:number-rows-spanned="1"/>
          <table:covered-table-cell table:number-columns-repeated="60"/>
          <table:table-cell table:number-columns-repeated="96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Planets" table:target-range-address="MAIN.C3:MAIN.C18" table:on-update-keep-styles="true" table:on-update-keep-size="false" table:orientation="column"/>
        <table:database-range table:name="Techs" table:target-range-address="Planner.BN3:Planner.BN5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.</number:text>
      <number:hours number:style="long"/>
    </number:date-style>
    <number:number-style style:name="N109">
      <number:number number:decimal-places="1" loext:min-decimal-places="1" number:min-integer-digits="1" number:grouping="true"/>
    </number:number-style>
    <number:time-style style:name="N110">
      <number:minutes number:style="long"/>
      <number:text>.</number:text>
      <number:seconds number:style="long"/>
    </number:time-style>
    <number:time-style style:name="N111">
      <number:seconds number:style="long"/>
    </number:tim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00ccff"/>
    </style:style>
    <style:style style:name="Untitled2" style:family="table-cell" style:parent-style-name="Default">
      <style:text-properties fo:color="#0066ff"/>
    </style:style>
    <style:style style:name="Untitled3" style:family="table-cell" style:parent-style-name="Default">
      <style:text-properties fo:color="#ffffff"/>
    </style:style>
    <style:style style:name="Untitled4" style:family="table-cell" style:parent-style-name="Default">
      <style:text-properties fo:color="#ff6600"/>
    </style:style>
    <style:style style:name="Untitled5" style:family="table-cell" style:parent-style-name="Default">
      <style:text-properties fo:color="#ffff66"/>
    </style:style>
    <style:style style:name="Untitled6" style:family="table-cell" style:parent-style-name="Default">
      <style:text-properties fo:color="#ff3333"/>
    </style:style>
    <style:style style:name="Untitled7" style:family="table-cell" style:parent-style-name="Default">
      <style:text-properties fo: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 style:data-style-name="N2" text:time-value="03:30:05.251777435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21:08:59.599408994</meta:creation-date>
    <dc:date>2018-09-21T02:30:20.455401797</dc:date>
    <meta:editing-duration>P1DT1H53M29S</meta:editing-duration>
    <meta:editing-cycles>37</meta:editing-cycles>
    <meta:generator>LibreOffice/5.1.6.2$Linux_X86_64 LibreOffice_project/10m0$Build-2</meta:generator>
    <meta:document-statistic meta:table-count="4" meta:cell-count="33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chart-properties chart:link-data-style-to-source="true"/>
      <style:graphic-properties draw:stroke="none" draw:fill-color="#b2b2b2" dr3d:edge-rounding="5%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/>
      <style:graphic-properties draw:stroke="none" draw:fill-color="#00ccff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link-data-style-to-source="true"/>
      <style:graphic-properties draw:stroke="none" draw:fill-color="#00cc00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66ff6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04cm" svg:height="8.713cm" xlink:href=".." xlink:type="simple" chart:class="chart:bar" chart:style-name="ch1">
        <chart:title svg:x="5.355cm" svg:y="0.31cm" chart:style-name="ch2">
          <text:p>Planetary Production</text:p>
        </chart:title>
        <chart:legend chart:legend-position="end" svg:x="13.164cm" svg:y="3.559cm" style:legend-expansion="high" chart:style-name="ch3"/>
        <chart:plot-area chart:style-name="ch4" table:cell-range-address="MAIN.A3:MAIN.I18 MAIN.A2:MAIN.I2 MAIN.M2:MAIN.M18 MAIN.Q2:MAIN.Q18" chart:data-source-has-labels="both" svg:x="0.3cm" svg:y="1.263cm" svg:width="12.564cm" svg:height="7.276cm">
          <chartooo:coordinate-region svg:x="1.7cm" svg:y="1.462cm" svg:width="11.096cm" svg:height="4.843cm"/>
          <chart:axis chart:dimension="x" chart:name="primary-x" chart:style-name="ch5" chartooo:axis-type="auto">
            <chartooo:date-scale/>
            <chart:categories table:cell-range-address="MAIN.A3:MAIN.H18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MAIN.I3:MAIN.I18" chart:label-cell-address="MAIN.I2:MAIN.I2" chart:class="chart:bar">
            <chart:data-point chart:repeated="16"/>
          </chart:series>
          <chart:series chart:style-name="ch9" chart:values-cell-range-address="MAIN.M3:MAIN.M18" chart:label-cell-address="MAIN.M2:MAIN.M2" chart:class="chart:bar">
            <chart:data-point chart:repeated="16"/>
          </chart:series>
          <chart:series chart:style-name="ch10" chart:values-cell-range-address="MAIN.Q3:MAIN.Q18" chart:label-cell-address="MAIN.Q2:MAIN.Q2" chart:class="chart:bar"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al</text:p>
                <draw:g>
                  <svg:desc>MAIN.I2:MAIN.I2</svg:desc>
                </draw:g>
              </table:table-cell>
              <table:table-cell office:value-type="string">
                <text:p>Crystal</text:p>
                <draw:g>
                  <svg:desc>MAIN.M2:MAIN.M2</svg:desc>
                </draw:g>
              </table:table-cell>
              <table:table-cell office:value-type="string">
                <text:p>Deut.</text:p>
                <draw:g>
                  <svg:desc>MAIN.Q2:MAIN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 Pax Romana</text:p>
                <text:list>
                  <text:list-item>
                    <text:p>H</text:p>
                  </text:list-item>
                  <text:list-item>
                    <text:p/>
                  </text:list-item>
                  <text:list-item>
                    <text:p>Pax Roman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MAIN.A3:MAIN.H18</svg:desc>
                </draw:g>
              </table:table-cell>
              <table:table-cell office:value-type="float" office:value="56353">
                <text:p>56353</text:p>
                <draw:g>
                  <svg:desc>MAIN.I3:MAIN.I18</svg:desc>
                </draw:g>
              </table:table-cell>
              <table:table-cell office:value-type="float" office:value="19336">
                <text:p>19336</text:p>
                <draw:g>
                  <svg:desc>MAIN.M3:MAIN.M18</svg:desc>
                </draw:g>
              </table:table-cell>
              <table:table-cell office:value-type="float" office:value="14431">
                <text:p>14431</text:p>
                <draw:g>
                  <svg:desc>MAIN.Q3:MAIN.Q18</svg:desc>
                </draw:g>
              </table:table-cell>
            </table:table-row>
            <table:table-row>
              <table:table-cell office:value-type="float" office:value="1">
                <text:p>1 Littori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ittori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353">
                <text:p>56353</text:p>
              </table:table-cell>
              <table:table-cell office:value-type="float" office:value="19336">
                <text:p>19336</text:p>
              </table:table-cell>
              <table:table-cell office:value-type="float" office:value="13721">
                <text:p>13721</text:p>
              </table:table-cell>
            </table:table-row>
            <table:table-row>
              <table:table-cell office:value-type="float" office:value="2">
                <text:p>2 Pax Nov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ax Nov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574">
                <text:p>63574</text:p>
              </table:table-cell>
              <table:table-cell office:value-type="float" office:value="21894">
                <text:p>21894</text:p>
              </table:table-cell>
              <table:table-cell office:value-type="float" office:value="13219">
                <text:p>13219</text:p>
              </table:table-cell>
            </table:table-row>
            <table:table-row>
              <table:table-cell office:value-type="float" office:value="3">
                <text:p>3 Vest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Vest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574">
                <text:p>63574</text:p>
              </table:table-cell>
              <table:table-cell office:value-type="float" office:value="19336">
                <text:p>19336</text:p>
              </table:table-cell>
              <table:table-cell office:value-type="float" office:value="12672">
                <text:p>12672</text:p>
              </table:table-cell>
            </table:table-row>
            <table:table-row>
              <table:table-cell office:value-type="float" office:value="4">
                <text:p>4 Cæsare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æsare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353">
                <text:p>56353</text:p>
              </table:table-cell>
              <table:table-cell office:value-type="float" office:value="19336">
                <text:p>19336</text:p>
              </table:table-cell>
              <table:table-cell office:value-type="float" office:value="13909">
                <text:p>13909</text:p>
              </table:table-cell>
            </table:table-row>
            <table:table-row>
              <table:table-cell office:value-type="float" office:value="5">
                <text:p>5 Exigvvm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Exigvvm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353">
                <text:p>56353</text:p>
              </table:table-cell>
              <table:table-cell office:value-type="float" office:value="19336">
                <text:p>19336</text:p>
              </table:table-cell>
              <table:table-cell office:value-type="float" office:value="18155">
                <text:p>18155</text:p>
              </table:table-cell>
            </table:table-row>
            <table:table-row>
              <table:table-cell office:value-type="float" office:value="6">
                <text:p>6 Nordic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Nordic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353">
                <text:p>56353</text:p>
              </table:table-cell>
              <table:table-cell office:value-type="float" office:value="19336">
                <text:p>19336</text:p>
              </table:table-cell>
              <table:table-cell office:value-type="float" office:value="17811">
                <text:p>17811</text:p>
              </table:table-cell>
            </table:table-row>
            <table:table-row>
              <table:table-cell office:value-type="float" office:value="7">
                <text:p>7 Lex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ex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353">
                <text:p>56353</text:p>
              </table:table-cell>
              <table:table-cell office:value-type="float" office:value="19336">
                <text:p>19336</text:p>
              </table:table-cell>
              <table:table-cell office:value-type="float" office:value="17951">
                <text:p>17951</text:p>
              </table:table-cell>
            </table:table-row>
            <table:table-row>
              <table:table-cell office:value-type="float" office:value="8">
                <text:p>8 Imperivm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Imperivm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574">
                <text:p>63574</text:p>
              </table:table-cell>
              <table:table-cell office:value-type="float" office:value="21894">
                <text:p>21894</text:p>
              </table:table-cell>
              <table:table-cell office:value-type="float" office:value="18921">
                <text:p>18921</text:p>
              </table:table-cell>
            </table:table-row>
            <table:table-row>
              <table:table-cell office:value-type="float" office:value="9">
                <text:p>9 Nova Grati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Nova Grati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353">
                <text:p>56353</text:p>
              </table:table-cell>
              <table:table-cell office:value-type="float" office:value="19336">
                <text:p>19336</text:p>
              </table:table-cell>
              <table:table-cell office:value-type="float" office:value="12875">
                <text:p>12875</text:p>
              </table:table-cell>
            </table:table-row>
            <table:table-row>
              <table:table-cell office:value-type="float" office:value="10">
                <text:p>10 Legio X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egio X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353">
                <text:p>56353</text:p>
              </table:table-cell>
              <table:table-cell office:value-type="float" office:value="19336">
                <text:p>19336</text:p>
              </table:table-cell>
              <table:table-cell office:value-type="float" office:value="13203">
                <text:p>13203</text:p>
              </table:table-cell>
            </table:table-row>
            <table:table-row>
              <table:table-cell office:value-type="float" office:value="11">
                <text:p>11 Colony XI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 Colony XII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 Colony XIII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I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 Colony XIV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V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 Colony XV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V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03cm" svg:height="7.97cm" xlink:href=".." xlink:type="simple" chart:class="chart:bar" chart:style-name="ch1">
        <chart:title svg:x="6.005cm" svg:y="0.236cm" chart:style-name="ch2">
          <text:p>Planetary Size</text:p>
        </chart:title>
        <chart:plot-area chart:style-name="ch3" table:cell-range-address="MAIN.A22:MAIN.I38" chart:data-source-has-labels="both" svg:x="0.3cm" svg:y="1.233cm" svg:width="14.403cm" svg:height="6.578cm">
          <chartooo:coordinate-region svg:x="1.107cm" svg:y="1.233cm" svg:width="13.596cm" svg:height="4.145cm"/>
          <chart:axis chart:dimension="x" chart:name="primary-x" chart:style-name="ch4" chartooo:axis-type="auto">
            <chartooo:date-scale/>
            <chart:categories table:cell-range-address="MAIN.A23:MAIN.H3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AIN.I23:MAIN.I38" chart:label-cell-address="MAIN.I22:MAIN.I22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ToT</text:p>
                <draw:g>
                  <svg:desc>MAIN.I22:MAIN.I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 Pax Roman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ax Roman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MAIN.A23:MAIN.H38</svg:desc>
                </draw:g>
              </table:table-cell>
              <table:table-cell office:value-type="float" office:value="201">
                <text:p>201</text:p>
                <draw:g>
                  <svg:desc>MAIN.I23:MAIN.I38</svg:desc>
                </draw:g>
              </table:table-cell>
            </table:table-row>
            <table:table-row>
              <table:table-cell office:value-type="float" office:value="1">
                <text:p>1 Littori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ittori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1">
                <text:p>1 Pax Nov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ax Nov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1">
                <text:p>1 Vest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Vest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1">
                <text:p>1 Cæsare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æsare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1">
                <text:p>1 Exigvvm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Exigvvm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1">
                <text:p>1 Nordic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Nordic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1">
                <text:p>1 Lex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ex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1">
                <text:p>1 Imperivm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Imperivm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1">
                <text:p>1 Nova Grati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Nova Grati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1">
                <text:p>1 Legio X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Legio X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0">
                <text:p>0 Colony XI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 Colony XII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 Colony XIII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II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 Colony XIV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IV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 Colony XV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olony XV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pie-offset="1"/>
      <style:graphic-properties draw:fill-color="#00cc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00cc00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9.829cm" svg:height="8.634cm" xlink:href=".." xlink:type="simple" chart:class="chart:circle" chart:style-name="ch1">
        <chart:title svg:x="2.291cm" svg:y="0.308cm" chart:style-name="ch2">
          <text:p>OVERALL PRODUCTION</text:p>
        </chart:title>
        <chart:subtitle svg:x="3.68cm" svg:y="1.259cm" chart:style-name="ch3">
          <text:p>(Proportional)</text:p>
        </chart:subtitle>
        <chart:plot-area chart:style-name="ch4" table:cell-range-address="MAIN.I20:MAIN.T20" svg:x="1.838cm" svg:y="2.129cm" svg:width="6.359cm" svg:height="6.329cm">
          <chartooo:coordinate-region svg:x="1.372cm" svg:y="2.13cm" svg:width="7.26cm" svg:height="6.32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MAIN.I20:MAIN.T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641546">
                <text:p>641546</text:p>
                <draw:g>
                  <svg:desc>MAIN.I20:MAIN.T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812">
                <text:p>217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142">
                <text:p>162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