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is-true-formula(MATCH(TEXT([.$A2];&quot;mm-dd&quot;);anniv;0))" style:apply-style-name="Anniversaire" style:base-cell-address="Feuille1.A2"/>
    </style:style>
    <style:style style:name="ce2" style:family="table-cell" style:parent-style-name="Default" style:data-style-name="N37"/>
  </office:automatic-styles>
  <office:body>
    <office:spreadsheet>
      <table:calculation-settings table:use-regular-expressions="false">
        <table:iteration table:status="enable"/>
      </table:calculation-settings>
      <table:table table:name="Feuille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Calendrier</text:p>
          </table:table-cell>
          <table:table-cell/>
          <table:table-cell office:value-type="string" calcext:value-type="string">
            <text:p>nomes</text:p>
          </table:table-cell>
          <table:table-cell/>
          <table:table-cell office:value-type="string" calcext:value-type="string">
            <text:p>anniv</text:p>
          </table:table-cell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table:formula="of:=IFNA(INDEX(Nomes;MATCH(TEXT([.A2];&quot;mm-dd&quot;);anniv;0));&quot;&quot;)">
            <text:p/>
          </table:table-cell>
          <table:table-cell office:value-type="string" calcext:value-type="string">
            <text:p>Albert</text:p>
          </table:table-cell>
          <table:table-cell table:style-name="ce2" office:value-type="date" office:date-value="1965-08-02" calcext:value-type="date">
            <text:p>02.08.65</text:p>
          </table:table-cell>
          <table:table-cell table:style-name="ce2" table:formula="of:=TEXT([.D2];&quot;mm-dd&quot;)" office:value-type="string" office:string-value="08-02" calcext:value-type="string">
            <text:p>08-02</text:p>
          </table:table-cell>
        </table:table-row>
        <table:table-row table:style-name="ro1">
          <table:table-cell table:formula="of:=[.A2]+1" office:value-type="date" office:date-value="2021-01-02" calcext:value-type="date">
            <text:p>02.01.21</text:p>
          </table:table-cell>
          <table:table-cell table:formula="of:=IFNA(INDEX(Nomes;MATCH(TEXT([.A3];&quot;mm-dd&quot;);anniv;0));&quot;&quot;)">
            <text:p/>
          </table:table-cell>
          <table:table-cell office:value-type="string" calcext:value-type="string">
            <text:p>Marie</text:p>
          </table:table-cell>
          <table:table-cell table:style-name="ce2" office:value-type="date" office:date-value="1984-12-31" calcext:value-type="date">
            <text:p>31.12.84</text:p>
          </table:table-cell>
          <table:table-cell table:style-name="ce2" table:formula="of:=TEXT([.D3];&quot;mm-dd&quot;)" office:value-type="string" office:string-value="12-31" calcext:value-type="string">
            <text:p>12-31</text:p>
          </table:table-cell>
        </table:table-row>
        <table:table-row table:style-name="ro1">
          <table:table-cell table:formula="of:=[.A3]+1" office:value-type="date" office:date-value="2021-01-03" calcext:value-type="date">
            <text:p>03.01.21</text:p>
          </table:table-cell>
          <table:table-cell table:formula="of:=IFNA(INDEX(Nomes;MATCH(TEXT([.A4];&quot;mm-dd&quot;);anniv;0));&quot;&quot;)">
            <text:p/>
          </table:table-cell>
          <table:table-cell office:value-type="string" calcext:value-type="string">
            <text:p>Georges</text:p>
          </table:table-cell>
          <table:table-cell table:style-name="ce2" office:value-type="date" office:date-value="1975-05-01" calcext:value-type="date">
            <text:p>01.05.75</text:p>
          </table:table-cell>
          <table:table-cell table:style-name="ce2" table:formula="of:=TEXT([.D4];&quot;mm-dd&quot;)" office:value-type="string" office:string-value="05-01" calcext:value-type="string">
            <text:p>05-01</text:p>
          </table:table-cell>
        </table:table-row>
        <table:table-row table:style-name="ro1">
          <table:table-cell table:formula="of:=[.A4]+1" office:value-type="date" office:date-value="2021-01-04" calcext:value-type="date">
            <text:p>04.01.21</text:p>
          </table:table-cell>
          <table:table-cell table:formula="of:=IFNA(INDEX(Nomes;MATCH(TEXT([.A5];&quot;mm-dd&quot;);anniv;0));&quot;&quot;)">
            <text:p/>
          </table:table-cell>
          <table:table-cell office:value-type="string" calcext:value-type="string">
            <text:p>Hector</text:p>
          </table:table-cell>
          <table:table-cell table:style-name="ce2" office:value-type="date" office:date-value="1909-02-02" calcext:value-type="date">
            <text:p>02.02.09</text:p>
          </table:table-cell>
          <table:table-cell table:style-name="ce2" table:formula="of:=TEXT([.D5];&quot;mm-dd&quot;)" office:value-type="string" office:string-value="02-02" calcext:value-type="string">
            <text:p>02-02</text:p>
          </table:table-cell>
        </table:table-row>
        <table:table-row table:style-name="ro1">
          <table:table-cell table:formula="of:=[.A5]+1" office:value-type="date" office:date-value="2021-01-05" calcext:value-type="date">
            <text:p>05.01.21</text:p>
          </table:table-cell>
          <table:table-cell table:formula="of:=IFNA(INDEX(Nomes;MATCH(TEXT([.A6];&quot;mm-dd&quot;);anniv;0));&quot;&quot;)">
            <text:p/>
          </table:table-cell>
          <table:table-cell office:value-type="string" calcext:value-type="string">
            <text:p>Victoire</text:p>
          </table:table-cell>
          <table:table-cell table:style-name="ce2" office:value-type="date" office:date-value="1958-06-15" calcext:value-type="date">
            <text:p>15.06.58</text:p>
          </table:table-cell>
          <table:table-cell table:style-name="ce2" table:formula="of:=TEXT([.D6];&quot;mm-dd&quot;)" office:value-type="string" office:string-value="06-15" calcext:value-type="string">
            <text:p>06-15</text:p>
          </table:table-cell>
        </table:table-row>
        <table:table-row table:style-name="ro1">
          <table:table-cell table:formula="of:=[.A6]+1" office:value-type="date" office:date-value="2021-01-06" calcext:value-type="date">
            <text:p>06.01.21</text:p>
          </table:table-cell>
          <table:table-cell table:formula="of:=IFNA(INDEX(Nomes;MATCH(TEXT([.A7];&quot;mm-dd&quot;);anniv;0));&quot;&quot;)">
            <text:p/>
          </table:table-cell>
          <table:table-cell office:value-type="string" calcext:value-type="string">
            <text:p>Abel</text:p>
          </table:table-cell>
          <table:table-cell table:style-name="ce2" office:value-type="date" office:date-value="1960-03-14" calcext:value-type="date">
            <text:p>14.03.60</text:p>
          </table:table-cell>
          <table:table-cell table:style-name="ce2" table:formula="of:=TEXT([.D7];&quot;mm-dd&quot;)" office:value-type="string" office:string-value="03-14" calcext:value-type="string">
            <text:p>03-14</text:p>
          </table:table-cell>
        </table:table-row>
        <table:table-row table:style-name="ro1">
          <table:table-cell table:formula="of:=[.A7]+1" office:value-type="date" office:date-value="2021-01-07" calcext:value-type="date">
            <text:p>07.01.21</text:p>
          </table:table-cell>
          <table:table-cell table:formula="of:=IFNA(INDEX(Nomes;MATCH(TEXT([.A8];&quot;mm-dd&quot;);anniv;0));&quot;&quot;)">
            <text:p/>
          </table:table-cell>
          <table:table-cell office:value-type="string" calcext:value-type="string">
            <text:p>Abdel</text:p>
          </table:table-cell>
          <table:table-cell table:style-name="ce2" office:value-type="date" office:date-value="1937-02-28" calcext:value-type="date">
            <text:p>28.02.37</text:p>
          </table:table-cell>
          <table:table-cell table:style-name="ce2" table:formula="of:=TEXT([.D8];&quot;mm-dd&quot;)" office:value-type="string" office:string-value="02-28" calcext:value-type="string">
            <text:p>02-28</text:p>
          </table:table-cell>
        </table:table-row>
        <table:table-row table:style-name="ro1">
          <table:table-cell table:formula="of:=[.A8]+1" office:value-type="date" office:date-value="2021-01-08" calcext:value-type="date">
            <text:p>08.01.21</text:p>
          </table:table-cell>
          <table:table-cell table:formula="of:=IFNA(INDEX(Nomes;MATCH(TEXT([.A9];&quot;mm-dd&quot;);anniv;0));&quot;&quot;)">
            <text:p/>
          </table:table-cell>
          <table:table-cell office:value-type="string" calcext:value-type="string">
            <text:p>Bun</text:p>
          </table:table-cell>
          <table:table-cell table:style-name="ce2" office:value-type="date" office:date-value="1988-11-29" calcext:value-type="date">
            <text:p>29.11.88</text:p>
          </table:table-cell>
          <table:table-cell table:style-name="ce2" table:formula="of:=TEXT([.D9];&quot;mm-dd&quot;)" office:value-type="string" office:string-value="11-29" calcext:value-type="string">
            <text:p>11-29</text:p>
          </table:table-cell>
        </table:table-row>
        <table:table-row table:style-name="ro1">
          <table:table-cell table:formula="of:=[.A9]+1" office:value-type="date" office:date-value="2021-01-09" calcext:value-type="date">
            <text:p>09.01.21</text:p>
          </table:table-cell>
          <table:table-cell table:formula="of:=IFNA(INDEX(Nomes;MATCH(TEXT([.A10];&quot;mm-dd&quot;);anniv;0));&quot;&quot;)">
            <text:p/>
          </table:table-cell>
          <table:table-cell office:value-type="string" calcext:value-type="string">
            <text:p>Li</text:p>
          </table:table-cell>
          <table:table-cell table:style-name="ce2" office:value-type="date" office:date-value="1989-07-18" calcext:value-type="date">
            <text:p>18.07.89</text:p>
          </table:table-cell>
          <table:table-cell table:style-name="ce2" table:formula="of:=TEXT([.D10];&quot;mm-dd&quot;)" office:value-type="string" office:string-value="07-18" calcext:value-type="string">
            <text:p>07-18</text:p>
          </table:table-cell>
        </table:table-row>
        <table:table-row table:style-name="ro1">
          <table:table-cell table:formula="of:=[.A10]+1" office:value-type="date" office:date-value="2021-01-10" calcext:value-type="date">
            <text:p>10.01.21</text:p>
          </table:table-cell>
          <table:table-cell table:formula="of:=IFNA(INDEX(Nomes;MATCH(TEXT([.A11];&quot;mm-dd&quot;);anniv;0));&quot;&quot;)">
            <text:p/>
          </table:table-cell>
          <table:table-cell office:value-type="string" calcext:value-type="string">
            <text:p>Robert</text:p>
          </table:table-cell>
          <table:table-cell table:style-name="ce2" office:value-type="date" office:date-value="1928-10-03" calcext:value-type="date">
            <text:p>03.10.28</text:p>
          </table:table-cell>
          <table:table-cell table:style-name="ce2" table:formula="of:=TEXT([.D11];&quot;mm-dd&quot;)" office:value-type="string" office:string-value="10-03" calcext:value-type="string">
            <text:p>10-03</text:p>
          </table:table-cell>
        </table:table-row>
        <table:table-row table:style-name="ro1">
          <table:table-cell table:formula="of:=[.A11]+1" office:value-type="date" office:date-value="2021-01-11" calcext:value-type="date">
            <text:p>11.01.21</text:p>
          </table:table-cell>
          <table:table-cell table:formula="of:=IFNA(INDEX(Nomes;MATCH(TEXT([.A1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]+1" office:value-type="date" office:date-value="2021-01-12" calcext:value-type="date">
            <text:p>12.01.21</text:p>
          </table:table-cell>
          <table:table-cell table:formula="of:=IFNA(INDEX(Nomes;MATCH(TEXT([.A1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]+1" office:value-type="date" office:date-value="2021-01-13" calcext:value-type="date">
            <text:p>13.01.21</text:p>
          </table:table-cell>
          <table:table-cell table:formula="of:=IFNA(INDEX(Nomes;MATCH(TEXT([.A1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]+1" office:value-type="date" office:date-value="2021-01-14" calcext:value-type="date">
            <text:p>14.01.21</text:p>
          </table:table-cell>
          <table:table-cell table:formula="of:=IFNA(INDEX(Nomes;MATCH(TEXT([.A1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]+1" office:value-type="date" office:date-value="2021-01-15" calcext:value-type="date">
            <text:p>15.01.21</text:p>
          </table:table-cell>
          <table:table-cell table:formula="of:=IFNA(INDEX(Nomes;MATCH(TEXT([.A1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]+1" office:value-type="date" office:date-value="2021-01-16" calcext:value-type="date">
            <text:p>16.01.21</text:p>
          </table:table-cell>
          <table:table-cell table:formula="of:=IFNA(INDEX(Nomes;MATCH(TEXT([.A1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]+1" office:value-type="date" office:date-value="2021-01-17" calcext:value-type="date">
            <text:p>17.01.21</text:p>
          </table:table-cell>
          <table:table-cell table:formula="of:=IFNA(INDEX(Nomes;MATCH(TEXT([.A1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]+1" office:value-type="date" office:date-value="2021-01-18" calcext:value-type="date">
            <text:p>18.01.21</text:p>
          </table:table-cell>
          <table:table-cell table:formula="of:=IFNA(INDEX(Nomes;MATCH(TEXT([.A1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]+1" office:value-type="date" office:date-value="2021-01-19" calcext:value-type="date">
            <text:p>19.01.21</text:p>
          </table:table-cell>
          <table:table-cell table:formula="of:=IFNA(INDEX(Nomes;MATCH(TEXT([.A2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]+1" office:value-type="date" office:date-value="2021-01-20" calcext:value-type="date">
            <text:p>20.01.21</text:p>
          </table:table-cell>
          <table:table-cell table:formula="of:=IFNA(INDEX(Nomes;MATCH(TEXT([.A2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]+1" office:value-type="date" office:date-value="2021-01-21" calcext:value-type="date">
            <text:p>21.01.21</text:p>
          </table:table-cell>
          <table:table-cell table:formula="of:=IFNA(INDEX(Nomes;MATCH(TEXT([.A2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]+1" office:value-type="date" office:date-value="2021-01-22" calcext:value-type="date">
            <text:p>22.01.21</text:p>
          </table:table-cell>
          <table:table-cell table:formula="of:=IFNA(INDEX(Nomes;MATCH(TEXT([.A2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]+1" office:value-type="date" office:date-value="2021-01-23" calcext:value-type="date">
            <text:p>23.01.21</text:p>
          </table:table-cell>
          <table:table-cell table:formula="of:=IFNA(INDEX(Nomes;MATCH(TEXT([.A2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]+1" office:value-type="date" office:date-value="2021-01-24" calcext:value-type="date">
            <text:p>24.01.21</text:p>
          </table:table-cell>
          <table:table-cell table:formula="of:=IFNA(INDEX(Nomes;MATCH(TEXT([.A2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]+1" office:value-type="date" office:date-value="2021-01-25" calcext:value-type="date">
            <text:p>25.01.21</text:p>
          </table:table-cell>
          <table:table-cell table:formula="of:=IFNA(INDEX(Nomes;MATCH(TEXT([.A2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]+1" office:value-type="date" office:date-value="2021-01-26" calcext:value-type="date">
            <text:p>26.01.21</text:p>
          </table:table-cell>
          <table:table-cell table:formula="of:=IFNA(INDEX(Nomes;MATCH(TEXT([.A2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]+1" office:value-type="date" office:date-value="2021-01-27" calcext:value-type="date">
            <text:p>27.01.21</text:p>
          </table:table-cell>
          <table:table-cell table:formula="of:=IFNA(INDEX(Nomes;MATCH(TEXT([.A2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]+1" office:value-type="date" office:date-value="2021-01-28" calcext:value-type="date">
            <text:p>28.01.21</text:p>
          </table:table-cell>
          <table:table-cell table:formula="of:=IFNA(INDEX(Nomes;MATCH(TEXT([.A2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]+1" office:value-type="date" office:date-value="2021-01-29" calcext:value-type="date">
            <text:p>29.01.21</text:p>
          </table:table-cell>
          <table:table-cell table:formula="of:=IFNA(INDEX(Nomes;MATCH(TEXT([.A3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]+1" office:value-type="date" office:date-value="2021-01-30" calcext:value-type="date">
            <text:p>30.01.21</text:p>
          </table:table-cell>
          <table:table-cell table:formula="of:=IFNA(INDEX(Nomes;MATCH(TEXT([.A3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]+1" office:value-type="date" office:date-value="2021-01-31" calcext:value-type="date">
            <text:p>31.01.21</text:p>
          </table:table-cell>
          <table:table-cell table:formula="of:=IFNA(INDEX(Nomes;MATCH(TEXT([.A3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]+1" office:value-type="date" office:date-value="2021-02-01" calcext:value-type="date">
            <text:p>01.02.21</text:p>
          </table:table-cell>
          <table:table-cell table:formula="of:=IFNA(INDEX(Nomes;MATCH(TEXT([.A3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]+1" office:value-type="date" office:date-value="2021-02-02" calcext:value-type="date">
            <text:p>02.02.21</text:p>
          </table:table-cell>
          <table:table-cell table:formula="of:=IFNA(INDEX(Nomes;MATCH(TEXT([.A34];&quot;mm-dd&quot;);anniv;0));&quot;&quot;)" office:value-type="string" office:string-value="Hector" calcext:value-type="string">
            <text:p>Hector</text:p>
          </table:table-cell>
          <table:table-cell table:number-columns-repeated="3"/>
        </table:table-row>
        <table:table-row table:style-name="ro1">
          <table:table-cell table:formula="of:=[.A34]+1" office:value-type="date" office:date-value="2021-02-03" calcext:value-type="date">
            <text:p>03.02.21</text:p>
          </table:table-cell>
          <table:table-cell table:formula="of:=IFNA(INDEX(Nomes;MATCH(TEXT([.A3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]+1" office:value-type="date" office:date-value="2021-02-04" calcext:value-type="date">
            <text:p>04.02.21</text:p>
          </table:table-cell>
          <table:table-cell table:formula="of:=IFNA(INDEX(Nomes;MATCH(TEXT([.A3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]+1" office:value-type="date" office:date-value="2021-02-05" calcext:value-type="date">
            <text:p>05.02.21</text:p>
          </table:table-cell>
          <table:table-cell table:formula="of:=IFNA(INDEX(Nomes;MATCH(TEXT([.A3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7]+1" office:value-type="date" office:date-value="2021-02-06" calcext:value-type="date">
            <text:p>06.02.21</text:p>
          </table:table-cell>
          <table:table-cell table:formula="of:=IFNA(INDEX(Nomes;MATCH(TEXT([.A3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8]+1" office:value-type="date" office:date-value="2021-02-07" calcext:value-type="date">
            <text:p>07.02.21</text:p>
          </table:table-cell>
          <table:table-cell table:formula="of:=IFNA(INDEX(Nomes;MATCH(TEXT([.A3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9]+1" office:value-type="date" office:date-value="2021-02-08" calcext:value-type="date">
            <text:p>08.02.21</text:p>
          </table:table-cell>
          <table:table-cell table:formula="of:=IFNA(INDEX(Nomes;MATCH(TEXT([.A4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0]+1" office:value-type="date" office:date-value="2021-02-09" calcext:value-type="date">
            <text:p>09.02.21</text:p>
          </table:table-cell>
          <table:table-cell table:formula="of:=IFNA(INDEX(Nomes;MATCH(TEXT([.A4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1]+1" office:value-type="date" office:date-value="2021-02-10" calcext:value-type="date">
            <text:p>10.02.21</text:p>
          </table:table-cell>
          <table:table-cell table:formula="of:=IFNA(INDEX(Nomes;MATCH(TEXT([.A4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2]+1" office:value-type="date" office:date-value="2021-02-11" calcext:value-type="date">
            <text:p>11.02.21</text:p>
          </table:table-cell>
          <table:table-cell table:formula="of:=IFNA(INDEX(Nomes;MATCH(TEXT([.A4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3]+1" office:value-type="date" office:date-value="2021-02-12" calcext:value-type="date">
            <text:p>12.02.21</text:p>
          </table:table-cell>
          <table:table-cell table:formula="of:=IFNA(INDEX(Nomes;MATCH(TEXT([.A4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4]+1" office:value-type="date" office:date-value="2021-02-13" calcext:value-type="date">
            <text:p>13.02.21</text:p>
          </table:table-cell>
          <table:table-cell table:formula="of:=IFNA(INDEX(Nomes;MATCH(TEXT([.A4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5]+1" office:value-type="date" office:date-value="2021-02-14" calcext:value-type="date">
            <text:p>14.02.21</text:p>
          </table:table-cell>
          <table:table-cell table:formula="of:=IFNA(INDEX(Nomes;MATCH(TEXT([.A4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6]+1" office:value-type="date" office:date-value="2021-02-15" calcext:value-type="date">
            <text:p>15.02.21</text:p>
          </table:table-cell>
          <table:table-cell table:formula="of:=IFNA(INDEX(Nomes;MATCH(TEXT([.A4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7]+1" office:value-type="date" office:date-value="2021-02-16" calcext:value-type="date">
            <text:p>16.02.21</text:p>
          </table:table-cell>
          <table:table-cell table:formula="of:=IFNA(INDEX(Nomes;MATCH(TEXT([.A4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8]+1" office:value-type="date" office:date-value="2021-02-17" calcext:value-type="date">
            <text:p>17.02.21</text:p>
          </table:table-cell>
          <table:table-cell table:formula="of:=IFNA(INDEX(Nomes;MATCH(TEXT([.A4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49]+1" office:value-type="date" office:date-value="2021-02-18" calcext:value-type="date">
            <text:p>18.02.21</text:p>
          </table:table-cell>
          <table:table-cell table:formula="of:=IFNA(INDEX(Nomes;MATCH(TEXT([.A5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0]+1" office:value-type="date" office:date-value="2021-02-19" calcext:value-type="date">
            <text:p>19.02.21</text:p>
          </table:table-cell>
          <table:table-cell table:formula="of:=IFNA(INDEX(Nomes;MATCH(TEXT([.A5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1]+1" office:value-type="date" office:date-value="2021-02-20" calcext:value-type="date">
            <text:p>20.02.21</text:p>
          </table:table-cell>
          <table:table-cell table:formula="of:=IFNA(INDEX(Nomes;MATCH(TEXT([.A5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2]+1" office:value-type="date" office:date-value="2021-02-21" calcext:value-type="date">
            <text:p>21.02.21</text:p>
          </table:table-cell>
          <table:table-cell table:formula="of:=IFNA(INDEX(Nomes;MATCH(TEXT([.A5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3]+1" office:value-type="date" office:date-value="2021-02-22" calcext:value-type="date">
            <text:p>22.02.21</text:p>
          </table:table-cell>
          <table:table-cell table:formula="of:=IFNA(INDEX(Nomes;MATCH(TEXT([.A5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4]+1" office:value-type="date" office:date-value="2021-02-23" calcext:value-type="date">
            <text:p>23.02.21</text:p>
          </table:table-cell>
          <table:table-cell table:formula="of:=IFNA(INDEX(Nomes;MATCH(TEXT([.A5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5]+1" office:value-type="date" office:date-value="2021-02-24" calcext:value-type="date">
            <text:p>24.02.21</text:p>
          </table:table-cell>
          <table:table-cell table:formula="of:=IFNA(INDEX(Nomes;MATCH(TEXT([.A5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6]+1" office:value-type="date" office:date-value="2021-02-25" calcext:value-type="date">
            <text:p>25.02.21</text:p>
          </table:table-cell>
          <table:table-cell table:formula="of:=IFNA(INDEX(Nomes;MATCH(TEXT([.A5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7]+1" office:value-type="date" office:date-value="2021-02-26" calcext:value-type="date">
            <text:p>26.02.21</text:p>
          </table:table-cell>
          <table:table-cell table:formula="of:=IFNA(INDEX(Nomes;MATCH(TEXT([.A5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8]+1" office:value-type="date" office:date-value="2021-02-27" calcext:value-type="date">
            <text:p>27.02.21</text:p>
          </table:table-cell>
          <table:table-cell table:formula="of:=IFNA(INDEX(Nomes;MATCH(TEXT([.A5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59]+1" office:value-type="date" office:date-value="2021-02-28" calcext:value-type="date">
            <text:p>28.02.21</text:p>
          </table:table-cell>
          <table:table-cell table:formula="of:=IFNA(INDEX(Nomes;MATCH(TEXT([.A60];&quot;mm-dd&quot;);anniv;0));&quot;&quot;)" office:value-type="string" office:string-value="Abdel" calcext:value-type="string">
            <text:p>Abdel</text:p>
          </table:table-cell>
          <table:table-cell table:number-columns-repeated="3"/>
        </table:table-row>
        <table:table-row table:style-name="ro1">
          <table:table-cell table:formula="of:=[.A60]+1" office:value-type="date" office:date-value="2021-03-01" calcext:value-type="date">
            <text:p>01.03.21</text:p>
          </table:table-cell>
          <table:table-cell table:formula="of:=IFNA(INDEX(Nomes;MATCH(TEXT([.A6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1]+1" office:value-type="date" office:date-value="2021-03-02" calcext:value-type="date">
            <text:p>02.03.21</text:p>
          </table:table-cell>
          <table:table-cell table:formula="of:=IFNA(INDEX(Nomes;MATCH(TEXT([.A6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2]+1" office:value-type="date" office:date-value="2021-03-03" calcext:value-type="date">
            <text:p>03.03.21</text:p>
          </table:table-cell>
          <table:table-cell table:formula="of:=IFNA(INDEX(Nomes;MATCH(TEXT([.A6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3]+1" office:value-type="date" office:date-value="2021-03-04" calcext:value-type="date">
            <text:p>04.03.21</text:p>
          </table:table-cell>
          <table:table-cell table:formula="of:=IFNA(INDEX(Nomes;MATCH(TEXT([.A6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4]+1" office:value-type="date" office:date-value="2021-03-05" calcext:value-type="date">
            <text:p>05.03.21</text:p>
          </table:table-cell>
          <table:table-cell table:formula="of:=IFNA(INDEX(Nomes;MATCH(TEXT([.A6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5]+1" office:value-type="date" office:date-value="2021-03-06" calcext:value-type="date">
            <text:p>06.03.21</text:p>
          </table:table-cell>
          <table:table-cell table:formula="of:=IFNA(INDEX(Nomes;MATCH(TEXT([.A6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6]+1" office:value-type="date" office:date-value="2021-03-07" calcext:value-type="date">
            <text:p>07.03.21</text:p>
          </table:table-cell>
          <table:table-cell table:formula="of:=IFNA(INDEX(Nomes;MATCH(TEXT([.A6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7]+1" office:value-type="date" office:date-value="2021-03-08" calcext:value-type="date">
            <text:p>08.03.21</text:p>
          </table:table-cell>
          <table:table-cell table:formula="of:=IFNA(INDEX(Nomes;MATCH(TEXT([.A6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8]+1" office:value-type="date" office:date-value="2021-03-09" calcext:value-type="date">
            <text:p>09.03.21</text:p>
          </table:table-cell>
          <table:table-cell table:formula="of:=IFNA(INDEX(Nomes;MATCH(TEXT([.A6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69]+1" office:value-type="date" office:date-value="2021-03-10" calcext:value-type="date">
            <text:p>10.03.21</text:p>
          </table:table-cell>
          <table:table-cell table:formula="of:=IFNA(INDEX(Nomes;MATCH(TEXT([.A7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0]+1" office:value-type="date" office:date-value="2021-03-11" calcext:value-type="date">
            <text:p>11.03.21</text:p>
          </table:table-cell>
          <table:table-cell table:formula="of:=IFNA(INDEX(Nomes;MATCH(TEXT([.A7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1]+1" office:value-type="date" office:date-value="2021-03-12" calcext:value-type="date">
            <text:p>12.03.21</text:p>
          </table:table-cell>
          <table:table-cell table:formula="of:=IFNA(INDEX(Nomes;MATCH(TEXT([.A7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2]+1" office:value-type="date" office:date-value="2021-03-13" calcext:value-type="date">
            <text:p>13.03.21</text:p>
          </table:table-cell>
          <table:table-cell table:formula="of:=IFNA(INDEX(Nomes;MATCH(TEXT([.A7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3]+1" office:value-type="date" office:date-value="2021-03-14" calcext:value-type="date">
            <text:p>14.03.21</text:p>
          </table:table-cell>
          <table:table-cell table:formula="of:=IFNA(INDEX(Nomes;MATCH(TEXT([.A74];&quot;mm-dd&quot;);anniv;0));&quot;&quot;)" office:value-type="string" office:string-value="Abel" calcext:value-type="string">
            <text:p>Abel</text:p>
          </table:table-cell>
          <table:table-cell table:number-columns-repeated="3"/>
        </table:table-row>
        <table:table-row table:style-name="ro1">
          <table:table-cell table:formula="of:=[.A74]+1" office:value-type="date" office:date-value="2021-03-15" calcext:value-type="date">
            <text:p>15.03.21</text:p>
          </table:table-cell>
          <table:table-cell table:formula="of:=IFNA(INDEX(Nomes;MATCH(TEXT([.A7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5]+1" office:value-type="date" office:date-value="2021-03-16" calcext:value-type="date">
            <text:p>16.03.21</text:p>
          </table:table-cell>
          <table:table-cell table:formula="of:=IFNA(INDEX(Nomes;MATCH(TEXT([.A7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6]+1" office:value-type="date" office:date-value="2021-03-17" calcext:value-type="date">
            <text:p>17.03.21</text:p>
          </table:table-cell>
          <table:table-cell table:formula="of:=IFNA(INDEX(Nomes;MATCH(TEXT([.A7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7]+1" office:value-type="date" office:date-value="2021-03-18" calcext:value-type="date">
            <text:p>18.03.21</text:p>
          </table:table-cell>
          <table:table-cell table:formula="of:=IFNA(INDEX(Nomes;MATCH(TEXT([.A7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8]+1" office:value-type="date" office:date-value="2021-03-19" calcext:value-type="date">
            <text:p>19.03.21</text:p>
          </table:table-cell>
          <table:table-cell table:formula="of:=IFNA(INDEX(Nomes;MATCH(TEXT([.A7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79]+1" office:value-type="date" office:date-value="2021-03-20" calcext:value-type="date">
            <text:p>20.03.21</text:p>
          </table:table-cell>
          <table:table-cell table:formula="of:=IFNA(INDEX(Nomes;MATCH(TEXT([.A8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0]+1" office:value-type="date" office:date-value="2021-03-21" calcext:value-type="date">
            <text:p>21.03.21</text:p>
          </table:table-cell>
          <table:table-cell table:formula="of:=IFNA(INDEX(Nomes;MATCH(TEXT([.A8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1]+1" office:value-type="date" office:date-value="2021-03-22" calcext:value-type="date">
            <text:p>22.03.21</text:p>
          </table:table-cell>
          <table:table-cell table:formula="of:=IFNA(INDEX(Nomes;MATCH(TEXT([.A8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2]+1" office:value-type="date" office:date-value="2021-03-23" calcext:value-type="date">
            <text:p>23.03.21</text:p>
          </table:table-cell>
          <table:table-cell table:formula="of:=IFNA(INDEX(Nomes;MATCH(TEXT([.A8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3]+1" office:value-type="date" office:date-value="2021-03-24" calcext:value-type="date">
            <text:p>24.03.21</text:p>
          </table:table-cell>
          <table:table-cell table:formula="of:=IFNA(INDEX(Nomes;MATCH(TEXT([.A8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4]+1" office:value-type="date" office:date-value="2021-03-25" calcext:value-type="date">
            <text:p>25.03.21</text:p>
          </table:table-cell>
          <table:table-cell table:formula="of:=IFNA(INDEX(Nomes;MATCH(TEXT([.A8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5]+1" office:value-type="date" office:date-value="2021-03-26" calcext:value-type="date">
            <text:p>26.03.21</text:p>
          </table:table-cell>
          <table:table-cell table:formula="of:=IFNA(INDEX(Nomes;MATCH(TEXT([.A8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6]+1" office:value-type="date" office:date-value="2021-03-27" calcext:value-type="date">
            <text:p>27.03.21</text:p>
          </table:table-cell>
          <table:table-cell table:formula="of:=IFNA(INDEX(Nomes;MATCH(TEXT([.A8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7]+1" office:value-type="date" office:date-value="2021-03-28" calcext:value-type="date">
            <text:p>28.03.21</text:p>
          </table:table-cell>
          <table:table-cell table:formula="of:=IFNA(INDEX(Nomes;MATCH(TEXT([.A8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8]+1" office:value-type="date" office:date-value="2021-03-29" calcext:value-type="date">
            <text:p>29.03.21</text:p>
          </table:table-cell>
          <table:table-cell table:formula="of:=IFNA(INDEX(Nomes;MATCH(TEXT([.A8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89]+1" office:value-type="date" office:date-value="2021-03-30" calcext:value-type="date">
            <text:p>30.03.21</text:p>
          </table:table-cell>
          <table:table-cell table:formula="of:=IFNA(INDEX(Nomes;MATCH(TEXT([.A9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0]+1" office:value-type="date" office:date-value="2021-03-31" calcext:value-type="date">
            <text:p>31.03.21</text:p>
          </table:table-cell>
          <table:table-cell table:formula="of:=IFNA(INDEX(Nomes;MATCH(TEXT([.A9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1]+1" office:value-type="date" office:date-value="2021-04-01" calcext:value-type="date">
            <text:p>01.04.21</text:p>
          </table:table-cell>
          <table:table-cell table:formula="of:=IFNA(INDEX(Nomes;MATCH(TEXT([.A9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2]+1" office:value-type="date" office:date-value="2021-04-02" calcext:value-type="date">
            <text:p>02.04.21</text:p>
          </table:table-cell>
          <table:table-cell table:formula="of:=IFNA(INDEX(Nomes;MATCH(TEXT([.A9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3]+1" office:value-type="date" office:date-value="2021-04-03" calcext:value-type="date">
            <text:p>03.04.21</text:p>
          </table:table-cell>
          <table:table-cell table:formula="of:=IFNA(INDEX(Nomes;MATCH(TEXT([.A9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4]+1" office:value-type="date" office:date-value="2021-04-04" calcext:value-type="date">
            <text:p>04.04.21</text:p>
          </table:table-cell>
          <table:table-cell table:formula="of:=IFNA(INDEX(Nomes;MATCH(TEXT([.A9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5]+1" office:value-type="date" office:date-value="2021-04-05" calcext:value-type="date">
            <text:p>05.04.21</text:p>
          </table:table-cell>
          <table:table-cell table:formula="of:=IFNA(INDEX(Nomes;MATCH(TEXT([.A9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6]+1" office:value-type="date" office:date-value="2021-04-06" calcext:value-type="date">
            <text:p>06.04.21</text:p>
          </table:table-cell>
          <table:table-cell table:formula="of:=IFNA(INDEX(Nomes;MATCH(TEXT([.A9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7]+1" office:value-type="date" office:date-value="2021-04-07" calcext:value-type="date">
            <text:p>07.04.21</text:p>
          </table:table-cell>
          <table:table-cell table:formula="of:=IFNA(INDEX(Nomes;MATCH(TEXT([.A9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8]+1" office:value-type="date" office:date-value="2021-04-08" calcext:value-type="date">
            <text:p>08.04.21</text:p>
          </table:table-cell>
          <table:table-cell table:formula="of:=IFNA(INDEX(Nomes;MATCH(TEXT([.A9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99]+1" office:value-type="date" office:date-value="2021-04-09" calcext:value-type="date">
            <text:p>09.04.21</text:p>
          </table:table-cell>
          <table:table-cell table:formula="of:=IFNA(INDEX(Nomes;MATCH(TEXT([.A10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0]+1" office:value-type="date" office:date-value="2021-04-10" calcext:value-type="date">
            <text:p>10.04.21</text:p>
          </table:table-cell>
          <table:table-cell table:formula="of:=IFNA(INDEX(Nomes;MATCH(TEXT([.A10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1]+1" office:value-type="date" office:date-value="2021-04-11" calcext:value-type="date">
            <text:p>11.04.21</text:p>
          </table:table-cell>
          <table:table-cell table:formula="of:=IFNA(INDEX(Nomes;MATCH(TEXT([.A10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2]+1" office:value-type="date" office:date-value="2021-04-12" calcext:value-type="date">
            <text:p>12.04.21</text:p>
          </table:table-cell>
          <table:table-cell table:formula="of:=IFNA(INDEX(Nomes;MATCH(TEXT([.A10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3]+1" office:value-type="date" office:date-value="2021-04-13" calcext:value-type="date">
            <text:p>13.04.21</text:p>
          </table:table-cell>
          <table:table-cell table:formula="of:=IFNA(INDEX(Nomes;MATCH(TEXT([.A10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4]+1" office:value-type="date" office:date-value="2021-04-14" calcext:value-type="date">
            <text:p>14.04.21</text:p>
          </table:table-cell>
          <table:table-cell table:formula="of:=IFNA(INDEX(Nomes;MATCH(TEXT([.A10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5]+1" office:value-type="date" office:date-value="2021-04-15" calcext:value-type="date">
            <text:p>15.04.21</text:p>
          </table:table-cell>
          <table:table-cell table:formula="of:=IFNA(INDEX(Nomes;MATCH(TEXT([.A10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6]+1" office:value-type="date" office:date-value="2021-04-16" calcext:value-type="date">
            <text:p>16.04.21</text:p>
          </table:table-cell>
          <table:table-cell table:formula="of:=IFNA(INDEX(Nomes;MATCH(TEXT([.A10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7]+1" office:value-type="date" office:date-value="2021-04-17" calcext:value-type="date">
            <text:p>17.04.21</text:p>
          </table:table-cell>
          <table:table-cell table:formula="of:=IFNA(INDEX(Nomes;MATCH(TEXT([.A10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8]+1" office:value-type="date" office:date-value="2021-04-18" calcext:value-type="date">
            <text:p>18.04.21</text:p>
          </table:table-cell>
          <table:table-cell table:formula="of:=IFNA(INDEX(Nomes;MATCH(TEXT([.A10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09]+1" office:value-type="date" office:date-value="2021-04-19" calcext:value-type="date">
            <text:p>19.04.21</text:p>
          </table:table-cell>
          <table:table-cell table:formula="of:=IFNA(INDEX(Nomes;MATCH(TEXT([.A11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0]+1" office:value-type="date" office:date-value="2021-04-20" calcext:value-type="date">
            <text:p>20.04.21</text:p>
          </table:table-cell>
          <table:table-cell table:formula="of:=IFNA(INDEX(Nomes;MATCH(TEXT([.A11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1]+1" office:value-type="date" office:date-value="2021-04-21" calcext:value-type="date">
            <text:p>21.04.21</text:p>
          </table:table-cell>
          <table:table-cell table:formula="of:=IFNA(INDEX(Nomes;MATCH(TEXT([.A11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2]+1" office:value-type="date" office:date-value="2021-04-22" calcext:value-type="date">
            <text:p>22.04.21</text:p>
          </table:table-cell>
          <table:table-cell table:formula="of:=IFNA(INDEX(Nomes;MATCH(TEXT([.A11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3]+1" office:value-type="date" office:date-value="2021-04-23" calcext:value-type="date">
            <text:p>23.04.21</text:p>
          </table:table-cell>
          <table:table-cell table:formula="of:=IFNA(INDEX(Nomes;MATCH(TEXT([.A11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4]+1" office:value-type="date" office:date-value="2021-04-24" calcext:value-type="date">
            <text:p>24.04.21</text:p>
          </table:table-cell>
          <table:table-cell table:formula="of:=IFNA(INDEX(Nomes;MATCH(TEXT([.A11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5]+1" office:value-type="date" office:date-value="2021-04-25" calcext:value-type="date">
            <text:p>25.04.21</text:p>
          </table:table-cell>
          <table:table-cell table:formula="of:=IFNA(INDEX(Nomes;MATCH(TEXT([.A11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6]+1" office:value-type="date" office:date-value="2021-04-26" calcext:value-type="date">
            <text:p>26.04.21</text:p>
          </table:table-cell>
          <table:table-cell table:formula="of:=IFNA(INDEX(Nomes;MATCH(TEXT([.A11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7]+1" office:value-type="date" office:date-value="2021-04-27" calcext:value-type="date">
            <text:p>27.04.21</text:p>
          </table:table-cell>
          <table:table-cell table:formula="of:=IFNA(INDEX(Nomes;MATCH(TEXT([.A11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8]+1" office:value-type="date" office:date-value="2021-04-28" calcext:value-type="date">
            <text:p>28.04.21</text:p>
          </table:table-cell>
          <table:table-cell table:formula="of:=IFNA(INDEX(Nomes;MATCH(TEXT([.A11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19]+1" office:value-type="date" office:date-value="2021-04-29" calcext:value-type="date">
            <text:p>29.04.21</text:p>
          </table:table-cell>
          <table:table-cell table:formula="of:=IFNA(INDEX(Nomes;MATCH(TEXT([.A12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0]+1" office:value-type="date" office:date-value="2021-04-30" calcext:value-type="date">
            <text:p>30.04.21</text:p>
          </table:table-cell>
          <table:table-cell table:formula="of:=IFNA(INDEX(Nomes;MATCH(TEXT([.A12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1]+1" office:value-type="date" office:date-value="2021-05-01" calcext:value-type="date">
            <text:p>01.05.21</text:p>
          </table:table-cell>
          <table:table-cell table:formula="of:=IFNA(INDEX(Nomes;MATCH(TEXT([.A122];&quot;mm-dd&quot;);anniv;0));&quot;&quot;)" office:value-type="string" office:string-value="Georges" calcext:value-type="string">
            <text:p>Georges</text:p>
          </table:table-cell>
          <table:table-cell table:number-columns-repeated="3"/>
        </table:table-row>
        <table:table-row table:style-name="ro1">
          <table:table-cell table:formula="of:=[.A122]+1" office:value-type="date" office:date-value="2021-05-02" calcext:value-type="date">
            <text:p>02.05.21</text:p>
          </table:table-cell>
          <table:table-cell table:formula="of:=IFNA(INDEX(Nomes;MATCH(TEXT([.A12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3]+1" office:value-type="date" office:date-value="2021-05-03" calcext:value-type="date">
            <text:p>03.05.21</text:p>
          </table:table-cell>
          <table:table-cell table:formula="of:=IFNA(INDEX(Nomes;MATCH(TEXT([.A12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4]+1" office:value-type="date" office:date-value="2021-05-04" calcext:value-type="date">
            <text:p>04.05.21</text:p>
          </table:table-cell>
          <table:table-cell table:formula="of:=IFNA(INDEX(Nomes;MATCH(TEXT([.A12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5]+1" office:value-type="date" office:date-value="2021-05-05" calcext:value-type="date">
            <text:p>05.05.21</text:p>
          </table:table-cell>
          <table:table-cell table:formula="of:=IFNA(INDEX(Nomes;MATCH(TEXT([.A12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6]+1" office:value-type="date" office:date-value="2021-05-06" calcext:value-type="date">
            <text:p>06.05.21</text:p>
          </table:table-cell>
          <table:table-cell table:formula="of:=IFNA(INDEX(Nomes;MATCH(TEXT([.A12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7]+1" office:value-type="date" office:date-value="2021-05-07" calcext:value-type="date">
            <text:p>07.05.21</text:p>
          </table:table-cell>
          <table:table-cell table:formula="of:=IFNA(INDEX(Nomes;MATCH(TEXT([.A12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8]+1" office:value-type="date" office:date-value="2021-05-08" calcext:value-type="date">
            <text:p>08.05.21</text:p>
          </table:table-cell>
          <table:table-cell table:formula="of:=IFNA(INDEX(Nomes;MATCH(TEXT([.A12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29]+1" office:value-type="date" office:date-value="2021-05-09" calcext:value-type="date">
            <text:p>09.05.21</text:p>
          </table:table-cell>
          <table:table-cell table:formula="of:=IFNA(INDEX(Nomes;MATCH(TEXT([.A13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0]+1" office:value-type="date" office:date-value="2021-05-10" calcext:value-type="date">
            <text:p>10.05.21</text:p>
          </table:table-cell>
          <table:table-cell table:formula="of:=IFNA(INDEX(Nomes;MATCH(TEXT([.A13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1]+1" office:value-type="date" office:date-value="2021-05-11" calcext:value-type="date">
            <text:p>11.05.21</text:p>
          </table:table-cell>
          <table:table-cell table:formula="of:=IFNA(INDEX(Nomes;MATCH(TEXT([.A13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2]+1" office:value-type="date" office:date-value="2021-05-12" calcext:value-type="date">
            <text:p>12.05.21</text:p>
          </table:table-cell>
          <table:table-cell table:formula="of:=IFNA(INDEX(Nomes;MATCH(TEXT([.A13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3]+1" office:value-type="date" office:date-value="2021-05-13" calcext:value-type="date">
            <text:p>13.05.21</text:p>
          </table:table-cell>
          <table:table-cell table:formula="of:=IFNA(INDEX(Nomes;MATCH(TEXT([.A13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4]+1" office:value-type="date" office:date-value="2021-05-14" calcext:value-type="date">
            <text:p>14.05.21</text:p>
          </table:table-cell>
          <table:table-cell table:formula="of:=IFNA(INDEX(Nomes;MATCH(TEXT([.A13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5]+1" office:value-type="date" office:date-value="2021-05-15" calcext:value-type="date">
            <text:p>15.05.21</text:p>
          </table:table-cell>
          <table:table-cell table:formula="of:=IFNA(INDEX(Nomes;MATCH(TEXT([.A13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6]+1" office:value-type="date" office:date-value="2021-05-16" calcext:value-type="date">
            <text:p>16.05.21</text:p>
          </table:table-cell>
          <table:table-cell table:formula="of:=IFNA(INDEX(Nomes;MATCH(TEXT([.A13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7]+1" office:value-type="date" office:date-value="2021-05-17" calcext:value-type="date">
            <text:p>17.05.21</text:p>
          </table:table-cell>
          <table:table-cell table:formula="of:=IFNA(INDEX(Nomes;MATCH(TEXT([.A13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8]+1" office:value-type="date" office:date-value="2021-05-18" calcext:value-type="date">
            <text:p>18.05.21</text:p>
          </table:table-cell>
          <table:table-cell table:formula="of:=IFNA(INDEX(Nomes;MATCH(TEXT([.A13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39]+1" office:value-type="date" office:date-value="2021-05-19" calcext:value-type="date">
            <text:p>19.05.21</text:p>
          </table:table-cell>
          <table:table-cell table:formula="of:=IFNA(INDEX(Nomes;MATCH(TEXT([.A14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0]+1" office:value-type="date" office:date-value="2021-05-20" calcext:value-type="date">
            <text:p>20.05.21</text:p>
          </table:table-cell>
          <table:table-cell table:formula="of:=IFNA(INDEX(Nomes;MATCH(TEXT([.A14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1]+1" office:value-type="date" office:date-value="2021-05-21" calcext:value-type="date">
            <text:p>21.05.21</text:p>
          </table:table-cell>
          <table:table-cell table:formula="of:=IFNA(INDEX(Nomes;MATCH(TEXT([.A14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2]+1" office:value-type="date" office:date-value="2021-05-22" calcext:value-type="date">
            <text:p>22.05.21</text:p>
          </table:table-cell>
          <table:table-cell table:formula="of:=IFNA(INDEX(Nomes;MATCH(TEXT([.A14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3]+1" office:value-type="date" office:date-value="2021-05-23" calcext:value-type="date">
            <text:p>23.05.21</text:p>
          </table:table-cell>
          <table:table-cell table:formula="of:=IFNA(INDEX(Nomes;MATCH(TEXT([.A14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4]+1" office:value-type="date" office:date-value="2021-05-24" calcext:value-type="date">
            <text:p>24.05.21</text:p>
          </table:table-cell>
          <table:table-cell table:formula="of:=IFNA(INDEX(Nomes;MATCH(TEXT([.A14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5]+1" office:value-type="date" office:date-value="2021-05-25" calcext:value-type="date">
            <text:p>25.05.21</text:p>
          </table:table-cell>
          <table:table-cell table:formula="of:=IFNA(INDEX(Nomes;MATCH(TEXT([.A14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6]+1" office:value-type="date" office:date-value="2021-05-26" calcext:value-type="date">
            <text:p>26.05.21</text:p>
          </table:table-cell>
          <table:table-cell table:formula="of:=IFNA(INDEX(Nomes;MATCH(TEXT([.A14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7]+1" office:value-type="date" office:date-value="2021-05-27" calcext:value-type="date">
            <text:p>27.05.21</text:p>
          </table:table-cell>
          <table:table-cell table:formula="of:=IFNA(INDEX(Nomes;MATCH(TEXT([.A14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8]+1" office:value-type="date" office:date-value="2021-05-28" calcext:value-type="date">
            <text:p>28.05.21</text:p>
          </table:table-cell>
          <table:table-cell table:formula="of:=IFNA(INDEX(Nomes;MATCH(TEXT([.A14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49]+1" office:value-type="date" office:date-value="2021-05-29" calcext:value-type="date">
            <text:p>29.05.21</text:p>
          </table:table-cell>
          <table:table-cell table:formula="of:=IFNA(INDEX(Nomes;MATCH(TEXT([.A15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0]+1" office:value-type="date" office:date-value="2021-05-30" calcext:value-type="date">
            <text:p>30.05.21</text:p>
          </table:table-cell>
          <table:table-cell table:formula="of:=IFNA(INDEX(Nomes;MATCH(TEXT([.A15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1]+1" office:value-type="date" office:date-value="2021-05-31" calcext:value-type="date">
            <text:p>31.05.21</text:p>
          </table:table-cell>
          <table:table-cell table:formula="of:=IFNA(INDEX(Nomes;MATCH(TEXT([.A15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2]+1" office:value-type="date" office:date-value="2021-06-01" calcext:value-type="date">
            <text:p>01.06.21</text:p>
          </table:table-cell>
          <table:table-cell table:formula="of:=IFNA(INDEX(Nomes;MATCH(TEXT([.A15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3]+1" office:value-type="date" office:date-value="2021-06-02" calcext:value-type="date">
            <text:p>02.06.21</text:p>
          </table:table-cell>
          <table:table-cell table:formula="of:=IFNA(INDEX(Nomes;MATCH(TEXT([.A15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4]+1" office:value-type="date" office:date-value="2021-06-03" calcext:value-type="date">
            <text:p>03.06.21</text:p>
          </table:table-cell>
          <table:table-cell table:formula="of:=IFNA(INDEX(Nomes;MATCH(TEXT([.A15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5]+1" office:value-type="date" office:date-value="2021-06-04" calcext:value-type="date">
            <text:p>04.06.21</text:p>
          </table:table-cell>
          <table:table-cell table:formula="of:=IFNA(INDEX(Nomes;MATCH(TEXT([.A15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6]+1" office:value-type="date" office:date-value="2021-06-05" calcext:value-type="date">
            <text:p>05.06.21</text:p>
          </table:table-cell>
          <table:table-cell table:formula="of:=IFNA(INDEX(Nomes;MATCH(TEXT([.A15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7]+1" office:value-type="date" office:date-value="2021-06-06" calcext:value-type="date">
            <text:p>06.06.21</text:p>
          </table:table-cell>
          <table:table-cell table:formula="of:=IFNA(INDEX(Nomes;MATCH(TEXT([.A15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8]+1" office:value-type="date" office:date-value="2021-06-07" calcext:value-type="date">
            <text:p>07.06.21</text:p>
          </table:table-cell>
          <table:table-cell table:formula="of:=IFNA(INDEX(Nomes;MATCH(TEXT([.A15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59]+1" office:value-type="date" office:date-value="2021-06-08" calcext:value-type="date">
            <text:p>08.06.21</text:p>
          </table:table-cell>
          <table:table-cell table:formula="of:=IFNA(INDEX(Nomes;MATCH(TEXT([.A16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0]+1" office:value-type="date" office:date-value="2021-06-09" calcext:value-type="date">
            <text:p>09.06.21</text:p>
          </table:table-cell>
          <table:table-cell table:formula="of:=IFNA(INDEX(Nomes;MATCH(TEXT([.A16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1]+1" office:value-type="date" office:date-value="2021-06-10" calcext:value-type="date">
            <text:p>10.06.21</text:p>
          </table:table-cell>
          <table:table-cell table:formula="of:=IFNA(INDEX(Nomes;MATCH(TEXT([.A16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2]+1" office:value-type="date" office:date-value="2021-06-11" calcext:value-type="date">
            <text:p>11.06.21</text:p>
          </table:table-cell>
          <table:table-cell table:formula="of:=IFNA(INDEX(Nomes;MATCH(TEXT([.A16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3]+1" office:value-type="date" office:date-value="2021-06-12" calcext:value-type="date">
            <text:p>12.06.21</text:p>
          </table:table-cell>
          <table:table-cell table:formula="of:=IFNA(INDEX(Nomes;MATCH(TEXT([.A16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4]+1" office:value-type="date" office:date-value="2021-06-13" calcext:value-type="date">
            <text:p>13.06.21</text:p>
          </table:table-cell>
          <table:table-cell table:formula="of:=IFNA(INDEX(Nomes;MATCH(TEXT([.A16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5]+1" office:value-type="date" office:date-value="2021-06-14" calcext:value-type="date">
            <text:p>14.06.21</text:p>
          </table:table-cell>
          <table:table-cell table:formula="of:=IFNA(INDEX(Nomes;MATCH(TEXT([.A16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6]+1" office:value-type="date" office:date-value="2021-06-15" calcext:value-type="date">
            <text:p>15.06.21</text:p>
          </table:table-cell>
          <table:table-cell table:formula="of:=IFNA(INDEX(Nomes;MATCH(TEXT([.A167];&quot;mm-dd&quot;);anniv;0));&quot;&quot;)" office:value-type="string" office:string-value="Victoire" calcext:value-type="string">
            <text:p>Victoire</text:p>
          </table:table-cell>
          <table:table-cell table:number-columns-repeated="3"/>
        </table:table-row>
        <table:table-row table:style-name="ro1">
          <table:table-cell table:formula="of:=[.A167]+1" office:value-type="date" office:date-value="2021-06-16" calcext:value-type="date">
            <text:p>16.06.21</text:p>
          </table:table-cell>
          <table:table-cell table:formula="of:=IFNA(INDEX(Nomes;MATCH(TEXT([.A16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8]+1" office:value-type="date" office:date-value="2021-06-17" calcext:value-type="date">
            <text:p>17.06.21</text:p>
          </table:table-cell>
          <table:table-cell table:formula="of:=IFNA(INDEX(Nomes;MATCH(TEXT([.A16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69]+1" office:value-type="date" office:date-value="2021-06-18" calcext:value-type="date">
            <text:p>18.06.21</text:p>
          </table:table-cell>
          <table:table-cell table:formula="of:=IFNA(INDEX(Nomes;MATCH(TEXT([.A17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0]+1" office:value-type="date" office:date-value="2021-06-19" calcext:value-type="date">
            <text:p>19.06.21</text:p>
          </table:table-cell>
          <table:table-cell table:formula="of:=IFNA(INDEX(Nomes;MATCH(TEXT([.A17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1]+1" office:value-type="date" office:date-value="2021-06-20" calcext:value-type="date">
            <text:p>20.06.21</text:p>
          </table:table-cell>
          <table:table-cell table:formula="of:=IFNA(INDEX(Nomes;MATCH(TEXT([.A17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2]+1" office:value-type="date" office:date-value="2021-06-21" calcext:value-type="date">
            <text:p>21.06.21</text:p>
          </table:table-cell>
          <table:table-cell table:formula="of:=IFNA(INDEX(Nomes;MATCH(TEXT([.A17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3]+1" office:value-type="date" office:date-value="2021-06-22" calcext:value-type="date">
            <text:p>22.06.21</text:p>
          </table:table-cell>
          <table:table-cell table:formula="of:=IFNA(INDEX(Nomes;MATCH(TEXT([.A17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4]+1" office:value-type="date" office:date-value="2021-06-23" calcext:value-type="date">
            <text:p>23.06.21</text:p>
          </table:table-cell>
          <table:table-cell table:formula="of:=IFNA(INDEX(Nomes;MATCH(TEXT([.A17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5]+1" office:value-type="date" office:date-value="2021-06-24" calcext:value-type="date">
            <text:p>24.06.21</text:p>
          </table:table-cell>
          <table:table-cell table:formula="of:=IFNA(INDEX(Nomes;MATCH(TEXT([.A17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6]+1" office:value-type="date" office:date-value="2021-06-25" calcext:value-type="date">
            <text:p>25.06.21</text:p>
          </table:table-cell>
          <table:table-cell table:formula="of:=IFNA(INDEX(Nomes;MATCH(TEXT([.A17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7]+1" office:value-type="date" office:date-value="2021-06-26" calcext:value-type="date">
            <text:p>26.06.21</text:p>
          </table:table-cell>
          <table:table-cell table:formula="of:=IFNA(INDEX(Nomes;MATCH(TEXT([.A17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8]+1" office:value-type="date" office:date-value="2021-06-27" calcext:value-type="date">
            <text:p>27.06.21</text:p>
          </table:table-cell>
          <table:table-cell table:formula="of:=IFNA(INDEX(Nomes;MATCH(TEXT([.A17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79]+1" office:value-type="date" office:date-value="2021-06-28" calcext:value-type="date">
            <text:p>28.06.21</text:p>
          </table:table-cell>
          <table:table-cell table:formula="of:=IFNA(INDEX(Nomes;MATCH(TEXT([.A18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0]+1" office:value-type="date" office:date-value="2021-06-29" calcext:value-type="date">
            <text:p>29.06.21</text:p>
          </table:table-cell>
          <table:table-cell table:formula="of:=IFNA(INDEX(Nomes;MATCH(TEXT([.A18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1]+1" office:value-type="date" office:date-value="2021-06-30" calcext:value-type="date">
            <text:p>30.06.21</text:p>
          </table:table-cell>
          <table:table-cell table:formula="of:=IFNA(INDEX(Nomes;MATCH(TEXT([.A18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2]+1" office:value-type="date" office:date-value="2021-07-01" calcext:value-type="date">
            <text:p>01.07.21</text:p>
          </table:table-cell>
          <table:table-cell table:formula="of:=IFNA(INDEX(Nomes;MATCH(TEXT([.A18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3]+1" office:value-type="date" office:date-value="2021-07-02" calcext:value-type="date">
            <text:p>02.07.21</text:p>
          </table:table-cell>
          <table:table-cell table:formula="of:=IFNA(INDEX(Nomes;MATCH(TEXT([.A18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4]+1" office:value-type="date" office:date-value="2021-07-03" calcext:value-type="date">
            <text:p>03.07.21</text:p>
          </table:table-cell>
          <table:table-cell table:formula="of:=IFNA(INDEX(Nomes;MATCH(TEXT([.A18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5]+1" office:value-type="date" office:date-value="2021-07-04" calcext:value-type="date">
            <text:p>04.07.21</text:p>
          </table:table-cell>
          <table:table-cell table:formula="of:=IFNA(INDEX(Nomes;MATCH(TEXT([.A18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6]+1" office:value-type="date" office:date-value="2021-07-05" calcext:value-type="date">
            <text:p>05.07.21</text:p>
          </table:table-cell>
          <table:table-cell table:formula="of:=IFNA(INDEX(Nomes;MATCH(TEXT([.A18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7]+1" office:value-type="date" office:date-value="2021-07-06" calcext:value-type="date">
            <text:p>06.07.21</text:p>
          </table:table-cell>
          <table:table-cell table:formula="of:=IFNA(INDEX(Nomes;MATCH(TEXT([.A18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8]+1" office:value-type="date" office:date-value="2021-07-07" calcext:value-type="date">
            <text:p>07.07.21</text:p>
          </table:table-cell>
          <table:table-cell table:formula="of:=IFNA(INDEX(Nomes;MATCH(TEXT([.A18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89]+1" office:value-type="date" office:date-value="2021-07-08" calcext:value-type="date">
            <text:p>08.07.21</text:p>
          </table:table-cell>
          <table:table-cell table:formula="of:=IFNA(INDEX(Nomes;MATCH(TEXT([.A19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0]+1" office:value-type="date" office:date-value="2021-07-09" calcext:value-type="date">
            <text:p>09.07.21</text:p>
          </table:table-cell>
          <table:table-cell table:formula="of:=IFNA(INDEX(Nomes;MATCH(TEXT([.A19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1]+1" office:value-type="date" office:date-value="2021-07-10" calcext:value-type="date">
            <text:p>10.07.21</text:p>
          </table:table-cell>
          <table:table-cell table:formula="of:=IFNA(INDEX(Nomes;MATCH(TEXT([.A19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2]+1" office:value-type="date" office:date-value="2021-07-11" calcext:value-type="date">
            <text:p>11.07.21</text:p>
          </table:table-cell>
          <table:table-cell table:formula="of:=IFNA(INDEX(Nomes;MATCH(TEXT([.A19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3]+1" office:value-type="date" office:date-value="2021-07-12" calcext:value-type="date">
            <text:p>12.07.21</text:p>
          </table:table-cell>
          <table:table-cell table:formula="of:=IFNA(INDEX(Nomes;MATCH(TEXT([.A19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4]+1" office:value-type="date" office:date-value="2021-07-13" calcext:value-type="date">
            <text:p>13.07.21</text:p>
          </table:table-cell>
          <table:table-cell table:formula="of:=IFNA(INDEX(Nomes;MATCH(TEXT([.A19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5]+1" office:value-type="date" office:date-value="2021-07-14" calcext:value-type="date">
            <text:p>14.07.21</text:p>
          </table:table-cell>
          <table:table-cell table:formula="of:=IFNA(INDEX(Nomes;MATCH(TEXT([.A19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6]+1" office:value-type="date" office:date-value="2021-07-15" calcext:value-type="date">
            <text:p>15.07.21</text:p>
          </table:table-cell>
          <table:table-cell table:formula="of:=IFNA(INDEX(Nomes;MATCH(TEXT([.A19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7]+1" office:value-type="date" office:date-value="2021-07-16" calcext:value-type="date">
            <text:p>16.07.21</text:p>
          </table:table-cell>
          <table:table-cell table:formula="of:=IFNA(INDEX(Nomes;MATCH(TEXT([.A19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8]+1" office:value-type="date" office:date-value="2021-07-17" calcext:value-type="date">
            <text:p>17.07.21</text:p>
          </table:table-cell>
          <table:table-cell table:formula="of:=IFNA(INDEX(Nomes;MATCH(TEXT([.A19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199]+1" office:value-type="date" office:date-value="2021-07-18" calcext:value-type="date">
            <text:p>18.07.21</text:p>
          </table:table-cell>
          <table:table-cell table:formula="of:=IFNA(INDEX(Nomes;MATCH(TEXT([.A200];&quot;mm-dd&quot;);anniv;0));&quot;&quot;)" office:value-type="string" office:string-value="Li" calcext:value-type="string">
            <text:p>Li</text:p>
          </table:table-cell>
          <table:table-cell table:number-columns-repeated="3"/>
        </table:table-row>
        <table:table-row table:style-name="ro1">
          <table:table-cell table:formula="of:=[.A200]+1" office:value-type="date" office:date-value="2021-07-19" calcext:value-type="date">
            <text:p>19.07.21</text:p>
          </table:table-cell>
          <table:table-cell table:formula="of:=IFNA(INDEX(Nomes;MATCH(TEXT([.A20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1]+1" office:value-type="date" office:date-value="2021-07-20" calcext:value-type="date">
            <text:p>20.07.21</text:p>
          </table:table-cell>
          <table:table-cell table:formula="of:=IFNA(INDEX(Nomes;MATCH(TEXT([.A20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2]+1" office:value-type="date" office:date-value="2021-07-21" calcext:value-type="date">
            <text:p>21.07.21</text:p>
          </table:table-cell>
          <table:table-cell table:formula="of:=IFNA(INDEX(Nomes;MATCH(TEXT([.A20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3]+1" office:value-type="date" office:date-value="2021-07-22" calcext:value-type="date">
            <text:p>22.07.21</text:p>
          </table:table-cell>
          <table:table-cell table:formula="of:=IFNA(INDEX(Nomes;MATCH(TEXT([.A20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4]+1" office:value-type="date" office:date-value="2021-07-23" calcext:value-type="date">
            <text:p>23.07.21</text:p>
          </table:table-cell>
          <table:table-cell table:formula="of:=IFNA(INDEX(Nomes;MATCH(TEXT([.A20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5]+1" office:value-type="date" office:date-value="2021-07-24" calcext:value-type="date">
            <text:p>24.07.21</text:p>
          </table:table-cell>
          <table:table-cell table:formula="of:=IFNA(INDEX(Nomes;MATCH(TEXT([.A20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6]+1" office:value-type="date" office:date-value="2021-07-25" calcext:value-type="date">
            <text:p>25.07.21</text:p>
          </table:table-cell>
          <table:table-cell table:formula="of:=IFNA(INDEX(Nomes;MATCH(TEXT([.A20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7]+1" office:value-type="date" office:date-value="2021-07-26" calcext:value-type="date">
            <text:p>26.07.21</text:p>
          </table:table-cell>
          <table:table-cell table:formula="of:=IFNA(INDEX(Nomes;MATCH(TEXT([.A20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8]+1" office:value-type="date" office:date-value="2021-07-27" calcext:value-type="date">
            <text:p>27.07.21</text:p>
          </table:table-cell>
          <table:table-cell table:formula="of:=IFNA(INDEX(Nomes;MATCH(TEXT([.A20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09]+1" office:value-type="date" office:date-value="2021-07-28" calcext:value-type="date">
            <text:p>28.07.21</text:p>
          </table:table-cell>
          <table:table-cell table:formula="of:=IFNA(INDEX(Nomes;MATCH(TEXT([.A21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0]+1" office:value-type="date" office:date-value="2021-07-29" calcext:value-type="date">
            <text:p>29.07.21</text:p>
          </table:table-cell>
          <table:table-cell table:formula="of:=IFNA(INDEX(Nomes;MATCH(TEXT([.A21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1]+1" office:value-type="date" office:date-value="2021-07-30" calcext:value-type="date">
            <text:p>30.07.21</text:p>
          </table:table-cell>
          <table:table-cell table:formula="of:=IFNA(INDEX(Nomes;MATCH(TEXT([.A21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2]+1" office:value-type="date" office:date-value="2021-07-31" calcext:value-type="date">
            <text:p>31.07.21</text:p>
          </table:table-cell>
          <table:table-cell table:formula="of:=IFNA(INDEX(Nomes;MATCH(TEXT([.A21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3]+1" office:value-type="date" office:date-value="2021-08-01" calcext:value-type="date">
            <text:p>01.08.21</text:p>
          </table:table-cell>
          <table:table-cell table:formula="of:=IFNA(INDEX(Nomes;MATCH(TEXT([.A21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4]+1" office:value-type="date" office:date-value="2021-08-02" calcext:value-type="date">
            <text:p>02.08.21</text:p>
          </table:table-cell>
          <table:table-cell table:formula="of:=IFNA(INDEX(Nomes;MATCH(TEXT([.A215];&quot;mm-dd&quot;);anniv;0));&quot;&quot;)" office:value-type="string" office:string-value="Albert" calcext:value-type="string">
            <text:p>Albert</text:p>
          </table:table-cell>
          <table:table-cell table:number-columns-repeated="3"/>
        </table:table-row>
        <table:table-row table:style-name="ro1">
          <table:table-cell table:formula="of:=[.A215]+1" office:value-type="date" office:date-value="2021-08-03" calcext:value-type="date">
            <text:p>03.08.21</text:p>
          </table:table-cell>
          <table:table-cell table:formula="of:=IFNA(INDEX(Nomes;MATCH(TEXT([.A21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6]+1" office:value-type="date" office:date-value="2021-08-04" calcext:value-type="date">
            <text:p>04.08.21</text:p>
          </table:table-cell>
          <table:table-cell table:formula="of:=IFNA(INDEX(Nomes;MATCH(TEXT([.A21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7]+1" office:value-type="date" office:date-value="2021-08-05" calcext:value-type="date">
            <text:p>05.08.21</text:p>
          </table:table-cell>
          <table:table-cell table:formula="of:=IFNA(INDEX(Nomes;MATCH(TEXT([.A21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8]+1" office:value-type="date" office:date-value="2021-08-06" calcext:value-type="date">
            <text:p>06.08.21</text:p>
          </table:table-cell>
          <table:table-cell table:formula="of:=IFNA(INDEX(Nomes;MATCH(TEXT([.A21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19]+1" office:value-type="date" office:date-value="2021-08-07" calcext:value-type="date">
            <text:p>07.08.21</text:p>
          </table:table-cell>
          <table:table-cell table:formula="of:=IFNA(INDEX(Nomes;MATCH(TEXT([.A22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0]+1" office:value-type="date" office:date-value="2021-08-08" calcext:value-type="date">
            <text:p>08.08.21</text:p>
          </table:table-cell>
          <table:table-cell table:formula="of:=IFNA(INDEX(Nomes;MATCH(TEXT([.A22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1]+1" office:value-type="date" office:date-value="2021-08-09" calcext:value-type="date">
            <text:p>09.08.21</text:p>
          </table:table-cell>
          <table:table-cell table:formula="of:=IFNA(INDEX(Nomes;MATCH(TEXT([.A22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2]+1" office:value-type="date" office:date-value="2021-08-10" calcext:value-type="date">
            <text:p>10.08.21</text:p>
          </table:table-cell>
          <table:table-cell table:formula="of:=IFNA(INDEX(Nomes;MATCH(TEXT([.A22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3]+1" office:value-type="date" office:date-value="2021-08-11" calcext:value-type="date">
            <text:p>11.08.21</text:p>
          </table:table-cell>
          <table:table-cell table:formula="of:=IFNA(INDEX(Nomes;MATCH(TEXT([.A22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4]+1" office:value-type="date" office:date-value="2021-08-12" calcext:value-type="date">
            <text:p>12.08.21</text:p>
          </table:table-cell>
          <table:table-cell table:formula="of:=IFNA(INDEX(Nomes;MATCH(TEXT([.A22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5]+1" office:value-type="date" office:date-value="2021-08-13" calcext:value-type="date">
            <text:p>13.08.21</text:p>
          </table:table-cell>
          <table:table-cell table:formula="of:=IFNA(INDEX(Nomes;MATCH(TEXT([.A22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6]+1" office:value-type="date" office:date-value="2021-08-14" calcext:value-type="date">
            <text:p>14.08.21</text:p>
          </table:table-cell>
          <table:table-cell table:formula="of:=IFNA(INDEX(Nomes;MATCH(TEXT([.A22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7]+1" office:value-type="date" office:date-value="2021-08-15" calcext:value-type="date">
            <text:p>15.08.21</text:p>
          </table:table-cell>
          <table:table-cell table:formula="of:=IFNA(INDEX(Nomes;MATCH(TEXT([.A22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8]+1" office:value-type="date" office:date-value="2021-08-16" calcext:value-type="date">
            <text:p>16.08.21</text:p>
          </table:table-cell>
          <table:table-cell table:formula="of:=IFNA(INDEX(Nomes;MATCH(TEXT([.A22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29]+1" office:value-type="date" office:date-value="2021-08-17" calcext:value-type="date">
            <text:p>17.08.21</text:p>
          </table:table-cell>
          <table:table-cell table:formula="of:=IFNA(INDEX(Nomes;MATCH(TEXT([.A23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0]+1" office:value-type="date" office:date-value="2021-08-18" calcext:value-type="date">
            <text:p>18.08.21</text:p>
          </table:table-cell>
          <table:table-cell table:formula="of:=IFNA(INDEX(Nomes;MATCH(TEXT([.A23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1]+1" office:value-type="date" office:date-value="2021-08-19" calcext:value-type="date">
            <text:p>19.08.21</text:p>
          </table:table-cell>
          <table:table-cell table:formula="of:=IFNA(INDEX(Nomes;MATCH(TEXT([.A23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2]+1" office:value-type="date" office:date-value="2021-08-20" calcext:value-type="date">
            <text:p>20.08.21</text:p>
          </table:table-cell>
          <table:table-cell table:formula="of:=IFNA(INDEX(Nomes;MATCH(TEXT([.A23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3]+1" office:value-type="date" office:date-value="2021-08-21" calcext:value-type="date">
            <text:p>21.08.21</text:p>
          </table:table-cell>
          <table:table-cell table:formula="of:=IFNA(INDEX(Nomes;MATCH(TEXT([.A23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4]+1" office:value-type="date" office:date-value="2021-08-22" calcext:value-type="date">
            <text:p>22.08.21</text:p>
          </table:table-cell>
          <table:table-cell table:formula="of:=IFNA(INDEX(Nomes;MATCH(TEXT([.A23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5]+1" office:value-type="date" office:date-value="2021-08-23" calcext:value-type="date">
            <text:p>23.08.21</text:p>
          </table:table-cell>
          <table:table-cell table:formula="of:=IFNA(INDEX(Nomes;MATCH(TEXT([.A23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6]+1" office:value-type="date" office:date-value="2021-08-24" calcext:value-type="date">
            <text:p>24.08.21</text:p>
          </table:table-cell>
          <table:table-cell table:formula="of:=IFNA(INDEX(Nomes;MATCH(TEXT([.A23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7]+1" office:value-type="date" office:date-value="2021-08-25" calcext:value-type="date">
            <text:p>25.08.21</text:p>
          </table:table-cell>
          <table:table-cell table:formula="of:=IFNA(INDEX(Nomes;MATCH(TEXT([.A23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8]+1" office:value-type="date" office:date-value="2021-08-26" calcext:value-type="date">
            <text:p>26.08.21</text:p>
          </table:table-cell>
          <table:table-cell table:formula="of:=IFNA(INDEX(Nomes;MATCH(TEXT([.A23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39]+1" office:value-type="date" office:date-value="2021-08-27" calcext:value-type="date">
            <text:p>27.08.21</text:p>
          </table:table-cell>
          <table:table-cell table:formula="of:=IFNA(INDEX(Nomes;MATCH(TEXT([.A24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0]+1" office:value-type="date" office:date-value="2021-08-28" calcext:value-type="date">
            <text:p>28.08.21</text:p>
          </table:table-cell>
          <table:table-cell table:formula="of:=IFNA(INDEX(Nomes;MATCH(TEXT([.A24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1]+1" office:value-type="date" office:date-value="2021-08-29" calcext:value-type="date">
            <text:p>29.08.21</text:p>
          </table:table-cell>
          <table:table-cell table:formula="of:=IFNA(INDEX(Nomes;MATCH(TEXT([.A24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2]+1" office:value-type="date" office:date-value="2021-08-30" calcext:value-type="date">
            <text:p>30.08.21</text:p>
          </table:table-cell>
          <table:table-cell table:formula="of:=IFNA(INDEX(Nomes;MATCH(TEXT([.A24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3]+1" office:value-type="date" office:date-value="2021-08-31" calcext:value-type="date">
            <text:p>31.08.21</text:p>
          </table:table-cell>
          <table:table-cell table:formula="of:=IFNA(INDEX(Nomes;MATCH(TEXT([.A24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4]+1" office:value-type="date" office:date-value="2021-09-01" calcext:value-type="date">
            <text:p>01.09.21</text:p>
          </table:table-cell>
          <table:table-cell table:formula="of:=IFNA(INDEX(Nomes;MATCH(TEXT([.A24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5]+1" office:value-type="date" office:date-value="2021-09-02" calcext:value-type="date">
            <text:p>02.09.21</text:p>
          </table:table-cell>
          <table:table-cell table:formula="of:=IFNA(INDEX(Nomes;MATCH(TEXT([.A24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6]+1" office:value-type="date" office:date-value="2021-09-03" calcext:value-type="date">
            <text:p>03.09.21</text:p>
          </table:table-cell>
          <table:table-cell table:formula="of:=IFNA(INDEX(Nomes;MATCH(TEXT([.A24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7]+1" office:value-type="date" office:date-value="2021-09-04" calcext:value-type="date">
            <text:p>04.09.21</text:p>
          </table:table-cell>
          <table:table-cell table:formula="of:=IFNA(INDEX(Nomes;MATCH(TEXT([.A24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8]+1" office:value-type="date" office:date-value="2021-09-05" calcext:value-type="date">
            <text:p>05.09.21</text:p>
          </table:table-cell>
          <table:table-cell table:formula="of:=IFNA(INDEX(Nomes;MATCH(TEXT([.A24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49]+1" office:value-type="date" office:date-value="2021-09-06" calcext:value-type="date">
            <text:p>06.09.21</text:p>
          </table:table-cell>
          <table:table-cell table:formula="of:=IFNA(INDEX(Nomes;MATCH(TEXT([.A25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0]+1" office:value-type="date" office:date-value="2021-09-07" calcext:value-type="date">
            <text:p>07.09.21</text:p>
          </table:table-cell>
          <table:table-cell table:formula="of:=IFNA(INDEX(Nomes;MATCH(TEXT([.A25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1]+1" office:value-type="date" office:date-value="2021-09-08" calcext:value-type="date">
            <text:p>08.09.21</text:p>
          </table:table-cell>
          <table:table-cell table:formula="of:=IFNA(INDEX(Nomes;MATCH(TEXT([.A25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2]+1" office:value-type="date" office:date-value="2021-09-09" calcext:value-type="date">
            <text:p>09.09.21</text:p>
          </table:table-cell>
          <table:table-cell table:formula="of:=IFNA(INDEX(Nomes;MATCH(TEXT([.A25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3]+1" office:value-type="date" office:date-value="2021-09-10" calcext:value-type="date">
            <text:p>10.09.21</text:p>
          </table:table-cell>
          <table:table-cell table:formula="of:=IFNA(INDEX(Nomes;MATCH(TEXT([.A25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4]+1" office:value-type="date" office:date-value="2021-09-11" calcext:value-type="date">
            <text:p>11.09.21</text:p>
          </table:table-cell>
          <table:table-cell table:formula="of:=IFNA(INDEX(Nomes;MATCH(TEXT([.A25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5]+1" office:value-type="date" office:date-value="2021-09-12" calcext:value-type="date">
            <text:p>12.09.21</text:p>
          </table:table-cell>
          <table:table-cell table:formula="of:=IFNA(INDEX(Nomes;MATCH(TEXT([.A25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6]+1" office:value-type="date" office:date-value="2021-09-13" calcext:value-type="date">
            <text:p>13.09.21</text:p>
          </table:table-cell>
          <table:table-cell table:formula="of:=IFNA(INDEX(Nomes;MATCH(TEXT([.A25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7]+1" office:value-type="date" office:date-value="2021-09-14" calcext:value-type="date">
            <text:p>14.09.21</text:p>
          </table:table-cell>
          <table:table-cell table:formula="of:=IFNA(INDEX(Nomes;MATCH(TEXT([.A25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8]+1" office:value-type="date" office:date-value="2021-09-15" calcext:value-type="date">
            <text:p>15.09.21</text:p>
          </table:table-cell>
          <table:table-cell table:formula="of:=IFNA(INDEX(Nomes;MATCH(TEXT([.A25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59]+1" office:value-type="date" office:date-value="2021-09-16" calcext:value-type="date">
            <text:p>16.09.21</text:p>
          </table:table-cell>
          <table:table-cell table:formula="of:=IFNA(INDEX(Nomes;MATCH(TEXT([.A26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0]+1" office:value-type="date" office:date-value="2021-09-17" calcext:value-type="date">
            <text:p>17.09.21</text:p>
          </table:table-cell>
          <table:table-cell table:formula="of:=IFNA(INDEX(Nomes;MATCH(TEXT([.A26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1]+1" office:value-type="date" office:date-value="2021-09-18" calcext:value-type="date">
            <text:p>18.09.21</text:p>
          </table:table-cell>
          <table:table-cell table:formula="of:=IFNA(INDEX(Nomes;MATCH(TEXT([.A26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2]+1" office:value-type="date" office:date-value="2021-09-19" calcext:value-type="date">
            <text:p>19.09.21</text:p>
          </table:table-cell>
          <table:table-cell table:formula="of:=IFNA(INDEX(Nomes;MATCH(TEXT([.A26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3]+1" office:value-type="date" office:date-value="2021-09-20" calcext:value-type="date">
            <text:p>20.09.21</text:p>
          </table:table-cell>
          <table:table-cell table:formula="of:=IFNA(INDEX(Nomes;MATCH(TEXT([.A26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4]+1" office:value-type="date" office:date-value="2021-09-21" calcext:value-type="date">
            <text:p>21.09.21</text:p>
          </table:table-cell>
          <table:table-cell table:formula="of:=IFNA(INDEX(Nomes;MATCH(TEXT([.A26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5]+1" office:value-type="date" office:date-value="2021-09-22" calcext:value-type="date">
            <text:p>22.09.21</text:p>
          </table:table-cell>
          <table:table-cell table:formula="of:=IFNA(INDEX(Nomes;MATCH(TEXT([.A26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6]+1" office:value-type="date" office:date-value="2021-09-23" calcext:value-type="date">
            <text:p>23.09.21</text:p>
          </table:table-cell>
          <table:table-cell table:formula="of:=IFNA(INDEX(Nomes;MATCH(TEXT([.A26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7]+1" office:value-type="date" office:date-value="2021-09-24" calcext:value-type="date">
            <text:p>24.09.21</text:p>
          </table:table-cell>
          <table:table-cell table:formula="of:=IFNA(INDEX(Nomes;MATCH(TEXT([.A26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8]+1" office:value-type="date" office:date-value="2021-09-25" calcext:value-type="date">
            <text:p>25.09.21</text:p>
          </table:table-cell>
          <table:table-cell table:formula="of:=IFNA(INDEX(Nomes;MATCH(TEXT([.A26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69]+1" office:value-type="date" office:date-value="2021-09-26" calcext:value-type="date">
            <text:p>26.09.21</text:p>
          </table:table-cell>
          <table:table-cell table:formula="of:=IFNA(INDEX(Nomes;MATCH(TEXT([.A27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0]+1" office:value-type="date" office:date-value="2021-09-27" calcext:value-type="date">
            <text:p>27.09.21</text:p>
          </table:table-cell>
          <table:table-cell table:formula="of:=IFNA(INDEX(Nomes;MATCH(TEXT([.A27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1]+1" office:value-type="date" office:date-value="2021-09-28" calcext:value-type="date">
            <text:p>28.09.21</text:p>
          </table:table-cell>
          <table:table-cell table:formula="of:=IFNA(INDEX(Nomes;MATCH(TEXT([.A27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2]+1" office:value-type="date" office:date-value="2021-09-29" calcext:value-type="date">
            <text:p>29.09.21</text:p>
          </table:table-cell>
          <table:table-cell table:formula="of:=IFNA(INDEX(Nomes;MATCH(TEXT([.A27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3]+1" office:value-type="date" office:date-value="2021-09-30" calcext:value-type="date">
            <text:p>30.09.21</text:p>
          </table:table-cell>
          <table:table-cell table:formula="of:=IFNA(INDEX(Nomes;MATCH(TEXT([.A27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4]+1" office:value-type="date" office:date-value="2021-10-01" calcext:value-type="date">
            <text:p>01.10.21</text:p>
          </table:table-cell>
          <table:table-cell table:formula="of:=IFNA(INDEX(Nomes;MATCH(TEXT([.A27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5]+1" office:value-type="date" office:date-value="2021-10-02" calcext:value-type="date">
            <text:p>02.10.21</text:p>
          </table:table-cell>
          <table:table-cell table:formula="of:=IFNA(INDEX(Nomes;MATCH(TEXT([.A27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6]+1" office:value-type="date" office:date-value="2021-10-03" calcext:value-type="date">
            <text:p>03.10.21</text:p>
          </table:table-cell>
          <table:table-cell table:formula="of:=IFNA(INDEX(Nomes;MATCH(TEXT([.A277];&quot;mm-dd&quot;);anniv;0));&quot;&quot;)" office:value-type="string" office:string-value="Robert" calcext:value-type="string">
            <text:p>Robert</text:p>
          </table:table-cell>
          <table:table-cell table:number-columns-repeated="3"/>
        </table:table-row>
        <table:table-row table:style-name="ro1">
          <table:table-cell table:formula="of:=[.A277]+1" office:value-type="date" office:date-value="2021-10-04" calcext:value-type="date">
            <text:p>04.10.21</text:p>
          </table:table-cell>
          <table:table-cell table:formula="of:=IFNA(INDEX(Nomes;MATCH(TEXT([.A27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8]+1" office:value-type="date" office:date-value="2021-10-05" calcext:value-type="date">
            <text:p>05.10.21</text:p>
          </table:table-cell>
          <table:table-cell table:formula="of:=IFNA(INDEX(Nomes;MATCH(TEXT([.A27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79]+1" office:value-type="date" office:date-value="2021-10-06" calcext:value-type="date">
            <text:p>06.10.21</text:p>
          </table:table-cell>
          <table:table-cell table:formula="of:=IFNA(INDEX(Nomes;MATCH(TEXT([.A28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0]+1" office:value-type="date" office:date-value="2021-10-07" calcext:value-type="date">
            <text:p>07.10.21</text:p>
          </table:table-cell>
          <table:table-cell table:formula="of:=IFNA(INDEX(Nomes;MATCH(TEXT([.A28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1]+1" office:value-type="date" office:date-value="2021-10-08" calcext:value-type="date">
            <text:p>08.10.21</text:p>
          </table:table-cell>
          <table:table-cell table:formula="of:=IFNA(INDEX(Nomes;MATCH(TEXT([.A28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2]+1" office:value-type="date" office:date-value="2021-10-09" calcext:value-type="date">
            <text:p>09.10.21</text:p>
          </table:table-cell>
          <table:table-cell table:formula="of:=IFNA(INDEX(Nomes;MATCH(TEXT([.A28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3]+1" office:value-type="date" office:date-value="2021-10-10" calcext:value-type="date">
            <text:p>10.10.21</text:p>
          </table:table-cell>
          <table:table-cell table:formula="of:=IFNA(INDEX(Nomes;MATCH(TEXT([.A28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4]+1" office:value-type="date" office:date-value="2021-10-11" calcext:value-type="date">
            <text:p>11.10.21</text:p>
          </table:table-cell>
          <table:table-cell table:formula="of:=IFNA(INDEX(Nomes;MATCH(TEXT([.A28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5]+1" office:value-type="date" office:date-value="2021-10-12" calcext:value-type="date">
            <text:p>12.10.21</text:p>
          </table:table-cell>
          <table:table-cell table:formula="of:=IFNA(INDEX(Nomes;MATCH(TEXT([.A28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6]+1" office:value-type="date" office:date-value="2021-10-13" calcext:value-type="date">
            <text:p>13.10.21</text:p>
          </table:table-cell>
          <table:table-cell table:formula="of:=IFNA(INDEX(Nomes;MATCH(TEXT([.A28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7]+1" office:value-type="date" office:date-value="2021-10-14" calcext:value-type="date">
            <text:p>14.10.21</text:p>
          </table:table-cell>
          <table:table-cell table:formula="of:=IFNA(INDEX(Nomes;MATCH(TEXT([.A28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8]+1" office:value-type="date" office:date-value="2021-10-15" calcext:value-type="date">
            <text:p>15.10.21</text:p>
          </table:table-cell>
          <table:table-cell table:formula="of:=IFNA(INDEX(Nomes;MATCH(TEXT([.A28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89]+1" office:value-type="date" office:date-value="2021-10-16" calcext:value-type="date">
            <text:p>16.10.21</text:p>
          </table:table-cell>
          <table:table-cell table:formula="of:=IFNA(INDEX(Nomes;MATCH(TEXT([.A29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0]+1" office:value-type="date" office:date-value="2021-10-17" calcext:value-type="date">
            <text:p>17.10.21</text:p>
          </table:table-cell>
          <table:table-cell table:formula="of:=IFNA(INDEX(Nomes;MATCH(TEXT([.A29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1]+1" office:value-type="date" office:date-value="2021-10-18" calcext:value-type="date">
            <text:p>18.10.21</text:p>
          </table:table-cell>
          <table:table-cell table:formula="of:=IFNA(INDEX(Nomes;MATCH(TEXT([.A29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2]+1" office:value-type="date" office:date-value="2021-10-19" calcext:value-type="date">
            <text:p>19.10.21</text:p>
          </table:table-cell>
          <table:table-cell table:formula="of:=IFNA(INDEX(Nomes;MATCH(TEXT([.A29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3]+1" office:value-type="date" office:date-value="2021-10-20" calcext:value-type="date">
            <text:p>20.10.21</text:p>
          </table:table-cell>
          <table:table-cell table:formula="of:=IFNA(INDEX(Nomes;MATCH(TEXT([.A29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4]+1" office:value-type="date" office:date-value="2021-10-21" calcext:value-type="date">
            <text:p>21.10.21</text:p>
          </table:table-cell>
          <table:table-cell table:formula="of:=IFNA(INDEX(Nomes;MATCH(TEXT([.A29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5]+1" office:value-type="date" office:date-value="2021-10-22" calcext:value-type="date">
            <text:p>22.10.21</text:p>
          </table:table-cell>
          <table:table-cell table:formula="of:=IFNA(INDEX(Nomes;MATCH(TEXT([.A29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6]+1" office:value-type="date" office:date-value="2021-10-23" calcext:value-type="date">
            <text:p>23.10.21</text:p>
          </table:table-cell>
          <table:table-cell table:formula="of:=IFNA(INDEX(Nomes;MATCH(TEXT([.A29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7]+1" office:value-type="date" office:date-value="2021-10-24" calcext:value-type="date">
            <text:p>24.10.21</text:p>
          </table:table-cell>
          <table:table-cell table:formula="of:=IFNA(INDEX(Nomes;MATCH(TEXT([.A29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8]+1" office:value-type="date" office:date-value="2021-10-25" calcext:value-type="date">
            <text:p>25.10.21</text:p>
          </table:table-cell>
          <table:table-cell table:formula="of:=IFNA(INDEX(Nomes;MATCH(TEXT([.A29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299]+1" office:value-type="date" office:date-value="2021-10-26" calcext:value-type="date">
            <text:p>26.10.21</text:p>
          </table:table-cell>
          <table:table-cell table:formula="of:=IFNA(INDEX(Nomes;MATCH(TEXT([.A30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0]+1" office:value-type="date" office:date-value="2021-10-27" calcext:value-type="date">
            <text:p>27.10.21</text:p>
          </table:table-cell>
          <table:table-cell table:formula="of:=IFNA(INDEX(Nomes;MATCH(TEXT([.A30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1]+1" office:value-type="date" office:date-value="2021-10-28" calcext:value-type="date">
            <text:p>28.10.21</text:p>
          </table:table-cell>
          <table:table-cell table:formula="of:=IFNA(INDEX(Nomes;MATCH(TEXT([.A30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2]+1" office:value-type="date" office:date-value="2021-10-29" calcext:value-type="date">
            <text:p>29.10.21</text:p>
          </table:table-cell>
          <table:table-cell table:formula="of:=IFNA(INDEX(Nomes;MATCH(TEXT([.A30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3]+1" office:value-type="date" office:date-value="2021-10-30" calcext:value-type="date">
            <text:p>30.10.21</text:p>
          </table:table-cell>
          <table:table-cell table:formula="of:=IFNA(INDEX(Nomes;MATCH(TEXT([.A30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4]+1" office:value-type="date" office:date-value="2021-10-31" calcext:value-type="date">
            <text:p>31.10.21</text:p>
          </table:table-cell>
          <table:table-cell table:formula="of:=IFNA(INDEX(Nomes;MATCH(TEXT([.A30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5]+1" office:value-type="date" office:date-value="2021-11-01" calcext:value-type="date">
            <text:p>01.11.21</text:p>
          </table:table-cell>
          <table:table-cell table:formula="of:=IFNA(INDEX(Nomes;MATCH(TEXT([.A30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6]+1" office:value-type="date" office:date-value="2021-11-02" calcext:value-type="date">
            <text:p>02.11.21</text:p>
          </table:table-cell>
          <table:table-cell table:formula="of:=IFNA(INDEX(Nomes;MATCH(TEXT([.A30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7]+1" office:value-type="date" office:date-value="2021-11-03" calcext:value-type="date">
            <text:p>03.11.21</text:p>
          </table:table-cell>
          <table:table-cell table:formula="of:=IFNA(INDEX(Nomes;MATCH(TEXT([.A30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8]+1" office:value-type="date" office:date-value="2021-11-04" calcext:value-type="date">
            <text:p>04.11.21</text:p>
          </table:table-cell>
          <table:table-cell table:formula="of:=IFNA(INDEX(Nomes;MATCH(TEXT([.A30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09]+1" office:value-type="date" office:date-value="2021-11-05" calcext:value-type="date">
            <text:p>05.11.21</text:p>
          </table:table-cell>
          <table:table-cell table:formula="of:=IFNA(INDEX(Nomes;MATCH(TEXT([.A31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0]+1" office:value-type="date" office:date-value="2021-11-06" calcext:value-type="date">
            <text:p>06.11.21</text:p>
          </table:table-cell>
          <table:table-cell table:formula="of:=IFNA(INDEX(Nomes;MATCH(TEXT([.A31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1]+1" office:value-type="date" office:date-value="2021-11-07" calcext:value-type="date">
            <text:p>07.11.21</text:p>
          </table:table-cell>
          <table:table-cell table:formula="of:=IFNA(INDEX(Nomes;MATCH(TEXT([.A31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2]+1" office:value-type="date" office:date-value="2021-11-08" calcext:value-type="date">
            <text:p>08.11.21</text:p>
          </table:table-cell>
          <table:table-cell table:formula="of:=IFNA(INDEX(Nomes;MATCH(TEXT([.A31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3]+1" office:value-type="date" office:date-value="2021-11-09" calcext:value-type="date">
            <text:p>09.11.21</text:p>
          </table:table-cell>
          <table:table-cell table:formula="of:=IFNA(INDEX(Nomes;MATCH(TEXT([.A31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4]+1" office:value-type="date" office:date-value="2021-11-10" calcext:value-type="date">
            <text:p>10.11.21</text:p>
          </table:table-cell>
          <table:table-cell table:formula="of:=IFNA(INDEX(Nomes;MATCH(TEXT([.A31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5]+1" office:value-type="date" office:date-value="2021-11-11" calcext:value-type="date">
            <text:p>11.11.21</text:p>
          </table:table-cell>
          <table:table-cell table:formula="of:=IFNA(INDEX(Nomes;MATCH(TEXT([.A31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6]+1" office:value-type="date" office:date-value="2021-11-12" calcext:value-type="date">
            <text:p>12.11.21</text:p>
          </table:table-cell>
          <table:table-cell table:formula="of:=IFNA(INDEX(Nomes;MATCH(TEXT([.A31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7]+1" office:value-type="date" office:date-value="2021-11-13" calcext:value-type="date">
            <text:p>13.11.21</text:p>
          </table:table-cell>
          <table:table-cell table:formula="of:=IFNA(INDEX(Nomes;MATCH(TEXT([.A31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8]+1" office:value-type="date" office:date-value="2021-11-14" calcext:value-type="date">
            <text:p>14.11.21</text:p>
          </table:table-cell>
          <table:table-cell table:formula="of:=IFNA(INDEX(Nomes;MATCH(TEXT([.A31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19]+1" office:value-type="date" office:date-value="2021-11-15" calcext:value-type="date">
            <text:p>15.11.21</text:p>
          </table:table-cell>
          <table:table-cell table:formula="of:=IFNA(INDEX(Nomes;MATCH(TEXT([.A32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0]+1" office:value-type="date" office:date-value="2021-11-16" calcext:value-type="date">
            <text:p>16.11.21</text:p>
          </table:table-cell>
          <table:table-cell table:formula="of:=IFNA(INDEX(Nomes;MATCH(TEXT([.A32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1]+1" office:value-type="date" office:date-value="2021-11-17" calcext:value-type="date">
            <text:p>17.11.21</text:p>
          </table:table-cell>
          <table:table-cell table:formula="of:=IFNA(INDEX(Nomes;MATCH(TEXT([.A32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2]+1" office:value-type="date" office:date-value="2021-11-18" calcext:value-type="date">
            <text:p>18.11.21</text:p>
          </table:table-cell>
          <table:table-cell table:formula="of:=IFNA(INDEX(Nomes;MATCH(TEXT([.A32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3]+1" office:value-type="date" office:date-value="2021-11-19" calcext:value-type="date">
            <text:p>19.11.21</text:p>
          </table:table-cell>
          <table:table-cell table:formula="of:=IFNA(INDEX(Nomes;MATCH(TEXT([.A32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4]+1" office:value-type="date" office:date-value="2021-11-20" calcext:value-type="date">
            <text:p>20.11.21</text:p>
          </table:table-cell>
          <table:table-cell table:formula="of:=IFNA(INDEX(Nomes;MATCH(TEXT([.A32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5]+1" office:value-type="date" office:date-value="2021-11-21" calcext:value-type="date">
            <text:p>21.11.21</text:p>
          </table:table-cell>
          <table:table-cell table:formula="of:=IFNA(INDEX(Nomes;MATCH(TEXT([.A32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6]+1" office:value-type="date" office:date-value="2021-11-22" calcext:value-type="date">
            <text:p>22.11.21</text:p>
          </table:table-cell>
          <table:table-cell table:formula="of:=IFNA(INDEX(Nomes;MATCH(TEXT([.A32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7]+1" office:value-type="date" office:date-value="2021-11-23" calcext:value-type="date">
            <text:p>23.11.21</text:p>
          </table:table-cell>
          <table:table-cell table:formula="of:=IFNA(INDEX(Nomes;MATCH(TEXT([.A32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8]+1" office:value-type="date" office:date-value="2021-11-24" calcext:value-type="date">
            <text:p>24.11.21</text:p>
          </table:table-cell>
          <table:table-cell table:formula="of:=IFNA(INDEX(Nomes;MATCH(TEXT([.A32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29]+1" office:value-type="date" office:date-value="2021-11-25" calcext:value-type="date">
            <text:p>25.11.21</text:p>
          </table:table-cell>
          <table:table-cell table:formula="of:=IFNA(INDEX(Nomes;MATCH(TEXT([.A33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0]+1" office:value-type="date" office:date-value="2021-11-26" calcext:value-type="date">
            <text:p>26.11.21</text:p>
          </table:table-cell>
          <table:table-cell table:formula="of:=IFNA(INDEX(Nomes;MATCH(TEXT([.A33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1]+1" office:value-type="date" office:date-value="2021-11-27" calcext:value-type="date">
            <text:p>27.11.21</text:p>
          </table:table-cell>
          <table:table-cell table:formula="of:=IFNA(INDEX(Nomes;MATCH(TEXT([.A33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2]+1" office:value-type="date" office:date-value="2021-11-28" calcext:value-type="date">
            <text:p>28.11.21</text:p>
          </table:table-cell>
          <table:table-cell table:formula="of:=IFNA(INDEX(Nomes;MATCH(TEXT([.A33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3]+1" office:value-type="date" office:date-value="2021-11-29" calcext:value-type="date">
            <text:p>29.11.21</text:p>
          </table:table-cell>
          <table:table-cell table:formula="of:=IFNA(INDEX(Nomes;MATCH(TEXT([.A334];&quot;mm-dd&quot;);anniv;0));&quot;&quot;)" office:value-type="string" office:string-value="Bun" calcext:value-type="string">
            <text:p>Bun</text:p>
          </table:table-cell>
          <table:table-cell table:number-columns-repeated="3"/>
        </table:table-row>
        <table:table-row table:style-name="ro1">
          <table:table-cell table:formula="of:=[.A334]+1" office:value-type="date" office:date-value="2021-11-30" calcext:value-type="date">
            <text:p>30.11.21</text:p>
          </table:table-cell>
          <table:table-cell table:formula="of:=IFNA(INDEX(Nomes;MATCH(TEXT([.A33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5]+1" office:value-type="date" office:date-value="2021-12-01" calcext:value-type="date">
            <text:p>01.12.21</text:p>
          </table:table-cell>
          <table:table-cell table:formula="of:=IFNA(INDEX(Nomes;MATCH(TEXT([.A33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6]+1" office:value-type="date" office:date-value="2021-12-02" calcext:value-type="date">
            <text:p>02.12.21</text:p>
          </table:table-cell>
          <table:table-cell table:formula="of:=IFNA(INDEX(Nomes;MATCH(TEXT([.A33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7]+1" office:value-type="date" office:date-value="2021-12-03" calcext:value-type="date">
            <text:p>03.12.21</text:p>
          </table:table-cell>
          <table:table-cell table:formula="of:=IFNA(INDEX(Nomes;MATCH(TEXT([.A33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8]+1" office:value-type="date" office:date-value="2021-12-04" calcext:value-type="date">
            <text:p>04.12.21</text:p>
          </table:table-cell>
          <table:table-cell table:formula="of:=IFNA(INDEX(Nomes;MATCH(TEXT([.A33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39]+1" office:value-type="date" office:date-value="2021-12-05" calcext:value-type="date">
            <text:p>05.12.21</text:p>
          </table:table-cell>
          <table:table-cell table:formula="of:=IFNA(INDEX(Nomes;MATCH(TEXT([.A34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0]+1" office:value-type="date" office:date-value="2021-12-06" calcext:value-type="date">
            <text:p>06.12.21</text:p>
          </table:table-cell>
          <table:table-cell table:formula="of:=IFNA(INDEX(Nomes;MATCH(TEXT([.A34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1]+1" office:value-type="date" office:date-value="2021-12-07" calcext:value-type="date">
            <text:p>07.12.21</text:p>
          </table:table-cell>
          <table:table-cell table:formula="of:=IFNA(INDEX(Nomes;MATCH(TEXT([.A34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2]+1" office:value-type="date" office:date-value="2021-12-08" calcext:value-type="date">
            <text:p>08.12.21</text:p>
          </table:table-cell>
          <table:table-cell table:formula="of:=IFNA(INDEX(Nomes;MATCH(TEXT([.A34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3]+1" office:value-type="date" office:date-value="2021-12-09" calcext:value-type="date">
            <text:p>09.12.21</text:p>
          </table:table-cell>
          <table:table-cell table:formula="of:=IFNA(INDEX(Nomes;MATCH(TEXT([.A34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4]+1" office:value-type="date" office:date-value="2021-12-10" calcext:value-type="date">
            <text:p>10.12.21</text:p>
          </table:table-cell>
          <table:table-cell table:formula="of:=IFNA(INDEX(Nomes;MATCH(TEXT([.A34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5]+1" office:value-type="date" office:date-value="2021-12-11" calcext:value-type="date">
            <text:p>11.12.21</text:p>
          </table:table-cell>
          <table:table-cell table:formula="of:=IFNA(INDEX(Nomes;MATCH(TEXT([.A34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6]+1" office:value-type="date" office:date-value="2021-12-12" calcext:value-type="date">
            <text:p>12.12.21</text:p>
          </table:table-cell>
          <table:table-cell table:formula="of:=IFNA(INDEX(Nomes;MATCH(TEXT([.A34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7]+1" office:value-type="date" office:date-value="2021-12-13" calcext:value-type="date">
            <text:p>13.12.21</text:p>
          </table:table-cell>
          <table:table-cell table:formula="of:=IFNA(INDEX(Nomes;MATCH(TEXT([.A34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8]+1" office:value-type="date" office:date-value="2021-12-14" calcext:value-type="date">
            <text:p>14.12.21</text:p>
          </table:table-cell>
          <table:table-cell table:formula="of:=IFNA(INDEX(Nomes;MATCH(TEXT([.A34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49]+1" office:value-type="date" office:date-value="2021-12-15" calcext:value-type="date">
            <text:p>15.12.21</text:p>
          </table:table-cell>
          <table:table-cell table:formula="of:=IFNA(INDEX(Nomes;MATCH(TEXT([.A35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0]+1" office:value-type="date" office:date-value="2021-12-16" calcext:value-type="date">
            <text:p>16.12.21</text:p>
          </table:table-cell>
          <table:table-cell table:formula="of:=IFNA(INDEX(Nomes;MATCH(TEXT([.A35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1]+1" office:value-type="date" office:date-value="2021-12-17" calcext:value-type="date">
            <text:p>17.12.21</text:p>
          </table:table-cell>
          <table:table-cell table:formula="of:=IFNA(INDEX(Nomes;MATCH(TEXT([.A35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2]+1" office:value-type="date" office:date-value="2021-12-18" calcext:value-type="date">
            <text:p>18.12.21</text:p>
          </table:table-cell>
          <table:table-cell table:formula="of:=IFNA(INDEX(Nomes;MATCH(TEXT([.A35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3]+1" office:value-type="date" office:date-value="2021-12-19" calcext:value-type="date">
            <text:p>19.12.21</text:p>
          </table:table-cell>
          <table:table-cell table:formula="of:=IFNA(INDEX(Nomes;MATCH(TEXT([.A35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4]+1" office:value-type="date" office:date-value="2021-12-20" calcext:value-type="date">
            <text:p>20.12.21</text:p>
          </table:table-cell>
          <table:table-cell table:formula="of:=IFNA(INDEX(Nomes;MATCH(TEXT([.A35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5]+1" office:value-type="date" office:date-value="2021-12-21" calcext:value-type="date">
            <text:p>21.12.21</text:p>
          </table:table-cell>
          <table:table-cell table:formula="of:=IFNA(INDEX(Nomes;MATCH(TEXT([.A356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6]+1" office:value-type="date" office:date-value="2021-12-22" calcext:value-type="date">
            <text:p>22.12.21</text:p>
          </table:table-cell>
          <table:table-cell table:formula="of:=IFNA(INDEX(Nomes;MATCH(TEXT([.A357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7]+1" office:value-type="date" office:date-value="2021-12-23" calcext:value-type="date">
            <text:p>23.12.21</text:p>
          </table:table-cell>
          <table:table-cell table:formula="of:=IFNA(INDEX(Nomes;MATCH(TEXT([.A358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8]+1" office:value-type="date" office:date-value="2021-12-24" calcext:value-type="date">
            <text:p>24.12.21</text:p>
          </table:table-cell>
          <table:table-cell table:formula="of:=IFNA(INDEX(Nomes;MATCH(TEXT([.A359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59]+1" office:value-type="date" office:date-value="2021-12-25" calcext:value-type="date">
            <text:p>25.12.21</text:p>
          </table:table-cell>
          <table:table-cell table:formula="of:=IFNA(INDEX(Nomes;MATCH(TEXT([.A360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0]+1" office:value-type="date" office:date-value="2021-12-26" calcext:value-type="date">
            <text:p>26.12.21</text:p>
          </table:table-cell>
          <table:table-cell table:formula="of:=IFNA(INDEX(Nomes;MATCH(TEXT([.A361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1]+1" office:value-type="date" office:date-value="2021-12-27" calcext:value-type="date">
            <text:p>27.12.21</text:p>
          </table:table-cell>
          <table:table-cell table:formula="of:=IFNA(INDEX(Nomes;MATCH(TEXT([.A362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2]+1" office:value-type="date" office:date-value="2021-12-28" calcext:value-type="date">
            <text:p>28.12.21</text:p>
          </table:table-cell>
          <table:table-cell table:formula="of:=IFNA(INDEX(Nomes;MATCH(TEXT([.A363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3]+1" office:value-type="date" office:date-value="2021-12-29" calcext:value-type="date">
            <text:p>29.12.21</text:p>
          </table:table-cell>
          <table:table-cell table:formula="of:=IFNA(INDEX(Nomes;MATCH(TEXT([.A364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4]+1" office:value-type="date" office:date-value="2021-12-30" calcext:value-type="date">
            <text:p>30.12.21</text:p>
          </table:table-cell>
          <table:table-cell table:formula="of:=IFNA(INDEX(Nomes;MATCH(TEXT([.A365];&quot;mm-dd&quot;);anniv;0));&quot;&quot;)">
            <text:p/>
          </table:table-cell>
          <table:table-cell table:number-columns-repeated="3"/>
        </table:table-row>
        <table:table-row table:style-name="ro1">
          <table:table-cell table:formula="of:=[.A365]+1" office:value-type="date" office:date-value="2021-12-31" calcext:value-type="date">
            <text:p>31.12.21</text:p>
          </table:table-cell>
          <table:table-cell table:formula="of:=IFNA(INDEX(Nomes;MATCH(TEXT([.A366];&quot;mm-dd&quot;);anniv;0));&quot;&quot;)" office:value-type="string" office:string-value="Marie" calcext:value-type="string">
            <text:p>Marie</text:p>
          </table:table-cell>
          <table:table-cell table:number-columns-repeated="3"/>
        </table:table-row>
        <calcext:conditional-formats>
          <calcext:conditional-format calcext:target-range-address="Feuille1.A2:Feuille1.A366">
            <calcext:condition calcext:apply-style-name="Anniversaire" calcext:value="formula-is(MATCH(TEXT([.$A2];&quot;mm-dd&quot;);anniv;0))" calcext:base-cell-address="Feuille1.A2"/>
          </calcext:conditional-format>
        </calcext:conditional-formats>
      </table:table>
      <table:named-expressions>
        <table:named-range table:name="anniv" table:base-cell-address="$Feuille1.$E$2" table:cell-range-address="$Feuille1.$E$2:.$E$11"/>
        <table:named-range table:name="Nomes" table:base-cell-address="$Feuille1.$C$2" table:cell-range-address="$Feuille1.$C$2: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nniversaire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.00.0000</text:date>, <text:time style:data-style-name="N2" text:time-value="12:21:54.918266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4:43:31.146890298</meta:creation-date>
    <dc:date>2021-10-08T12:42:26.794220240</dc:date>
    <meta:editing-duration>PT19M30S</meta:editing-duration>
    <meta:editing-cycles>3</meta:editing-cycles>
    <meta:generator>LibreOffice/6.1.5.2$Linux_ARM_EABI LibreOffice_project/10$Build-2</meta:generator>
    <meta:document-statistic meta:table-count="1" meta:cell-count="763" meta:object-count="0"/>
  </office:meta>
</office:document-meta>
</file>