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2417in" style:rel-column-width="1788*"/>
    </style:style>
    <style:style style:name="Table1.B" style:family="table-column">
      <style:table-column-properties style:column-width="3.9576in" style:rel-column-width="5699*"/>
    </style:style>
    <style:style style:name="Table1.C" style:family="table-column">
      <style:table-column-properties style:column-width="1.4931in" style:rel-column-width="21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/text:p>
      <text:p text:style-name="P5">IN THE COURT OF Smt. R.S. Rai
<text:line-break/>JT. C.J.J.D.  J.M.F.C. AMRAVATI
<text:line-break/>Case No.: S.C.C. / 301575 / 2011 CNR Number: MHAM030030772011
<text:line-break/>State of Maharashtra  Vs  Mangesh Arunrao Uike
<text:line-break/>A.P.P.  Advocate / Chakre P.L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1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300626 / 2013 CNR Number: MHAM030058872013
<text:line-break/>The State of Maharashtra  Vs  Suresh Ambadas Wankhade and others
<text:line-break/>Wankhade D.B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re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5500 / 2013 CNR Number: MHAM030075692013
<text:line-break/>The State of Maharashtra  Vs  Nilesh Ramkant Ingole
<text:line-break/>Kolhe A. D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4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3078 / 2014 CNR Number: MHAM030064692014
<text:line-break/>P S O Nandgaon Peth  Vs  Sunil Devidas Nighot and others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4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301033 / 2015 CNR Number: MHAM030060272015
<text:line-break/>P.S. Nandgaon Peth  Vs  Sanjay Eknathrao Taywade
<text:line-break/>APP  Advocate / Jakhad S.J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0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301097 / 2015 CNR Number: MHAM030064762015
<text:line-break/>PS Nandgaon Peth  Vs  Mahendra Krushnarao Pinjarkar 01
<text:line-break/>APP  Advocate / Vighe A.M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0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188 / 2016 CNR Number: MHAM030013532016
<text:line-break/>State Government  Vs  Vaishali Mahendra Pinjarkar
<text:line-break/>APP  Advocate / Vighe A.M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0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70 / 2018 CNR Number: MHAM030005092018
<text:line-break/>State Government  Vs  Santosh Marotrao Kukade
<text:line-break/>APP  Advocate / Sonone U. D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04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5694 / 2018 CNR Number: MHAM030087812018
<text:line-break/>State Government  Vs  Nishant Vasantrao Kale
<text:line-break/>APP  Advocate / Gulsundare C.B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ab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04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1575 / 2019 CNR Number: MHAM030091342019
<text:line-break/>State Government  Vs  Kunal Vinod Vidane
<text:line-break/>APP  Advocate / Shaikh S.A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present
<text:line-break/>P.O is on leave
<text:line-break/>
<text:line-break/>
<text:line-break/>
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06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300704 / 2013 CNR Number: MHAM030002292013
<text:line-break/>The State of Maharashtra  Vs  Ritesh Gangadhar Gadling
<text:line-break/>APP  Advocate / Chakre P.L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
<text:line-break/>
<text:line-break/>
<text:line-break/>Case Adjourn for: Statement U/sec.313 Cr.P.C.</text:p>
            <text:p text:style-name="P2"/>
            <text:p text:style-name="P3">Judge</text:p>
          </table:table-cell>
          <table:table-cell table:style-name="Table1.C2" office:value-type="string">
            <text:p text:style-name="P4">06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77 / 2017 CNR Number: MHAM030050462017
<text:line-break/>State Government  Vs  Natraj Ananda Gavali And 01
<text:line-break/>APP  Advocate / Sheikh R.K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re absent
<text:line-break/>P.O is on leave
<text:line-break/>case for compliance of 437-A of Cr.P.C
<text:line-break/>
<text:line-break/>
<text:line-break/>
<text:line-break/>Case Adjourn for: Statement U/sec.313 Cr.P.C.</text:p>
            <text:p text:style-name="P2"/>
            <text:p text:style-name="P3">Judge</text:p>
          </table:table-cell>
          <table:table-cell table:style-name="Table1.C2" office:value-type="string">
            <text:p text:style-name="P4">23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300352 / 2015 CNR Number: MHAM030021802015
<text:line-break/>P S O Gadge Nagar  Vs  Satish Panjabrao Manohar and others
<text:line-break/>APP  Advocate / Patil P.P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re  present
<text:line-break/>P.O is on leave
<text:line-break/>
<text:line-break/>
<text:line-break/>
<text:line-break/>Case Adjourn for: Evidence Part Heard</text:p>
            <text:p text:style-name="P2"/>
            <text:p text:style-name="P3">Judge</text:p>
          </table:table-cell>
          <table:table-cell table:style-name="Table1.C2" office:value-type="string">
            <text:p text:style-name="P4">23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544 / 2016 CNR Number: MHAM030031362016
<text:line-break/>State Government  Vs  Umesh @ Banti Ashok Pawar
<text:line-break/>App  Advocate / Chakre P.L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absent
<text:line-break/>P.O is on leave
<text:line-break/>Issue witness summons to P.W no 1,2,6
<text:line-break/>
<text:line-break/>
<text:line-break/>
<text:line-break/>Case Adjourn for: Evidence Part Heard</text:p>
            <text:p text:style-name="P2"/>
            <text:p text:style-name="P3">Judge</text:p>
          </table:table-cell>
          <table:table-cell table:style-name="Table1.C2" office:value-type="string">
            <text:p text:style-name="P4">18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4774 / 2013 CNR Number: MHAM030066052013
<text:line-break/>Anil Vitthalrao Tondare  Vs  Rani Rajdeep Pal @ Rani Ramesh Nikhare
<text:line-break/>Mishra D.D.  Advocate / Ingale U. G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Complainant absent counsel present
<text:line-break/>Accused is absent counsel present
<text:line-break/>P.O is on leave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18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2309 / 2014 CNR Number: MHAM030050412014
<text:line-break/>P S O Gadge Nagar  Vs  Meena  Rajesh Chavhan
<text:line-break/>A.P.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 present
<text:line-break/>P.O is on leave
<text:line-break/>Issue witness summons to P.W no 1 to 3 and P.W no 9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2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1459 / 2015 CNR Number: MHAM030024262015
<text:line-break/>P S O Rajapeth  Vs  Nitin Rajendra Aware and others
<text:line-break/>A.P.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2  present
<text:line-break/>P.O is on leave
<text:line-break/>Issue witness summons to P.W no 3 to 6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2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3147 / 2015 CNR Number: MHAM030053192015
<text:line-break/>P. S. City Kotwali   Vs  Bhushan Ramdas Pachkawade
<text:line-break/>APP  Advocate / Patil P.P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absent
<text:line-break/>P.O is on leave
<text:line-break/>Issue witness summons to P.W no 5 and 6 and B.W to P.W no 1, 2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2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910 / 2019 CNR Number: MHAM030058042019
<text:line-break/>State Government  Vs  Shabbir Kha Ashrafkha Pathan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absent
<text:line-break/>P.O is on leave
<text:line-break/>Issue witness summons to P.W no 1 to 4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18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5228 / 2019 CNR Number: MHAM030079962019
<text:line-break/>State Government  Vs  Avinash @ Avi Rameshrao Kale
<text:line-break/>APP  Advocate / Deshpande P.V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absent
<text:line-break/>P.O is on leave
<text:line-break/>Issue witness summons to P.W no 1 to 3
<text:line-break/>
<text:line-break/>
<text:line-break/>
<text:line-break/>Case Adjourn for: Evidence</text:p>
            <text:p text:style-name="P2"/>
            <text:p text:style-name="P3">Judge</text:p>
          </table:table-cell>
          <table:table-cell table:style-name="Table1.C2" office:value-type="string">
            <text:p text:style-name="P4">18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300402 / 2015 CNR Number: MHAM030024002015
<text:line-break/>Pratibha Prafull Waikar  Vs  Prafull Govindrao Waikar and others
<text:line-break/>Patil H S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Both parties absent.
<text:line-break/>P. O. on leave
<text:line-break/>Matter adjourned for dismissal order
<text:line-break/>
<text:line-break/>
<text:line-break/>
<text:line-break/>Case Adjourn for: Dismissal Order</text:p>
            <text:p text:style-name="P2"/>
            <text:p text:style-name="P3">Judge</text:p>
          </table:table-cell>
          <table:table-cell table:style-name="Table1.C2" office:value-type="string">
            <text:p text:style-name="P4">05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PWDVA Appln. / 192 / 2020 CNR Number: MHAM030071732020
<text:line-break/>Jyostana Ghanshyam Mahulkar  Vs  Ghanshyam Ramesh Mahulkar
<text:line-break/>S.J. Jakhad  Advocate / Tiwari S.B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present, counsel present.
<text:line-break/>N. A. absent, counsel absent.
<text:line-break/>P. O. on leave
<text:line-break/>Matter adjourned for filing assets and liabilities of both parties.
<text:line-break/>
<text:line-break/>
<text:line-break/>
<text:line-break/>Case Adjourn for: Documents</text:p>
            <text:p text:style-name="P2"/>
            <text:p text:style-name="P3">Judge</text:p>
          </table:table-cell>
          <table:table-cell table:style-name="Table1.C2" office:value-type="string">
            <text:p text:style-name="P4">05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63 / 2021 CNR Number: MHAM030001102021
<text:line-break/>State Government  Vs  Kisan Ramesh Tagad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absent., Counsel present.
<text:line-break/>P. O. on leave
<text:line-break/>Matter adjourned for filing of surety.
<text:line-break/>
<text:line-break/>
<text:line-break/>
<text:line-break/>Case Adjourn for: Filing of Surety</text:p>
            <text:p text:style-name="P2"/>
            <text:p text:style-name="P3">Judge</text:p>
          </table:table-cell>
          <table:table-cell table:style-name="Table1.C2" office:value-type="string">
            <text:p text:style-name="P4">17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PWDVA Execution / 17 / 2019 CNR Number: MHAM030021012019
<text:line-break/>Sau. Priti @ Anita Pramod Raut and other  Vs  Pramod Ramkrushna Raut
<text:line-break/>Patil P.P.  Advocate / Sayare R.A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absent, counsel absent.
<text:line-break/>P. O. on leave
<text:line-break/>Matter kept in Special Drive
<text:line-break/>
<text:line-break/>
<text:line-break/>
<text:line-break/>Case Adjourn for: Depositing Amount</text:p>
            <text:p text:style-name="P2"/>
            <text:p text:style-name="P3">Judge</text:p>
          </table:table-cell>
          <table:table-cell table:style-name="Table1.C2" office:value-type="string">
            <text:p text:style-name="P4">04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Other Misc.Cri.Appln / 909 / 2023 CNR Number: MHAM030061412023
<text:line-break/>Rabiya Parveen Mohammad Shabbir  Vs  Registrar Births and Deaths Registration Officer, Grampanchayat Mahuli Jahagir, Amravati
<text:line-break/>Khadse B. G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present, counsel present.
<text:line-break/>Matter adjourned for filing of paper publication and awaiting say of N. A.
<text:line-break/>
<text:line-break/>
<text:line-break/>
<text:line-break/>Case Adjourn for: Public Notice/Proclamation</text:p>
            <text:p text:style-name="P2"/>
            <text:p text:style-name="P3">Judge</text:p>
          </table:table-cell>
          <table:table-cell table:style-name="Table1.C2" office:value-type="string">
            <text:p text:style-name="P4">14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Other Misc.Cri.Appln / 361 / 2019 CNR Number: MHAM030030142019
<text:line-break/>Rohit Mahesh Vyas  Vs  A N Pawar
<text:line-break/>Purohit L.H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Both parties absent.
<text:line-break/>P. O. on leave
<text:line-break/>Matter adjourned for taking steps
<text:line-break/>
<text:line-break/>
<text:line-break/>
<text:line-break/>Case Adjourn for: Steps</text:p>
            <text:p text:style-name="P2"/>
            <text:p text:style-name="P3">Judge</text:p>
          </table:table-cell>
          <table:table-cell table:style-name="Table1.C2" office:value-type="string">
            <text:p text:style-name="P4">14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PWDVA Execution / 2 / 2022 CNR Number: MHAM030000812022
<text:line-break/>Parveen Bano Haider Shah  Vs  Haider Shah Hasham Shah and other
<text:line-break/>Bundele C.B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absent, counsel absent
<text:line-break/>N. A. absent.
<text:line-break/>P. O. on leave
<text:line-break/>Matter adjourned for awaiting warrant
<text:line-break/>
<text:line-break/>
<text:line-break/>
<text:line-break/>Case Adjourn for: Awaiting Warrant</text:p>
            <text:p text:style-name="P2"/>
            <text:p text:style-name="P3">Judge</text:p>
          </table:table-cell>
          <table:table-cell table:style-name="Table1.C2" office:value-type="string">
            <text:p text:style-name="P4">09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Other Misc.Appln. / 219 / 2016 CNR Number: MHAM030015762016
<text:line-break/>State Government  Vs  Laxmikant Biharilal Yadao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absent.
<text:line-break/>P. O. on leave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15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612 / 2021 CNR Number: MHAM030056882021
<text:line-break/>ICICI Bank Limited through Ankit Mangesh Shejwalkar  Vs  Lucky Vijay Chhatwani
<text:line-break/>Bhandari M. K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absent, counsel present.
<text:line-break/>P. O. on leave
<text:line-break/>Issue summons to accused.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15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238 / 2023 CNR Number: MHAM030054002023
<text:line-break/>State Government  Vs  Ashish @ Bhushan Dayaram Mohod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Issue summons to accused.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15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264 / 2023 CNR Number: MHAM030054322023
<text:line-break/>State Government  Vs  Ashokkumar Ghanshyam Chotlani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Issue summons to accused.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15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1721 / 2023 CNR Number: MHAM030086832023
<text:line-break/>State Government  Vs  Pawan Balu Ambhor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absent.
<text:line-break/>P. O. on leave
<text:line-break/>Order passed on Exh. 1 - Issue summons to accused.
<text:line-break/>(COMMITTAL)
<text:line-break/>
<text:line-break/>
<text:line-break/>
<text:line-break/>Case Adjourn for: Awaiting Summons</text:p>
            <text:p text:style-name="P2"/>
            <text:p text:style-name="P3">Judge</text:p>
          </table:table-cell>
          <table:table-cell table:style-name="Table1.C2" office:value-type="string">
            <text:p text:style-name="P4">14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0969 / 2015 CNR Number: MHAM030015822015
<text:line-break/>P S O Walgaon  Vs  Bharat Sahebrao Chavhan
<text:line-break/>A.P.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N. B. W. report not received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2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86 / 2016 CNR Number: MHAM030008902016
<text:line-break/>State Government  Vs  Ashish Bhimrao Khedkar and 02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no. 1 and 2 absent.
<text:line-break/>Accused no. 3 already pleaded guilty.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1316 / 2018 CNR Number: MHAM030020372018
<text:line-break/>State Government  Vs  Sunil Dnyaneshwar Maraskolh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440 / 2018 CNR Number: MHAM030052832018
<text:line-break/>State Government  Vs  Anil Wasudeorao Shelk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4326 / 2019 CNR Number: MHAM030064952019
<text:line-break/>State Government  Vs  Chandrakant Sheshrao Ghug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1560 / 2019 CNR Number: MHAM030090092019
<text:line-break/>State Government  Vs  Prashik Bhagwandas Wankhad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6673 / 2019 CNR Number: MHAM030102352019
<text:line-break/>State Government  Vs  Sunil Navratanram Chaudhari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839 / 2020 CNR Number: MHAM030045322020
<text:line-break/>State Government  Vs  Pramod @ Gokul Gajanan Pawar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1314 / 2020 CNR Number: MHAM030069612020
<text:line-break/>State Government  Vs  Shaikh Shahezad Shaikh Jamil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1334 / 2020 CNR Number: MHAM030067802020
<text:line-break/>State Government  Vs  Suraj Ganesh Tanod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758 / 2021 CNR Number: MHAM030048162021
<text:line-break/>State Government  Vs  Pawan Ashokrao Thakare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6180 / 2022 CNR Number: MHAM030094642022
<text:line-break/>State Government  Vs  Rushabha Babarao Vaidhya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state
<text:line-break/>Accused absent.
<text:line-break/>Matter kept in Lok Adalat
<text:line-break/>
<text:line-break/>
<text:line-break/>
<text:line-break/>Case Adjourn for: Lok-Nyayalaya</text:p>
            <text:p text:style-name="P2"/>
            <text:p text:style-name="P3">Judge</text:p>
          </table:table-cell>
          <table:table-cell table:style-name="Table1.C2" office:value-type="string">
            <text:p text:style-name="P4">0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1362 / 2012 CNR Number: MHAM030021212012
<text:line-break/>The State of Maharashtra  Vs  Pratik Prabhakarrao Choudhary
<text:line-break/>A.P.P.  Advocate / Metankar N. R. 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absent
<text:line-break/>P.O is on leave
<text:line-break/>
<text:line-break/>
<text:line-break/>
<text:line-break/>Case Adjourn for: N.B.W._Ready</text:p>
            <text:p text:style-name="P2"/>
            <text:p text:style-name="P3">Judge</text:p>
          </table:table-cell>
          <table:table-cell table:style-name="Table1.C2" office:value-type="string">
            <text:p text:style-name="P4">1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4616 / 2014 CNR Number: MHAM030010762014
<text:line-break/>P.S.O.City Kotwali  Vs  Mohd. Aabid Mohd. Ibrahim
<text:line-break/>A.P.P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is absent
<text:line-break/>P.O is on leave
<text:line-break/>
<text:line-break/>
<text:line-break/>
<text:line-break/>Case Adjourn for: N.B.W._Ready</text:p>
            <text:p text:style-name="P2"/>
            <text:p text:style-name="P3">Judge</text:p>
          </table:table-cell>
          <table:table-cell table:style-name="Table1.C2" office:value-type="string">
            <text:p text:style-name="P4">1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S.C.C. / 304165 / 2015 CNR Number: MHAM030057702015
<text:line-break/>P.S. Nandgaon Peth  Vs  Dnyaneshwar @ Rameshwar Amzare And 1
<text:line-break/>APP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 for the state
<text:line-break/>Accused absent.
<text:line-break/>P. O. on leave
<text:line-break/>Issue N. B. W. against accused.
<text:line-break/>
<text:line-break/>
<text:line-break/>
<text:line-break/>Case Adjourn for: N.B.W._Unready</text:p>
            <text:p text:style-name="P2"/>
            <text:p text:style-name="P3">Judge</text:p>
          </table:table-cell>
          <table:table-cell table:style-name="Table1.C2" office:value-type="string">
            <text:p text:style-name="P4">22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Other Misc.Cri.Appln / 1419 / 2023 CNR Number: MHAM030096022023
<text:line-break/>Udam Gurubaxmal Motwani  Vs  State Of Maharashtra
<text:line-break/>Wath S. R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absent, counsel present.
<text:line-break/>Order passed on Exh. 1 - Call say of I. O. and APP
<text:line-break/>Case for filing of say by I. O.
<text:line-break/>
<text:line-break/>
<text:line-break/>
<text:line-break/>Case Adjourn for: Filing of Say on Exh___Unready</text:p>
            <text:p text:style-name="P2"/>
            <text:p text:style-name="P3">Judge</text:p>
          </table:table-cell>
          <table:table-cell table:style-name="Table1.C2" office:value-type="string">
            <text:p text:style-name="P4">04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Other Misc.Cri.Appln / 1420 / 2023 CNR Number: MHAM030096032023
<text:line-break/>Praful Bandu Shelke  Vs  State Of Maharashtra
<text:line-break/>Nirmal S.H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absent, counsel present.
<text:line-break/>Order passed on Exh. 1 - Call say of I. O. and APP
<text:line-break/>Case for filing of say by I. O.
<text:line-break/>
<text:line-break/>
<text:line-break/>
<text:line-break/>Case Adjourn for: Filing of Say on Exh___Unready</text:p>
            <text:p text:style-name="P2"/>
            <text:p text:style-name="P3">Judge</text:p>
          </table:table-cell>
          <table:table-cell table:style-name="Table1.C2" office:value-type="string">
            <text:p text:style-name="P4">04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R.C.C. / 1221 / 2020 CNR Number: MHAM030063782020
<text:line-break/>Mrunalini rohit Bodhe @ Mrunalini Ravindra Badnakhe  Vs  Rohit Shrikant Bodhe
<text:line-break/>Kale V. V.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Complainant absent, counsel absent.
<text:line-break/>P. O. on leave
<text:line-break/>Matter adjourned for argument on Issue Process Order.
<text:line-break/>
<text:line-break/>
<text:line-break/>
<text:line-break/>Case Adjourn for: Argument on Exh.____Unready</text:p>
            <text:p text:style-name="P2"/>
            <text:p text:style-name="P3">Judge</text:p>
          </table:table-cell>
          <table:table-cell table:style-name="Table1.C2" office:value-type="string">
            <text:p text:style-name="P4">04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IN THE COURT OF Smt. R.S. Rai
<text:line-break/>JT. C.J.J.D.  J.M.F.C. AMRAVATI
<text:line-break/>Case No.: Other Misc.Cri.Appln / 940 / 2023 CNR Number: MHAM030064662023
<text:line-break/>Lalabai Gulabrao Jamnik  Vs  Varsha Ajay Jamnik
<text:line-break/>Patil N. H  Advocate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7-11-2023</text:p>
          </table:table-cell>
          <table:table-cell table:style-name="Table1.A2" office:value-type="string">
            <text:p text:style-name="P2">
<text:line-break/>Applicant absent, counsel absent.
<text:line-break/>Matter adjourned for argument on Exh. 1
<text:line-break/>
<text:line-break/>
<text:line-break/>
<text:line-break/>Case Adjourn for: Argument on Exh.____Unready</text:p>
            <text:p text:style-name="P2"/>
            <text:p text:style-name="P3">Judge</text:p>
          </table:table-cell>
          <table:table-cell table:style-name="Table1.C2" office:value-type="string">
            <text:p text:style-name="P4">19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Cyril PIERRE de GEYERR</meta:initial-creator>
    <meta:creation-date>2008-09-02T10:04:05</meta:creation-date>
    <dc:date>2018-01-19T17:08:19</dc:date>
    <meta:editing-cycles>101</meta:editing-cycles>
    <meta:editing-duration>PT8H42M47S</meta:editing-duration>
    <meta:document-statistic meta:table-count="1" meta:image-count="0" meta:object-count="0" meta:page-count="1" meta:paragraph-count="11" meta:word-count="39" meta:character-count="347"/>
    <meta:user-defined meta:name="Info 1"/>
    <meta:user-defined meta:name="Info 2"/>
    <meta:user-defined meta:name="Info 3"/>
    <meta:user-defined meta:name="Info 4"/>
  </office:meta>
</office:document-meta>
</file>