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boolean-style style:name="N99">
      <number:boolean/>
    </number:boolean-style>
    <style:style style:name="ce1" style:family="table-cell" style:parent-style-name="Default" style:data-style-name="N99"/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Push Butto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shapes>
          <draw:control draw:z-index="0" draw:name="Control 1" draw:style-name="gr1" draw:text-style-name="P1" svg:width="4.075cm" svg:height="1.089cm" svg:x="3.469cm" svg:y="0.983cm" draw:control="control1"/>
        </table:shapes>
        <table:table-column table:style-name="co1" table:default-cell-style-name="ce1"/>
        <table:table-row table:style-name="ro1">
          <table:table-cell office:value-type="boolean" office:boolean-value="false" calcext:value-type="boolean">
            <text:p>FALSCH</text:p>
          </table:table-cell>
        </table:table-row>
        <table:table-row table:style-name="ro1">
          <table:table-cell office:value-type="boolean" office:boolean-value="true" calcext:value-type="boolean">
            <text:p>WAHR</text:p>
          </table:table-cell>
        </table:table-row>
        <table:table-row table:style-name="ro1">
          <table:table-cell office:value-type="boolean" office:boolean-value="false" calcext:value-type="boolean">
            <text:p>FALSCH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6">00.00.0000</text:date>, <text:time style:data-style-name="N2" text:time-value="18:42:35.87882356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Linux_X86_64 LibreOffice_project/bffef4ea93e59bebbeaf7f431bb02b1a39ee8a59</meta:generator>
    <dc:title>MyDefault1</dc:title>
    <meta:creation-date>2024-09-06T14:12:01.501524553</meta:creation-date>
    <meta:editing-cycles>19</meta:editing-cycles>
    <meta:editing-duration>PT38M10S</meta:editing-duration>
    <meta:initial-creator>Andreas Säger</meta:initial-creator>
    <dc:date>2024-09-06T18:46:10.271263698</dc:date>
    <dc:creator>Andreas Säger</dc:creator>
    <meta:document-statistic meta:table-count="1" meta:cell-count="3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home/andreas/Vorlagen/MyDefault11.ots" meta:date="2024-09-06T14:12:01.36741567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GlobalScope.BasicLibraries.loadLibrary("Tools")
dlg = loadDialog("Standard","Dialog1",ThisComponent.DialogLibraries)
' mri dlg.getControl("OptionButton1")
x = dlg.execute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43" dlg:top="149" dlg:width="203" dlg:height="169" dlg:closeable="true" dlg:moveable="true">
  <dlg:bulletinboard>
    <dlg:radiogroup>
      <dlg:radio dlg:control-implementation="stardiv.one.form.component.RadioButton" dlg:id="OptionButton1" dlg:tab-index="2" dlg:left="24" dlg:top="19" dlg:width="86" dlg:height="16" dlg:value="OptionButton1" dlg:group-name="Group" dlg:checked="true" dlg:linked-cell="Sheet1.A1"/>
      <dlg:radio dlg:control-implementation="stardiv.one.form.component.RadioButton" dlg:id="OptionButton2" dlg:tab-index="3" dlg:left="24" dlg:top="42" dlg:width="81" dlg:height="16" dlg:value="OptionButton2" dlg:group-name="Group" dlg:linked-cell="Sheet1.A2"/>
    </dlg:radiogroup>
    <dlg:button dlg:id="CommandButtonOK" dlg:tab-index="0" dlg:left="6" dlg:top="101" dlg:width="83" dlg:height="35" dlg:default="true" dlg:value="OK" dlg:button-type="ok"/>
    <dlg:button dlg:id="CommandButtonCancel" dlg:tab-index="5" dlg:left="106" dlg:top="99" dlg:width="83" dlg:height="35" dlg:value="Cancel" dlg:button-type="cancel"/>
    <dlg:titledbox dlg:id="Group" dlg:tab-index="1" dlg:left="8" dlg:top="6" dlg:width="183" dlg:height="83">
      <dlg:title dlg:value="Group"/>
    </dlg:titledbox>
    <dlg:radiogroup>
      <dlg:radio dlg:control-implementation="stardiv.one.form.component.RadioButton" dlg:id="OptionButton3" dlg:tab-index="4" dlg:left="24" dlg:top="67" dlg:width="65" dlg:height="15" dlg:value="OptionButton3" dlg:group-name="Group" dlg:linked-cell="Sheet1.A3"/>
    </dlg:radiogroup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