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4.2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fo:background-color="#ff8000"/>
    </style:style>
    <style:style style:name="ce5" style:family="table-cell" style:parent-style-name="Default" style:data-style-name="N0">
      <style:table-cell-properties fo:border="0.74pt solid #000000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Foglio1.$D$5:.$D$11])" table:allow-empty-cell="true" table:display-list="unsorted" table:base-cell-address="Foglio1.H6">
          <table:error-message table:message-type="stop" table:display="true"/>
        </table:content-validation>
        <table:content-validation table:name="val2" table:condition="of:cell-content-is-in-list([$Foglio1.$C$6:.$C$11])" table:allow-empty-cell="true" table:display-list="unsorted" table:base-cell-address="Foglio1.H10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LISTA_NOMI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=list1</text:p>
          </table:table-cell>
          <table:table-cell office:value-type="string" calcext:value-type="string">
            <text:p>PIPPO</text:p>
          </table:table-cell>
          <table:table-cell table:number-columns-repeated="3"/>
          <table:table-cell table:style-name="ce1" table:content-validation-name="val1" office:value-type="string" calcext:value-type="string">
            <text:p>SOP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list2</text:p>
          </table:table-cell>
          <table:table-cell office:value-type="string" calcext:value-type="string">
            <text:p>PLUT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=list3</text:p>
          </table:table-cell>
          <table:table-cell office:value-type="string" calcext:value-type="string">
            <text:p>PAPERINO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=list4</text:p>
          </table:table-cell>
          <table:table-cell office:value-type="string" calcext:value-type="string">
            <text:p>SOPA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=list5</text:p>
          </table:table-cell>
          <table:table-cell office:value-type="string" calcext:value-type="string">
            <text:p>MARCO</text:p>
          </table:table-cell>
          <table:table-cell table:number-columns-repeated="3"/>
          <table:table-cell table:style-name="ce5" table:content-validation-name="val2" table:formula="of:=list4" office:value-type="string" office:string-value="SOPA3" calcext:value-type="string">
            <text:p>SOPA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=list6</text:p>
          </table:table-cell>
          <table:table-cell office:value-type="string" calcext:value-type="string">
            <text:p>BRUNO</text:p>
          </table:table-cell>
          <table:table-cell table:number-columns-repeated="4"/>
        </table:table-row>
        <table:table-row table:style-name="ro1" table:number-rows-repeated="9"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1" table:number-rows-repeated="12">
          <table:table-cell table:number-columns-repeated="8"/>
        </table:table-row>
        <table:table-row table:style-name="ro1" table:number-rows-repeated="104854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list1" table:base-cell-address="$Foglio1.$D$6" table:cell-range-address="$Foglio1.$D$6"/>
        <table:named-range table:name="list2" table:base-cell-address="$Foglio1.$D$7" table:cell-range-address="$Foglio1.$D$7"/>
        <table:named-range table:name="list3" table:base-cell-address="$Foglio1.$D$8" table:cell-range-address="$Foglio1.$D$8"/>
        <table:named-range table:name="list4" table:base-cell-address="$Foglio1.$D$9" table:cell-range-address="$Foglio1.$D$9"/>
        <table:named-range table:name="list5" table:base-cell-address="$Foglio1.$D$10" table:cell-range-address="$Foglio1.$D$10"/>
        <table:named-range table:name="list6" table:base-cell-address="$Foglio1.$D$11" table:cell-range-address="$Foglio1.$D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5">00/00/0000</text:date>, <text:time style:data-style-name="N2" text:time-value="10:16:11.222919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5T09:29:08.691292017</meta:creation-date>
    <dc:date>2026-02-15T10:59:05.035695600</dc:date>
    <meta:editing-duration>PT10M29S</meta:editing-duration>
    <meta:editing-cycles>4</meta:editing-cycles>
    <meta:generator>LibreOffice/26.2.1.1$Windows_X86_64 LibreOffice_project/620$Build-1</meta:generator>
    <dc:creator>Gilberto Schiavinatto</dc:creator>
    <meta:document-statistic meta:table-count="1" meta:cell-count="15" meta:object-count="0"/>
  </office:meta>
</office:document-meta>
</file>