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4.616cm" svg:y="0.578cm">
            <draw:object draw:notify-on-update-of-ranges="Feuille1.A1:Feuille1.A1 Feuille1.A2:Feuille1.A12 Feuille1.B1:Feuille1.B1 Feuille1.B2:Feuille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Heading_20_1" office:value-type="string" calcext:value-type="string">
            <text:p>x</text:p>
          </table:table-cell>
          <table:table-cell table:style-name="Heading_20_1" office:value-type="string" calcext:value-type="string">
            <text:p>P(x)=-15x(x-8)</text:p>
          </table:table-cell>
          <table:table-cell table:style-name="Heading_20_1"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-15*[.$A2]*([.$A2]-8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-15*[.$A3]*([.$A3]-8)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-15*[.$A4]*([.$A4]-8)" office:value-type="float" office:value="180" calcext:value-type="float">
            <text:p>180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-15*[.$A5]*([.$A5]-8)" office:value-type="float" office:value="225" calcext:value-type="float">
            <text:p>225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-15*[.$A6]*([.$A6]-8)" office:value-type="float" office:value="240" calcext:value-type="float">
            <text:p>240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-15*[.$A7]*([.$A7]-8)" office:value-type="float" office:value="225" calcext:value-type="float">
            <text:p>225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-15*[.$A8]*([.$A8]-8)" office:value-type="float" office:value="180" calcext:value-type="float">
            <text:p>180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-15*[.$A9]*([.$A9]-8)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-15*[.$A10]*([.$A10]-8)" office:value-type="float" office:value="-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-15*[.$A11]*([.$A11]-8)" office:value-type="float" office:value="-135" calcext:value-type="float">
            <text:p>-135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-15*[.$A12]*([.$A12]-8)" office:value-type="float" office:value="-300" calcext:value-type="float">
            <text:p>-300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-15*[.$A13]*([.$A13]-8)" office:value-type="float" office:value="-495" calcext:value-type="float">
            <text:p>-495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-15*[.$A14]*([.$A14]-8)" office:value-type="float" office:value="-720" calcext:value-type="float">
            <text:p>-720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-15*[.$A15]*([.$A15]-8)" office:value-type="float" office:value="-975" calcext:value-type="float">
            <text:p>-975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-15*[.$A16]*([.$A16]-8)" office:value-type="float" office:value="-1260" calcext:value-type="float">
            <text:p>-1260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-15*[.$A17]*([.$A17]-8)" office:value-type="float" office:value="-1575" calcext:value-type="float">
            <text:p>-1575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-15*[.$A18]*([.$A18]-8)" office:value-type="float" office:value="-1920" calcext:value-type="float">
            <text:p>-1920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-15*[.$A19]*([.$A19]-8)" office:value-type="float" office:value="-2295" calcext:value-type="float">
            <text:p>-2295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-15*[.$A20]*([.$A20]-8)" office:value-type="float" office:value="-2700" calcext:value-type="float">
            <text:p>-2700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-15*[.$A21]*([.$A21]-8)" office:value-type="float" office:value="-3135" calcext:value-type="float">
            <text:p>-3135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-15*[.$A22]*([.$A22]-8)" office:value-type="float" office:value="-3600" calcext:value-type="float">
            <text:p>-36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0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6:15:18.200477775</meta:creation-date>
    <dc:date>2023-05-09T16:43:27.110545616</dc:date>
    <meta:editing-duration>PT7M48S</meta:editing-duration>
    <meta:editing-cycles>2</meta:editing-cycles>
    <meta:generator>LibreOffice/7.3.7.2$Linux_X86_64 LibreOffice_project/30$Build-2</meta:generator>
    <meta:document-statistic meta:table-count="1" meta:cell-count="4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207cm" svg:y="0.316cm" chart:style-name="ch2">
          <text:p>What current will produce the maximum power?</text:p>
        </chart:title>
        <chart:subtitle svg:x="1.725cm" svg:y="1.275cm" chart:style-name="ch3">
          <text:p>The power generated by an electrical circuit (in watts) as a function of its current x (in amperes) is modeled by P(x)=-15x(x-8)</text:p>
        </chart:subtitle>
        <chart:plot-area chart:style-name="ch4" table:cell-range-address="Feuille1.A1:Feuille1.B12" chart:data-source-has-labels="row" svg:x="1.331cm" svg:y="2.588cm" svg:width="14.349cm" svg:height="5.251cm">
          <chart:coordinate-region svg:x="2.243cm" svg:y="2.787cm" svg:width="13.251cm" svg:height="4.853cm"/>
          <chart:axis chart:dimension="x" chart:name="primary-x" chart:style-name="ch5">
            <chart:title svg:x="7.813cm" svg:y="8.019cm" chart:style-name="ch6">
              <text:p>amperes</text:p>
            </chart:title>
          </chart:axis>
          <chart:axis chart:dimension="y" chart:name="primary-y" chart:style-name="ch5">
            <chart:title svg:x="0.451cm" svg:y="5.641cm" chart:style-name="ch7">
              <text:p>watts</text:p>
            </chart:title>
            <chart:grid chart:style-name="ch8" chart:class="major"/>
          </chart:axis>
          <chart:series chart:style-name="ch9" chart:values-cell-range-address="Feuille1.A2:Feuille1.A12" chart:label-cell-address="Feuille1.A1:Feuille1.A1" chart:class="chart:line">
            <chart:data-point chart:repeated="11"/>
          </chart:series>
          <chart:series chart:style-name="ch10" chart:values-cell-range-address="Feuille1.B2:Feuille1.B12" chart:label-cell-address="Feuille1.B1:Feuille1.B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A1:Feuille1.A1</svg:desc>
                </draw:g>
              </table:table-cell>
              <table:table-cell office:value-type="string">
                <text:p>P(x)=-15x(x-8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2</svg:desc>
                </draw:g>
              </table:table-cell>
              <table:table-cell office:value-type="float" office:value="0">
                <text:p>0</text:p>
                <draw:g>
                  <svg:desc>Feuille1.B2:Feuille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135">
                <text:p>-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300">
                <text:p>-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